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9.091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seznam_20_movitého_20_majetku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znam movitého majetku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4" table:number-rows-spanned="1">
            <text:p>Seznam movitého majetku - </text:p>
            <text:p>Nemocnice v Bílovci, příspěvková organizace</text:p>
          </table:table-cell>
          <table:covered-table-cell table:number-columns-repeated="3" table:style-name="ce9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3" office:value-type="string">
            <text:p>Název majetku</text:p>
          </table:table-cell>
          <table:table-cell table:style-name="ce10" office:value-type="string">
            <text:p>Ks</text:p>
          </table:table-cell>
          <table:table-cell table:style-name="ce15" office:value-type="string">
            <text:p>Pořizovací cena/ks</text:p>
          </table:table-cell>
          <table:table-cell table:style-name="ce19" office:value-type="string">
            <text:p>Pořizovací cena celkem (Kč)</text:p>
          </table:table-cell>
          <table:table-cell table:style-name="ce21" table:number-columns-repeated="252"/>
        </table:table-row>
        <table:table-row table:style-name="ro1">
          <table:table-cell table:style-name="ce4" office:value-type="string">
            <text:p>Laminární vyústek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6" office:value-type="float" office:value="155591.75">
            <text:p>155 591,75</text:p>
          </table:table-cell>
          <table:table-cell table:style-name="ce22" table:number-columns-repeated="252"/>
        </table:table-row>
        <table:table-row table:style-name="ro1">
          <table:table-cell table:style-name="ce5" office:value-type="string">
            <text:p>Laminární vyústek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7" office:value-type="float" office:value="155591.85">
            <text:p>155 591,85</text:p>
          </table:table-cell>
          <table:table-cell table:style-name="ce22" table:number-columns-repeated="252"/>
        </table:table-row>
        <table:table-row table:style-name="ro1">
          <table:table-cell table:style-name="ce5" office:value-type="string">
            <text:p>Jednotka vzduchotechniky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7" office:value-type="float" office:value="1273548.5">
            <text:p>1 273 548,50</text:p>
          </table:table-cell>
          <table:table-cell table:style-name="ce22" table:number-columns-repeated="252"/>
        </table:table-row>
        <table:table-row table:style-name="ro1">
          <table:table-cell table:style-name="ce5" office:value-type="string">
            <text:p>Jednotka vzduchotechniky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7" office:value-type="float" office:value="645503.6">
            <text:p>645 503,60</text:p>
          </table:table-cell>
          <table:table-cell table:style-name="ce22" table:number-columns-repeated="252"/>
        </table:table-row>
        <table:table-row table:style-name="ro1">
          <table:table-cell table:style-name="ce5" office:value-type="string">
            <text:p>Jednotka chlazení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7" office:value-type="float" office:value="975300">
            <text:p>975 300,00</text:p>
          </table:table-cell>
          <table:table-cell table:style-name="ce22" table:number-columns-repeated="252"/>
        </table:table-row>
        <table:table-row table:style-name="ro4">
          <table:table-cell table:style-name="ce6" office:value-type="string">
            <text:p>Celkem</text:p>
          </table:table-cell>
          <table:table-cell table:style-name="ce13"/>
          <table:table-cell table:style-name="ce18"/>
          <table:table-cell table:style-name="ce20" table:formula="oooc:=SUM([.D7:.D11])" office:value-type="float" office:value="3205535.7">
            <text:p>3 205 535,70</text:p>
          </table:table-cell>
          <table:table-cell table:number-columns-repeated="252"/>
        </table:table-row>
        <table:table-row table:style-name="ro1" table:number-rows-repeated="53">
          <table:table-cell table:style-name="ce7"/>
          <table:table-cell table:number-columns-repeated="255"/>
        </table:table-row>
        <table:table-row table:style-name="ro1" table:number-rows-repeated="6547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 number:grouping="true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_20_movitého_20_majetku" style:display-name="PageStyle_seznam movitého majetku" style:page-layout-name="pm3">
      <style:header>
        <style:region-left>
          <text:p><text:span text:style-name="T1">Usnesení č. 129/464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29/464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gi 1</meta:initial-creator>
    <meta:creation-date>2006-11-17T09:21:11</meta:creation-date>
    <dc:creator>janeckoval</dc:creator>
    <dc:date>2007-06-06T12:12:26</dc:date>
    <meta:print-date>2007-06-06T12:12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"/>
  </office:meta>
</office:document-meta>
</file>