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 style:master-pag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Footer">
      <style:paragraph-properties fo:line-height="150%">
        <style:tab-stops/>
      </style:paragraph-properties>
    </style:style>
    <style:style style:name="P4" style:family="paragraph" style:parent-style-name="Heading_20_3" style:list-style-name="WW8Num8">
      <style:paragraph-properties fo:margin-top="0cm" fo:margin-bottom="0.212cm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WW8Num8">
      <style:paragraph-properties fo:margin-top="0cm" fo:margin-bottom="0.212cm" fo:text-align="justify" style:justify-single-word="false"/>
      <style:text-properties fo:font-size="14pt" style:font-size-asian="14pt"/>
    </style:style>
    <style:style style:name="P6" style:family="paragraph" style:parent-style-name="Standard" style:list-style-name="WW8Num8">
      <style:paragraph-properties fo:margin-top="0cm" fo:margin-bottom="0.212cm" fo:text-align="justify" style:justify-single-word="false"/>
    </style:style>
    <style:style style:name="T1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Heading_20_3">Přehled subjektů zabezpečujících činnosti v oblasti zabránění vzniku, rozvoje a šíření onemocnění tuberkulózou od 1. 1. 2005</text:p>
      <text:p text:style-name="P3"/>
      <text:list text:style-name="WW8Num8">
        <text:list-item>
          <text:p text:style-name="P4">Nemocnice s poliklinikou Havířov, se sídlem Dělnická 1132/24, <text:line-break/>736 01 Havířov, IČ 00844896</text:p>
        </text:list-item>
        <text:list-item>
          <text:p text:style-name="P5">Nemocnice s poliklinikou Karviná – Ráj, <text:s/>se sídlem Areál <text:line-break/>nemocnice 399/5, 734 12 Karviná – Ráj, IČ 00844853</text:p>
        </text:list-item>
        <text:list-item>
          <text:p text:style-name="P5">Poliklinika - Místek s. r. o., se sídlem <text:s/>Frýdek – Místek, 8. Pěšího <text:line-break/>pluku 85, IČ 47976322</text:p>
        </text:list-item>
        <text:list-item>
          <text:p text:style-name="P5">Sdružené zdravotnické zařízení Krnov, se sídlem I. P. Pavlova 9, <text:line-break/>794 01 Krnov, IČ 00844641</text:p>
        </text:list-item>
        <text:list-item>
          <text:p text:style-name="P5">Bohumínská městská nemocnice, a.s., se sídlem <text:s/>Slezská 207,<text:line-break/>735 81 Bohumín – Starý Bohumín, IČ 00844918</text:p>
        </text:list-item>
        <text:list-item>
          <text:p text:style-name="P5">Městská nemocnice Ostrava, příspěvková organizace, se sídlem Nemocniční 20, 728 80 Ostrava, IČ 00635162</text:p>
        </text:list-item>
        <text:list-item>
          <text:p text:style-name="P5">VÍTKOVICKÁ NEMOCNICE BLAHOSLAVENÉ MARIE ANTONÍNY, akciová společnost, se sídlem <text:s/>Ostrava – Vítkovice, Zálužanského 15, IČ 60793201</text:p>
        </text:list-item>
        <text:list-item>
          <text:p text:style-name="P5">MEPHACENTRUM, a.s., se sídlem <text:s/>Opavská 962/39, 708 68 Ostrava – Poruba, IČ 25860836</text:p>
        </text:list-item>
        <text:list-item>
          <text:p text:style-name="P6"><text:span text:style-name="T1">M. I. O. – společnost s ručením omezeným, se sídlem <text:s/>Nový Jičín, <text:line-break/>K nemocnici č. 32, IČ 47680482</text:span></text:p>
        </text:list-item>
        <text:list-item>
          <text:p text:style-name="P5">MUDr. Helena Mazáčová, se sídlem <text:s/>Český Těšín, Hrabinská 50, <text:line-break/>IČ 61955728</text:p>
        </text:list-item>
        <text:list-item>
          <text:p text:style-name="P5">MUDr. Inocenc Drábek, se sídlem <text:s/>8. Pěšího pluku č. 85, <text:s/><text:line-break/>Frýdek – Místek, IČ 60801671</text:p>
        </text:list-item>
        <text:list-item>
          <text:p text:style-name="P5">MUDr. Ivanka Lukešová, se sídlem <text:s/>Dolní Lištná č. 268, Třinec V, <text:line-break/>IČ 49562622</text:p>
        </text:list-item>
        <text:list-item>
          <text:p text:style-name="P5">MUDr. Marie Kulhavá, se sídlem <text:s/>Tkalcovská 108, 743 01 Bílovec, <text:line-break/>IČ 49589130</text:p>
        </text:list-item>
        <text:list-item>
          <text:p text:style-name="P5">MUDr. Miroslava Krupková, se sídlem <text:s/>Bruntál, Dukelská 2, <text:line-break/>IČ 45235121</text:p>
        </text:list-item>
        <text:list-item>
          <text:p text:style-name="P5">MUDr. Petr Pravda, se sídlem <text:s/>Hlučín, ČSA 6 A, IČ 48833592</text:p>
        </text:list-item>
        <text:list-item>
          <text:p text:style-name="P5">MUDr. Lumíra Heraltová, se sídlem Nákladní 33, 746 01 Opava, <text:line-break/>IČ 47996331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8z0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weight="bold" style:font-weight-asian="bold"/>
    </style:style>
    <style:style style:name="WW8Num26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6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text:style-name="WW8Num26z0" style:num-suffix="." style:num-format="1">
        <style:list-level-properties text:min-label-width="0.801cm"/>
      </text:list-level-style-number>
      <text:list-level-style-number text:level="2" text:style-name="WW8Num26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6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12/741 - Příloha č. 1</text:span><text:span text:style-name="T2"><text:tab/><text:tab/>Strana </text:span><text:span text:style-name="T3"><text:page-number text:select-page="current">1</text:page-number></text:span></text:p>
        <text:p text:style-name="P1">Počet stran přílohy: 1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5-05-20T12:44:00</meta:creation-date>
    <dc:creator>bartmanova</dc:creator>
    <dc:date>2005-06-02T12:31:00</dc:date>
    <meta:print-date>2005-06-02T12:30:00</meta:print-date>
    <dc:language>cs-CZ</dc:language>
    <meta:editing-cycles>7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47" meta:character-count="1597"/>
  </office:meta>
</office:document-meta>
</file>