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4.884cm"/>
    </style:style>
    <style:style style:name="co4" style:family="table-column">
      <style:table-column-properties fo:break-before="auto" style:column-width="8.703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kraj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ální_5f_ZAVUK2006_20_zmeny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07-26T07:05:26</dc:date>
          </office:change-info>
        </table:insertion>
        <table:insertion table:id="ct2" table:type="row" table:position="0" table:table="0">
          <office:change-info>
            <dc:creator>Radka Bartmanová</dc:creator>
            <dc:date>2007-07-26T07:05:26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07-26T07:05:26</dc:date>
          </office:change-info>
          <table:deletions>
            <table:change-deletion table:id="ct5"/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7-07-26T07:05:26</dc:date>
          </office:change-info>
          <table:dependencies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07-07-26T07:05:26</dc:date>
          </office:change-info>
          <table:deletions>
            <table:change-deletion table:id="ct4"/>
          </table:deletions>
        </table:deletion>
      </table:tracked-changes>
      <table:calculation-settings table:case-sensitive="false" table:automatic-find-labels="false" table:use-regular-expressions="false"/>
      <table:table table:name="kraj" table:style-name="ta1" table:print="false">
        <table:table-column table:style-name="co1" table:default-cell-style-name="ce2"/>
        <table:table-column table:style-name="co2" table:default-cell-style-name="ce13"/>
        <table:table-column table:style-name="co3" table:default-cell-style-name="ce22"/>
        <table:table-column table:style-name="co4" table:default-cell-style-name="ce27"/>
        <table:table-column table:style-name="co5" table:default-cell-style-name="ce32"/>
        <table:table-column table:style-name="co6" table:number-columns-repeated="251" table:default-cell-style-name="ce32"/>
        <table:table-row table:style-name="ro1">
          <table:table-cell table:style-name="ce1" office:value-type="string" table:number-columns-spanned="3" table:number-rows-spanned="1">
            <text:p>Změna <text:s/>závazného ukazatele <text:s/>příspěvek na provoz příspěvkovým organizacím kraje</text:p>
          </table:table-cell>
          <table:covered-table-cell table:number-columns-repeated="2" table:style-name="ce5"/>
          <table:table-cell table:style-name="ce5" table:number-columns-repeated="2"/>
          <table:table-cell table:style-name="ce33" table:number-columns-repeated="251"/>
        </table:table-row>
        <table:table-header-rows>
          <table:table-row table:style-name="ro1">
            <table:table-cell/>
            <table:table-cell table:style-name="ce6"/>
            <table:table-cell table:style-name="ce14" table:number-columns-repeated="2"/>
            <table:table-cell table:style-name="ce28" office:value-type="string">
              <text:p>v <text:s/>Kč</text:p>
            </table:table-cell>
            <table:table-cell table:number-columns-repeated="251"/>
          </table:table-row>
          <table:table-row table:style-name="ro1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15" office:value-type="string">
              <text:p>Příjemce</text:p>
            </table:table-cell>
            <table:table-cell table:style-name="ce15" office:value-type="string">
              <text:p>Adresa</text:p>
            </table:table-cell>
            <table:table-cell table:style-name="ce29" office:value-type="string">
              <text:p>ZVÝŠENÍ o </text:p>
            </table:table-cell>
            <table:table-cell table:style-name="ce34" table:number-columns-repeated="251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00842761</text:p>
          </table:table-cell>
          <table:table-cell table:style-name="ce16" office:value-type="string">
            <text:p>Matiční gymnázium, Ostrava, příspěvková organizace</text:p>
          </table:table-cell>
          <table:table-cell table:style-name="ce16" office:value-type="string">
            <text:p>Ostrava, Dr. Šmerala 25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00842753</text:p>
          </table:table-cell>
          <table:table-cell table:style-name="ce17" office:value-type="string">
            <text:p>Gymnázium, Slezská Ostrava, příspěvková organizace</text:p>
          </table:table-cell>
          <table:table-cell table:style-name="ce17" office:value-type="string">
            <text:p>Ostrava - Slezská Ostrava, Hladnovská 35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00842745</text:p>
          </table:table-cell>
          <table:table-cell table:style-name="ce17" office:value-type="string">
            <text:p>Gymnázium, Ostrava-Hrabůvka, příspěvková organizace <text:s text:c="7"/></text:p>
          </table:table-cell>
          <table:table-cell table:style-name="ce17" office:value-type="string">
            <text:p>Ostrava - Hrabůvka, Fr. Hajdy 34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00602159</text:p>
          </table:table-cell>
          <table:table-cell table:style-name="ce17" office:value-type="string">
            <text:p>Gymnázium <text:s/>Olgy Havlové, Ostrava-Poruba, příspěvková organizace</text:p>
          </table:table-cell>
          <table:table-cell table:style-name="ce17" office:value-type="string">
            <text:p>Ostrava - Poruba, M. Majerové 169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00842702</text:p>
          </table:table-cell>
          <table:table-cell table:style-name="ce17" office:value-type="string">
            <text:p>Wichterlovo gymnázium, Ostrava-Poruba, příspěvková organizace</text:p>
          </table:table-cell>
          <table:table-cell table:style-name="ce17" office:value-type="string">
            <text:p>Ostrava - Poruba, Čs. exilu 669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00842737</text:p>
          </table:table-cell>
          <table:table-cell table:style-name="ce17" office:value-type="string">
            <text:p>Gymnázium, Ostrava-Zábřeh, Volgogradská 6a, příspěvková organizace</text:p>
          </table:table-cell>
          <table:table-cell table:style-name="ce17" office:value-type="string">
            <text:p>Ostrava - Zábřeh, Volgogradská 6a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float" office:value="61989011">
            <text:p>61989011</text:p>
          </table:table-cell>
          <table:table-cell table:style-name="ce17" office:value-type="string">
            <text:p>Jazykové gymnázium Pavla Tigrida, Ostrava-Poruba, příspěvková organizace</text:p>
          </table:table-cell>
          <table:table-cell table:style-name="ce17" office:value-type="string">
            <text:p>Ostrava - Poruba, G. Klimenta 49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00602060</text:p>
          </table:table-cell>
          <table:table-cell table:style-name="ce17" office:value-type="string">
            <text:p>Sportovní gymnázium Dany a Emila Zátopkových, Ostrava, příspěvková organizace</text:p>
          </table:table-cell>
          <table:table-cell table:style-name="ce18" office:value-type="string">
            <text:p>Ostrava - Zábřeh, Volgogradská 263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float" office:value="62331205">
            <text:p>62331205</text:p>
          </table:table-cell>
          <table:table-cell table:style-name="ce17" office:value-type="string">
            <text:p>Gymnázium Františka Živného, Bohumín, Jana Palacha 794, příspěvková organizace</text:p>
          </table:table-cell>
          <table:table-cell table:style-name="ce17" office:value-type="string">
            <text:p>Bohumín, Jana Palacha 794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float" office:value="62331639">
            <text:p>62331639</text:p>
          </table:table-cell>
          <table:table-cell table:style-name="ce17" office:value-type="string">
            <text:p>Gymnázium, Český Těšín, příspěvková organizace</text:p>
          </table:table-cell>
          <table:table-cell table:style-name="ce17" office:value-type="string">
            <text:p>Český Těšín, Frýdecká 30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office:value-type="float" office:value="62331493">
            <text:p>62331493</text:p>
          </table:table-cell>
          <table:table-cell table:style-name="ce17" office:value-type="string">
            <text:p>Gymnázium s polským jazykem vyučovacím - Gimnazjum z Polskim Językem Nauczania, Český Těšín, příspěvková organizace</text:p>
          </table:table-cell>
          <table:table-cell table:style-name="ce17" office:value-type="string">
            <text:p>Český Těšín, Havlíčkova 1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float" office:value="62331558">
            <text:p>62331558</text:p>
          </table:table-cell>
          <table:table-cell table:style-name="ce17" office:value-type="string">
            <text:p>Gymnázium, Havířov-Město, Komenského 2, příspěvková organizace</text:p>
          </table:table-cell>
          <table:table-cell table:style-name="ce17" office:value-type="string">
            <text:p>Havířov - Město, Komenského 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float" office:value="62331582">
            <text:p>62331582</text:p>
          </table:table-cell>
          <table:table-cell table:style-name="ce17" office:value-type="string">
            <text:p>Gymnázium, Havířov-Podlesí, příspěvková organizace</text:p>
          </table:table-cell>
          <table:table-cell table:style-name="ce17" office:value-type="string">
            <text:p>Havířov - Podlesí, Studentská 1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float" office:value="62331795">
            <text:p>62331795</text:p>
          </table:table-cell>
          <table:table-cell table:style-name="ce17" office:value-type="string">
            <text:p>Gymnázium, Karviná, příspěvková organizace</text:p>
          </table:table-cell>
          <table:table-cell table:style-name="ce17" office:value-type="string">
            <text:p>Karviná - Nové Město, Mírová 144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float" office:value="62331540">
            <text:p>62331540</text:p>
          </table:table-cell>
          <table:table-cell table:style-name="ce17" office:value-type="string">
            <text:p>Gymnázium a Střední odborná škola, Orlová-Lutyně, příspěvková organizace</text:p>
          </table:table-cell>
          <table:table-cell table:style-name="ce23" office:value-type="string">
            <text:p>Orlová - Lutyně, Masarykova tř. 131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00601667</text:p>
          </table:table-cell>
          <table:table-cell table:style-name="ce17" office:value-type="string">
            <text:p>Gymnázium Mikuláše Koperníka, Bílovec, příspěvková organizace</text:p>
          </table:table-cell>
          <table:table-cell table:style-name="ce17" office:value-type="string">
            <text:p>Bílovec, 17. listopadu 526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00601659</text:p>
          </table:table-cell>
          <table:table-cell table:style-name="ce17" office:value-type="string">
            <text:p>Gymnázium, Frenštát pod Radhoštěm, příspěvková organizace</text:p>
          </table:table-cell>
          <table:table-cell table:style-name="ce17" office:value-type="string">
            <text:p>Frenštát pod Radhoštěm, Martinská čtvrť 117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00601675</text:p>
          </table:table-cell>
          <table:table-cell table:style-name="ce17" office:value-type="string">
            <text:p>Gymnázium a Střední odborná škola, Nový Jičín, příspěvková organizace</text:p>
          </table:table-cell>
          <table:table-cell table:style-name="ce17" office:value-type="string">
            <text:p>Nový Jičín, Palackého 50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9" office:value-type="string">
            <text:p>00601641</text:p>
          </table:table-cell>
          <table:table-cell table:style-name="ce17" office:value-type="string">
            <text:p>Masarykovo gymnázium, Příbor, příspěvková organizace</text:p>
          </table:table-cell>
          <table:table-cell table:style-name="ce17" office:value-type="string">
            <text:p>Příbor, Jičínská 528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float" office:value="47813091">
            <text:p>47813091</text:p>
          </table:table-cell>
          <table:table-cell table:style-name="ce17" office:value-type="string">
            <text:p>Gymnázium Josefa Kainara, Hlučín, <text:s/>příspěvková organizace</text:p>
          </table:table-cell>
          <table:table-cell table:style-name="ce17" office:value-type="string">
            <text:p>Hlučín, Dr. Ed. Beneše 7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float" office:value="47813113">
            <text:p>47813113</text:p>
          </table:table-cell>
          <table:table-cell table:style-name="ce17" office:value-type="string">
            <text:p>Mendelovo gymnázium, Opava, příspěvková organizace</text:p>
          </table:table-cell>
          <table:table-cell table:style-name="ce17" office:value-type="string">
            <text:p>Opava, Komenského 5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float" office:value="47813075">
            <text:p>47813075</text:p>
          </table:table-cell>
          <table:table-cell table:style-name="ce17" office:value-type="string">
            <text:p>Slezské gymnázium, Opava, příspěvková organizace</text:p>
          </table:table-cell>
          <table:table-cell table:style-name="ce17" office:value-type="string">
            <text:p>Opava, Krnovská 69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9" office:value-type="float" office:value="47813105">
            <text:p>47813105</text:p>
          </table:table-cell>
          <table:table-cell table:style-name="ce17" office:value-type="string">
            <text:p>Gymnázium, Vítkov, Komenského 145, příspěvková organizace</text:p>
          </table:table-cell>
          <table:table-cell table:style-name="ce17" office:value-type="string">
            <text:p>Vítkov, Komenského 145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string">
            <text:p>00601411</text:p>
          </table:table-cell>
          <table:table-cell table:style-name="ce17" office:value-type="string">
            <text:p>Gymnázium Petra Bezruče, Frýdek-Místek, příspěvková organizace</text:p>
          </table:table-cell>
          <table:table-cell table:style-name="ce17" office:value-type="string">
            <text:p>Frýdek-Místek, ČSA 517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9" office:value-type="string">
            <text:p>00846881</text:p>
          </table:table-cell>
          <table:table-cell table:style-name="ce17" office:value-type="string">
            <text:p>Gymnázium a Střední odborná škola, Frýdek-Místek, Cihelní 410, příspěvková organizace</text:p>
          </table:table-cell>
          <table:table-cell table:style-name="ce17" office:value-type="string">
            <text:p>Frýdek-Místek, Cihelní 410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office:value-type="string">
            <text:p>00601403</text:p>
          </table:table-cell>
          <table:table-cell table:style-name="ce17" office:value-type="string">
            <text:p>Gymnázium, Frýdlant nad Ostravicí, nám. T. G. Masaryka 1260, příspěvková organizace,</text:p>
          </table:table-cell>
          <table:table-cell table:style-name="ce17" office:value-type="string">
            <text:p>Frýdlant nad Ostravicí, nám. T. G. Masaryka 1260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00601390</text:p>
          </table:table-cell>
          <table:table-cell table:style-name="ce17" office:value-type="string">
            <text:p>Gymnázium, Třinec, příspěvková organizace</text:p>
          </table:table-cell>
          <table:table-cell table:style-name="ce17" office:value-type="string">
            <text:p>Třinec, Komenského 71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string">
            <text:p>00601357</text:p>
          </table:table-cell>
          <table:table-cell table:style-name="ce17" office:value-type="string">
            <text:p>Gymnázium, Bruntál, příspěvková organizace</text:p>
          </table:table-cell>
          <table:table-cell table:style-name="ce17" office:value-type="string">
            <text:p>Bruntál, Dukelská 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9" office:value-type="string">
            <text:p>00601349</text:p>
          </table:table-cell>
          <table:table-cell table:style-name="ce17" office:value-type="string">
            <text:p>Gymnázium, Krnov, příspěvková organizace</text:p>
          </table:table-cell>
          <table:table-cell table:style-name="ce17" office:value-type="string">
            <text:p>Krnov, Smetanův okruh 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00601331</text:p>
          </table:table-cell>
          <table:table-cell table:style-name="ce17" office:value-type="string">
            <text:p>Gymnázium, Rýmařov, příspěvková organizace</text:p>
          </table:table-cell>
          <table:table-cell table:style-name="ce17" office:value-type="string">
            <text:p>Rýmařov, Sokolovská 34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float" office:value="70645566">
            <text:p>70645566</text:p>
          </table:table-cell>
          <table:table-cell table:style-name="ce17" office:value-type="string">
            <text:p>Sportovní gymnázium, Vrbno pod Pradědem, nám. Sv. Michala 12, příspěvková organizace</text:p>
          </table:table-cell>
          <table:table-cell table:style-name="ce17" office:value-type="string">
            <text:p>Vrbno pod Pradědem, nám. Sv. Michala 1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office:value-type="string">
            <text:p>00602132</text:p>
          </table:table-cell>
          <table:table-cell table:style-name="ce17" office:value-type="string">
            <text:p>Střední průmyslová škola elektrotechniky a informatiky, Ostrava, příspěvková organizace</text:p>
          </table:table-cell>
          <table:table-cell table:style-name="ce17" office:value-type="string">
            <text:p>Ostrava-Moravská Ostrava, Kratochvílova 7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office:value-type="string">
            <text:p>00602124</text:p>
          </table:table-cell>
          <table:table-cell table:style-name="ce17" office:value-type="string">
            <text:p>Střední průmyslová škola chemická akademika Heyrovského a Gymnázium, Ostrava, příspěvková organizace</text:p>
          </table:table-cell>
          <table:table-cell table:style-name="ce17" office:value-type="string">
            <text:p>Ostrava - Zábřeh, Středoškolská 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 office:value-type="string">
            <text:p>00602116</text:p>
          </table:table-cell>
          <table:table-cell table:style-name="ce17" office:value-type="string">
            <text:p>Střední průmyslová škola stavební, Ostrava-Zábřeh, Středoškolská 3, příspěvková organizace</text:p>
          </table:table-cell>
          <table:table-cell table:style-name="ce17" office:value-type="string">
            <text:p>Ostrava - Zábřeh, Středoškolská 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00602141</text:p>
          </table:table-cell>
          <table:table-cell table:style-name="ce17" office:value-type="string">
            <text:p>Střední průmyslová škola, <text:s/>Ostrava-Vítkovice, příspěvková organizace</text:p>
          </table:table-cell>
          <table:table-cell table:style-name="ce17" office:value-type="string">
            <text:p>Ostrava - Vítkovice, Zengrova 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0" office:value-type="string">
            <text:p>00602086</text:p>
          </table:table-cell>
          <table:table-cell table:style-name="ce17" office:value-type="string">
            <text:p>Obchodní akademie a Vyšší odborná škola sociální, Ostrava-Mariánské Hory, příspěvková organizace</text:p>
          </table:table-cell>
          <table:table-cell table:style-name="ce17" office:value-type="string">
            <text:p>Ostrava - Mariánské Hory, Karasova 16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0" office:value-type="string">
            <text:p>00602094</text:p>
          </table:table-cell>
          <table:table-cell table:style-name="ce17" office:value-type="string">
            <text:p>Obchodní akademie, Ostrava-Poruba, příspěvková organizace</text:p>
          </table:table-cell>
          <table:table-cell table:style-name="ce17" office:value-type="string">
            <text:p>Ostrava - Poruba, Polská 154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00602027</text:p>
          </table:table-cell>
          <table:table-cell table:style-name="ce17" office:value-type="string">
            <text:p>Střední zahradnická škola, Ostrava, příspěvková organizace</text:p>
          </table:table-cell>
          <table:table-cell table:style-name="ce17" office:value-type="string">
            <text:p>Ostrava - Hulváky, Žákovská 20 - 2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0" office:value-type="string">
            <text:p>00602078</text:p>
          </table:table-cell>
          <table:table-cell table:style-name="ce17" office:value-type="string">
            <text:p>Janáčkova konzervatoř v Ostravě, příspěvková organizace</text:p>
          </table:table-cell>
          <table:table-cell table:style-name="ce18" office:value-type="string">
            <text:p>Ostrava - Moravská Ostrava, Českobratrská 40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9" office:value-type="string">
            <text:p>00602051</text:p>
          </table:table-cell>
          <table:table-cell table:style-name="ce17" office:value-type="string">
            <text:p>Střední umělecká škola, Ostrava, příspěvková organizace</text:p>
          </table:table-cell>
          <table:table-cell table:style-name="ce17" office:value-type="string">
            <text:p>Ostrava, Poděbradova 3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9" office:value-type="string">
            <text:p>00600920</text:p>
          </table:table-cell>
          <table:table-cell table:style-name="ce17" office:value-type="string">
            <text:p>Střední zdravotnická škola a Vyšší odborná škola zdravotnická, Ostrava, příspěvková organizace</text:p>
          </table:table-cell>
          <table:table-cell table:style-name="ce17" office:value-type="string">
            <text:p>Ostrava, Jeremenkova 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9" office:value-type="float" office:value="62331574">
            <text:p>62331574</text:p>
          </table:table-cell>
          <table:table-cell table:style-name="ce17" office:value-type="string">
            <text:p>Střední průmyslová škola elektrotechnická, Havířov, příspěvková organizace</text:p>
          </table:table-cell>
          <table:table-cell table:style-name="ce17" office:value-type="string">
            <text:p>Havířov-Město, Makarenkova 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float" office:value="62331566">
            <text:p>62331566</text:p>
          </table:table-cell>
          <table:table-cell table:style-name="ce17" office:value-type="string">
            <text:p>Střední průmyslová škola stavební, Havířov, příspěvková organizace</text:p>
          </table:table-cell>
          <table:table-cell table:style-name="ce17" office:value-type="string">
            <text:p>Havířov-Podlesí, Kollárova 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9" office:value-type="float" office:value="62331515">
            <text:p>62331515</text:p>
          </table:table-cell>
          <table:table-cell table:style-name="ce17" office:value-type="string">
            <text:p>Střední průmyslová škola, Karviná, příspěvková organizace</text:p>
          </table:table-cell>
          <table:table-cell table:style-name="ce17" office:value-type="string">
            <text:p>Karviná-Hranice, Žižkova 1818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0" office:value-type="float" office:value="60337320">
            <text:p>60337320</text:p>
          </table:table-cell>
          <table:table-cell table:style-name="ce17" office:value-type="string">
            <text:p>Obchodní akademie, Český Těšín, Sokola Tůmy 12, příspěvková organizace</text:p>
          </table:table-cell>
          <table:table-cell table:style-name="ce17" office:value-type="string">
            <text:p>Český Těšín, Sokola Tůmy 1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0" office:value-type="float" office:value="60337494">
            <text:p>60337494</text:p>
          </table:table-cell>
          <table:table-cell table:style-name="ce17" office:value-type="string">
            <text:p>Obchodní akademie, Orlová, příspěvková organizace</text:p>
          </table:table-cell>
          <table:table-cell table:style-name="ce17" office:value-type="string">
            <text:p>Orlová-Lutyně, Polní 964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string">
            <text:p>00844985</text:p>
          </table:table-cell>
          <table:table-cell table:style-name="ce17" office:value-type="string">
            <text:p>Střední zdravotnická škola, Karviná, příspěvková organizace</text:p>
          </table:table-cell>
          <table:table-cell table:style-name="ce17" office:value-type="string">
            <text:p>Karviná, K.H.Borovského 2315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9" office:value-type="string">
            <text:p>00601624</text:p>
          </table:table-cell>
          <table:table-cell table:style-name="ce17" office:value-type="string">
            <text:p>Vyšší odborná škola, Střední odborná škola a Střední odborné učiliště, Kopřivnice, příspěvková organizace</text:p>
          </table:table-cell>
          <table:table-cell table:style-name="ce17" office:value-type="string">
            <text:p>Kopřivnice, Husova 130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9" office:value-type="string">
            <text:p>00845027</text:p>
          </table:table-cell>
          <table:table-cell table:style-name="ce17" office:value-type="string">
            <text:p>Mendelova střední <text:s/>škola, Nový Jičín, příspěvková organizace</text:p>
          </table:table-cell>
          <table:table-cell table:style-name="ce17" office:value-type="string">
            <text:p>Nový Jičín, Divadelní 4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9" office:value-type="string">
            <text:p>00601152</text:p>
          </table:table-cell>
          <table:table-cell table:style-name="ce17" office:value-type="string">
            <text:p>Střední zdravotnická škola, Opava, Dvořákovy sady 2, příspěvková organizace</text:p>
          </table:table-cell>
          <table:table-cell table:style-name="ce17" office:value-type="string">
            <text:p>Opava, Dvořákovy sady 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0" office:value-type="float" office:value="47813083">
            <text:p>47813083</text:p>
          </table:table-cell>
          <table:table-cell table:style-name="ce17" office:value-type="string">
            <text:p>Obchodní akademie, Opava, příspěvková organizace</text:p>
          </table:table-cell>
          <table:table-cell table:style-name="ce17" office:value-type="string">
            <text:p>Opava, Hany Kvapilové 20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9" office:value-type="float" office:value="47813148">
            <text:p>47813148</text:p>
          </table:table-cell>
          <table:table-cell table:style-name="ce17" office:value-type="string">
            <text:p>Střední průmyslová škola stavební, Opava, příspěvková organizace</text:p>
          </table:table-cell>
          <table:table-cell table:style-name="ce17" office:value-type="string">
            <text:p>Opava, Mírová 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0" office:value-type="float" office:value="47813121">
            <text:p>47813121</text:p>
          </table:table-cell>
          <table:table-cell table:style-name="ce17" office:value-type="string">
            <text:p>Střední škola průmyslová a umělecká, Opava, příspěvková organizace</text:p>
          </table:table-cell>
          <table:table-cell table:style-name="ce17" office:value-type="string">
            <text:p>Opava, Praskova 8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9" office:value-type="float" office:value="47813130">
            <text:p>47813130</text:p>
          </table:table-cell>
          <table:table-cell table:style-name="ce17" office:value-type="string">
            <text:p>Masarykova střední <text:s/>škola zemědělská a Vyšší odborná škola, Opava, příspěvková organizace</text:p>
          </table:table-cell>
          <table:table-cell table:style-name="ce17" office:value-type="string">
            <text:p>Opava, Purkyňova 1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9" office:value-type="string">
            <text:p>00601861</text:p>
          </table:table-cell>
          <table:table-cell table:style-name="ce17" office:value-type="string">
            <text:p>Vyšší odborná škola a Hotelová škola, Opava, Tyršova 34, příspěvková organizace</text:p>
          </table:table-cell>
          <table:table-cell table:style-name="ce17" office:value-type="string">
            <text:p>Opava, Tyršova 34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9" office:value-type="string">
            <text:p>00601381</text:p>
          </table:table-cell>
          <table:table-cell table:style-name="ce17" office:value-type="string">
            <text:p>Střední průmyslová škola, Frýdek-Místek, příspěvková organizace</text:p>
          </table:table-cell>
          <table:table-cell table:style-name="ce17" office:value-type="string">
            <text:p>Frýdek-Místek, 28. října 1598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9" office:value-type="string">
            <text:p>00561151</text:p>
          </table:table-cell>
          <table:table-cell table:style-name="ce17" office:value-type="string">
            <text:p>Střední zdravotnická škola, Frýdek-Místek, příspěvková organizace</text:p>
          </table:table-cell>
          <table:table-cell table:style-name="ce17" office:value-type="string">
            <text:p>Frýdek-Místek, tř. T. G. Masaryka 45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10" office:value-type="string">
            <text:p>00601373</text:p>
          </table:table-cell>
          <table:table-cell table:style-name="ce17" office:value-type="string">
            <text:p>Obchodní akademie, Frýdek-Místek, Palackého 123, příspěvková organizace</text:p>
          </table:table-cell>
          <table:table-cell table:style-name="ce17" office:value-type="string">
            <text:p>Frýdek-Místek, Palackého 12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10" office:value-type="float" office:value="14450909">
            <text:p>14450909</text:p>
          </table:table-cell>
          <table:table-cell table:style-name="ce17" office:value-type="string">
            <text:p>Střední odborná škola dopravy a cestovního ruchu, Krnov, příspěvková organizace</text:p>
          </table:table-cell>
          <table:table-cell table:style-name="ce17" office:value-type="string">
            <text:p>Krnov, Revoluční 9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0" office:value-type="string">
            <text:p>00601292</text:p>
          </table:table-cell>
          <table:table-cell table:style-name="ce18" office:value-type="string">
            <text:p>Střední pedagogická škola a Střední zdravotnická škola, Krnov, příspěvková organizace</text:p>
          </table:table-cell>
          <table:table-cell table:style-name="ce17" office:value-type="string">
            <text:p>Krnov, Jiráskova 1a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9" office:value-type="string">
            <text:p>00601322</text:p>
          </table:table-cell>
          <table:table-cell table:style-name="ce17" office:value-type="string">
            <text:p>Střední průmyslová škola, Bruntál, příspěvková organizace</text:p>
          </table:table-cell>
          <table:table-cell table:style-name="ce17" office:value-type="string">
            <text:p>Bruntál, Kavalcova 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10" office:value-type="string">
            <text:p>00601314</text:p>
          </table:table-cell>
          <table:table-cell table:style-name="ce19" office:value-type="string">
            <text:p>Obchodní akademie a Střední zemědělská škola, Bruntál, příspěvková organizace</text:p>
          </table:table-cell>
          <table:table-cell table:style-name="ce17" office:value-type="string">
            <text:p>Bruntál, nám. J. Žižky 10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float" office:value="70947911">
            <text:p>70947911</text:p>
          </table:table-cell>
          <table:table-cell table:style-name="ce17" office:value-type="string">
            <text:p>Střední odborná škola waldorfská, Ostrava, příspěvková organizace</text:p>
          </table:table-cell>
          <table:table-cell table:style-name="ce17" office:value-type="string">
            <text:p>Ostrava, Generála Píky 13D/3296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0" office:value-type="string">
            <text:p>00535397</text:p>
          </table:table-cell>
          <table:table-cell table:style-name="ce17" office:value-type="string">
            <text:p>Střední škola obchodní, Ostrava, příspěvková organizace</text:p>
          </table:table-cell>
          <table:table-cell table:style-name="ce18" office:value-type="string">
            <text:p>Ostrava 1, Na Mlýnici 36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9" office:value-type="string">
            <text:p>00845183</text:p>
          </table:table-cell>
          <table:table-cell table:style-name="ce17" office:value-type="string">
            <text:p>Střední škola technická, Ostrava- Hrabůvka, příspěvková organizace</text:p>
          </table:table-cell>
          <table:table-cell table:style-name="ce17" office:value-type="string">
            <text:p>Ostrava-Hrabůvka, Hasičská 49 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9" office:value-type="string">
            <text:p>00845329</text:p>
          </table:table-cell>
          <table:table-cell table:style-name="ce17" office:value-type="string">
            <text:p>Střední <text:s/>škola telekomunikační, Ostrava, příspěvková organizace</text:p>
          </table:table-cell>
          <table:table-cell table:style-name="ce17" office:value-type="string">
            <text:p>Ostrava-Poruba, Opavská 1119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string">
            <text:p>00845213</text:p>
          </table:table-cell>
          <table:table-cell table:style-name="ce17" office:value-type="string">
            <text:p>Střední škola stavební a dřevozpracující, Ostrava, příspěvková organizace</text:p>
          </table:table-cell>
          <table:table-cell table:style-name="ce17" office:value-type="string">
            <text:p>Ostrava-Zábřeh,U Studia 3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9" office:value-type="string">
            <text:p>00845256</text:p>
          </table:table-cell>
          <table:table-cell table:style-name="ce17" office:value-type="string">
            <text:p>Střední škola, Ostrava-Kunčice, příspěvková organizace</text:p>
          </table:table-cell>
          <table:table-cell table:style-name="ce17" office:value-type="string">
            <text:p>Ostrava-Kunčice, Vratimovská 68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9" office:value-type="string">
            <text:p>00577260</text:p>
          </table:table-cell>
          <table:table-cell table:style-name="ce17" office:value-type="string">
            <text:p>Střední škola společného stravování, Ostrava-Hrabůvka, příspěvková organizace</text:p>
          </table:table-cell>
          <table:table-cell table:style-name="ce17" office:value-type="string">
            <text:p>Ostrava-Hrabůvka, Krakovská 1095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9" office:value-type="float" office:value="14451093">
            <text:p>14451093</text:p>
          </table:table-cell>
          <table:table-cell table:style-name="ce17" office:value-type="string">
            <text:p>Střední odborná škola dopravní a Střední odborné učiliště, Ostrava-Vítkovice, příspěvková organizace</text:p>
          </table:table-cell>
          <table:table-cell table:style-name="ce17" office:value-type="string">
            <text:p>Ostrava-Vítkovice, Moravská 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9" office:value-type="float" office:value="13644327">
            <text:p>13644327</text:p>
          </table:table-cell>
          <table:table-cell table:style-name="ce17" office:value-type="string">
            <text:p>Střední škola elektrotechnická, Ostrava, Na Jízdárně 30, příspěvková organizace</text:p>
          </table:table-cell>
          <table:table-cell table:style-name="ce17" office:value-type="string">
            <text:p>Ostrava, Na Jízdárně 30 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9" office:value-type="string">
            <text:p>00575933</text:p>
          </table:table-cell>
          <table:table-cell table:style-name="ce17" office:value-type="string">
            <text:p>Střední škola oděvní, služeb a podnikání, Ostrava-Poruba, Příčná 1108, příspěvková organizace </text:p>
          </table:table-cell>
          <table:table-cell table:style-name="ce17" office:value-type="string">
            <text:p>Ostrava-Poruba, Příčná 1108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9" office:value-type="float" office:value="68321082">
            <text:p>68321082</text:p>
          </table:table-cell>
          <table:table-cell table:style-name="ce17" office:value-type="string">
            <text:p>Střední škola zemědělská, Český Těšín, příspěvková organizace</text:p>
          </table:table-cell>
          <table:table-cell table:style-name="ce17" office:value-type="string">
            <text:p>Český Těšín, Tyršova 611/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9" office:value-type="float" office:value="66932581">
            <text:p>66932581</text:p>
          </table:table-cell>
          <table:table-cell table:style-name="ce17" office:value-type="string">
            <text:p>Střední škola, Bohumín, příspěvková organizace</text:p>
          </table:table-cell>
          <table:table-cell table:style-name="ce17" office:value-type="string">
            <text:p>Bohumín, Husova 28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9" office:value-type="float" office:value="68321261">
            <text:p>68321261</text:p>
          </table:table-cell>
          <table:table-cell table:style-name="ce17" office:value-type="string">
            <text:p>Střední škola technických oborů, Havířov-Šumbark, Lidická 1a/600, <text:s/>příspěvková organizace</text:p>
          </table:table-cell>
          <table:table-cell table:style-name="ce17" office:value-type="string">
            <text:p>Havířov-Šumbark, Lidická 600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9" office:value-type="float" office:value="13644271">
            <text:p>13644271</text:p>
          </table:table-cell>
          <table:table-cell table:style-name="ce17" office:value-type="string">
            <text:p>Střední škola, Havířov-Prostřední Suchá, příspěvková organizace</text:p>
          </table:table-cell>
          <table:table-cell table:style-name="ce17" office:value-type="string">
            <text:p>Havířov-Prostřední <text:s/>Suchá, Kapitána Jasioka 50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9" office:value-type="float" office:value="13644289">
            <text:p>13644289</text:p>
          </table:table-cell>
          <table:table-cell table:style-name="ce17" office:value-type="string">
            <text:p>Střední škola, Havířov-Šumbark, Sýkorova 1/613, příspěvková organizace</text:p>
          </table:table-cell>
          <table:table-cell table:style-name="ce18" office:value-type="string">
            <text:p>Havířov-Šumbark, Sýkorova 1/61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9" office:value-type="string">
            <text:p>00577235</text:p>
          </table:table-cell>
          <table:table-cell table:style-name="ce17" office:value-type="string">
            <text:p>Střední škola hotelová a obchodně podnikatelská, Český Těšín, příspěvková organizace</text:p>
          </table:table-cell>
          <table:table-cell table:style-name="ce17" office:value-type="string">
            <text:p>Český Těšín, Frýdecká 3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office:value-type="float" office:value="13644254">
            <text:p>13644254</text:p>
          </table:table-cell>
          <table:table-cell table:style-name="ce17" office:value-type="string">
            <text:p>Střední škola techniky a služeb, Karviná, příspěvková organizace</text:p>
          </table:table-cell>
          <table:table-cell table:style-name="ce17" office:value-type="string">
            <text:p>Karviná-Nové Město, tř. Osvobození 60/111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9" office:value-type="float" office:value="13644297">
            <text:p>13644297</text:p>
          </table:table-cell>
          <table:table-cell table:style-name="ce17" office:value-type="string">
            <text:p>Střední škola řemesel a služeb, Havířov-Šumbark, Školní 2/601, příspěvková organizace</text:p>
          </table:table-cell>
          <table:table-cell table:style-name="ce17" office:value-type="string">
            <text:p>Havířov-Šumbark, Školní 2/60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9" office:value-type="string">
            <text:p>00601632</text:p>
          </table:table-cell>
          <table:table-cell table:style-name="ce17" office:value-type="string">
            <text:p>Střední škola elektrotechnická, Frenštát pod Radhoštěm, příspěvková organizace</text:p>
          </table:table-cell>
          <table:table-cell table:style-name="ce18" office:value-type="string">
            <text:p>Frenštát pod Radhoštěm, Křižíkova 1258 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11" office:value-type="string">
            <text:p>00601608</text:p>
          </table:table-cell>
          <table:table-cell table:style-name="ce17" office:value-type="string">
            <text:p>Střední škola přírodovědná a zemědělská, Nový Jičín, příspěvková organizace </text:p>
          </table:table-cell>
          <table:table-cell table:style-name="ce24" office:value-type="string">
            <text:p>Nový Jičín, U Jezu 7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9" office:value-type="string">
            <text:p>00576441</text:p>
          </table:table-cell>
          <table:table-cell table:style-name="ce17" office:value-type="string">
            <text:p>Střední škola hotelnictví a gastronomie, Frenštát pod Radhoštěm, příspěvková organizace</text:p>
          </table:table-cell>
          <table:table-cell table:style-name="ce17" office:value-type="string">
            <text:p>Frenštát pod Radhoštěm, Mariánská 25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1" office:value-type="string">
            <text:p>00577090</text:p>
          </table:table-cell>
          <table:table-cell table:style-name="ce17" office:value-type="string">
            <text:p>Střední škola odborná a speciální, Klimkovice, příspěvková organizace</text:p>
          </table:table-cell>
          <table:table-cell table:style-name="ce25" office:value-type="string">
            <text:p>Klimkovice, Komenského 215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9" office:value-type="string">
            <text:p>00848077</text:p>
          </table:table-cell>
          <table:table-cell table:style-name="ce17" office:value-type="string">
            <text:p>Střední škola, Šenov u Nového Jičína, příspěvková organizace</text:p>
          </table:table-cell>
          <table:table-cell table:style-name="ce18" office:value-type="string">
            <text:p>Šenov u Nového Jičína, Šenovská 574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9" office:value-type="string">
            <text:p>00577910</text:p>
          </table:table-cell>
          <table:table-cell table:style-name="ce17" office:value-type="string">
            <text:p>Střední škola, Odry, příspěvková organizace</text:p>
          </table:table-cell>
          <table:table-cell table:style-name="ce17" office:value-type="string">
            <text:p>Odry, Sokolovská 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1" office:value-type="string">
            <text:p>00601594</text:p>
          </table:table-cell>
          <table:table-cell table:style-name="ce17" office:value-type="string">
            <text:p>Odborné učiliště a Praktická škola, Nový Jičín, příspěvková organizace</text:p>
          </table:table-cell>
          <table:table-cell table:style-name="ce24" office:value-type="string">
            <text:p>Nový Jičín, Sokolovská 45</text:p>
          </table:table-cell>
          <table:table-cell table:style-name="ce30" office:value-type="float" office:value="30000">
            <text:p>30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9" office:value-type="float" office:value="18054455">
            <text:p>18054455</text:p>
          </table:table-cell>
          <table:table-cell table:style-name="ce17" office:value-type="string">
            <text:p>Střední odborné učiliště stavební, Opava, Boženy Němcové 22, příspěvková organizace</text:p>
          </table:table-cell>
          <table:table-cell table:style-name="ce18" office:value-type="string">
            <text:p>Opava, Boženy Němcové 22 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9" office:value-type="string">
            <text:p>00576701</text:p>
          </table:table-cell>
          <table:table-cell table:style-name="ce17" office:value-type="string">
            <text:p>Střední škola, Opava, Husova 6, příspěvková organizace</text:p>
          </table:table-cell>
          <table:table-cell table:style-name="ce17" office:value-type="string">
            <text:p>Opava, Husova 6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9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17" office:value-type="string">
            <text:p>Opava, Kolofíkovo nábřeží 5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9" office:value-type="string">
            <text:p>00845311</text:p>
          </table:table-cell>
          <table:table-cell table:style-name="ce17" office:value-type="string">
            <text:p>Střední škola poštovních a logistických služeb, Opava, příspěvková organizace </text:p>
          </table:table-cell>
          <table:table-cell table:style-name="ce18" office:value-type="string">
            <text:p>Opava, Otická 2886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9" office:value-type="float" office:value="14616068">
            <text:p>14616068</text:p>
          </table:table-cell>
          <table:table-cell table:style-name="ce17" office:value-type="string">
            <text:p>Střední škola, Vítkov-Podhradí, příspěvková organizace</text:p>
          </table:table-cell>
          <table:table-cell table:style-name="ce17" office:value-type="string">
            <text:p>Vítkov-Podhradí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1" office:value-type="string">
            <text:p>00601837</text:p>
          </table:table-cell>
          <table:table-cell table:style-name="ce17" office:value-type="string">
            <text:p>Odborné učiliště a Praktická škola, Hlučín, příspěvková organizace</text:p>
          </table:table-cell>
          <table:table-cell table:style-name="ce18" office:value-type="string">
            <text:p>Hlučín, ČSA 4a</text:p>
          </table:table-cell>
          <table:table-cell table:style-name="ce30" office:value-type="float" office:value="30000">
            <text:p>30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9" office:value-type="string">
            <text:p>00844691</text:p>
          </table:table-cell>
          <table:table-cell table:style-name="ce17" office:value-type="string">
            <text:p>Střední škola strojírenská a dopravní, Frýdek-Místek, Lískovecká 2089, příspěvková organizace</text:p>
          </table:table-cell>
          <table:table-cell table:style-name="ce17" office:value-type="string">
            <text:p>Frýdek-Místek, Lískovecká 2089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9" office:value-type="float" office:value="14613280">
            <text:p>14613280</text:p>
          </table:table-cell>
          <table:table-cell table:style-name="ce17" office:value-type="string">
            <text:p>Střední škola oděvní a obchodně podnikatelská, Frýdek-Místek, příspěvková organizace</text:p>
          </table:table-cell>
          <table:table-cell table:style-name="ce17" office:value-type="string">
            <text:p>Frýdek-Místek, Potoční 1094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9" office:value-type="float" office:value="13644301">
            <text:p>13644301</text:p>
          </table:table-cell>
          <table:table-cell table:style-name="ce17" office:value-type="string">
            <text:p>Střední škola elektrostavební a dřevozpracující, Frýdek-Místek, příspěvková organizace</text:p>
          </table:table-cell>
          <table:table-cell table:style-name="ce17" office:value-type="string">
            <text:p>Frýdek-Místek, Pionýrů 2069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9" office:value-type="string">
            <text:p>00577243</text:p>
          </table:table-cell>
          <table:table-cell table:style-name="ce17" office:value-type="string">
            <text:p>Střední škola gastronomie a služeb, Frýdek-Místek, tř. T.G.Masaryka 451, <text:s/>příspěvková organizace</text:p>
          </table:table-cell>
          <table:table-cell table:style-name="ce17" office:value-type="string">
            <text:p>Frýdek-Místek, tř. T.G.Masaryka 45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9" office:value-type="string">
            <text:p>00846660</text:p>
          </table:table-cell>
          <table:table-cell table:style-name="ce20" office:value-type="string">
            <text:p>Střední škola, Třinec-Kanada, příspěvková organizace</text:p>
          </table:table-cell>
          <table:table-cell table:style-name="ce17" office:value-type="string">
            <text:p>Třinec III, Lánská 132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9" office:value-type="string">
            <text:p>00562378</text:p>
          </table:table-cell>
          <table:table-cell table:style-name="ce17" office:value-type="string">
            <text:p>Střední škola řemesel, Bruntál, příspěvková organizace</text:p>
          </table:table-cell>
          <table:table-cell table:style-name="ce17" office:value-type="string">
            <text:p>Bruntál, Krnovská 9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9" office:value-type="float" office:value="63731371">
            <text:p>63731371</text:p>
          </table:table-cell>
          <table:table-cell table:style-name="ce17" office:value-type="string">
            <text:p>Střední škola automobilní, mechanizace a podnikání, Krnov, příspěvková organizace</text:p>
          </table:table-cell>
          <table:table-cell table:style-name="ce17" office:value-type="string">
            <text:p>Krnov, Opavská 49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9" office:value-type="string">
            <text:p>00846279</text:p>
          </table:table-cell>
          <table:table-cell table:style-name="ce17" office:value-type="string">
            <text:p>Střední škola průmyslová, Krnov, příspěvková organizace <text:s text:c="7"/></text:p>
          </table:table-cell>
          <table:table-cell table:style-name="ce17" office:value-type="string">
            <text:p>Krnov, Soukenická 2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9" office:value-type="float" office:value="13643479">
            <text:p>13643479</text:p>
          </table:table-cell>
          <table:table-cell table:style-name="ce17" office:value-type="string">
            <text:p>Střední škola služeb, Bruntál, příspěvková organizace</text:p>
          </table:table-cell>
          <table:table-cell table:style-name="ce17" office:value-type="string">
            <text:p>Bruntál, Dukelská 5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11" office:value-type="string">
            <text:p>00100307</text:p>
          </table:table-cell>
          <table:table-cell table:style-name="ce17" office:value-type="string">
            <text:p>Střední škola zemědělství a služeb, Město Albrechtice, příspěvková organizace</text:p>
          </table:table-cell>
          <table:table-cell table:style-name="ce24" office:value-type="string">
            <text:p>Město Albrechtice, Nemocniční 11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1" office:value-type="string">
            <text:p>00489875</text:p>
          </table:table-cell>
          <table:table-cell table:style-name="ce17" office:value-type="string">
            <text:p>Střední škola, Rýmařov, příspěvková organizace</text:p>
          </table:table-cell>
          <table:table-cell table:style-name="ce24" office:value-type="string">
            <text:p>Rýmařov, Julia Sedláka 16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9" office:value-type="string">
            <text:p>00408999</text:p>
          </table:table-cell>
          <table:table-cell table:style-name="ce17" office:value-type="string">
            <text:p>Střední škola zemědělská a lesnická, Frýdek-Místek, příspěvková organizace </text:p>
          </table:table-cell>
          <table:table-cell table:style-name="ce24" office:value-type="string">
            <text:p>Frýdek-Místek, Na Hrázi 1449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1" office:value-type="string">
            <text:p>00100340</text:p>
          </table:table-cell>
          <table:table-cell table:style-name="ce17" office:value-type="string">
            <text:p>Střední odborná škola a Střední odborné učiliště podnikání a služeb, Jablunkov, Školní 416, příspěvková organizace,</text:p>
          </table:table-cell>
          <table:table-cell table:style-name="ce24" office:value-type="string">
            <text:p>Jablunkov, Školní 416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9" office:value-type="string">
            <text:p>00601985</text:p>
          </table:table-cell>
          <table:table-cell table:style-name="ce17" office:value-type="string">
            <text:p>Základní škola pro sluchově postižené a Mateřská škola pro sluchově postižené, Ostrava-Poruba, příspěvková organizace</text:p>
          </table:table-cell>
          <table:table-cell table:style-name="ce17" office:value-type="string">
            <text:p>Ostrava - Poruba, Spartakovců 1153</text:p>
          </table:table-cell>
          <table:table-cell table:style-name="ce30" office:value-type="float" office:value="30000">
            <text:p>30 000</text:p>
          </table:table-cell>
          <table:table-cell table:style-name="ce34" table:number-columns-repeated="251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9" office:value-type="string">
            <text:p>00601977</text:p>
          </table:table-cell>
          <table:table-cell table:style-name="ce17" office:value-type="string">
            <text:p>Základní škola, Ostrava-Slezská Ostrava, Těšínská 98, příspěvková organizace</text:p>
          </table:table-cell>
          <table:table-cell table:style-name="ce17" office:value-type="string">
            <text:p>Ostrava-Slezská Ostrava, Těšínská 98</text:p>
          </table:table-cell>
          <table:table-cell table:style-name="ce30" office:value-type="float" office:value="30000">
            <text:p>30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0" office:value-type="float" office:value="13644319">
            <text:p>13644319</text:p>
          </table:table-cell>
          <table:table-cell table:style-name="ce17" office:value-type="string">
            <text:p>Střední škola prof. Zdeňka Matějčka, Ostrava-Poruba, 17. listopadu 1123, příspěvková organizace</text:p>
          </table:table-cell>
          <table:table-cell table:style-name="ce18" office:value-type="string">
            <text:p>Ostrava-Poruba, 17. listopadu 1123</text:p>
          </table:table-cell>
          <table:table-cell table:style-name="ce30" office:value-type="float" office:value="45000">
            <text:p>45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9" office:value-type="float" office:value="66741335">
            <text:p>66741335</text:p>
          </table:table-cell>
          <table:table-cell table:style-name="ce17" office:value-type="string">
            <text:p>Základní škola speciální a Mateřská škola speciální, Nový Jičín, Komenského 64, příspěvková organizace</text:p>
          </table:table-cell>
          <table:table-cell table:style-name="ce17" office:value-type="string">
            <text:p>Nový Jičín, Komenského 64</text:p>
          </table:table-cell>
          <table:table-cell table:style-name="ce31" office:value-type="float" office:value="30000">
            <text:p>30 000</text:p>
          </table:table-cell>
          <table:table-cell table:style-name="ce34" table:number-columns-repeated="251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9" office:value-type="float" office:value="64628159">
            <text:p>64628159</text:p>
          </table:table-cell>
          <table:table-cell table:style-name="ce17" office:value-type="string">
            <text:p>Základní škola a Mateřská škola, Ostrava-Poruba, Ukrajinská 19, příspěvková organizace</text:p>
          </table:table-cell>
          <table:table-cell table:style-name="ce17" office:value-type="string">
            <text:p>Ostrava-Poruba, Ukrajinská 19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9" office:value-type="float" office:value="61989274">
            <text:p>61989274</text:p>
          </table:table-cell>
          <table:table-cell table:style-name="ce17" office:value-type="string">
            <text:p>Základní škola, Ostrava-Zábřeh, Kpt. Vajdy 1a, příspěvková organizace</text:p>
          </table:table-cell>
          <table:table-cell table:style-name="ce17" office:value-type="string">
            <text:p>Ostrava-Zábřeh, Kpt. Vajdy 1a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9" office:value-type="float" office:value="61989266">
            <text:p>61989266</text:p>
          </table:table-cell>
          <table:table-cell table:style-name="ce17" office:value-type="string">
            <text:p>Základní škola, Ostrava-Hrabůvka, U Haldy 66, příspěvková organizace</text:p>
          </table:table-cell>
          <table:table-cell table:style-name="ce17" office:value-type="string">
            <text:p>Ostrava-Hrabůvka, U Haldy 66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9" office:value-type="float" office:value="64628213">
            <text:p>64628213</text:p>
          </table:table-cell>
          <table:table-cell table:style-name="ce17" office:value-type="string">
            <text:p>Základní škola, Ostrava-Přívoz, Ibsenova 36, příspěvková organizace</text:p>
          </table:table-cell>
          <table:table-cell table:style-name="ce17" office:value-type="string">
            <text:p>Ostrava-Přívoz, Ibsenova 36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9" office:value-type="float" office:value="64628205">
            <text:p>64628205</text:p>
          </table:table-cell>
          <table:table-cell table:style-name="ce17" office:value-type="string">
            <text:p>Základní škola, Ostrava-Mariánské Hory, Karasova 6, příspěvková organizace</text:p>
          </table:table-cell>
          <table:table-cell table:style-name="ce17" office:value-type="string">
            <text:p>Ostrava-Mariánské Hory, Karasova 6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9" office:value-type="float" office:value="64628191">
            <text:p>64628191</text:p>
          </table:table-cell>
          <table:table-cell table:style-name="ce17" office:value-type="string">
            <text:p>Základní škola, Ostrava-Vítkovice, Halasova 30, příspěvková organizace</text:p>
          </table:table-cell>
          <table:table-cell table:style-name="ce17" office:value-type="string">
            <text:p>Ostrava-Vítkovice, Halasova 30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9" office:value-type="float" office:value="64628183">
            <text:p>64628183</text:p>
          </table:table-cell>
          <table:table-cell table:style-name="ce17" office:value-type="string">
            <text:p>Základní škola, Ostrava-Poruba, Čkalovova 942, příspěvková organizace</text:p>
          </table:table-cell>
          <table:table-cell table:style-name="ce17" office:value-type="string">
            <text:p>Ostrava-Poruba, Čkalovova 942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9" office:value-type="string">
            <text:p>00847895</text:p>
          </table:table-cell>
          <table:table-cell table:style-name="ce17" office:value-type="string">
            <text:p>Základní škola, Havířov-Město, Mánesova 1, příspěvková organizace</text:p>
          </table:table-cell>
          <table:table-cell table:style-name="ce17" office:value-type="string">
            <text:p>Havířov-Město, Mánesova 1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9" office:value-type="float" office:value="47655259">
            <text:p>47655259</text:p>
          </table:table-cell>
          <table:table-cell table:style-name="ce17" office:value-type="string">
            <text:p>Základní škola, Karviná-Fryštát, Vydmuchov 1835, příspěvková organizace</text:p>
          </table:table-cell>
          <table:table-cell table:style-name="ce17" office:value-type="string">
            <text:p>Karviná-Fryštát, Vydmuchov 1835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9" office:value-type="float" office:value="63024616">
            <text:p>63024616</text:p>
          </table:table-cell>
          <table:table-cell table:style-name="ce17" office:value-type="string">
            <text:p>Základní škola, <text:s/>Karviná-Nové Město, Komenského 614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9" office:value-type="string">
            <text:p>00847861</text:p>
          </table:table-cell>
          <table:table-cell table:style-name="ce17" office:value-type="string">
            <text:p>Základní škola, Orlová-Lutyně, Polní 963, příspěvková organizace</text:p>
          </table:table-cell>
          <table:table-cell table:style-name="ce17" office:value-type="string">
            <text:p>Orlová-Lutyně, Polní 963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9" office:value-type="float" office:value="70640700">
            <text:p>70640700</text:p>
          </table:table-cell>
          <table:table-cell table:style-name="ce17" office:value-type="string">
            <text:p>Základní škola a Mateřská škola, Nový Jičín, Dlouhá 54, příspěvková organizace</text:p>
          </table:table-cell>
          <table:table-cell table:style-name="ce17" office:value-type="string">
            <text:p>Nový Jičín, Dlouhá 54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9" office:value-type="float" office:value="70640696">
            <text:p>70640696</text:p>
          </table:table-cell>
          <table:table-cell table:style-name="ce17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7" office:value-type="string">
            <text:p>Klimkovice, Hýlov 24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9" office:value-type="float" office:value="64125912">
            <text:p>64125912</text:p>
          </table:table-cell>
          <table:table-cell table:style-name="ce17" office:value-type="string">
            <text:p>Základní škola a Mateřská škola Motýlek, Kopřivnice, Smetanova 1122, příspěvková organizace</text:p>
          </table:table-cell>
          <table:table-cell table:style-name="ce17" office:value-type="string">
            <text:p>Kopřivnice, Smetanova 1122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9" office:value-type="float" office:value="70640726">
            <text:p>70640726</text:p>
          </table:table-cell>
          <table:table-cell table:style-name="ce17" office:value-type="string">
            <text:p>Základní škola, <text:s/>Bílovec, Wolkerova 911, příspěvková organizace</text:p>
          </table:table-cell>
          <table:table-cell table:style-name="ce17" office:value-type="string">
            <text:p>Bílovec, Wolkerova 911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9" office:value-type="float" office:value="70640718">
            <text:p>70640718</text:p>
          </table:table-cell>
          <table:table-cell table:style-name="ce17" office:value-type="string">
            <text:p>Základní škola, Frenštát pod Radhoštěm, Tyršova 1053, příspěvková organizace</text:p>
          </table:table-cell>
          <table:table-cell table:style-name="ce17" office:value-type="string">
            <text:p>Frenštát pod Radhoštěm, Tyršova 1053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9" office:value-type="float" office:value="62330268">
            <text:p>62330268</text:p>
          </table:table-cell>
          <table:table-cell table:style-name="ce18" office:value-type="string">
            <text:p>Základní škola, Dětský domov, Školní družina a Školní jídelna, Fulnek, Sborová 81, příspěvková organizace</text:p>
          </table:table-cell>
          <table:table-cell table:style-name="ce17" office:value-type="string">
            <text:p>Fulnek, Sborová 81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9" office:value-type="float" office:value="62330390">
            <text:p>62330390</text:p>
          </table:table-cell>
          <table:table-cell table:style-name="ce17" office:value-type="string">
            <text:p>Základní škola, Kopřivnice, Štramberská 189, příspěvková organizace</text:p>
          </table:table-cell>
          <table:table-cell table:style-name="ce17" office:value-type="string">
            <text:p>Kopřivnice, Štramberská 189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9" office:value-type="float" office:value="70640661">
            <text:p>70640661</text:p>
          </table:table-cell>
          <table:table-cell table:style-name="ce17" office:value-type="string">
            <text:p>Základní škola, Příbor, Dukelská 1346, příspěvková organizace</text:p>
          </table:table-cell>
          <table:table-cell table:style-name="ce17" office:value-type="string">
            <text:p>Příbor, Dukelská 1346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9" office:value-type="float" office:value="70640670">
            <text:p>70640670</text:p>
          </table:table-cell>
          <table:table-cell table:style-name="ce17" office:value-type="string">
            <text:p>Základní škola, Studénka, Tovární 386, příspěvková organizace</text:p>
          </table:table-cell>
          <table:table-cell table:style-name="ce17" office:value-type="string">
            <text:p>Studénka, Tovární 386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9" office:value-type="float" office:value="47813482">
            <text:p>47813482</text:p>
          </table:table-cell>
          <table:table-cell table:style-name="ce17" office:value-type="string">
            <text:p>Základní škola, Opava, Havlíčkova 1, příspěvková organizace</text:p>
          </table:table-cell>
          <table:table-cell table:style-name="ce17" office:value-type="string">
            <text:p>Opava, Havlíčkova 1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9" office:value-type="float" office:value="47813491">
            <text:p>47813491</text:p>
          </table:table-cell>
          <table:table-cell table:style-name="ce1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" office:value-type="string">
            <text:p>Opava, Olomoucká 88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9" office:value-type="float" office:value="47813199">
            <text:p>47813199</text:p>
          </table:table-cell>
          <table:table-cell table:style-name="ce17" office:value-type="string">
            <text:p>Základní škola, Hlučín, Gen. Svobody 8, příspěvková organizace</text:p>
          </table:table-cell>
          <table:table-cell table:style-name="ce17" office:value-type="string">
            <text:p>Hlučín, Gen. Svobody 8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9" office:value-type="float" office:value="47813181">
            <text:p>47813181</text:p>
          </table:table-cell>
          <table:table-cell table:style-name="ce17" office:value-type="string">
            <text:p>Základní škola, Opava, Dvořákovy sady 4, příspěvková organizace</text:p>
          </table:table-cell>
          <table:table-cell table:style-name="ce17" office:value-type="string">
            <text:p>Opava, Dvořákovy sady 4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9" office:value-type="float" office:value="47813211">
            <text:p>47813211</text:p>
          </table:table-cell>
          <table:table-cell table:style-name="ce17" office:value-type="string">
            <text:p>Základní škola, Opava, Slezského odboje 5, příspěvková organizace</text:p>
          </table:table-cell>
          <table:table-cell table:style-name="ce17" office:value-type="string">
            <text:p>Opava, Slezského odboje 5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9" office:value-type="float" office:value="47813571">
            <text:p>47813571</text:p>
          </table:table-cell>
          <table:table-cell table:style-name="ce18" office:value-type="string">
            <text:p>Základní škola, Střední škola, Dětský domov, Školní jídelna a Internát, Velké Heraltice, Opavská 1, příspěvková organizace</text:p>
          </table:table-cell>
          <table:table-cell table:style-name="ce17" office:value-type="string">
            <text:p>Velké Heraltice, Opavská 1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9" office:value-type="float" office:value="47813172">
            <text:p>47813172</text:p>
          </table:table-cell>
          <table:table-cell table:style-name="ce17" office:value-type="string">
            <text:p>Základní škola, Vítkov, nám. J. Zajíce č. 1, příspěvková organizace</text:p>
          </table:table-cell>
          <table:table-cell table:style-name="ce17" office:value-type="string">
            <text:p>Vítkov, nám. J. Zajíce č. 1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9" office:value-type="float" office:value="69610134">
            <text:p>69610134</text:p>
          </table:table-cell>
          <table:table-cell table:style-name="ce17" office:value-type="string">
            <text:p>Střední škola a Základní škola, Frýdek-Místek, Pionýrů 767, příspěvková organizace</text:p>
          </table:table-cell>
          <table:table-cell table:style-name="ce17" office:value-type="string">
            <text:p>Frýdek-Místek, Pionýrů 767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9" office:value-type="float" office:value="70632090">
            <text:p>70632090</text:p>
          </table:table-cell>
          <table:table-cell table:style-name="ce17" office:value-type="string">
            <text:p>Základní škola a Mateřská škola, Frýdlant nad Ostravicí, Náměstí 7, příspěvková organizace</text:p>
          </table:table-cell>
          <table:table-cell table:style-name="ce17" office:value-type="string">
            <text:p>Frýdlant nad Ostravicí, Náměstí 7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9" office:value-type="float" office:value="69610126">
            <text:p>69610126</text:p>
          </table:table-cell>
          <table:table-cell table:style-name="ce17" office:value-type="string">
            <text:p>Střední škola, Základní škola a Mateřská škola, Třinec, Jablunkovská 241, příspěvková organizace</text:p>
          </table:table-cell>
          <table:table-cell table:style-name="ce17" office:value-type="string">
            <text:p>Třinec, Jablunkovská 241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9" office:value-type="string">
            <text:p>00852619</text:p>
          </table:table-cell>
          <table:table-cell table:style-name="ce18" office:value-type="string">
            <text:p>Základní škola, Dětský domov, Školní družina a Školní jídelna, Vrbno p. Pradědem, nám.Sv. Michala 17, příspěvková organizace</text:p>
          </table:table-cell>
          <table:table-cell table:style-name="ce17" office:value-type="string">
            <text:p>Vrbno pod Pradědem, nám. Sv. Michala 17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9" office:value-type="float" office:value="60802669">
            <text:p>60802669</text:p>
          </table:table-cell>
          <table:table-cell table:style-name="ce17" office:value-type="string">
            <text:p>Základní škola, Bruntál, Rýmařovská 15, příspěvková organizace</text:p>
          </table:table-cell>
          <table:table-cell table:style-name="ce17" office:value-type="string">
            <text:p>Bruntál, Rýmařovská 15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9" office:value-type="float" office:value="60802791">
            <text:p>60802791</text:p>
          </table:table-cell>
          <table:table-cell table:style-name="ce17" office:value-type="string">
            <text:p>Základní škola, Město Albrechtice, Hašlerova 2, příspěvková organizace</text:p>
          </table:table-cell>
          <table:table-cell table:style-name="ce17" office:value-type="string">
            <text:p>Město Albrechtice, Hašlerova 2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9" office:value-type="float" office:value="60780509">
            <text:p>60780509</text:p>
          </table:table-cell>
          <table:table-cell table:style-name="ce17" office:value-type="string">
            <text:p>Základní škola, Krnov, Hlubčická 11, příspěvková organizace</text:p>
          </table:table-cell>
          <table:table-cell table:style-name="ce17" office:value-type="string">
            <text:p>Krnov, Hlubčická 11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9" office:value-type="float" office:value="60802561">
            <text:p>60802561</text:p>
          </table:table-cell>
          <table:table-cell table:style-name="ce17" office:value-type="string">
            <text:p>Základní škola, Rýmařov, Školní náměstí 1, příspěvková organizace</text:p>
          </table:table-cell>
          <table:table-cell table:style-name="ce17" office:value-type="string">
            <text:p>Rýmařov, Školní náměstí 1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1" office:value-type="string">
            <text:p>71172041</text:p>
          </table:table-cell>
          <table:table-cell table:style-name="ce17" office:value-type="string">
            <text:p>Základní škola, Frýdek-Místek, Hálkova 927, příspěvková organizace</text:p>
          </table:table-cell>
          <table:table-cell table:style-name="ce18" office:value-type="string">
            <text:p>Frýdek-Místek, Hálkova 927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9" office:value-type="string">
            <text:p>71172050</text:p>
          </table:table-cell>
          <table:table-cell table:style-name="ce17" office:value-type="string">
            <text:p>Základní škola, Ostrava-Slezská Ostrava, Na Vizině 28, příspěvková organizace</text:p>
          </table:table-cell>
          <table:table-cell table:style-name="ce17" office:value-type="string">
            <text:p>Ostrava-Slezská Ostrava, Na Vizině 28</text:p>
          </table:table-cell>
          <table:table-cell table:style-name="ce31" office:value-type="float" office:value="30000">
            <text:p>30 000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12"/>
          <table:table-cell table:style-name="ce21" office:value-type="string">
            <text:p>Celkem</text:p>
          </table:table-cell>
          <table:table-cell table:style-name="ce26"/>
          <table:table-cell table:style-name="ce31" table:formula="oooc:=SUM([.E4:.E150])" office:value-type="float" office:value="5985000">
            <text:p>5 985 000</text:p>
          </table:table-cell>
          <table:table-cell table:number-columns-repeated="251"/>
        </table:table-row>
        <table:table-row table:style-name="ro5" table:number-rows-repeated="65384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Titles_1" table:base-cell-address="$kraj.$A$1" table:cell-range-address="$kraj.$A$2:.$IV$3" table:range-usable-as="repeat-column repeat-row"/>
        <table:named-range table:name="OLE_LINK1_1" table:base-cell-address="$kraj.$A$1" table:cell-range-address="$kraj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2006_20_zmeny" style:display-name="normální_ZAVUK2006 zmen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101cm" fo:margin-left="0cm" fo:margin-right="0cm" style:first-page-number="continue" style:scale-to="85%" style:table-centering="horizontal" style:writing-mode="lr-tb"/>
      <style:header-style>
        <style:header-footer-properties fo:min-height="0.751cm" fo:margin-left="1.9cm" fo:margin-right="1.9cm" fo:margin-bottom="0.5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name-complex="Times New Roman CE1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7">07.08.2007</text:date>, <text:time>10:45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aj" style:display-name="PageStyle_kraj" style:page-layout-name="pm3">
      <style:header>
        <style:region-left>
          <text:p><text:span text:style-name="T1">Usnesení č. 136/4905 - Příloha č. 1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36/4905 - Příloha č. 1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udarova</meta:initial-creator>
    <meta:creation-date>2005-09-23T15:30:25</meta:creation-date>
    <dc:creator>Radka Bartmanová</dc:creator>
    <dc:date>2007-08-02T13:16:26</dc:date>
    <meta:print-date>2007-08-02T13:16:2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rada.html</meta:user-defined>
    <meta:user-defined meta:name="pDOC_NAME" meta:value-type="string">-</meta:user-defined>
    <meta:user-defined meta:name="_AuthorEmail" meta:value-type="string">radka.bartmanova@kr-moravskoslezsky.cz</meta:user-defined>
    <meta:user-defined meta:name="_AuthorEmailDisplayName" meta:value-type="string">Bartmanová Radka</meta:user-defined>
    <meta:user-defined meta:name="sCJ" meta:value-type="string">CJ-XXX-XXX-XXX</meta:user-defined>
    <meta:user-defined meta:name="pID_FILE" meta:value-type="integer">-1</meta:user-defined>
    <meta:user-defined meta:name="sEC" meta:value-type="string">EC-XXX-XXX-XXX</meta:user-defined>
    <meta:user-defined meta:name="pID_PIS" meta:value-type="integer">-1</meta:user-defined>
    <meta:user-defined meta:name="_AdHocReviewCycleID" meta:value-type="integer">-842759767</meta:user-defined>
    <meta:user-defined meta:name="_NewReviewCycle" meta:value-type="string"/>
    <meta:document-statistic meta:table-count="1" meta:cell-count="744"/>
  </office:meta>
</office:document-meta>
</file>