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3.977cm"/>
    </style:style>
    <style:style style:name="co3" style:family="table-column">
      <style:table-column-properties fo:break-before="auto" style:column-width="4.24cm"/>
    </style:style>
    <style:style style:name="co4" style:family="table-column">
      <style:table-column-properties fo:break-before="auto" style:column-width="2.272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15"/>
        <table:table-column table:style-name="co4" table:number-columns-repeated="253" table:default-cell-style-name="ce21"/>
        <table:table-row table:style-name="ro1" table:number-rows-repeated="3">
          <table:table-cell table:style-name="ce1" table:number-columns-repeated="2"/>
          <table:table-cell table:style-name="ce14"/>
          <table:table-cell table:style-name="ce20" table:number-columns-repeated="253"/>
        </table:table-row>
        <table:table-row table:style-name="ro2">
          <table:table-cell table:style-name="ce2" office:value-type="string" table:number-columns-spanned="3" table:number-rows-spanned="1">
            <text:p>Seznam projektů</text:p>
          </table:table-cell>
          <table:covered-table-cell table:number-columns-repeated="2" table:style-name="ce8"/>
          <table:table-cell table:style-name="ce20" table:number-columns-repeated="253"/>
        </table:table-row>
        <table:table-row table:style-name="ro3">
          <table:table-cell table:number-columns-repeated="256"/>
        </table:table-row>
        <table:table-row table:style-name="ro4">
          <table:table-cell table:style-name="ce4"/>
          <table:table-cell table:style-name="ce10" office:value-type="string">
            <text:p>název projektu</text:p>
          </table:table-cell>
          <table:table-cell table:style-name="ce16" office:value-type="string">
            <text:p>celkové náklady</text:p>
            <text:p><text:s/>Kč</text:p>
          </table:table-cell>
          <table:table-cell table:number-columns-repeated="25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Energetické úspory v Gymnáziu ve Frenštátě pod Radhoštěm</text:p>
          </table:table-cell>
          <table:table-cell table:style-name="ce17" office:value-type="float" office:value="7761622">
            <text:p>7 761 622</text:p>
          </table:table-cell>
          <table:table-cell table:number-columns-repeated="25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office:value-type="string">
            <text:p>Energetické úspory v Dětském domově ve Slezské Ostravě</text:p>
          </table:table-cell>
          <table:table-cell table:style-name="ce18" office:value-type="float" office:value="34860941">
            <text:p>34 860 941</text:p>
          </table:table-cell>
          <table:table-cell table:number-columns-repeated="253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2" office:value-type="string">
            <text:p>Energetické úspory ve Střední škole elektrostavební a dřevozpracující ve Frýdku-Místku</text:p>
          </table:table-cell>
          <table:table-cell table:style-name="ce18" office:value-type="float" office:value="44956538">
            <text:p>44 956 538</text:p>
          </table:table-cell>
          <table:table-cell table:number-columns-repeated="253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2" office:value-type="string">
            <text:p>Energetické úspory v Gymnáziu Hladnov ve Slezské Ostravě</text:p>
          </table:table-cell>
          <table:table-cell table:style-name="ce18" office:value-type="float" office:value="25443819">
            <text:p>25 443 819</text:p>
          </table:table-cell>
          <table:table-cell table:number-columns-repeated="253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2" office:value-type="string">
            <text:p>Úsporná energetická opatření Gymnázia v Ostravě - Hrabůvce</text:p>
          </table:table-cell>
          <table:table-cell table:style-name="ce18" office:value-type="float" office:value="28205626">
            <text:p>28 205 626</text:p>
          </table:table-cell>
          <table:table-cell table:number-columns-repeated="253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 office:value-type="string">
            <text:p>Energetické úspory v Obchodní akademii a vyšší odborné škole sociální v Ostravě</text:p>
          </table:table-cell>
          <table:table-cell table:style-name="ce18" office:value-type="float" office:value="52278217">
            <text:p>52 278 217</text:p>
          </table:table-cell>
          <table:table-cell table:number-columns-repeated="253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2" office:value-type="string">
            <text:p>Energetické úspory ve Střední odborné škole chemické akademika Heyrovského a Gymnáziu v Ostravě - Zábřehu</text:p>
          </table:table-cell>
          <table:table-cell table:style-name="ce18" office:value-type="float" office:value="39717638">
            <text:p>39 717 638</text:p>
          </table:table-cell>
          <table:table-cell table:number-columns-repeated="253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office:value-type="string">
            <text:p>Energetické úspory ve Střední průmyslové škole v Karviné</text:p>
          </table:table-cell>
          <table:table-cell table:style-name="ce18" office:value-type="float" office:value="64562331">
            <text:p>64 562 331</text:p>
          </table:table-cell>
          <table:table-cell table:number-columns-repeated="253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office:value-type="string">
            <text:p>Energetické úspory ve Střední průmyslové škole stavební v Ostravě - Zábřehu</text:p>
          </table:table-cell>
          <table:table-cell table:style-name="ce18" office:value-type="float" office:value="16629180">
            <text:p>16 629 180</text:p>
          </table:table-cell>
          <table:table-cell table:number-columns-repeated="253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office:value-type="string">
            <text:p>Energetické úspory ve Střední škole společného stravování v Ostravě - Hrabůvce</text:p>
          </table:table-cell>
          <table:table-cell table:style-name="ce18" office:value-type="float" office:value="42112884">
            <text:p>42 112 884</text:p>
          </table:table-cell>
          <table:table-cell table:number-columns-repeated="253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office:value-type="string">
            <text:p>Energetické úspory ve Střední škole stavební a dřevozpracující v Ostravě </text:p>
          </table:table-cell>
          <table:table-cell table:style-name="ce18" office:value-type="float" office:value="31917706">
            <text:p>31 917 706</text:p>
          </table:table-cell>
          <table:table-cell table:number-columns-repeated="253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2" office:value-type="string">
            <text:p>Energetické úspory ve Střední škole strojírenské a dopravní ve Frýdku-Místku</text:p>
          </table:table-cell>
          <table:table-cell table:style-name="ce18" office:value-type="float" office:value="28731831">
            <text:p>28 731 831</text:p>
          </table:table-cell>
          <table:table-cell table:number-columns-repeated="253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office:value-type="string">
            <text:p>Energetické úspory ve Wichterlově gymnáziu v Ostravě - Porubě</text:p>
          </table:table-cell>
          <table:table-cell table:style-name="ce19" office:value-type="float" office:value="6971756">
            <text:p>6 971 756</text:p>
          </table:table-cell>
          <table:table-cell table:number-columns-repeated="253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4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4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0" number:grouping="true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1.499cm" fo:margin-left="1.499cm" fo:margin-right="1.499cm" style:scale-to-X="1" style:scale-to-Y="1" style:table-centering="horizontal" style:writing-mode="lr-tb"/>
      <style:header-style>
        <style:header-footer-properties svg:height="0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30.01.2008</text:date>, <text:time>17:2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4/573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4/573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Stránka </text:span><text:span text:style-name="T2"><text:page-number>1</text:page-number></text:span></text:p>
      </style:footer>
      <style:footer-left style:display="false">
        <text:p><text:span text:style-name="T2">Stránka </text:span><text:span text:style-name="T2"><text:page-number>1</text:page-number></text:span></text:p>
      </style:footer-left>
    </style:master-page>
    <style:master-page style:name="PageStyle_5f_List3" style:display-name="PageStyle_List3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Stránka </text:span><text:span text:style-name="T2"><text:page-number>1</text:page-number></text:span></text:p>
      </style:footer>
      <style:footer-left style:display="false">
        <text:p><text:span text:style-name="T2">Stránka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k</meta:initial-creator>
    <meta:creation-date>2008-01-30T17:26:59</meta:creation-date>
    <dc:creator>janeckoval</dc:creator>
    <dc:date>2008-01-30T16:17:38</dc:date>
    <meta:print-date>2008-01-30T16:17:3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