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474cm" fo:margin-left="-0.026cm" table:align="left" style:writing-mode="lr-tb"/>
    </style:style>
    <style:style style:name="Table1.A" style:family="table-column">
      <style:table-column-properties style:column-width="24.474cm"/>
    </style:style>
    <style:style style:name="Table1.1" style:family="table-row">
      <style:table-row-properties style:min-row-height="1.72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7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B5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7.62cm"/>
    </style:style>
    <style:style style:name="Table4.G" style:family="table-column">
      <style:table-column-properties style:column-width="2.59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keep-together="fals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3.1" style:family="table-column">
      <style:table-column-properties style:column-width="5.715cm"/>
    </style:style>
    <style:style style:name="Table4.E3.2" style:family="table-column">
      <style:table-column-properties style:column-width="1.905cm"/>
    </style:style>
    <style:style style:name="Table4.E3.1" style:family="table-row">
      <style:table-row-properties style:min-row-height="0.512cm" style:keep-together="false"/>
    </style:style>
    <style:style style:name="Table4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E5.1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keep-together="fals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3.1" style:family="table-row">
      <style:table-row-properties style:min-row-height="0.512cm" style:keep-together="false"/>
    </style:style>
    <style:style style:name="Table5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7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fals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E1.1" style:family="table-row">
      <style:table-row-properties style:min-row-height="0.512cm" style:keep-together="false"/>
    </style:style>
    <style:style style:name="Table6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6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6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B5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C14.1" style:family="table-row">
      <style:table-row-properties style:min-row-height="0.374cm" style:keep-together="false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.212cm" fo:margin-bottom="0.212cm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3" style:family="paragraph" style:parent-style-name="Standard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ŘEHLED SMLUV O ZŘÍZENÍ VĚCNÝCH BŘEMEN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Rozsah věcného břemene je určen na základě skutečného provedení stavby dle geometrického plánu. Sazba <text:s/>finanční náhrady <text:s/>je stanovena dle zásad schválených usneseními rad kraje č. 38/1608 ze dne 7. 12. 2005, č. 110/3943 ze dne 7. 2. 2007 <text:line-break/>a č. 161/5666 ze dne 16. 1. 2008.</text:span>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7"><text:span text:style-name="T1">Středisko: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Smlouva číslo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číslo</text:p>
          </table:table-cell>
          <table:table-cell table:style-name="Table2.B3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3.1">
                <table:table-cell table:style-name="Table2.E3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2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8">popis</text:p>
                </table:table-cell>
                <table:table-cell table:style-name="Table2.B3" office:value-type="string">
                  <text:p text:style-name="P10"><text:span text:style-name="T1">bm, m</text:span><text:span text:style-name="T2">2</text:span></text:p>
                </table:table-cell>
                <table:table-cell table:style-name="Table2.B3" office:value-type="string">
                  <text:p text:style-name="P10"><text:span text:style-name="T1">sazba </text:span></text:p>
                </table:table-cell>
                <table:table-cell table:style-name="Table2.E3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6">FM/28/e/2008/Sk</text:p>
          </table:table-cell>
          <table:table-cell table:style-name="Table2.E3.1.1" office:value-type="string">
            <text:p text:style-name="P8">III/4841</text:p>
          </table:table-cell>
          <table:table-cell table:style-name="Table2.E3.1.1" office:value-type="string">
            <text:p text:style-name="P8">1049</text:p>
          </table:table-cell>
          <table:table-cell table:style-name="Table2.E3.1.1" office:value-type="string">
            <text:p text:style-name="P8">Krmelín</text:p>
          </table:table-cell>
          <table:table-cell table:style-name="Table2.E3.1.1" office:value-type="string">
            <text:p text:style-name="P8">1x protlak</text:p>
          </table:table-cell>
          <table:table-cell table:style-name="Table2.E3.1.1" office:value-type="string">
            <text:p text:style-name="P8">10</text:p>
          </table:table-cell>
          <table:table-cell table:style-name="Table2.E3.1.1" office:value-type="string">
            <text:p text:style-name="P8">200,-</text:p>
          </table:table-cell>
          <table:table-cell table:style-name="Table2.E3.3.1" office:value-type="string">
            <text:p text:style-name="P8">2.000,-</text:p>
          </table:table-cell>
        </table:table-row>
        <table:table-row table:style-name="Table2.5">
          <table:table-cell table:style-name="Table2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8">celkem</text:p>
          </table:table-cell>
          <table:table-cell table:style-name="Table2.E3.3.1" office:value-type="string">
            <text:p text:style-name="P8">2.000,-</text:p>
          </table:table-cell>
        </table:table-row>
        <table:table-row table:style-name="Table2.1">
          <table:table-cell table:style-name="Table2.A5" office:value-type="string">
            <text:p text:style-name="P6">Oprávněný: <text:s text:c="4"/></text:p>
          </table:table-cell>
          <table:table-cell table:style-name="Table2.B7" table:number-columns-spanned="7" office:value-type="string">
            <text:p text:style-name="P6">ČEZ Distribuce, a. s., Teplická 874/8, 405 02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6">Odůvodnění:</text:p>
            <text:p text:style-name="Standard"><text:span text:style-name="T1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7"><text:span text:style-name="T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6">FM/30/e/2008/Sk</text:p>
          </table:table-cell>
          <table:table-cell table:style-name="Table2.E3.1.1" office:value-type="string">
            <text:p text:style-name="P8">III/4841</text:p>
          </table:table-cell>
          <table:table-cell table:style-name="Table2.E3.1.1" office:value-type="string">
            <text:p text:style-name="P8">1052/4</text:p>
          </table:table-cell>
          <table:table-cell table:style-name="Table2.E3.1.1" office:value-type="string">
            <text:p text:style-name="P8">Krmelín</text:p>
          </table:table-cell>
          <table:table-cell table:style-name="Table2.E3.1.1" office:value-type="string">
            <text:p text:style-name="P10"><text:span text:style-name="T1">uložení do pomoc. pozemku </text:span></text:p>
          </table:table-cell>
          <table:table-cell table:style-name="Table2.E3.1.1" office:value-type="string">
            <text:p text:style-name="P8">3</text:p>
          </table:table-cell>
          <table:table-cell table:style-name="Table2.E3.1.1" office:value-type="string">
            <text:p text:style-name="P8">50,-</text:p>
          </table:table-cell>
          <table:table-cell table:style-name="Table2.E3.3.1" office:value-type="string">
            <text:p text:style-name="P8">150,-</text:p>
          </table:table-cell>
        </table:table-row>
        <table:table-row table:style-name="Table2.5">
          <table:table-cell table:style-name="Table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8">celkem</text:p>
          </table:table-cell>
          <table:table-cell table:style-name="Table2.E3.3.1" office:value-type="string">
            <text:p text:style-name="P8">150,-</text:p>
          </table:table-cell>
        </table:table-row>
        <table:table-row table:style-name="Table2.1">
          <table:table-cell table:style-name="Table2.A5" office:value-type="string">
            <text:p text:style-name="P6">Oprávněný: <text:s text:c="4"/></text:p>
          </table:table-cell>
          <table:table-cell table:style-name="Table2.B7" table:number-columns-spanned="7" office:value-type="string">
            <text:p text:style-name="P6">ČEZ Distribuce, a. s., Teplická 874/8, 405 02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6">Odůvodnění:</text:p>
            <text:p text:style-name="Standard"><text:span text:style-name="T1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8">Smlouva číslo</text:p>
          </table:table-cell>
          <table:table-cell table:style-name="Table3.B1" office:value-type="string">
            <text:p text:style-name="P8">Silnice</text:p>
            <text:p text:style-name="P9"/>
          </table:table-cell>
          <table:table-cell table:style-name="Table3.B1" office:value-type="string">
            <text:p text:style-name="P8">Parcelní číslo</text:p>
          </table:table-cell>
          <table:table-cell table:style-name="Table3.B1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.1">
                <table:table-cell table:style-name="Table3.E1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3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8">popis</text:p>
                </table:table-cell>
                <table:table-cell table:style-name="Table3.E1.1.2" office:value-type="string">
                  <text:p text:style-name="P10"><text:span text:style-name="T1">bm, m</text:span><text:span text:style-name="T2">2</text:span></text:p>
                </table:table-cell>
                <table:table-cell table:style-name="Table3.E1.1.2" office:value-type="string">
                  <text:p text:style-name="P10"><text:span text:style-name="T1">sazba </text:span></text:p>
                </table:table-cell>
                <table:table-cell table:style-name="Table3.E1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7"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6">FM/31/e/2008/Sk</text:p>
          </table:table-cell>
          <table:table-cell table:style-name="Table3.B3" office:value-type="string">
            <text:p text:style-name="P8">III/4849</text:p>
          </table:table-cell>
          <table:table-cell table:style-name="Table3.B3" office:value-type="string">
            <text:p text:style-name="P8">3103/1</text:p>
          </table:table-cell>
          <table:table-cell table:style-name="Table3.B3" office:value-type="string">
            <text:p text:style-name="P8">Palkovice</text:p>
          </table:table-cell>
          <table:table-cell table:style-name="Table3.B3" office:value-type="string">
            <text:p text:style-name="P8">vzdušné vedení </text:p>
          </table:table-cell>
          <table:table-cell table:style-name="Table3.B3" office:value-type="string">
            <text:p text:style-name="P8">10,7</text:p>
          </table:table-cell>
          <table:table-cell table:style-name="Table3.B3" office:value-type="string">
            <text:p text:style-name="P8">50,-</text:p>
          </table:table-cell>
          <table:table-cell table:style-name="Table3.H3" office:value-type="string">
            <text:p text:style-name="P8">535,-</text:p>
          </table:table-cell>
        </table:table-row>
        <table:table-row table:style-name="Table3.3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H3" office:value-type="string">
            <text:p text:style-name="P8">535,-</text:p>
          </table:table-cell>
        </table:table-row>
        <table:table-row table:style-name="Table3.2">
          <table:table-cell table:style-name="Table3.A3" office:value-type="string">
            <text:p text:style-name="P6">Oprávněný: <text:s text:c="4"/></text:p>
          </table:table-cell>
          <table:table-cell table:style-name="Table3.B5" table:number-columns-spanned="7" office:value-type="string">
            <text:p text:style-name="P6">ČEZ Distribuce, a. s., Teplická 874/8, 405 02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6">Odůvodnění:</text:p>
            <text:p text:style-name="Standard"><text:span text:style-name="T1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7"><text:span text:style-name="T1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6">FM/32/e/2008/Sk</text:p>
          </table:table-cell>
          <table:table-cell table:style-name="Table3.B3" office:value-type="string">
            <text:p text:style-name="P8">III/4849</text:p>
          </table:table-cell>
          <table:table-cell table:style-name="Table3.B3" office:value-type="string">
            <text:p text:style-name="P10"><text:span text:style-name="T1">3103/1</text:span></text:p>
          </table:table-cell>
          <table:table-cell table:style-name="Table3.B3" office:value-type="string">
            <text:p text:style-name="P8">Palkovice</text:p>
          </table:table-cell>
          <table:table-cell table:style-name="Table3.B3" office:value-type="string">
            <text:p text:style-name="P8">vzdušné vedení </text:p>
          </table:table-cell>
          <table:table-cell table:style-name="Table3.B3" office:value-type="string">
            <text:p text:style-name="P8">12,5</text:p>
          </table:table-cell>
          <table:table-cell table:style-name="Table3.B3" office:value-type="string">
            <text:p text:style-name="P8">50,-</text:p>
          </table:table-cell>
          <table:table-cell table:style-name="Table3.H3" office:value-type="string">
            <text:p text:style-name="P8">625,-</text:p>
          </table:table-cell>
        </table:table-row>
        <table:table-row table:style-name="Table3.3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H3" office:value-type="string">
            <text:p text:style-name="P8">625,-</text:p>
          </table:table-cell>
        </table:table-row>
        <table:table-row table:style-name="Table3.2">
          <table:table-cell table:style-name="Table3.A3" office:value-type="string">
            <text:p text:style-name="P6">Oprávněný: <text:s text:c="4"/></text:p>
          </table:table-cell>
          <table:table-cell table:style-name="Table3.B5" table:number-columns-spanned="7" office:value-type="string">
            <text:p text:style-name="P6">ČEZ Distribuce, a. s., Teplická 874/8, 405 02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6">Odůvodnění:</text:p>
            <text:p text:style-name="Standard"><text:span text:style-name="T1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B"/>
        <table:table-column table:style-name="Table4.G"/>
        <table:table-row table:style-name="Table4.1">
          <table:table-cell table:style-name="Table4.A1" table:number-columns-spanned="7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7" office:value-type="string">
            <text:p text:style-name="P7"><text:span text:style-name="T1">Středisko: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Smlouva číslo</text:p>
          </table:table-cell>
          <table:table-cell table:style-name="Table4.B3" office:value-type="string">
            <text:p text:style-name="P8">Silnice</text:p>
            <text:p text:style-name="P9"/>
          </table:table-cell>
          <table:table-cell table:style-name="Table4.B3" office:value-type="string">
            <text:p text:style-name="P8">Parcelní číslo</text:p>
          </table:table-cell>
          <table:table-cell table:style-name="Table4.B3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3">
            <table:table table:is-sub-table="true">
              <table:table-column table:style-name="Table4.E3.1"/>
              <table:table-column table:style-name="Table4.E3.2"/>
              <table:table-column table:style-name="Table4.B"/>
              <table:table-column table:style-name="Table4.G"/>
              <table:table-row table:style-name="Table4.E3.1">
                <table:table-cell table:style-name="Table4.E3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4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4.E3.1">
                <table:table-cell table:style-name="Table4.B3" office:value-type="string">
                  <text:p text:style-name="P8">popis</text:p>
                </table:table-cell>
                <table:table-cell table:style-name="Table4.B3" office:value-type="string">
                  <text:p text:style-name="P10"><text:span text:style-name="T1">bm, m</text:span><text:span text:style-name="T2">2</text:span></text:p>
                </table:table-cell>
                <table:table-cell table:style-name="Table4.B3" office:value-type="string">
                  <text:p text:style-name="P10"><text:span text:style-name="T1">sazba </text:span></text:p>
                </table:table-cell>
                <table:table-cell table:style-name="Table4.E3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1">
          <table:table-cell table:style-name="Table4.A4" table:number-columns-spanned="7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5" office:value-type="string">
            <text:p text:style-name="P6">OP/1/e/2008/JaM</text:p>
          </table:table-cell>
          <table:table-cell table:style-name="Table4.E3.1.1" office:value-type="string">
            <text:p text:style-name="P8">III/4609</text:p>
          </table:table-cell>
          <table:table-cell>
            <table:table table:is-sub-table="true">
              <table:table-column table:style-name="Table4.C"/>
              <table:table-row table:style-name="Table4.3">
                <table:table-cell table:style-name="Table4.E3.1.1" office:value-type="string">
                  <text:p text:style-name="P8">3047</text:p>
                </table:table-cell>
              </table:table-row>
              <table:table-row table:style-name="Table4.3">
                <table:table-cell table:style-name="Table4.E3.1.1" office:value-type="string">
                  <text:p text:style-name="P8">3046</text:p>
                </table:table-cell>
              </table:table-row>
            </table:table>
          </table:table-cell>
          <table:table-cell table:style-name="Table4.E3.1.1" office:value-type="string">
            <text:p text:style-name="P8">Jaktař</text:p>
          </table:table-cell>
          <table:table-cell table:number-columns-spanned="3">
            <table:table table:is-sub-table="true">
              <table:table-column table:style-name="Table4.E3.1"/>
              <table:table-column table:style-name="Table4.E3.2"/>
              <table:table-column table:style-name="Table4.B"/>
              <table:table-column table:style-name="Table4.G"/>
              <table:table-row table:style-name="Table4.E5.1">
                <table:table-cell table:style-name="Table4.E3.1.1" office:value-type="string">
                  <text:p text:style-name="P8">uložení do pomoc. pozemku</text:p>
                </table:table-cell>
                <table:table-cell table:style-name="Table4.E3.1.1" office:value-type="string">
                  <text:p text:style-name="P8">49,5</text:p>
                </table:table-cell>
                <table:table-cell table:style-name="Table4.E3.1.1" office:value-type="string">
                  <text:p text:style-name="P8">50,-</text:p>
                </table:table-cell>
                <table:table-cell table:style-name="Table4.E3.3.1" office:value-type="string">
                  <text:p text:style-name="P8">2.475,-</text:p>
                </table:table-cell>
              </table:table-row>
              <table:table-row table:style-name="Table4.E5.1">
                <table:table-cell table:style-name="Table4.E3.1.1" office:value-type="string">
                  <text:p text:style-name="P8">1x protlak</text:p>
                </table:table-cell>
                <table:table-cell table:style-name="Table4.E3.1.1" office:value-type="string">
                  <text:p text:style-name="P8">11</text:p>
                </table:table-cell>
                <table:table-cell table:style-name="Table4.E3.1.1" office:value-type="string">
                  <text:p text:style-name="P8">200,-</text:p>
                </table:table-cell>
                <table:table-cell table:style-name="Table4.E3.3.1" office:value-type="string">
                  <text:p text:style-name="P8">2.200,-</text:p>
                </table:table-cell>
              </table:table-row>
              <table:table-row table:style-name="Table4.E5.1">
                <table:table-cell table:style-name="Table4.E3.1.1" office:value-type="string">
                  <text:p text:style-name="P10"><text:span text:style-name="T1">uložení do pomoc. pozemku</text:span></text:p>
                </table:table-cell>
                <table:table-cell table:style-name="Table4.E3.1.1" office:value-type="string">
                  <text:p text:style-name="P8">473,7</text:p>
                </table:table-cell>
                <table:table-cell table:style-name="Table4.E3.1.1" office:value-type="string">
                  <text:p text:style-name="P8">50,-</text:p>
                </table:table-cell>
                <table:table-cell table:style-name="Table4.E3.3.1" office:value-type="string">
                  <text:p text:style-name="P8">23.685,-</text:p>
                </table:table-cell>
              </table:table-row>
              <table:table-row table:style-name="Table4.E5.1">
                <table:table-cell table:style-name="Table4.E3.1.1" office:value-type="string">
                  <text:p text:style-name="P8">1x protlak</text:p>
                </table:table-cell>
                <table:table-cell table:style-name="Table4.E3.1.1" office:value-type="string">
                  <text:p text:style-name="P8">10</text:p>
                </table:table-cell>
                <table:table-cell table:style-name="Table4.E3.1.1" office:value-type="string">
                  <text:p text:style-name="P8">200,-</text:p>
                </table:table-cell>
                <table:table-cell table:style-name="Table4.E3.3.1" office:value-type="string">
                  <text:p text:style-name="P8">2.0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6">
          <table:table-cell table:style-name="Table4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4.E3.1.1" office:value-type="string">
            <text:p text:style-name="P8">celkem</text:p>
          </table:table-cell>
          <table:table-cell table:style-name="Table4.E3.3.1" office:value-type="string">
            <text:p text:style-name="P8">30.360,-</text:p>
          </table:table-cell>
        </table:table-row>
        <table:table-row table:style-name="Table4.1">
          <table:table-cell table:style-name="Table4.A5" office:value-type="string">
            <text:p text:style-name="P6">Oprávněný: <text:s text:c="4"/></text:p>
          </table:table-cell>
          <table:table-cell table:style-name="Table4.B7" table:number-columns-spanned="6" office:value-type="string">
            <text:p text:style-name="P6">ČEZnet, a. s., Fügnerovo náměstí 1866/5, 120 00 Praha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7" office:value-type="string">
            <text:p text:style-name="P6">Odůvodnění:</text:p>
            <text:p text:style-name="Standard"><text:span text:style-name="T1">Uložení telekomunikační sítě v rámci stavby „OSC R Opava - Jaktař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table:number-columns-spanned="8" office:value-type="string">
            <text:p text:style-name="P6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7"><text:span text:style-name="T1">Středisko: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Smlouva číslo</text:p>
          </table:table-cell>
          <table:table-cell table:style-name="Table5.B3" office:value-type="string">
            <text:p text:style-name="P8">Silnice</text:p>
            <text:p text:style-name="P9"/>
          </table:table-cell>
          <table:table-cell table:style-name="Table5.B3" office:value-type="string">
            <text:p text:style-name="P8">Parcelní číslo</text:p>
          </table:table-cell>
          <table:table-cell table:style-name="Table5.B3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3.1">
                <table:table-cell table:style-name="Table5.E3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5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5.E3.1">
                <table:table-cell table:style-name="Table5.B3" office:value-type="string">
                  <text:p text:style-name="P8">popis</text:p>
                </table:table-cell>
                <table:table-cell table:style-name="Table5.B3" office:value-type="string">
                  <text:p text:style-name="P10"><text:span text:style-name="T1">bm, m</text:span><text:span text:style-name="T2">2</text:span></text:p>
                </table:table-cell>
                <table:table-cell table:style-name="Table5.B3" office:value-type="string">
                  <text:p text:style-name="P10"><text:span text:style-name="T1">sazba </text:span></text:p>
                </table:table-cell>
                <table:table-cell table:style-name="Table5.E3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6">OV/16/e/2008/Sl</text:p>
          </table:table-cell>
          <table:table-cell table:style-name="Table5.E3.1.1" office:value-type="string">
            <text:p text:style-name="P8">II/479</text:p>
          </table:table-cell>
          <table:table-cell table:style-name="Table5.E3.1.1" office:value-type="string">
            <text:p text:style-name="P8">491/47</text:p>
            <text:p text:style-name="P9">491/48</text:p>
          </table:table-cell>
          <table:table-cell table:style-name="Table5.E3.1.1" office:value-type="string">
            <text:p text:style-name="P8">Nová Ves u Ostravy</text:p>
          </table:table-cell>
          <table:table-cell table:style-name="Table5.E3.1.1" office:value-type="string">
            <text:p text:style-name="P10"><text:span text:style-name="T1">1x protlak</text:span></text:p>
          </table:table-cell>
          <table:table-cell table:style-name="Table5.E3.1.1" office:value-type="string">
            <text:p text:style-name="P8">17</text:p>
          </table:table-cell>
          <table:table-cell table:style-name="Table5.E3.1.1" office:value-type="string">
            <text:p text:style-name="P8">200,-</text:p>
          </table:table-cell>
          <table:table-cell table:style-name="Table5.E3.3.1" office:value-type="string">
            <text:p text:style-name="P8">3.400,-</text:p>
          </table:table-cell>
        </table:table-row>
        <table:table-row table:style-name="Table5.5">
          <table:table-cell table:style-name="Table5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8">celkem</text:p>
          </table:table-cell>
          <table:table-cell table:style-name="Table5.E3.3.1" office:value-type="string">
            <text:p text:style-name="P8">3.400,-</text:p>
          </table:table-cell>
        </table:table-row>
        <table:table-row table:style-name="Table5.1">
          <table:table-cell table:style-name="Table5.A5" office:value-type="string">
            <text:p text:style-name="P6">Oprávněný: <text:s text:c="4"/></text:p>
          </table:table-cell>
          <table:table-cell table:style-name="Table5.B7" table:number-columns-spanned="7" office:value-type="string">
            <text:p text:style-name="P6">BorsodChem MCHZ, s. r. o., Chemická 1/2039, 709 03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6">Odůvodnění:</text:p>
            <text:p text:style-name="Standard"><text:span text:style-name="T1">Výstavba vodovodu v rámci stavby „Vodovodní přivaděč č. 2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7"><text:span text:style-name="T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6">OV/09/e/2008/Sl</text:p>
          </table:table-cell>
          <table:table-cell table:style-name="Table5.E3.1.1" office:value-type="string">
            <text:p text:style-name="P8">III/4655</text:p>
          </table:table-cell>
          <table:table-cell table:style-name="Table5.E3.1.1" office:value-type="string">
            <text:p text:style-name="P8">3177/4</text:p>
            <text:p text:style-name="P9">3193/3</text:p>
          </table:table-cell>
          <table:table-cell table:style-name="Table5.E3.1.1" office:value-type="string">
            <text:p text:style-name="P8">Klimkovice</text:p>
          </table:table-cell>
          <table:table-cell table:style-name="Table5.E3.1.1" office:value-type="string">
            <text:p text:style-name="P8">1x protlak</text:p>
          </table:table-cell>
          <table:table-cell table:style-name="Table5.E3.1.1" office:value-type="string">
            <text:p text:style-name="P8">14</text:p>
          </table:table-cell>
          <table:table-cell table:style-name="Table5.E3.1.1" office:value-type="string">
            <text:p text:style-name="P8">200,-</text:p>
          </table:table-cell>
          <table:table-cell table:style-name="Table5.E3.3.1" office:value-type="string">
            <text:p text:style-name="P8">2.800,-</text:p>
          </table:table-cell>
        </table:table-row>
        <table:table-row table:style-name="Table5.5">
          <table:table-cell table:style-name="Table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8">celkem</text:p>
          </table:table-cell>
          <table:table-cell table:style-name="Table5.E3.3.1" office:value-type="string">
            <text:p text:style-name="P8">2.800,-</text:p>
          </table:table-cell>
        </table:table-row>
        <table:table-row table:style-name="Table5.1">
          <table:table-cell table:style-name="Table5.A5" office:value-type="string">
            <text:p text:style-name="P6">Oprávněný: <text:s text:c="4"/></text:p>
          </table:table-cell>
          <table:table-cell table:style-name="Table5.B7" table:number-columns-spanned="7" office:value-type="string">
            <text:p text:style-name="P6">ČEZ Distribuce, a. s., Teplická 874/8, 405 02 Dě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6">Odůvodnění:</text:p>
            <text:p text:style-name="Standard"><text:span text:style-name="T1">Výstavba vedení elektro v rámci stavby „Klimkovice, Niklovi - přípojka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7"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6">OV/11/e/2008/Sl</text:p>
          </table:table-cell>
          <table:table-cell table:style-name="Table5.E3.1.1" office:value-type="string">
            <text:p text:style-name="P8">II/473</text:p>
          </table:table-cell>
          <table:table-cell table:style-name="Table5.E3.1.1" office:value-type="string">
            <text:p text:style-name="P8">3392/1</text:p>
          </table:table-cell>
          <table:table-cell table:style-name="Table5.E3.1.1" office:value-type="string">
            <text:p text:style-name="P8">Šenov u Ostravy</text:p>
          </table:table-cell>
          <table:table-cell table:style-name="Table5.E3.1.1" office:value-type="string">
            <text:p text:style-name="P8">1x sjezd</text:p>
          </table:table-cell>
          <table:table-cell table:style-name="Table5.E3.1.1" office:value-type="string">
            <text:p text:style-name="P8">případ</text:p>
          </table:table-cell>
          <table:table-cell table:style-name="Table5.E3.1.1" office:value-type="string">
            <text:p text:style-name="P8">600,-</text:p>
          </table:table-cell>
          <table:table-cell table:style-name="Table5.E3.3.1" office:value-type="string">
            <text:p text:style-name="P8">600,-</text:p>
          </table:table-cell>
        </table:table-row>
        <table:table-row table:style-name="Table5.5">
          <table:table-cell table:style-name="Table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8">celkem</text:p>
          </table:table-cell>
          <table:table-cell table:style-name="Table5.E3.3.1" office:value-type="string">
            <text:p text:style-name="P8">600,-</text:p>
          </table:table-cell>
        </table:table-row>
        <table:table-row table:style-name="Table5.1">
          <table:table-cell table:style-name="Table5.A5" office:value-type="string">
            <text:p text:style-name="P6">Oprávněný: <text:s text:c="4"/></text:p>
          </table:table-cell>
          <table:table-cell table:style-name="Table5.B7" table:number-columns-spanned="7" office:value-type="string"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6">Odůvodnění:</text:p>
            <text:p text:style-name="P13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office:value-type="string">
            <text:p text:style-name="P8">Smlouva číslo</text:p>
          </table:table-cell>
          <table:table-cell table:style-name="Table6.B1" office:value-type="string">
            <text:p text:style-name="P8">Silnice</text:p>
            <text:p text:style-name="P9"/>
          </table:table-cell>
          <table:table-cell table:style-name="Table6.B1" office:value-type="string">
            <text:p text:style-name="P8">Parcelní číslo</text:p>
          </table:table-cell>
          <table:table-cell table:style-name="Table6.B1" office:value-type="string">
            <text:p text:style-name="P10"><text:span text:style-name="T1">Katastrální</text:span></text:p>
            <text:p text:style-name="P9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1.1">
                <table:table-cell table:style-name="Table6.E1.1.1" table:number-columns-spanned="2" office:value-type="string">
                  <text:p text:style-name="P10"><text:span text:style-name="T1">Způsob a rozsah dotčení pozemku</text:span></text:p>
                </table:table-cell>
                <table:covered-table-cell/>
                <table:table-cell table:style-name="Table6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6.E1.1">
                <table:table-cell table:style-name="Table6.E1.1.2" office:value-type="string">
                  <text:p text:style-name="P8">popis</text:p>
                </table:table-cell>
                <table:table-cell table:style-name="Table6.E1.1.2" office:value-type="string">
                  <text:p text:style-name="P10"><text:span text:style-name="T1">bm, m</text:span><text:span text:style-name="T2">2</text:span></text:p>
                </table:table-cell>
                <table:table-cell table:style-name="Table6.E1.1.2" office:value-type="string">
                  <text:p text:style-name="P10"><text:span text:style-name="T1">sazba </text:span></text:p>
                </table:table-cell>
                <table:table-cell table:style-name="Table6.E1.4.2" office:value-type="string">
                  <text:p text:style-name="P10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8" office:value-type="string">
            <text:p text:style-name="P7"><text:span text:style-name="T1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6">OV/15/e/2008/Sl</text:p>
          </table:table-cell>
          <table:table-cell table:style-name="Table6.B3" office:value-type="string">
            <text:p text:style-name="P8">II/479</text:p>
          </table:table-cell>
          <table:table-cell table:style-name="Table6.B3" office:value-type="string">
            <text:p text:style-name="P8">3567/2</text:p>
          </table:table-cell>
          <table:table-cell table:style-name="Table6.B3" office:value-type="string">
            <text:p text:style-name="P8">Moravská Ostrava</text:p>
          </table:table-cell>
          <table:table-cell table:style-name="Table6.B3" office:value-type="string">
            <text:p text:style-name="P8">1x protlak</text:p>
          </table:table-cell>
          <table:table-cell table:style-name="Table6.B3" office:value-type="string">
            <text:p text:style-name="P8">11</text:p>
          </table:table-cell>
          <table:table-cell table:style-name="Table6.B3" office:value-type="string">
            <text:p text:style-name="P8">200,-</text:p>
          </table:table-cell>
          <table:table-cell table:style-name="Table6.H3" office:value-type="string">
            <text:p text:style-name="P8">2.200,-</text:p>
          </table:table-cell>
        </table:table-row>
        <table:table-row table:style-name="Table6.3">
          <table:table-cell table:style-name="Table6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6.B3" office:value-type="string">
            <text:p text:style-name="P8">celkem</text:p>
          </table:table-cell>
          <table:table-cell table:style-name="Table6.H3" office:value-type="string">
            <text:p text:style-name="P8">2.200,-</text:p>
          </table:table-cell>
        </table:table-row>
        <table:table-row table:style-name="Table6.2">
          <table:table-cell table:style-name="Table6.A3" office:value-type="string">
            <text:p text:style-name="P6">Oprávněný: <text:s text:c="4"/></text:p>
          </table:table-cell>
          <table:table-cell table:style-name="Table6.B5" table:number-columns-spanned="7" office:value-type="string">
            <text:p text:style-name="P7"><text:span text:style-name="T1">OVANET a. s., Hájkova 1100/13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6">Odůvodnění:</text:p>
            <text:p text:style-name="Standard"><text:span text:style-name="T1">Umístění optického kabelu v rámci stavby „Dopravní kamerový systém, Českobratrská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8" office:value-type="string">
            <text:p text:style-name="P7"><text:span text:style-name="T1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6">OV/20/e/2008/Sl</text:p>
          </table:table-cell>
          <table:table-cell table:style-name="Table6.B3" office:value-type="string">
            <text:p text:style-name="P8">III/4693</text:p>
          </table:table-cell>
          <table:table-cell table:style-name="Table6.B3" office:value-type="string">
            <text:p text:style-name="P8">2619/1</text:p>
          </table:table-cell>
          <table:table-cell table:style-name="Table6.B3" office:value-type="string">
            <text:p text:style-name="P8">Klimkovice</text:p>
          </table:table-cell>
          <table:table-cell table:style-name="Table6.B3" office:value-type="string">
            <text:p text:style-name="P8">vzdušné vedení</text:p>
          </table:table-cell>
          <table:table-cell table:style-name="Table6.B3" office:value-type="string">
            <text:p text:style-name="P8">19</text:p>
          </table:table-cell>
          <table:table-cell table:style-name="Table6.B3" office:value-type="string">
            <text:p text:style-name="P10"><text:span text:style-name="T1">dle znal. posudku</text:span></text:p>
          </table:table-cell>
          <table:table-cell table:style-name="Table6.H3" office:value-type="string">
            <text:p text:style-name="P8">5.425,-</text:p>
          </table:table-cell>
        </table:table-row>
        <table:table-row table:style-name="Table6.3">
          <table:table-cell table:style-name="Table6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6.B3" office:value-type="string">
            <text:p text:style-name="P8">celkem</text:p>
          </table:table-cell>
          <table:table-cell table:style-name="Table6.H3" office:value-type="string">
            <text:p text:style-name="P8">5.425,-</text:p>
          </table:table-cell>
        </table:table-row>
        <table:table-row table:style-name="Table6.2">
          <table:table-cell table:style-name="Table6.A3" office:value-type="string">
            <text:p text:style-name="P6">Oprávněný: <text:s text:c="4"/></text:p>
          </table:table-cell>
          <table:table-cell table:style-name="Table6.B5" table:number-columns-spanned="7" office:value-type="string">
            <text:p text:style-name="P6">ČEZ Distribuce, a. s., Teplická 874/8, 405 02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office:value-type="string">
            <text:p text:style-name="P7"><text:span text:style-name="T1">Investor:</text:span></text:p>
          </table:table-cell>
          <table:table-cell table:style-name="Table6.B5" table:number-columns-spanned="7" office:value-type="string">
            <text:p text:style-name="P6">Ředitelství silnic a dálnic ČR, Na Pankráci 56, 145 05 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6">Odůvodnění:</text:p>
            <text:p text:style-name="Standard"><text:span text:style-name="T1">Přeložka VVN vedení v rámci stavby „Dálnice D 47, stavba 4707, Bílovec – Ostrava, Rudná, SO 401.2 Venkovní vedení VVN </text:span></text:p>
            <text:p text:style-name="Standard"><text:span text:style-name="T1">2 x 110 kV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8" office:value-type="string">
            <text:p text:style-name="P7"><text:span text:style-name="T1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6">OV/21/e/2008/Sl</text:p>
          </table:table-cell>
          <table:table-cell table:style-name="Table6.B3" office:value-type="string">
            <text:p text:style-name="P8">III/4782</text:p>
          </table:table-cell>
          <table:table-cell>
            <table:table table:is-sub-table="true">
              <table:table-column table:style-name="Table6.C"/>
              <table:table-row table:style-name="Table6.C14.1">
                <table:table-cell table:style-name="Table6.B3" office:value-type="string">
                  <text:p text:style-name="P8">3181/14</text:p>
                </table:table-cell>
              </table:table-row>
              <table:table-row table:style-name="Table6.C14.1">
                <table:table-cell table:style-name="Table6.B3" office:value-type="string">
                  <text:p text:style-name="P8">3197/22</text:p>
                </table:table-cell>
              </table:table-row>
            </table:table>
          </table:table-cell>
          <table:table-cell table:style-name="Table6.B3" office:value-type="string">
            <text:p text:style-name="P8">Polanka nad Odrou</text:p>
          </table:table-cell>
          <table:table-cell table:number-columns-spanned="2">
            <table:table table:is-sub-table="true">
              <table:table-column table:style-name="Table6.E"/>
              <table:table-column table:style-name="Table6.F"/>
              <table:table-row table:style-name="Table6.C14.1">
                <table:table-cell table:style-name="Table6.B3" office:value-type="string">
                  <text:p text:style-name="P8">uložení do pomoc. pozemku</text:p>
                </table:table-cell>
                <table:table-cell table:style-name="Table6.B3" office:value-type="string">
                  <text:p text:style-name="P8">1</text:p>
                </table:table-cell>
              </table:table-row>
              <table:table-row table:style-name="Table6.C14.1">
                <table:table-cell table:style-name="Table6.B3" office:value-type="string">
                  <text:p text:style-name="P8">uložení do pomoc. pozemku</text:p>
                </table:table-cell>
                <table:table-cell table:style-name="Table6.B3" office:value-type="string">
                  <text:p text:style-name="P8">1</text:p>
                </table:table-cell>
              </table:table-row>
            </table:table>
          </table:table-cell>
          <table:covered-table-cell/>
          <table:table-cell table:style-name="Table6.B3" office:value-type="string">
            <text:p text:style-name="P8">dle znal. posudku</text:p>
          </table:table-cell>
          <table:table-cell table:style-name="Table6.H3" office:value-type="string">
            <text:p text:style-name="P8">450,-</text:p>
          </table:table-cell>
        </table:table-row>
        <table:table-row table:style-name="Table6.3">
          <table:table-cell table:style-name="Table6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6.B3" office:value-type="string">
            <text:p text:style-name="P8">celkem</text:p>
          </table:table-cell>
          <table:table-cell table:style-name="Table6.H3" office:value-type="string">
            <text:p text:style-name="P8">450,-</text:p>
          </table:table-cell>
        </table:table-row>
        <table:table-row table:style-name="Table6.2">
          <table:table-cell table:style-name="Table6.A3" office:value-type="string">
            <text:p text:style-name="P6">Oprávněný: <text:s text:c="4"/></text:p>
          </table:table-cell>
          <table:table-cell table:style-name="Table6.B5" table:number-columns-spanned="7" office:value-type="string">
            <text:p text:style-name="P6">Telefónica O2 Czech Republic, a. s., Za Brumlovkou 266/2, 140 22 Prah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office:value-type="string">
            <text:p text:style-name="P6">Investor</text:p>
          </table:table-cell>
          <table:table-cell table:style-name="Table6.B5" table:number-columns-spanned="7" office:value-type="string">
            <text:p text:style-name="P6">Ředitelství silnic a dálnic ČR, Na Pankráci 56, 145 05 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6">Odůvodnění:</text:p>
            <text:p text:style-name="Standard"><text:span text:style-name="T1">Přeložka telekomunikačního vedení v rámci stavby „Dálnice D 47, stavba 4707, Bílovec – Ostrava, Rudná, SO 454.2 Telefonní vedení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1.452cm" fo:line-height="0.494cm" fo:text-indent="0cm" style:auto-text-indent="false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180/6378 - Příloha č. 2 <text:s text:c="27"/><text:tab/><text:tab/><text:tab/><text:tab/><text:tab/><text:tab/><text:tab/><text:tab/>Strana </text:span><text:span text:style-name="T2"><text:page-number text:select-page="current">5</text:page-number></text:span><text:span text:style-name="T1"> <text:s text:c="105"/></text:span></text:p>
        <text:p text:style-name="P2">Počet stran přílohy: 5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Radka Bartmanová</dc:creator>
    <dc:date>2008-06-06T09:58:00</dc:date>
    <meta:print-date>2008-04-24T13:51:00</meta:print-date>
    <dc:language>cs-CZ</dc:language>
    <meta:editing-cycles>52</meta:editing-cycles>
    <meta:editing-duration>PT3H52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5" meta:paragraph-count="253" meta:word-count="686" meta:character-count="3947"/>
  </office:meta>
</office:document-meta>
</file>