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02cm" fo:margin-left="-0.026cm" table:align="left" style:writing-mode="lr-tb"/>
    </style:style>
    <style:style style:name="Table1.A" style:family="table-column">
      <style:table-column-properties style:column-width="24.502cm"/>
    </style:style>
    <style:style style:name="Table1.1" style:family="table-row">
      <style:table-row-properties style:min-row-height="2.462cm"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3.1" style:family="table-row">
      <style:table-row-properties style:min-row-height="0.512cm" style:keep-together="false"/>
    </style:style>
    <style:style style:name="Table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E1.1" style:family="table-row">
      <style:table-row-properties style:min-row-height="0.512cm"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E1.1" style:family="table-row">
      <style:table-row-properties style:min-row-height="0.512cm"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.4" style:family="table-column">
      <style:table-column-properties style:column-width="12.435cm"/>
    </style:style>
    <style:style style:name="Table4.B3.1.1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B3.1.1.2.2.1" style:family="table-row">
      <style:table-row-properties style:min-row-height="0.374cm" style:keep-together="false"/>
    </style:style>
    <style:style style:name="Table4.B3.4.1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4" style:family="table-row">
      <style:table-row-properties style:min-row-height="0.374cm" style:keep-together="true"/>
    </style:style>
    <style:style style:name="Table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E1.1" style:family="table-row">
      <style:table-row-properties style:min-row-height="0.512cm" style:keep-together="false"/>
    </style:style>
    <style:style style:name="Table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7.62cm"/>
    </style:style>
    <style:style style:name="Table6.G" style:family="table-column">
      <style:table-column-properties style:column-width="2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keep-together="fals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3.1" style:family="table-column">
      <style:table-column-properties style:column-width="5.715cm"/>
    </style:style>
    <style:style style:name="Table6.E3.2" style:family="table-column">
      <style:table-column-properties style:column-width="1.905cm"/>
    </style:style>
    <style:style style:name="Table6.E3.1" style:family="table-row">
      <style:table-row-properties style:min-row-height="0.512cm" style:keep-together="false"/>
    </style:style>
    <style:style style:name="Table6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5.3" style:family="table-column">
      <style:table-column-properties style:column-width="15.293cm"/>
    </style:style>
    <style:style style:name="Table6.B5.2.1.1" style:family="table-row">
      <style:table-row-properties style:min-row-height="0.374cm" style:keep-together="false"/>
    </style:style>
    <style:style style:name="Table6.B5.2.3.3" style:family="table-column">
      <style:table-column-properties style:column-width="12.435cm"/>
    </style:style>
    <style:style style:name="Table6.6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24.5cm" table:align="left" style:writing-mode="lr-tb"/>
    </style:style>
    <style:style style:name="Table7.A" style:family="table-column">
      <style:table-column-properties style:column-width="4.128cm"/>
    </style:style>
    <style:style style:name="Table7.B" style:family="table-column">
      <style:table-column-properties style:column-width="2.223cm"/>
    </style:style>
    <style:style style:name="Table7.C" style:family="table-column">
      <style:table-column-properties style:column-width="2.858cm"/>
    </style:style>
    <style:style style:name="Table7.E" style:family="table-column">
      <style:table-column-properties style:column-width="5.715cm"/>
    </style:style>
    <style:style style:name="Table7.F" style:family="table-column">
      <style:table-column-properties style:column-width="1.905cm"/>
    </style:style>
    <style:style style:name="Table7.H" style:family="table-column">
      <style:table-column-properties style:column-width="2.593cm"/>
    </style:style>
    <style:style style:name="Table7.1" style:family="table-row">
      <style:table-row-properties style:keep-together="fals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E1.1" style:family="table-row">
      <style:table-row-properties style:min-row-height="0.512cm" style:keep-together="false"/>
    </style:style>
    <style:style style:name="Table7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7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E13.1" style:family="table-row">
      <style:table-row-properties style:min-row-height="0.374cm" style:keep-together="false"/>
    </style:style>
    <style:style style:name="Table8" style:family="table">
      <style:table-properties style:width="24.5cm" table:align="left" style:writing-mode="lr-tb"/>
    </style:style>
    <style:style style:name="Table8.A" style:family="table-column">
      <style:table-column-properties style:column-width="4.128cm"/>
    </style:style>
    <style:style style:name="Table8.B" style:family="table-column">
      <style:table-column-properties style:column-width="2.223cm"/>
    </style:style>
    <style:style style:name="Table8.C" style:family="table-column">
      <style:table-column-properties style:column-width="2.858cm"/>
    </style:style>
    <style:style style:name="Table8.E" style:family="table-column">
      <style:table-column-properties style:column-width="5.715cm"/>
    </style:style>
    <style:style style:name="Table8.F" style:family="table-column">
      <style:table-column-properties style:column-width="1.905cm"/>
    </style:style>
    <style:style style:name="Table8.H" style:family="table-column">
      <style:table-column-properties style:column-width="2.593cm"/>
    </style:style>
    <style:style style:name="Table8.1" style:family="table-row">
      <style:table-row-properties style:keep-together="fals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E1.1" style:family="table-row">
      <style:table-row-properties style:min-row-height="0.512cm" style:keep-together="false"/>
    </style:style>
    <style:style style:name="Table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3" style:family="table-row">
      <style:table-row-properties style:min-row-height="0.374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24.5cm" table:align="left" style:writing-mode="lr-tb"/>
    </style:style>
    <style:style style:name="Table9.A" style:family="table-column">
      <style:table-column-properties style:column-width="4.128cm"/>
    </style:style>
    <style:style style:name="Table9.B" style:family="table-column">
      <style:table-column-properties style:column-width="2.223cm"/>
    </style:style>
    <style:style style:name="Table9.C" style:family="table-column">
      <style:table-column-properties style:column-width="2.858cm"/>
    </style:style>
    <style:style style:name="Table9.E" style:family="table-column">
      <style:table-column-properties style:column-width="5.715cm"/>
    </style:style>
    <style:style style:name="Table9.F" style:family="table-column">
      <style:table-column-properties style:column-width="1.905cm"/>
    </style:style>
    <style:style style:name="Table9.H" style:family="table-column">
      <style:table-column-properties style:column-width="2.593cm"/>
    </style:style>
    <style:style style:name="Table9.1" style:family="table-row">
      <style:table-row-properties style:keep-together="fals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E1.1" style:family="table-row">
      <style:table-row-properties style:min-row-height="0.512cm" style:keep-together="false"/>
    </style:style>
    <style:style style:name="Table9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9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9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B8.1" style:family="table-row">
      <style:table-row-properties style:min-row-height="0.374cm" style:keep-together="false"/>
    </style:style>
    <style:style style:name="Table10" style:family="table">
      <style:table-properties style:width="24.5cm" table:align="left" style:writing-mode="lr-tb"/>
    </style:style>
    <style:style style:name="Table10.A" style:family="table-column">
      <style:table-column-properties style:column-width="4.128cm"/>
    </style:style>
    <style:style style:name="Table10.B" style:family="table-column">
      <style:table-column-properties style:column-width="2.223cm"/>
    </style:style>
    <style:style style:name="Table10.C" style:family="table-column">
      <style:table-column-properties style:column-width="2.858cm"/>
    </style:style>
    <style:style style:name="Table10.E" style:family="table-column">
      <style:table-column-properties style:column-width="5.715cm"/>
    </style:style>
    <style:style style:name="Table10.F" style:family="table-column">
      <style:table-column-properties style:column-width="1.905cm"/>
    </style:style>
    <style:style style:name="Table10.H" style:family="table-column">
      <style:table-column-properties style:column-width="2.593cm"/>
    </style:style>
    <style:style style:name="Table10.1" style:family="table-row">
      <style:table-row-properties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E1.1" style:family="table-row">
      <style:table-row-properties style:min-row-height="0.512cm" style:keep-together="false"/>
    </style:style>
    <style:style style:name="Table10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0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0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C3.1" style:family="table-row">
      <style:table-row-properties style:min-row-height="0.374cm" style:keep-together="false"/>
    </style:style>
    <style:style style:name="Table10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4" style:family="table-row">
      <style:table-row-properties style:min-row-height="0.374cm" style:keep-together="true"/>
    </style:style>
    <style:style style:name="Table10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24.5cm" table:align="left" style:writing-mode="lr-tb"/>
    </style:style>
    <style:style style:name="Table11.A" style:family="table-column">
      <style:table-column-properties style:column-width="4.128cm"/>
    </style:style>
    <style:style style:name="Table11.B" style:family="table-column">
      <style:table-column-properties style:column-width="2.223cm"/>
    </style:style>
    <style:style style:name="Table11.C" style:family="table-column">
      <style:table-column-properties style:column-width="2.858cm"/>
    </style:style>
    <style:style style:name="Table11.E" style:family="table-column">
      <style:table-column-properties style:column-width="5.715cm"/>
    </style:style>
    <style:style style:name="Table11.F" style:family="table-column">
      <style:table-column-properties style:column-width="1.905cm"/>
    </style:style>
    <style:style style:name="Table11.H" style:family="table-column">
      <style:table-column-properties style:column-width="2.593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3" style:family="table-row">
      <style:table-row-properties style:keep-together="fals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E3.1" style:family="table-row">
      <style:table-row-properties style:min-row-height="0.512cm" style:keep-together="false"/>
    </style:style>
    <style:style style:name="Table11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5" style:family="table-row">
      <style:table-row-properties style:min-row-height="0.374cm" style:keep-together="true"/>
    </style:style>
    <style:style style:name="Table1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9" style:family="table-row">
      <style:table-row-properties style:min-row-height="0.557cm" style:keep-together="true"/>
    </style:style>
    <style:style style:name="Table12" style:family="table">
      <style:table-properties style:width="24.5cm" table:align="left" style:writing-mode="lr-tb"/>
    </style:style>
    <style:style style:name="Table12.A" style:family="table-column">
      <style:table-column-properties style:column-width="4.128cm"/>
    </style:style>
    <style:style style:name="Table12.B" style:family="table-column">
      <style:table-column-properties style:column-width="2.223cm"/>
    </style:style>
    <style:style style:name="Table12.C" style:family="table-column">
      <style:table-column-properties style:column-width="2.858cm"/>
    </style:style>
    <style:style style:name="Table12.E" style:family="table-column">
      <style:table-column-properties style:column-width="5.715cm"/>
    </style:style>
    <style:style style:name="Table12.F" style:family="table-column">
      <style:table-column-properties style:column-width="1.905cm"/>
    </style:style>
    <style:style style:name="Table12.H" style:family="table-column">
      <style:table-column-properties style:column-width="2.593cm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2.E1.1" style:family="table-row">
      <style:table-row-properties style:min-row-height="0.512cm" style:keep-together="false"/>
    </style:style>
    <style:style style:name="Table1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2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2" style:family="table-row">
      <style:table-row-properties style:min-row-height="0.557cm" style:keep-together="true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3" style:family="table-row">
      <style:table-row-properties style:min-row-height="0.374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keep-together="true"/>
    </style:style>
    <style:style style:name="Table1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E13.1" style:family="table-row">
      <style:table-row-properties style:min-row-height="0.374cm" style:keep-together="false"/>
    </style:style>
    <style:style style:name="Table13" style:family="table">
      <style:table-properties style:width="24.5cm" table:align="left" style:writing-mode="lr-tb"/>
    </style:style>
    <style:style style:name="Table13.A" style:family="table-column">
      <style:table-column-properties style:column-width="4.128cm"/>
    </style:style>
    <style:style style:name="Table13.B" style:family="table-column">
      <style:table-column-properties style:column-width="2.223cm"/>
    </style:style>
    <style:style style:name="Table13.C" style:family="table-column">
      <style:table-column-properties style:column-width="2.858cm"/>
    </style:style>
    <style:style style:name="Table13.E" style:family="table-column">
      <style:table-column-properties style:column-width="5.715cm"/>
    </style:style>
    <style:style style:name="Table13.F" style:family="table-column">
      <style:table-column-properties style:column-width="1.905cm"/>
    </style:style>
    <style:style style:name="Table13.H" style:family="table-column">
      <style:table-column-properties style:column-width="2.593cm"/>
    </style:style>
    <style:style style:name="Table13.1" style:family="table-row">
      <style:table-row-properties style:keep-together="false"/>
    </style:style>
    <style:style style:name="Table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3.E1.1" style:family="table-row">
      <style:table-row-properties style:min-row-height="0.512cm" style:keep-together="false"/>
    </style:style>
    <style:style style:name="Table1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.2" style:family="table-row">
      <style:table-row-properties style:min-row-height="0.557cm" style:keep-together="true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E3.1" style:family="table-row">
      <style:table-row-properties style:min-row-height="0.374cm" style:keep-together="false"/>
    </style:style>
    <style:style style:name="Table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4" style:family="table-row">
      <style:table-row-properties style:min-row-height="0.374cm" style:keep-together="true"/>
    </style:style>
    <style:style style:name="Table13.5" style:family="table-row">
      <style:table-row-properties style:keep-together="true"/>
    </style:style>
    <style:style style:name="Table1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" style:family="table">
      <style:table-properties style:width="24.5cm" table:align="left" style:writing-mode="lr-tb"/>
    </style:style>
    <style:style style:name="Table14.A" style:family="table-column">
      <style:table-column-properties style:column-width="4.128cm"/>
    </style:style>
    <style:style style:name="Table14.B" style:family="table-column">
      <style:table-column-properties style:column-width="2.223cm"/>
    </style:style>
    <style:style style:name="Table14.C" style:family="table-column">
      <style:table-column-properties style:column-width="2.858cm"/>
    </style:style>
    <style:style style:name="Table14.E" style:family="table-column">
      <style:table-column-properties style:column-width="5.715cm"/>
    </style:style>
    <style:style style:name="Table14.F" style:family="table-column">
      <style:table-column-properties style:column-width="1.905cm"/>
    </style:style>
    <style:style style:name="Table14.H" style:family="table-column">
      <style:table-column-properties style:column-width="2.593cm"/>
    </style:style>
    <style:style style:name="Table14.1" style:family="table-row">
      <style:table-row-properties style:keep-together="fals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E1.1" style:family="table-row">
      <style:table-row-properties style:min-row-height="0.512cm" style:keep-together="false"/>
    </style:style>
    <style:style style:name="Table1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4.2" style:family="table-row">
      <style:table-row-properties style:min-row-height="0.557cm"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3" style:family="table-row">
      <style:table-row-properties style:min-row-height="0.374cm" style:keep-together="true"/>
    </style:style>
    <style:style style:name="Table1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5" style:family="table-row">
      <style:table-row-properties style:keep-together="true"/>
    </style:style>
    <style:style style:name="Table1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" style:family="table">
      <style:table-properties style:width="24.5cm" table:align="left" style:writing-mode="lr-tb"/>
    </style:style>
    <style:style style:name="Table15.A" style:family="table-column">
      <style:table-column-properties style:column-width="4.128cm"/>
    </style:style>
    <style:style style:name="Table15.B" style:family="table-column">
      <style:table-column-properties style:column-width="2.223cm"/>
    </style:style>
    <style:style style:name="Table15.C" style:family="table-column">
      <style:table-column-properties style:column-width="2.858cm"/>
    </style:style>
    <style:style style:name="Table15.E" style:family="table-column">
      <style:table-column-properties style:column-width="5.715cm"/>
    </style:style>
    <style:style style:name="Table15.F" style:family="table-column">
      <style:table-column-properties style:column-width="1.905cm"/>
    </style:style>
    <style:style style:name="Table15.H" style:family="table-column">
      <style:table-column-properties style:column-width="2.593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.3" style:family="table-row">
      <style:table-row-properties style:keep-together="false"/>
    </style:style>
    <style:style style:name="Table1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5.E3.1" style:family="table-row">
      <style:table-row-properties style:min-row-height="0.512cm" style:keep-together="false"/>
    </style:style>
    <style:style style:name="Table15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5.5" style:family="table-row">
      <style:table-row-properties style:min-row-height="0.374cm" style:keep-together="true"/>
    </style:style>
    <style:style style:name="Table1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.B31.1" style:family="table-row">
      <style:table-row-properties style:min-row-height="0.374cm" style:keep-together="false"/>
    </style:style>
    <style:style style:name="Table16" style:family="table">
      <style:table-properties style:width="24.5cm" table:align="left" style:writing-mode="lr-tb"/>
    </style:style>
    <style:style style:name="Table16.A" style:family="table-column">
      <style:table-column-properties style:column-width="4.128cm"/>
    </style:style>
    <style:style style:name="Table16.B" style:family="table-column">
      <style:table-column-properties style:column-width="2.223cm"/>
    </style:style>
    <style:style style:name="Table16.C" style:family="table-column">
      <style:table-column-properties style:column-width="2.858cm"/>
    </style:style>
    <style:style style:name="Table16.E" style:family="table-column">
      <style:table-column-properties style:column-width="5.715cm"/>
    </style:style>
    <style:style style:name="Table16.F" style:family="table-column">
      <style:table-column-properties style:column-width="1.905cm"/>
    </style:style>
    <style:style style:name="Table16.H" style:family="table-column">
      <style:table-column-properties style:column-width="2.593cm"/>
    </style:style>
    <style:style style:name="Table16.1" style:family="table-row">
      <style:table-row-properties style:keep-together="false"/>
    </style:style>
    <style:style style:name="Table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6.E1.1" style:family="table-row">
      <style:table-row-properties style:min-row-height="0.512cm" style:keep-together="false"/>
    </style:style>
    <style:style style:name="Table16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6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6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6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6.2" style:family="table-row">
      <style:table-row-properties style:keep-together="true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6.3" style:family="table-row">
      <style:table-row-properties style:min-row-height="0.374cm" style:keep-together="true"/>
    </style:style>
    <style:style style:name="Table1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.E8.1" style:family="table-row">
      <style:table-row-properties style:min-row-height="0.374cm" style:keep-together="false"/>
    </style:style>
    <style:style style:name="Table17" style:family="table">
      <style:table-properties style:width="24.5cm" table:align="left" style:writing-mode="lr-tb"/>
    </style:style>
    <style:style style:name="Table17.A" style:family="table-column">
      <style:table-column-properties style:column-width="4.128cm"/>
    </style:style>
    <style:style style:name="Table17.B" style:family="table-column">
      <style:table-column-properties style:column-width="2.223cm"/>
    </style:style>
    <style:style style:name="Table17.C" style:family="table-column">
      <style:table-column-properties style:column-width="2.858cm"/>
    </style:style>
    <style:style style:name="Table17.E" style:family="table-column">
      <style:table-column-properties style:column-width="5.715cm"/>
    </style:style>
    <style:style style:name="Table17.F" style:family="table-column">
      <style:table-column-properties style:column-width="1.905cm"/>
    </style:style>
    <style:style style:name="Table17.H" style:family="table-column">
      <style:table-column-properties style:column-width="2.593cm"/>
    </style:style>
    <style:style style:name="Table17.1" style:family="table-row">
      <style:table-row-properties style:keep-together="false"/>
    </style:style>
    <style:style style:name="Table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7.E1.1" style:family="table-row">
      <style:table-row-properties style:min-row-height="0.512cm" style:keep-together="false"/>
    </style:style>
    <style:style style:name="Table17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7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7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7.2" style:family="table-row">
      <style:table-row-properties style:keep-together="true"/>
    </style:style>
    <style:style style:name="Table1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7.3" style:family="table-row">
      <style:table-row-properties style:min-row-height="0.374cm" style:keep-together="true"/>
    </style:style>
    <style:style style:name="Table1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.E8.1" style:family="table-row">
      <style:table-row-properties style:min-row-height="0.374cm" style:keep-together="false"/>
    </style:style>
    <style:style style:name="Table18" style:family="table">
      <style:table-properties style:width="24.5cm" table:align="left" style:writing-mode="lr-tb"/>
    </style:style>
    <style:style style:name="Table18.A" style:family="table-column">
      <style:table-column-properties style:column-width="4.128cm"/>
    </style:style>
    <style:style style:name="Table18.B" style:family="table-column">
      <style:table-column-properties style:column-width="2.223cm"/>
    </style:style>
    <style:style style:name="Table18.C" style:family="table-column">
      <style:table-column-properties style:column-width="2.858cm"/>
    </style:style>
    <style:style style:name="Table18.E" style:family="table-column">
      <style:table-column-properties style:column-width="5.715cm"/>
    </style:style>
    <style:style style:name="Table18.F" style:family="table-column">
      <style:table-column-properties style:column-width="1.905cm"/>
    </style:style>
    <style:style style:name="Table18.H" style:family="table-column">
      <style:table-column-properties style:column-width="2.593cm"/>
    </style:style>
    <style:style style:name="Table18.1" style:family="table-row">
      <style:table-row-properties style:keep-together="false"/>
    </style:style>
    <style:style style:name="Table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8.E1.1" style:family="table-row">
      <style:table-row-properties style:min-row-height="0.512cm" style:keep-together="false"/>
    </style:style>
    <style:style style:name="Table1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8.2" style:family="table-row">
      <style:table-row-properties style:keep-together="true"/>
    </style:style>
    <style:style style:name="Table1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8.3" style:family="table-row">
      <style:table-row-properties style:min-row-height="0.374cm" style:keep-together="true"/>
    </style:style>
    <style:style style:name="Table1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8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" style:family="table">
      <style:table-properties style:width="24.5cm" table:align="left" style:writing-mode="lr-tb"/>
    </style:style>
    <style:style style:name="Table19.A" style:family="table-column">
      <style:table-column-properties style:column-width="4.128cm"/>
    </style:style>
    <style:style style:name="Table19.B" style:family="table-column">
      <style:table-column-properties style:column-width="2.223cm"/>
    </style:style>
    <style:style style:name="Table19.C" style:family="table-column">
      <style:table-column-properties style:column-width="2.858cm"/>
    </style:style>
    <style:style style:name="Table19.E" style:family="table-column">
      <style:table-column-properties style:column-width="5.715cm"/>
    </style:style>
    <style:style style:name="Table19.F" style:family="table-column">
      <style:table-column-properties style:column-width="1.905cm"/>
    </style:style>
    <style:style style:name="Table19.H" style:family="table-column">
      <style:table-column-properties style:column-width="2.593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.3" style:family="table-row">
      <style:table-row-properties style:keep-together="false"/>
    </style:style>
    <style:style style:name="Table1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9.E3.1" style:family="table-row">
      <style:table-row-properties style:min-row-height="0.512cm" style:keep-together="false"/>
    </style:style>
    <style:style style:name="Table19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9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9.5" style:family="table-row">
      <style:table-row-properties style:min-row-height="0.374cm" style:keep-together="true"/>
    </style:style>
    <style:style style:name="Table19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.E15.1" style:family="table-row">
      <style:table-row-properties style:min-row-height="0.374cm" style:keep-together="false"/>
    </style:style>
    <style:style style:name="Table20" style:family="table">
      <style:table-properties style:width="24.5cm" table:align="left" style:writing-mode="lr-tb"/>
    </style:style>
    <style:style style:name="Table20.A" style:family="table-column">
      <style:table-column-properties style:column-width="4.128cm"/>
    </style:style>
    <style:style style:name="Table20.B" style:family="table-column">
      <style:table-column-properties style:column-width="2.223cm"/>
    </style:style>
    <style:style style:name="Table20.C" style:family="table-column">
      <style:table-column-properties style:column-width="2.858cm"/>
    </style:style>
    <style:style style:name="Table20.E" style:family="table-column">
      <style:table-column-properties style:column-width="5.715cm"/>
    </style:style>
    <style:style style:name="Table20.F" style:family="table-column">
      <style:table-column-properties style:column-width="1.905cm"/>
    </style:style>
    <style:style style:name="Table20.H" style:family="table-column">
      <style:table-column-properties style:column-width="2.593cm"/>
    </style:style>
    <style:style style:name="Table20.1" style:family="table-row">
      <style:table-row-properties style:keep-together="false"/>
    </style:style>
    <style:style style:name="Table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0.E1.1" style:family="table-row">
      <style:table-row-properties style:min-row-height="0.512cm" style:keep-together="false"/>
    </style:style>
    <style:style style:name="Table20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0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0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0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0.2" style:family="table-row">
      <style:table-row-properties style:keep-together="true"/>
    </style:style>
    <style:style style:name="Table2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0.3" style:family="table-row">
      <style:table-row-properties style:min-row-height="0.374cm" style:keep-together="true"/>
    </style:style>
    <style:style style:name="Table2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0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0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0.E8.1" style:family="table-row">
      <style:table-row-properties style:min-row-height="0.374cm" style:keep-together="false"/>
    </style:style>
    <style:style style:name="Table21" style:family="table">
      <style:table-properties style:width="24.5cm" table:align="left" style:writing-mode="lr-tb"/>
    </style:style>
    <style:style style:name="Table21.A" style:family="table-column">
      <style:table-column-properties style:column-width="4.128cm"/>
    </style:style>
    <style:style style:name="Table21.B" style:family="table-column">
      <style:table-column-properties style:column-width="2.223cm"/>
    </style:style>
    <style:style style:name="Table21.C" style:family="table-column">
      <style:table-column-properties style:column-width="2.858cm"/>
    </style:style>
    <style:style style:name="Table21.E" style:family="table-column">
      <style:table-column-properties style:column-width="5.715cm"/>
    </style:style>
    <style:style style:name="Table21.F" style:family="table-column">
      <style:table-column-properties style:column-width="1.905cm"/>
    </style:style>
    <style:style style:name="Table21.H" style:family="table-column">
      <style:table-column-properties style:column-width="2.593cm"/>
    </style:style>
    <style:style style:name="Table21.1" style:family="table-row">
      <style:table-row-properties style:keep-together="false"/>
    </style:style>
    <style:style style:name="Table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1.E1.1" style:family="table-row">
      <style:table-row-properties style:min-row-height="0.512cm" style:keep-together="false"/>
    </style:style>
    <style:style style:name="Table21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1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1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1.2" style:family="table-row">
      <style:table-row-properties style:keep-together="true"/>
    </style:style>
    <style:style style:name="Table2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1.E3.1" style:family="table-row">
      <style:table-row-properties style:min-row-height="0.374cm" style:keep-together="false"/>
    </style:style>
    <style:style style:name="Table21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1.4" style:family="table-row">
      <style:table-row-properties style:min-row-height="0.374cm" style:keep-together="true"/>
    </style:style>
    <style:style style:name="Table21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2" style:family="table">
      <style:table-properties style:width="24.5cm" table:align="left" style:writing-mode="lr-tb"/>
    </style:style>
    <style:style style:name="Table22.A" style:family="table-column">
      <style:table-column-properties style:column-width="4.128cm"/>
    </style:style>
    <style:style style:name="Table22.B" style:family="table-column">
      <style:table-column-properties style:column-width="2.223cm"/>
    </style:style>
    <style:style style:name="Table22.C" style:family="table-column">
      <style:table-column-properties style:column-width="2.858cm"/>
    </style:style>
    <style:style style:name="Table22.E" style:family="table-column">
      <style:table-column-properties style:column-width="5.715cm"/>
    </style:style>
    <style:style style:name="Table22.F" style:family="table-column">
      <style:table-column-properties style:column-width="1.905cm"/>
    </style:style>
    <style:style style:name="Table22.H" style:family="table-column">
      <style:table-column-properties style:column-width="2.593cm"/>
    </style:style>
    <style:style style:name="Table22.1" style:family="table-row">
      <style:table-row-properties style:keep-together="false"/>
    </style:style>
    <style:style style:name="Table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2.E1.1" style:family="table-row">
      <style:table-row-properties style:min-row-height="0.512cm" style:keep-together="false"/>
    </style:style>
    <style:style style:name="Table2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2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2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2.2" style:family="table-row">
      <style:table-row-properties style:keep-together="true"/>
    </style:style>
    <style:style style:name="Table2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2.3" style:family="table-row">
      <style:table-row-properties style:min-row-height="0.374cm" style:keep-together="true"/>
    </style:style>
    <style:style style:name="Table2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2.E8.1" style:family="table-row">
      <style:table-row-properties style:min-row-height="0.374cm" style:keep-together="false"/>
    </style:style>
    <style:style style:name="Table23" style:family="table">
      <style:table-properties style:width="24.5cm" table:align="left" style:writing-mode="lr-tb"/>
    </style:style>
    <style:style style:name="Table23.A" style:family="table-column">
      <style:table-column-properties style:column-width="4.128cm"/>
    </style:style>
    <style:style style:name="Table23.B" style:family="table-column">
      <style:table-column-properties style:column-width="2.223cm"/>
    </style:style>
    <style:style style:name="Table23.C" style:family="table-column">
      <style:table-column-properties style:column-width="2.858cm"/>
    </style:style>
    <style:style style:name="Table23.E" style:family="table-column">
      <style:table-column-properties style:column-width="5.715cm"/>
    </style:style>
    <style:style style:name="Table23.F" style:family="table-column">
      <style:table-column-properties style:column-width="1.905cm"/>
    </style:style>
    <style:style style:name="Table23.H" style:family="table-column">
      <style:table-column-properties style:column-width="2.593cm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3.3" style:family="table-row">
      <style:table-row-properties style:keep-together="false"/>
    </style:style>
    <style:style style:name="Table2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3.E3.1" style:family="table-row">
      <style:table-row-properties style:min-row-height="0.512cm" style:keep-together="false"/>
    </style:style>
    <style:style style:name="Table23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3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3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3.5" style:family="table-row">
      <style:table-row-properties style:min-row-height="0.374cm" style:keep-together="true"/>
    </style:style>
    <style:style style:name="Table2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3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3.E10.1" style:family="table-row">
      <style:table-row-properties style:min-row-height="0.374cm" style:keep-together="false"/>
    </style:style>
    <style:style style:name="Table24" style:family="table">
      <style:table-properties style:width="24.5cm" table:align="left" style:writing-mode="lr-tb"/>
    </style:style>
    <style:style style:name="Table24.A" style:family="table-column">
      <style:table-column-properties style:column-width="4.128cm"/>
    </style:style>
    <style:style style:name="Table24.B" style:family="table-column">
      <style:table-column-properties style:column-width="2.223cm"/>
    </style:style>
    <style:style style:name="Table24.C" style:family="table-column">
      <style:table-column-properties style:column-width="2.858cm"/>
    </style:style>
    <style:style style:name="Table24.E" style:family="table-column">
      <style:table-column-properties style:column-width="5.715cm"/>
    </style:style>
    <style:style style:name="Table24.F" style:family="table-column">
      <style:table-column-properties style:column-width="1.905cm"/>
    </style:style>
    <style:style style:name="Table24.H" style:family="table-column">
      <style:table-column-properties style:column-width="2.593cm"/>
    </style:style>
    <style:style style:name="Table24.1" style:family="table-row">
      <style:table-row-properties style:keep-together="false"/>
    </style:style>
    <style:style style:name="Table2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4.E1.1" style:family="table-row">
      <style:table-row-properties style:min-row-height="0.512cm" style:keep-together="false"/>
    </style:style>
    <style:style style:name="Table2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4.2" style:family="table-row">
      <style:table-row-properties style:keep-together="true"/>
    </style:style>
    <style:style style:name="Table2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4.3" style:family="table-row">
      <style:table-row-properties style:min-row-height="0.374cm" style:keep-together="true"/>
    </style:style>
    <style:style style:name="Table2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4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4.C8.1" style:family="table-row">
      <style:table-row-properties style:min-row-height="0.374cm" style:keep-together="false"/>
    </style:style>
    <style:style style:name="Table25" style:family="table">
      <style:table-properties style:width="24.5cm" table:align="left" style:writing-mode="lr-tb"/>
    </style:style>
    <style:style style:name="Table25.A" style:family="table-column">
      <style:table-column-properties style:column-width="4.128cm"/>
    </style:style>
    <style:style style:name="Table25.B" style:family="table-column">
      <style:table-column-properties style:column-width="2.223cm"/>
    </style:style>
    <style:style style:name="Table25.C" style:family="table-column">
      <style:table-column-properties style:column-width="2.858cm"/>
    </style:style>
    <style:style style:name="Table25.E" style:family="table-column">
      <style:table-column-properties style:column-width="5.715cm"/>
    </style:style>
    <style:style style:name="Table25.F" style:family="table-column">
      <style:table-column-properties style:column-width="1.905cm"/>
    </style:style>
    <style:style style:name="Table25.H" style:family="table-column">
      <style:table-column-properties style:column-width="2.593cm"/>
    </style:style>
    <style:style style:name="Table25.1" style:family="table-row">
      <style:table-row-properties style:keep-together="false"/>
    </style:style>
    <style:style style:name="Table2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5.E1.1" style:family="table-row">
      <style:table-row-properties style:min-row-height="0.512cm" style:keep-together="false"/>
    </style:style>
    <style:style style:name="Table2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5.2" style:family="table-row">
      <style:table-row-properties style:keep-together="true"/>
    </style:style>
    <style:style style:name="Table2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5.3" style:family="table-row">
      <style:table-row-properties style:min-row-height="0.374cm" style:keep-together="true"/>
    </style:style>
    <style:style style:name="Table2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5.A6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margin-top="0.212cm" fo:margin-bottom="0.212cm" fo:text-align="center" style:justify-single-word="false"/>
    </style:style>
    <style:style style:name="P5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6" style:family="paragraph" style:parent-style-name="Standard">
      <style:text-properties style:font-name="Tahoma" style:font-name-complex="Tahoma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color="#ff0000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><text:span text:style-name="T1">PŘEHLED SMLUV O SMLOUVÁCH BUDOUCÍCH O ZŘÍZENÍ VĚCNÝCH BŘEMEN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Rozsah budoucího věcného břemene je určen na základě projektové dokumentace a bude ošetřen <text:s/>smlouvou o smlouvě budoucí o zřízení věcného břemene. Definitivní rozsah bude určen na základě <text:s/>skutečného <text:s/>provedení stavby a bude zakotven ve smlouvě o zřízení věcného břemene. </text:span></text:p>
            <text:p text:style-name="P7"><text:span text:style-name="T2">Sazba finanční náhrady je stanovena dle zásad schválených usneseními rad kraje č. 38/1608 ze dne 7. 12. 2005, <text:s/>č. 110/3943 <text:line-break/>ze dne 7. 2. 2007 a č. 161/5666 ze dne 16. 1. 2008.</text:span></text:p>
            <text:p text:style-name="P8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9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<text:span text:style-name="T2">Středisko: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Smlouva číslo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číslo</text:p>
          </table:table-cell>
          <table:table-cell table:style-name="Table2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3.1">
                <table:table-cell table:style-name="Table2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2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10">popis</text:p>
                </table:table-cell>
                <table:table-cell table:style-name="Table2.B3" office:value-type="string">
                  <text:p text:style-name="P12"><text:span text:style-name="T2">bm, m</text:span><text:span text:style-name="T3">2</text:span></text:p>
                </table:table-cell>
                <table:table-cell table:style-name="Table2.B3" office:value-type="string">
                  <text:p text:style-name="P12"><text:span text:style-name="T2">sazba </text:span></text:p>
                </table:table-cell>
                <table:table-cell table:style-name="Table2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3">BR/37/d/2008/Ha</text:p>
          </table:table-cell>
          <table:table-cell table:style-name="Table2.E3.1.1" office:value-type="string">
            <text:p text:style-name="P10">III/4521</text:p>
          </table:table-cell>
          <table:table-cell table:style-name="Table2.E3.1.1" office:value-type="string">
            <text:p text:style-name="P10">999/1</text:p>
          </table:table-cell>
          <table:table-cell table:style-name="Table2.E3.1.1" office:value-type="string">
            <text:p text:style-name="P10">Vraclávek</text:p>
          </table:table-cell>
          <table:table-cell table:style-name="Table2.E3.1.1" office:value-type="string">
            <text:p text:style-name="P10">uložení do pomoc. pozemku</text:p>
          </table:table-cell>
          <table:table-cell table:style-name="Table2.E3.1.1" office:value-type="string">
            <text:p text:style-name="P10">1</text:p>
          </table:table-cell>
          <table:table-cell table:style-name="Table2.E3.1.1" office:value-type="string">
            <text:p text:style-name="P10">50,-</text:p>
          </table:table-cell>
          <table:table-cell table:style-name="Table2.E3.3.1" office:value-type="string">
            <text:p text:style-name="P10">50,-</text:p>
          </table:table-cell>
        </table:table-row>
        <table:table-row table:style-name="Table2.5">
          <table:table-cell table:style-name="Table2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10">celkem</text:p>
          </table:table-cell>
          <table:table-cell table:style-name="Table2.E3.3.1" office:value-type="string">
            <text:p text:style-name="P10">50,-</text:p>
          </table:table-cell>
        </table:table-row>
        <table:table-row table:style-name="Table2.1">
          <table:table-cell table:style-name="Table2.A7" office:value-type="string">
            <text:p text:style-name="P9"><text:span text:style-name="T2">Budoucí oprávněný: <text:s text:c="4"/></text:span></text:p>
          </table:table-cell>
          <table:table-cell table:style-name="Table2.B7" table:number-columns-spanned="7" office:value-type="string">
            <text:p text:style-name="P13">ČEZ Distribuce, a. 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13">Odůvodnění:</text:p>
            <text:p text:style-name="Standard"><text:span text:style-name="T2">Přípojka 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office:value-type="string">
            <text:p text:style-name="P10">Smlouva číslo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 číslo</text:p>
          </table:table-cell>
          <table:table-cell table:style-name="Table3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.1">
                <table:table-cell table:style-name="Table3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3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10">popis</text:p>
                </table:table-cell>
                <table:table-cell table:style-name="Table3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3.E1.1.2" office:value-type="string">
                  <text:p text:style-name="P12"><text:span text:style-name="T2">sazba </text:span></text:p>
                </table:table-cell>
                <table:table-cell table:style-name="Table3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9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><text:span text:style-name="T2">BR/38/d/2008/JJ</text:span></text:p>
          </table:table-cell>
          <table:table-cell table:style-name="Table3.B3" office:value-type="string">
            <text:p text:style-name="P10">III/0451</text:p>
          </table:table-cell>
          <table:table-cell table:style-name="Table3.B3" office:value-type="string">
            <text:p text:style-name="P10">676</text:p>
          </table:table-cell>
          <table:table-cell table:style-name="Table3.B3" office:value-type="string">
            <text:p text:style-name="P10">Moravský Kočov</text:p>
          </table:table-cell>
          <table:table-cell table:style-name="Table3.B3" office:value-type="string">
            <text:p text:style-name="P10">1x protlak</text:p>
          </table:table-cell>
          <table:table-cell table:style-name="Table3.B3" office:value-type="string">
            <text:p text:style-name="P10">8</text:p>
          </table:table-cell>
          <table:table-cell table:style-name="Table3.B3" office:value-type="string">
            <text:p text:style-name="P10">200,-</text:p>
          </table:table-cell>
          <table:table-cell table:style-name="Table3.H3" office:value-type="string">
            <text:p text:style-name="P10">1.60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10">celkem</text:p>
          </table:table-cell>
          <table:table-cell table:style-name="Table3.H3" office:value-type="string">
            <text:p text:style-name="P10">1.600,-</text:p>
          </table:table-cell>
        </table:table-row>
        <table:table-row table:style-name="Table3.2">
          <table:table-cell table:style-name="Table3.A3" office:value-type="string">
            <text:p text:style-name="P9"><text:span text:style-name="T2">Budoucí oprávněný: <text:s text:c="4"/></text:span></text:p>
          </table:table-cell>
          <table:table-cell table:style-name="Table3.B5" table:number-columns-spanned="7" office:value-type="string">
            <text:p text:style-name="P13">**********</text:p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13">Odůvodnění:</text:p>
            <text:p text:style-name="Standard"><text:span text:style-name="T2">Přípojka vody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9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3">BR/39/d/2008/Ha</text:p>
          </table:table-cell>
          <table:table-cell table:style-name="Table3.B3" office:value-type="string">
            <text:p text:style-name="P10">II/459</text:p>
          </table:table-cell>
          <table:table-cell table:style-name="Table3.B3" office:value-type="string">
            <text:p text:style-name="P10">2498/3</text:p>
          </table:table-cell>
          <table:table-cell table:style-name="Table3.B3" office:value-type="string">
            <text:p text:style-name="P12"><text:span text:style-name="T2">Horní Benešov</text:span></text:p>
          </table:table-cell>
          <table:table-cell table:style-name="Table3.B3" office:value-type="string">
            <text:p text:style-name="P10">uložení do vozovky</text:p>
          </table:table-cell>
          <table:table-cell table:style-name="Table3.B3" office:value-type="string">
            <text:p text:style-name="P10">2,3</text:p>
          </table:table-cell>
          <table:table-cell table:style-name="Table3.B3" office:value-type="string">
            <text:p text:style-name="P10">1.000,-</text:p>
          </table:table-cell>
          <table:table-cell table:style-name="Table3.H3" office:value-type="string">
            <text:p text:style-name="P10">2.30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10">celkem</text:p>
          </table:table-cell>
          <table:table-cell table:style-name="Table3.H3" office:value-type="string">
            <text:p text:style-name="P10">2.300,-</text:p>
          </table:table-cell>
        </table:table-row>
        <table:table-row table:style-name="Table3.2">
          <table:table-cell table:style-name="Table3.A3" office:value-type="string">
            <text:p text:style-name="P9"><text:span text:style-name="T2">Budoucí oprávněný: <text:s text:c="4"/></text:span></text:p>
          </table:table-cell>
          <table:table-cell table:style-name="Table3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13">Odůvodnění:</text:p>
            <text:p text:style-name="Standard"><text:span text:style-name="T2">Přípojka vody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9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3">BR/40/d/2008/Ha</text:p>
          </table:table-cell>
          <table:table-cell table:style-name="Table3.B3" office:value-type="string">
            <text:p text:style-name="P10">II/459</text:p>
          </table:table-cell>
          <table:table-cell table:style-name="Table3.B3" office:value-type="string">
            <text:p text:style-name="P10">5785</text:p>
          </table:table-cell>
          <table:table-cell table:style-name="Table3.B3" office:value-type="string">
            <text:p text:style-name="P10">Krnov-Horní Předměstí</text:p>
          </table:table-cell>
          <table:table-cell table:style-name="Table3.B3" office:value-type="string">
            <text:p text:style-name="P10">1x překop</text:p>
          </table:table-cell>
          <table:table-cell table:style-name="Table3.B3" office:value-type="string">
            <text:p text:style-name="P10">případ</text:p>
          </table:table-cell>
          <table:table-cell table:style-name="Table3.B3" office:value-type="string">
            <text:p text:style-name="P10">10.000,-</text:p>
          </table:table-cell>
          <table:table-cell table:style-name="Table3.H3" office:value-type="string">
            <text:p text:style-name="P10">10.00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10">celkem</text:p>
          </table:table-cell>
          <table:table-cell table:style-name="Table3.H3" office:value-type="string">
            <text:p text:style-name="P10">10.000,-</text:p>
          </table:table-cell>
        </table:table-row>
        <table:table-row table:style-name="Table3.2">
          <table:table-cell table:style-name="Table3.A3" office:value-type="string">
            <text:p text:style-name="P9"><text:span text:style-name="T2">Budoucí oprávněný: <text:s text:c="4"/></text:span></text:p>
          </table:table-cell>
          <table:table-cell table:style-name="Table3.B5" table:number-columns-spanned="7" office:value-type="string">
            <text:p text:style-name="P13">Dalkia Česká republika, a. s., 28. října 3123/152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13">Odůvodnění:</text:p>
            <text:p text:style-name="P16">Přípojka tepla k obchodnímu objek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office:value-type="string">
            <text:p text:style-name="P10">Smlouva číslo</text:p>
          </table:table-cell>
          <table:table-cell table:style-name="Table4.B1" office:value-type="string">
            <text:p text:style-name="P10">Silnice</text:p>
            <text:p text:style-name="P11"/>
          </table:table-cell>
          <table:table-cell table:style-name="Table4.B1" office:value-type="string">
            <text:p text:style-name="P10">Parcelní číslo</text:p>
          </table:table-cell>
          <table:table-cell table:style-name="Table4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1.1">
                <table:table-cell table:style-name="Table4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4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10">popis</text:p>
                </table:table-cell>
                <table:table-cell table:style-name="Table4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4.E1.1.2" office:value-type="string">
                  <text:p text:style-name="P12"><text:span text:style-name="T2">sazba </text:span></text:p>
                </table:table-cell>
                <table:table-cell table:style-name="Table4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9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13">BR/41/d/2008/Ha</text:p>
          </table:table-cell>
          <table:table-cell table:number-columns-spanned="7">
            <table:table table:is-sub-table="true">
              <table:table-column table:style-name="Table4.B"/>
              <table:table-column table:style-name="Table4.C" table:number-columns-repeated="2"/>
              <table:table-column table:style-name="Table4.B3.4"/>
              <table:table-row table:style-name="Table4.1">
                <table:table-cell table:number-columns-spanned="2">
                  <table:table table:is-sub-table="true">
                    <table:table-column table:style-name="Table4.B"/>
                    <table:table-column table:style-name="Table4.C"/>
                    <table:table-row table:style-name="Table4.1">
                      <table:table-cell table:style-name="Table4.B3.1.1.1.1" office:value-type="string">
                        <text:p text:style-name="P10">II/445</text:p>
                      </table:table-cell>
                      <table:table-cell table:style-name="Table4.B3.1.1.1.1" office:value-type="string">
                        <text:p text:style-name="P10">1372</text:p>
                      </table:table-cell>
                    </table:table-row>
                    <table:table-row table:style-name="Table4.1">
                      <table:table-cell table:style-name="Table4.B3.1.1.1.1" office:value-type="string">
                        <text:p text:style-name="P10">III/44519</text:p>
                      </table:table-cell>
                      <table:table-cell>
                        <table:table table:is-sub-table="true">
                          <table:table-column table:style-name="Table4.C"/>
                          <table:table-row table:style-name="Table4.B3.1.1.2.2.1">
                            <table:table-cell table:style-name="Table4.B3.1.1.1.1" office:value-type="string">
                              <text:p text:style-name="P10">1373</text:p>
                            </table:table-cell>
                          </table:table-row>
                          <table:table-row table:style-name="Table4.1">
                            <table:table-cell table:style-name="Table4.B3.1.1.1.1" office:value-type="string">
                              <text:p text:style-name="P10">1374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4.1">
                      <table:table-cell table:style-name="Table4.B3.1.1.1.1" office:value-type="string">
                        <text:p text:style-name="P10">III/44520</text:p>
                      </table:table-cell>
                      <table:table-cell table:style-name="Table4.B3.1.1.1.1" office:value-type="string">
                        <text:p text:style-name="P10">1375</text:p>
                      </table:table-cell>
                    </table:table-row>
                  </table:table>
                </table:table-cell>
                <table:covered-table-cell/>
                <table:table-cell table:style-name="Table4.B3.1.1.1.1" office:value-type="string">
                  <text:p text:style-name="P10">Mnichov pod Pradědem</text:p>
                </table:table-cell>
                <table:table-cell>
                  <table:table table:is-sub-table="true">
                    <table:table-column table:style-name="Table4.E"/>
                    <table:table-column table:style-name="Table4.F"/>
                    <table:table-column table:style-name="Table4.B"/>
                    <table:table-column table:style-name="Table4.H"/>
                    <table:table-row table:style-name="Table4.B3.1.1.2.2.1">
                      <table:table-cell table:style-name="Table4.B3.1.1.1.1" office:value-type="string">
                        <text:p text:style-name="P10">uložení do nezpev. krajnice</text:p>
                      </table:table-cell>
                      <table:table-cell table:style-name="Table4.B3.1.1.1.1" office:value-type="string">
                        <text:p text:style-name="P10">703</text:p>
                      </table:table-cell>
                      <table:table-cell table:style-name="Table4.B3.1.1.1.1" office:value-type="string">
                        <text:p text:style-name="P10">0,-</text:p>
                      </table:table-cell>
                      <table:table-cell table:style-name="Table4.B3.4.1.4.1" office:value-type="string">
                        <text:p text:style-name="P10">0,-</text:p>
                      </table:table-cell>
                    </table:table-row>
                    <table:table-row table:style-name="Table4.B3.1.1.2.2.1">
                      <table:table-cell table:style-name="Table4.B3.1.1.1.1" office:value-type="string">
                        <text:p text:style-name="P10">uložení do vozovky</text:p>
                      </table:table-cell>
                      <table:table-cell table:style-name="Table4.B3.1.1.1.1" office:value-type="string">
                        <text:p text:style-name="P10">43</text:p>
                      </table:table-cell>
                      <table:table-cell table:style-name="Table4.B3.1.1.1.1" office:value-type="string">
                        <text:p text:style-name="P10">0,-</text:p>
                      </table:table-cell>
                      <table:table-cell table:style-name="Table4.B3.4.1.4.1" office:value-type="string">
                        <text:p text:style-name="P10">0,-</text:p>
                      </table:table-cell>
                    </table:table-row>
                    <table:table-row table:style-name="Table4.B3.1.1.2.2.1">
                      <table:table-cell table:style-name="Table4.B3.1.1.1.1" office:value-type="string">
                        <text:p text:style-name="P10">2x protlak</text:p>
                      </table:table-cell>
                      <table:table-cell table:style-name="Table4.B3.1.1.1.1" office:value-type="string">
                        <text:p text:style-name="P10">24</text:p>
                      </table:table-cell>
                      <table:table-cell table:style-name="Table4.B3.1.1.1.1" office:value-type="string">
                        <text:p text:style-name="P10">0,-</text:p>
                      </table:table-cell>
                      <table:table-cell table:style-name="Table4.B3.4.1.4.1" office:value-type="string">
                        <text:p text:style-name="P10">0,-</text:p>
                      </table:table-cell>
                    </table:table-row>
                    <table:table-row table:style-name="Table4.B3.1.1.2.2.1">
                      <table:table-cell table:style-name="Table4.B3.1.1.1.1" office:value-type="string">
                        <text:p text:style-name="P10">1x protlak</text:p>
                      </table:table-cell>
                      <table:table-cell table:style-name="Table4.B3.1.1.1.1" office:value-type="string">
                        <text:p text:style-name="P10">16,5</text:p>
                      </table:table-cell>
                      <table:table-cell table:style-name="Table4.B3.1.1.1.1" office:value-type="string">
                        <text:p text:style-name="P10">0,-</text:p>
                      </table:table-cell>
                      <table:table-cell table:style-name="Table4.B3.4.1.4.1" office:value-type="string">
                        <text:p text:style-name="P10">0,-</text:p>
                      </table:table-cell>
                    </table:table-row>
                    <table:table-row table:style-name="Table4.B3.1.1.2.2.1">
                      <table:table-cell table:style-name="Table4.B3.1.1.1.1" office:value-type="string">
                        <text:p text:style-name="P10">1x protlak</text:p>
                      </table:table-cell>
                      <table:table-cell table:style-name="Table4.B3.1.1.1.1" office:value-type="string">
                        <text:p text:style-name="P10">7,5</text:p>
                      </table:table-cell>
                      <table:table-cell table:style-name="Table4.B3.1.1.1.1" office:value-type="string">
                        <text:p text:style-name="P10">0,-</text:p>
                      </table:table-cell>
                      <table:table-cell table:style-name="Table4.B3.4.1.4.1" office:value-type="string">
                        <text:p text:style-name="P10">0,-</text:p>
                      </table:table-cell>
                    </table:table-row>
                    <table:table-row table:style-name="Table4.B3.1.1.2.2.1">
                      <table:table-cell table:style-name="Table4.B3.1.1.1.1" office:value-type="string">
                        <text:p text:style-name="P10">uložení do vozovky</text:p>
                      </table:table-cell>
                      <table:table-cell table:style-name="Table4.B3.1.1.1.1" office:value-type="string">
                        <text:p text:style-name="P10">7,5</text:p>
                      </table:table-cell>
                      <table:table-cell table:style-name="Table4.B3.1.1.1.1" office:value-type="string">
                        <text:p text:style-name="P10">0,-</text:p>
                      </table:table-cell>
                      <table:table-cell table:style-name="Table4.B3.4.1.4.1" office:value-type="string">
                        <text:p text:style-name="P10">0,-</text:p>
                      </table:table-cell>
                    </table:table-row>
                    <table:table-row table:style-name="Table4.B3.1.1.2.2.1">
                      <table:table-cell table:style-name="Table4.B3.1.1.1.1" office:value-type="string">
                        <text:p text:style-name="P10">uložení do nezpev. krajnice</text:p>
                      </table:table-cell>
                      <table:table-cell table:style-name="Table4.B3.1.1.1.1" office:value-type="string">
                        <text:p text:style-name="P10">32</text:p>
                      </table:table-cell>
                      <table:table-cell table:style-name="Table4.B3.1.1.1.1" office:value-type="string">
                        <text:p text:style-name="P10">0,-</text:p>
                      </table:table-cell>
                      <table:table-cell table:style-name="Table4.B3.4.1.4.1" office:value-type="string">
                        <text:p text:style-name="P10">0,-</text:p>
                      </table:table-cell>
                    </table:table-row>
                    <table:table-row table:style-name="Table4.B3.1.1.2.2.1">
                      <table:table-cell table:style-name="Table4.B3.1.1.1.1" office:value-type="string">
                        <text:p text:style-name="P10">uložení do nezpev. krajnice</text:p>
                      </table:table-cell>
                      <table:table-cell table:style-name="Table4.B3.1.1.1.1" office:value-type="string">
                        <text:p text:style-name="P10">316</text:p>
                      </table:table-cell>
                      <table:table-cell table:style-name="Table4.B3.1.1.1.1" office:value-type="string">
                        <text:p text:style-name="P10">0,-</text:p>
                      </table:table-cell>
                      <table:table-cell table:style-name="Table4.B3.4.1.4.1" office:value-type="string">
                        <text:p text:style-name="P10">0,-</text:p>
                      </table:table-cell>
                    </table:table-row>
                    <table:table-row table:style-name="Table4.B3.1.1.2.2.1">
                      <table:table-cell table:style-name="Table4.B3.1.1.1.1" office:value-type="string">
                        <text:p text:style-name="P10">uložení do vozovky</text:p>
                      </table:table-cell>
                      <table:table-cell table:style-name="Table4.B3.1.1.1.1" office:value-type="string">
                        <text:p text:style-name="P10">986</text:p>
                      </table:table-cell>
                      <table:table-cell table:style-name="Table4.B3.1.1.1.1" office:value-type="string">
                        <text:p text:style-name="P10">0,-</text:p>
                      </table:table-cell>
                      <table:table-cell table:style-name="Table4.B3.4.1.4.1" office:value-type="string">
                        <text:p text:style-name="P10">0,-</text:p>
                      </table:table-cell>
                    </table:table-row>
                  </table:table>
                </table:table-cell>
              </table:table-row>
              <table:table-row table:style-name="Table4.1">
                <table:table-cell table:style-name="Table4.B3.1.1.1.1" office:value-type="string">
                  <text:p text:style-name="P10">II/445</text:p>
                </table:table-cell>
                <table:table-cell table:number-columns-spanned="3">
                  <table:table table:is-sub-table="true">
                    <table:table-column table:style-name="Table4.C" table:number-columns-repeated="2"/>
                    <table:table-column table:style-name="Table4.E"/>
                    <table:table-column table:style-name="Table4.F"/>
                    <table:table-column table:style-name="Table4.B"/>
                    <table:table-column table:style-name="Table4.H"/>
                    <table:table-row table:style-name="Table4.1">
                      <table:table-cell table:style-name="Table4.B3.1.1.1.1" office:value-type="string">
                        <text:p text:style-name="P10">586</text:p>
                      </table:table-cell>
                      <table:table-cell table:style-name="Table4.B3.1.1.1.1" office:value-type="string">
                        <text:p text:style-name="P10">Železná pod Pradědem</text:p>
                      </table:table-cell>
                      <table:table-cell table:number-columns-spanned="4">
                        <table:table table:is-sub-table="true">
                          <table:table-column table:style-name="Table4.E"/>
                          <table:table-column table:style-name="Table4.F"/>
                          <table:table-column table:style-name="Table4.B"/>
                          <table:table-column table:style-name="Table4.H"/>
                          <table:table-row table:style-name="Table4.B3.1.1.2.2.1">
                            <table:table-cell table:style-name="Table4.B3.1.1.1.1" office:value-type="string">
                              <text:p text:style-name="P10">uložení do vozovky</text:p>
                            </table:table-cell>
                            <table:table-cell table:style-name="Table4.B3.1.1.1.1" office:value-type="string">
                              <text:p text:style-name="P10">20</text:p>
                            </table:table-cell>
                            <table:table-cell table:style-name="Table4.B3.1.1.1.1" office:value-type="string">
                              <text:p text:style-name="P10">0,-</text:p>
                            </table:table-cell>
                            <table:table-cell table:style-name="Table4.B3.4.1.4.1" office:value-type="string">
                              <text:p text:style-name="P10">0,-</text:p>
                            </table:table-cell>
                          </table:table-row>
                          <table:table-row table:style-name="Table4.B3.1.1.2.2.1">
                            <table:table-cell table:style-name="Table4.B3.1.1.1.1" office:value-type="string">
                              <text:p text:style-name="P10">2x protlak</text:p>
                            </table:table-cell>
                            <table:table-cell table:style-name="Table4.B3.1.1.1.1" office:value-type="string">
                              <text:p text:style-name="P10">23</text:p>
                            </table:table-cell>
                            <table:table-cell table:style-name="Table4.B3.1.1.1.1" office:value-type="string">
                              <text:p text:style-name="P10">0,-</text:p>
                            </table:table-cell>
                            <table:table-cell table:style-name="Table4.B3.4.1.4.1" office:value-type="string">
                              <text:p text:style-name="P10">0,-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4.B3.1.1.2.2.1">
                      <table:table-cell table:style-name="Table4.B3.1.1.1.1" office:value-type="string">
                        <text:p text:style-name="P10">1938/1</text:p>
                      </table:table-cell>
                      <table:table-cell table:style-name="Table4.B3.1.1.1.1" office:value-type="string">
                        <text:p text:style-name="P10">Vrbno pod Pradědem</text:p>
                      </table:table-cell>
                      <table:table-cell table:style-name="Table4.B3.1.1.1.1" office:value-type="string">
                        <text:p text:style-name="P10">uložení do nezpev. krajnice</text:p>
                      </table:table-cell>
                      <table:table-cell table:style-name="Table4.B3.1.1.1.1" office:value-type="string">
                        <text:p text:style-name="P10">22</text:p>
                      </table:table-cell>
                      <table:table-cell table:style-name="Table4.B3.1.1.1.1" office:value-type="string">
                        <text:p text:style-name="P10">0,-</text:p>
                      </table:table-cell>
                      <table:table-cell table:style-name="Table4.B3.4.1.4.1" office:value-type="string">
                        <text:p text:style-name="P10">0,-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4.B3.1.1.1.1" office:value-type="string">
            <text:p text:style-name="P10">celkem</text:p>
          </table:table-cell>
          <table:table-cell table:style-name="Table4.B3.4.1.4.1" office:value-type="string">
            <text:p text:style-name="P10">0,-</text:p>
          </table:table-cell>
        </table:table-row>
        <table:table-row table:style-name="Table4.2">
          <table:table-cell table:style-name="Table4.A3" office:value-type="string">
            <text:p text:style-name="P9"><text:span text:style-name="T2">Budoucí oprávněný: <text:s text:c="4"/></text:span></text:p>
          </table:table-cell>
          <table:table-cell table:style-name="Table4.B5" table:number-columns-spanned="7" office:value-type="string">
            <text:p text:style-name="P13">Město Vrbno pod Praděd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13">Odůvodnění:</text:p>
            <text:p text:style-name="P16">Umístění kanalizace v rámci stavby „Splašková kanalizace Vrbno pod Pradědem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9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3" office:value-type="string">
            <text:p text:style-name="P9"><text:span text:style-name="T2">BR/42/d/2008/JJ</text:span></text:p>
          </table:table-cell>
          <table:table-cell table:style-name="Table4.B3.1.1.1.1" office:value-type="string">
            <text:p text:style-name="P10">III/4526</text:p>
          </table:table-cell>
          <table:table-cell table:style-name="Table4.B3.1.1.1.1" office:value-type="string">
            <text:p text:style-name="P10">653/2</text:p>
          </table:table-cell>
          <table:table-cell table:style-name="Table4.B3.1.1.1.1" office:value-type="string">
            <text:p text:style-name="P12"><text:span text:style-name="T2">Stará Voda <text:line-break/>v Jeseníkách</text:span></text:p>
          </table:table-cell>
          <table:table-cell table:style-name="Table4.B3.1.1.1.1" office:value-type="string">
            <text:p text:style-name="P12"><text:span text:style-name="T2">1x protlak</text:span></text:p>
          </table:table-cell>
          <table:table-cell table:style-name="Table4.B3.1.1.1.1" office:value-type="string">
            <text:p text:style-name="P10">10</text:p>
          </table:table-cell>
          <table:table-cell table:style-name="Table4.B3.1.1.1.1" office:value-type="string">
            <text:p text:style-name="P12"><text:span text:style-name="T2">200,-</text:span></text:p>
          </table:table-cell>
          <table:table-cell table:style-name="Table4.B3.4.1.4.1" office:value-type="string">
            <text:p text:style-name="P12"><text:span text:style-name="T2">2.000,-</text:span></text:p>
          </table:table-cell>
        </table:table-row>
        <table:table-row table:style-name="Table4.4">
          <table:table-cell table:style-name="Table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4.B3.1.1.1.1" office:value-type="string">
            <text:p text:style-name="P10">celkem</text:p>
          </table:table-cell>
          <table:table-cell table:style-name="Table4.B3.4.1.4.1" office:value-type="string">
            <text:p text:style-name="P12"><text:span text:style-name="T2">2.000,-</text:span></text:p>
          </table:table-cell>
        </table:table-row>
        <table:table-row table:style-name="Table4.2">
          <table:table-cell table:style-name="Table4.A3" office:value-type="string">
            <text:p text:style-name="P9"><text:span text:style-name="T2">Budoucí oprávněný: <text:s text:c="4"/></text:span></text:p>
          </table:table-cell>
          <table:table-cell table:style-name="Table4.B5" table:number-columns-spanned="7" office:value-type="string">
            <text:p text:style-name="P13">ČEZ Distribuce, a. 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13">Odůvodnění:</text:p>
            <text:p text:style-name="Standard"><text:span text:style-name="T2">Přípojka 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office:value-type="string">
            <text:p text:style-name="P10">Smlouva číslo</text:p>
          </table:table-cell>
          <table:table-cell table:style-name="Table5.B1" office:value-type="string">
            <text:p text:style-name="P10">Silnice</text:p>
            <text:p text:style-name="P11"/>
          </table:table-cell>
          <table:table-cell table:style-name="Table5.B1" office:value-type="string">
            <text:p text:style-name="P10">Parcelní číslo</text:p>
          </table:table-cell>
          <table:table-cell table:style-name="Table5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1.1">
                <table:table-cell table:style-name="Table5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5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5.E1.1">
                <table:table-cell table:style-name="Table5.E1.1.2" office:value-type="string">
                  <text:p text:style-name="P10">popis</text:p>
                </table:table-cell>
                <table:table-cell table:style-name="Table5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5.E1.1.2" office:value-type="string">
                  <text:p text:style-name="P12"><text:span text:style-name="T2">sazba </text:span></text:p>
                </table:table-cell>
                <table:table-cell table:style-name="Table5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9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3">BR/43/d/2008/JJ</text:p>
          </table:table-cell>
          <table:table-cell table:style-name="Table5.B3" office:value-type="string">
            <text:p text:style-name="P10">III/4609</text:p>
          </table:table-cell>
          <table:table-cell table:style-name="Table5.B3" office:value-type="string">
            <text:p text:style-name="P10">1181</text:p>
          </table:table-cell>
          <table:table-cell table:style-name="Table5.B3" office:value-type="string">
            <text:p text:style-name="P10">Horní Životice</text:p>
          </table:table-cell>
          <table:table-cell table:style-name="Table5.B3" office:value-type="string">
            <text:p text:style-name="P12"><text:span text:style-name="T2">9x protlak</text:span></text:p>
          </table:table-cell>
          <table:table-cell table:style-name="Table5.B3" office:value-type="string">
            <text:p text:style-name="P10">72</text:p>
          </table:table-cell>
          <table:table-cell table:style-name="Table5.B3" office:value-type="string">
            <text:p text:style-name="P10">200,-</text:p>
          </table:table-cell>
          <table:table-cell table:style-name="Table5.H3" office:value-type="string">
            <text:p text:style-name="P12"><text:span text:style-name="T2">14.400,-</text:span></text:p>
          </table:table-cell>
        </table:table-row>
        <table:table-row table:style-name="Table5.3">
          <table:table-cell table:style-name="Table5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10">celkem</text:p>
          </table:table-cell>
          <table:table-cell table:style-name="Table5.H3" office:value-type="string">
            <text:p text:style-name="P12"><text:span text:style-name="T2">14.400,-</text:span></text:p>
          </table:table-cell>
        </table:table-row>
        <table:table-row table:style-name="Table5.2">
          <table:table-cell table:style-name="Table5.A3" office:value-type="string">
            <text:p text:style-name="P9"><text:span text:style-name="T2">Budoucí oprávněný: <text:s text:c="4"/></text:span></text:p>
          </table:table-cell>
          <table:table-cell table:style-name="Table5.B5" table:number-columns-spanned="7" office:value-type="string">
            <text:p text:style-name="P13">VaK Bruntál a. s., třída Práce 42,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13">Odůvodnění:</text:p>
            <text:p text:style-name="Standard"><text:span text:style-name="T2">Přípojky vody v rámci stavby „Vodovod Horní Životice – rozšíření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B"/>
        <table:table-column table:style-name="Table6.G"/>
        <table:table-row table:style-name="Table6.1">
          <table:table-cell table:style-name="Table6.A1" table:number-columns-spanned="7" office:value-type="string">
            <text:p text:style-name="P9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7" office:value-type="string">
            <text:p text:style-name="P9"><text:span text:style-name="T2">Středisko: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Smlouva číslo</text:p>
          </table:table-cell>
          <table:table-cell table:style-name="Table6.B3" office:value-type="string">
            <text:p text:style-name="P10">Silnice</text:p>
            <text:p text:style-name="P11"/>
          </table:table-cell>
          <table:table-cell table:style-name="Table6.B3" office:value-type="string">
            <text:p text:style-name="P10">Parcelní číslo</text:p>
          </table:table-cell>
          <table:table-cell table:style-name="Table6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3">
            <table:table table:is-sub-table="true">
              <table:table-column table:style-name="Table6.E3.1"/>
              <table:table-column table:style-name="Table6.E3.2"/>
              <table:table-column table:style-name="Table6.B"/>
              <table:table-column table:style-name="Table6.G"/>
              <table:table-row table:style-name="Table6.E3.1">
                <table:table-cell table:style-name="Table6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6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6.E3.1">
                <table:table-cell table:style-name="Table6.B3" office:value-type="string">
                  <text:p text:style-name="P10">popis</text:p>
                </table:table-cell>
                <table:table-cell table:style-name="Table6.B3" office:value-type="string">
                  <text:p text:style-name="P12"><text:span text:style-name="T2">bm, m</text:span><text:span text:style-name="T3">2</text:span></text:p>
                </table:table-cell>
                <table:table-cell table:style-name="Table6.B3" office:value-type="string">
                  <text:p text:style-name="P12"><text:span text:style-name="T2">sazba </text:span></text:p>
                </table:table-cell>
                <table:table-cell table:style-name="Table6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1">
          <table:table-cell table:style-name="Table6.A4" table:number-columns-spanned="7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5" office:value-type="string">
            <text:p text:style-name="P13">FM/71/d/2008/Sk</text:p>
          </table:table-cell>
          <table:table-cell table:number-columns-spanned="6">
            <table:table table:is-sub-table="true">
              <table:table-column table:style-name="Table6.B"/>
              <table:table-column table:style-name="Table6.C"/>
              <table:table-column table:style-name="Table6.B5.3"/>
              <table:table-row table:style-name="Table6.3">
                <table:table-cell table:style-name="Table6.E3.1.1" office:value-type="string">
                  <text:p text:style-name="P10">II/477</text:p>
                </table:table-cell>
                <table:table-cell table:number-columns-spanned="2">
                  <table:table table:is-sub-table="true">
                    <table:table-column table:style-name="Table6.C" table:number-columns-repeated="2"/>
                    <table:table-column table:style-name="Table6.E3.1"/>
                    <table:table-column table:style-name="Table6.E3.2"/>
                    <table:table-column table:style-name="Table6.B"/>
                    <table:table-column table:style-name="Table6.G"/>
                    <table:table-row table:style-name="Table6.B5.2.1.1">
                      <table:table-cell table:style-name="Table6.E3.1.1" office:value-type="string">
                        <text:p text:style-name="P10">7597</text:p>
                      </table:table-cell>
                      <table:table-cell table:style-name="Table6.E3.1.1" office:value-type="string">
                        <text:p text:style-name="P10">Staré město u Frýdku-Místku</text:p>
                      </table:table-cell>
                      <table:table-cell table:style-name="Table6.E3.1.1" office:value-type="string">
                        <text:p text:style-name="P10">1x protlak</text:p>
                      </table:table-cell>
                      <table:table-cell table:style-name="Table6.E3.1.1" office:value-type="string">
                        <text:p text:style-name="P10">11</text:p>
                      </table:table-cell>
                      <table:table-cell table:style-name="Table6.E3.1.1" office:value-type="string">
                        <text:p text:style-name="P10">0,-</text:p>
                      </table:table-cell>
                      <table:table-cell table:style-name="Table6.E3.3.1" office:value-type="string">
                        <text:p text:style-name="P10">0,-</text:p>
                      </table:table-cell>
                    </table:table-row>
                    <table:table-row table:style-name="Table6.3">
                      <table:table-cell table:style-name="Table6.E3.1.1" office:value-type="string">
                        <text:p text:style-name="P10">2023, 2027, 2030, 2032</text:p>
                      </table:table-cell>
                      <table:table-cell table:style-name="Table6.E3.1.1" office:value-type="string">
                        <text:p text:style-name="P10">Baška</text:p>
                      </table:table-cell>
                      <table:table-cell table:number-columns-spanned="4">
                        <table:table table:is-sub-table="true">
                          <table:table-column table:style-name="Table6.E3.1"/>
                          <table:table-column table:style-name="Table6.E3.2"/>
                          <table:table-column table:style-name="Table6.B"/>
                          <table:table-column table:style-name="Table6.G"/>
                          <table:table-row table:style-name="Table6.B5.2.1.1">
                            <table:table-cell table:style-name="Table6.E3.1.1" office:value-type="string">
                              <text:p text:style-name="P10">15x protlak</text:p>
                            </table:table-cell>
                            <table:table-cell table:style-name="Table6.E3.1.1" office:value-type="string">
                              <text:p text:style-name="P10">159</text:p>
                            </table:table-cell>
                            <table:table-cell table:style-name="Table6.E3.1.1" office:value-type="string">
                              <text:p text:style-name="P10">0,-</text:p>
                            </table:table-cell>
                            <table:table-cell table:style-name="Table6.E3.3.1" office:value-type="string">
                              <text:p text:style-name="P10">0,-</text:p>
                            </table:table-cell>
                          </table:table-row>
                          <table:table-row table:style-name="Table6.B5.2.1.1">
                            <table:table-cell table:style-name="Table6.E3.1.1" office:value-type="string">
                              <text:p text:style-name="P10">uložení do vozovky</text:p>
                            </table:table-cell>
                            <table:table-cell table:style-name="Table6.E3.1.1" office:value-type="string">
                              <text:p text:style-name="P10">390</text:p>
                            </table:table-cell>
                            <table:table-cell table:style-name="Table6.E3.1.1" office:value-type="string">
                              <text:p text:style-name="P10">0,-</text:p>
                            </table:table-cell>
                            <table:table-cell table:style-name="Table6.E3.3.1" office:value-type="string">
                              <text:p text:style-name="P10">0,-</text:p>
                            </table:table-cell>
                          </table:table-row>
                          <table:table-row table:style-name="Table6.B5.2.1.1">
                            <table:table-cell table:style-name="Table6.E3.1.1" office:value-type="string">
                              <text:p text:style-name="P10">uložení do pomoc. pozemku</text:p>
                            </table:table-cell>
                            <table:table-cell table:style-name="Table6.E3.1.1" office:value-type="string">
                              <text:p text:style-name="P10">180</text:p>
                            </table:table-cell>
                            <table:table-cell table:style-name="Table6.E3.1.1" office:value-type="string">
                              <text:p text:style-name="P10">0,-</text:p>
                            </table:table-cell>
                            <table:table-cell table:style-name="Table6.E3.3.1" office:value-type="string">
                              <text:p text:style-name="P10">0,-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</table:table-row>
              <table:table-row table:style-name="Table6.3">
                <table:table-cell table:style-name="Table6.E3.1.1" office:value-type="string">
                  <text:p text:style-name="P10">III/48425</text:p>
                </table:table-cell>
                <table:table-cell table:style-name="Table6.E3.1.1" office:value-type="string">
                  <text:p text:style-name="P10">2027</text:p>
                </table:table-cell>
                <table:table-cell>
                  <table:table table:is-sub-table="true">
                    <table:table-column table:style-name="Table6.C"/>
                    <table:table-column table:style-name="Table6.E3.1"/>
                    <table:table-column table:style-name="Table6.E3.2"/>
                    <table:table-column table:style-name="Table6.B"/>
                    <table:table-column table:style-name="Table6.G"/>
                    <table:table-row table:style-name="Table6.B5.2.1.1">
                      <table:table-cell table:style-name="Table6.E3.1.1" office:value-type="string">
                        <text:p text:style-name="P10"/>
                      </table:table-cell>
                      <table:table-cell table:style-name="Table6.E3.1.1" office:value-type="string">
                        <text:p text:style-name="P10">4x protlak</text:p>
                      </table:table-cell>
                      <table:table-cell table:style-name="Table6.E3.1.1" office:value-type="string">
                        <text:p text:style-name="P10">23</text:p>
                      </table:table-cell>
                      <table:table-cell table:style-name="Table6.E3.1.1" office:value-type="string">
                        <text:p text:style-name="P10">0,-</text:p>
                      </table:table-cell>
                      <table:table-cell table:style-name="Table6.E3.3.1" office:value-type="string">
                        <text:p text:style-name="P10">0,-</text:p>
                      </table:table-cell>
                    </table:table-row>
                    <table:table-row table:style-name="Table6.B5.2.1.1">
                      <table:table-cell table:style-name="Table6.E3.1.1" office:value-type="string">
                        <text:p text:style-name="P10"/>
                      </table:table-cell>
                      <table:table-cell table:style-name="Table6.E3.1.1" office:value-type="string">
                        <text:p text:style-name="P10">uložení do vozovky</text:p>
                      </table:table-cell>
                      <table:table-cell table:style-name="Table6.E3.1.1" office:value-type="string">
                        <text:p text:style-name="P10">310</text:p>
                      </table:table-cell>
                      <table:table-cell table:style-name="Table6.E3.1.1" office:value-type="string">
                        <text:p text:style-name="P10">0,-</text:p>
                      </table:table-cell>
                      <table:table-cell table:style-name="Table6.E3.3.1" office:value-type="string">
                        <text:p text:style-name="P10">0,-</text:p>
                      </table:table-cell>
                    </table:table-row>
                    <table:table-row table:style-name="Table6.B5.2.1.1">
                      <table:table-cell table:style-name="Table6.E3.1.1" office:value-type="string">
                        <text:p text:style-name="P10"/>
                      </table:table-cell>
                      <table:table-cell table:style-name="Table6.E3.1.1" office:value-type="string">
                        <text:p text:style-name="P10">uložení do pomoc. pozemku</text:p>
                      </table:table-cell>
                      <table:table-cell table:style-name="Table6.E3.1.1" office:value-type="string">
                        <text:p text:style-name="P10">30</text:p>
                      </table:table-cell>
                      <table:table-cell table:style-name="Table6.E3.1.1" office:value-type="string">
                        <text:p text:style-name="P10">0,-</text:p>
                      </table:table-cell>
                      <table:table-cell table:style-name="Table6.E3.3.1" office:value-type="string">
                        <text:p text:style-name="P10">0,-</text:p>
                      </table:table-cell>
                    </table:table-row>
                  </table:table>
                </table:table-cell>
              </table:table-row>
              <table:table-row table:style-name="Table6.3">
                <table:table-cell table:style-name="Table6.E3.1.1" office:value-type="string">
                  <text:p text:style-name="P10">III/48412</text:p>
                </table:table-cell>
                <table:table-cell table:number-columns-spanned="2">
                  <table:table table:is-sub-table="true">
                    <table:table-column table:style-name="Table6.C" table:number-columns-repeated="2"/>
                    <table:table-column table:style-name="Table6.B5.2.3.3"/>
                    <table:table-row table:style-name="Table6.3">
                      <table:table-cell table:style-name="Table6.E3.1.1" office:value-type="string">
                        <text:p text:style-name="P10">1290</text:p>
                      </table:table-cell>
                      <table:table-cell table:style-name="Table6.E3.1.1" office:value-type="string">
                        <text:p text:style-name="P10">Kunčičky </text:p>
                        <text:p text:style-name="P11">u Bašky</text:p>
                      </table:table-cell>
                      <table:table-cell>
                        <table:table table:is-sub-table="true">
                          <table:table-column table:style-name="Table6.E3.1"/>
                          <table:table-column table:style-name="Table6.E3.2"/>
                          <table:table-column table:style-name="Table6.B"/>
                          <table:table-column table:style-name="Table6.G"/>
                          <table:table-row table:style-name="Table6.B5.2.1.1">
                            <table:table-cell table:style-name="Table6.E3.1.1" office:value-type="string">
                              <text:p text:style-name="P10">2x protlak</text:p>
                            </table:table-cell>
                            <table:table-cell table:style-name="Table6.E3.1.1" office:value-type="string">
                              <text:p text:style-name="P10">42</text:p>
                            </table:table-cell>
                            <table:table-cell table:style-name="Table6.E3.1.1" office:value-type="string">
                              <text:p text:style-name="P10">0,-</text:p>
                            </table:table-cell>
                            <table:table-cell table:style-name="Table6.E3.3.1" office:value-type="string">
                              <text:p text:style-name="P10">0,-</text:p>
                            </table:table-cell>
                          </table:table-row>
                          <table:table-row table:style-name="Table6.B5.2.1.1">
                            <table:table-cell table:style-name="Table6.E3.1.1" office:value-type="string">
                              <text:p text:style-name="P10">uložení do vozovky</text:p>
                            </table:table-cell>
                            <table:table-cell table:style-name="Table6.E3.1.1" office:value-type="string">
                              <text:p text:style-name="P10">50</text:p>
                            </table:table-cell>
                            <table:table-cell table:style-name="Table6.E3.1.1" office:value-type="string">
                              <text:p text:style-name="P10">0,-</text:p>
                            </table:table-cell>
                            <table:table-cell table:style-name="Table6.E3.3.1" office:value-type="string">
                              <text:p text:style-name="P10">0,-</text:p>
                            </table:table-cell>
                          </table:table-row>
                          <table:table-row table:style-name="Table6.B5.2.1.1">
                            <table:table-cell table:style-name="Table6.E3.1.1" office:value-type="string">
                              <text:p text:style-name="P10">uložení do pomoc. pozemku</text:p>
                            </table:table-cell>
                            <table:table-cell table:style-name="Table6.E3.1.1" office:value-type="string">
                              <text:p text:style-name="P10">40</text:p>
                            </table:table-cell>
                            <table:table-cell table:style-name="Table6.E3.1.1" office:value-type="string">
                              <text:p text:style-name="P10">0,-</text:p>
                            </table:table-cell>
                            <table:table-cell table:style-name="Table6.E3.3.1" office:value-type="string">
                              <text:p text:style-name="P10">0,-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6.3">
                      <table:table-cell table:style-name="Table6.E3.1.1" office:value-type="string">
                        <text:p text:style-name="P10">1010</text:p>
                      </table:table-cell>
                      <table:table-cell table:style-name="Table6.E3.1.1" office:value-type="string">
                        <text:p text:style-name="P10">Hodoňovice</text:p>
                      </table:table-cell>
                      <table:table-cell>
                        <table:table table:is-sub-table="true">
                          <table:table-column table:style-name="Table6.E3.1"/>
                          <table:table-column table:style-name="Table6.E3.2"/>
                          <table:table-column table:style-name="Table6.B"/>
                          <table:table-column table:style-name="Table6.G"/>
                          <table:table-row table:style-name="Table6.B5.2.1.1">
                            <table:table-cell table:style-name="Table6.E3.1.1" office:value-type="string">
                              <text:p text:style-name="P10">1x protlak</text:p>
                            </table:table-cell>
                            <table:table-cell table:style-name="Table6.E3.1.1" office:value-type="string">
                              <text:p text:style-name="P10">15</text:p>
                            </table:table-cell>
                            <table:table-cell table:style-name="Table6.E3.1.1" office:value-type="string">
                              <text:p text:style-name="P10">0,-</text:p>
                            </table:table-cell>
                            <table:table-cell table:style-name="Table6.E3.3.1" office:value-type="string">
                              <text:p text:style-name="P10">0,-</text:p>
                            </table:table-cell>
                          </table:table-row>
                          <table:table-row table:style-name="Table6.B5.2.1.1">
                            <table:table-cell table:style-name="Table6.E3.1.1" office:value-type="string">
                              <text:p text:style-name="P10">uložení do vozovky</text:p>
                            </table:table-cell>
                            <table:table-cell table:style-name="Table6.E3.1.1" office:value-type="string">
                              <text:p text:style-name="P10">650</text:p>
                            </table:table-cell>
                            <table:table-cell table:style-name="Table6.E3.1.1" office:value-type="string">
                              <text:p text:style-name="P10">0,-</text:p>
                            </table:table-cell>
                            <table:table-cell table:style-name="Table6.E3.3.1" office:value-type="string">
                              <text:p text:style-name="P10">0,-</text:p>
                            </table:table-cell>
                          </table:table-row>
                          <table:table-row table:style-name="Table6.B5.2.1.1">
                            <table:table-cell table:style-name="Table6.E3.1.1" office:value-type="string">
                              <text:p text:style-name="P10">uložení do pomoc. pozemku</text:p>
                            </table:table-cell>
                            <table:table-cell table:style-name="Table6.E3.1.1" office:value-type="string">
                              <text:p text:style-name="P10">80</text:p>
                            </table:table-cell>
                            <table:table-cell table:style-name="Table6.E3.1.1" office:value-type="string">
                              <text:p text:style-name="P10">0,-</text:p>
                            </table:table-cell>
                            <table:table-cell table:style-name="Table6.E3.3.1" office:value-type="string">
                              <text:p text:style-name="P10">0,-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10">celkem</text:p>
          </table:table-cell>
          <table:table-cell table:style-name="Table6.E3.3.1" office:value-type="string">
            <text:p text:style-name="P10">0,-</text:p>
          </table:table-cell>
        </table:table-row>
        <table:table-row table:style-name="Table6.1">
          <table:table-cell table:style-name="Table6.A7" office:value-type="string">
            <text:p text:style-name="P9"><text:span text:style-name="T2">Budoucí oprávněný: <text:s text:c="4"/></text:span></text:p>
          </table:table-cell>
          <table:table-cell table:style-name="Table6.B7" table:number-columns-spanned="6" office:value-type="string">
            <text:p text:style-name="P13">Obec Baš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7" office:value-type="string">
            <text:p text:style-name="P13">Odůvodnění:</text:p>
            <text:p text:style-name="Standard"><text:span text:style-name="T2">Umístění kanalizace v rámci stavby „Kanalizace Baška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H"/>
        <table:table-row table:style-name="Table7.1">
          <table:table-cell table:style-name="Table7.A1" office:value-type="string">
            <text:p text:style-name="P10">Smlouva číslo</text:p>
          </table:table-cell>
          <table:table-cell table:style-name="Table7.B1" office:value-type="string">
            <text:p text:style-name="P10">Silnice</text:p>
            <text:p text:style-name="P11"/>
          </table:table-cell>
          <table:table-cell table:style-name="Table7.B1" office:value-type="string">
            <text:p text:style-name="P10">Parcelní číslo</text:p>
          </table:table-cell>
          <table:table-cell table:style-name="Table7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.1">
                <table:table-cell table:style-name="Table7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7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7.E1.1">
                <table:table-cell table:style-name="Table7.E1.1.2" office:value-type="string">
                  <text:p text:style-name="P10">popis</text:p>
                </table:table-cell>
                <table:table-cell table:style-name="Table7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7.E1.1.2" office:value-type="string">
                  <text:p text:style-name="P12"><text:span text:style-name="T2">sazba </text:span></text:p>
                </table:table-cell>
                <table:table-cell table:style-name="Table7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9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3">FM/72/d/2008/Sk</text:p>
          </table:table-cell>
          <table:table-cell table:style-name="Table7.B3" office:value-type="string">
            <text:p text:style-name="P10">III/4794</text:p>
          </table:table-cell>
          <table:table-cell table:style-name="Table7.B3" office:value-type="string">
            <text:p text:style-name="P10">109</text:p>
          </table:table-cell>
          <table:table-cell table:style-name="Table7.B3" office:value-type="string">
            <text:p text:style-name="P10">Paskov</text:p>
          </table:table-cell>
          <table:table-cell table:style-name="Table7.B3" office:value-type="string">
            <text:p text:style-name="P10">1x překop</text:p>
          </table:table-cell>
          <table:table-cell table:style-name="Table7.B3" office:value-type="string">
            <text:p text:style-name="P10">případ</text:p>
          </table:table-cell>
          <table:table-cell table:style-name="Table7.B3" office:value-type="string">
            <text:p text:style-name="P10">5.000,-</text:p>
          </table:table-cell>
          <table:table-cell table:style-name="Table7.H3" office:value-type="string">
            <text:p text:style-name="P10">5.000,-</text:p>
          </table:table-cell>
        </table:table-row>
        <table:table-row table:style-name="Table7.3">
          <table:table-cell table:style-name="Table7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10">celkem</text:p>
          </table:table-cell>
          <table:table-cell table:style-name="Table7.H3" office:value-type="string">
            <text:p text:style-name="P10">5.000,-</text:p>
          </table:table-cell>
        </table:table-row>
        <table:table-row table:style-name="Table7.2">
          <table:table-cell table:style-name="Table7.A3" office:value-type="string">
            <text:p text:style-name="P9"><text:span text:style-name="T2">Budoucí oprávněný: <text:s text:c="4"/></text:span></text:p>
          </table:table-cell>
          <table:table-cell table:style-name="Table7.B5" table:number-columns-spanned="7" office:value-type="string">
            <text:p text:style-name="P13">**********</text:p>
            <text:p text:style-name="P16">**********</text:p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13">Odůvodnění:</text:p>
            <text:p text:style-name="Standard"><text:span text:style-name="T2">Umístění kanalizace v rámci stavby „Paskov, prodloužení kanalizace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9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9"><text:span text:style-name="T2">FM/73/d/2008/Koc</text:span></text:p>
          </table:table-cell>
          <table:table-cell table:style-name="Table7.B3" office:value-type="string">
            <text:p text:style-name="P10">III/01146</text:p>
          </table:table-cell>
          <table:table-cell table:style-name="Table7.B3" office:value-type="string">
            <text:p text:style-name="P10">5952/1</text:p>
          </table:table-cell>
          <table:table-cell table:style-name="Table7.B3" office:value-type="string">
            <text:p text:style-name="P10">Bystřice </text:p>
            <text:p text:style-name="P11">nad Olší</text:p>
          </table:table-cell>
          <table:table-cell table:style-name="Table7.B3" office:value-type="string">
            <text:p text:style-name="P10">1x protlak</text:p>
          </table:table-cell>
          <table:table-cell table:style-name="Table7.B3" office:value-type="string">
            <text:p text:style-name="P10">9</text:p>
          </table:table-cell>
          <table:table-cell table:style-name="Table7.B3" office:value-type="string">
            <text:p text:style-name="P10">200,-</text:p>
          </table:table-cell>
          <table:table-cell table:style-name="Table7.H3" office:value-type="string">
            <text:p text:style-name="P10">1.800,-</text:p>
          </table:table-cell>
        </table:table-row>
        <table:table-row table:style-name="Table7.3">
          <table:table-cell table:style-name="Table7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10">celkem</text:p>
          </table:table-cell>
          <table:table-cell table:style-name="Table7.H3" office:value-type="string">
            <text:p text:style-name="P10">1.800,-</text:p>
          </table:table-cell>
        </table:table-row>
        <table:table-row table:style-name="Table7.2">
          <table:table-cell table:style-name="Table7.A3" office:value-type="string">
            <text:p text:style-name="P9"><text:span text:style-name="T2">Budoucí oprávněný: <text:s text:c="4"/></text:span></text:p>
          </table:table-cell>
          <table:table-cell table:style-name="Table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13">Odůvodnění:</text:p>
            <text:p text:style-name="P16">Přípojka plynu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9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9"><text:span text:style-name="T2">FM/75/d/2008/Koc</text:span></text:p>
          </table:table-cell>
          <table:table-cell table:style-name="Table7.B3" office:value-type="string">
            <text:p text:style-name="P10">III/01143</text:p>
          </table:table-cell>
          <table:table-cell table:style-name="Table7.B3" office:value-type="string">
            <text:p text:style-name="P10">5957/1</text:p>
          </table:table-cell>
          <table:table-cell table:style-name="Table7.B3" office:value-type="string">
            <text:p text:style-name="P10">Bystřice </text:p>
            <text:p text:style-name="P11">nad Olš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3.1">
                <table:table-cell table:style-name="Table7.B3" office:value-type="string">
                  <text:p text:style-name="P10">1x protlak</text:p>
                </table:table-cell>
                <table:table-cell table:style-name="Table7.B3" office:value-type="string">
                  <text:p text:style-name="P10">10</text:p>
                </table:table-cell>
                <table:table-cell table:style-name="Table7.B3" office:value-type="string">
                  <text:p text:style-name="P10">0,-</text:p>
                </table:table-cell>
                <table:table-cell table:style-name="Table7.H3" office:value-type="string">
                  <text:p text:style-name="P10">0,-</text:p>
                </table:table-cell>
              </table:table-row>
              <table:table-row table:style-name="Table7.E13.1">
                <table:table-cell table:style-name="Table7.B3" office:value-type="string">
                  <text:p text:style-name="P10">uložení do pomoc. pozemku</text:p>
                </table:table-cell>
                <table:table-cell table:style-name="Table7.B3" office:value-type="string">
                  <text:p text:style-name="P10">120</text:p>
                </table:table-cell>
                <table:table-cell table:style-name="Table7.B3" office:value-type="string">
                  <text:p text:style-name="P10">0,-</text:p>
                </table:table-cell>
                <table:table-cell table:style-name="Table7.H3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10">celkem</text:p>
          </table:table-cell>
          <table:table-cell table:style-name="Table7.H3" office:value-type="string">
            <text:p text:style-name="P10">0,-</text:p>
          </table:table-cell>
        </table:table-row>
        <table:table-row table:style-name="Table7.2">
          <table:table-cell table:style-name="Table7.A3" office:value-type="string">
            <text:p text:style-name="P9"><text:span text:style-name="T2">Budoucí oprávněný: <text:s text:c="4"/></text:span></text:p>
          </table:table-cell>
          <table:table-cell table:style-name="Table7.B5" table:number-columns-spanned="7" office:value-type="string">
            <text:p text:style-name="P13">Obec Bystřic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13">Odůvodnění:</text:p>
            <text:p text:style-name="Standard"><text:span text:style-name="T2">Umístění vodovodu v rámci stavby „Vodovod – lokalita Škubňa 18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B"/>
        <table:table-column table:style-name="Table8.H"/>
        <table:table-row table:style-name="Table8.1">
          <table:table-cell table:style-name="Table8.A1" office:value-type="string">
            <text:p text:style-name="P10">Smlouva číslo</text:p>
          </table:table-cell>
          <table:table-cell table:style-name="Table8.B1" office:value-type="string">
            <text:p text:style-name="P10">Silnice</text:p>
            <text:p text:style-name="P11"/>
          </table:table-cell>
          <table:table-cell table:style-name="Table8.B1" office:value-type="string">
            <text:p text:style-name="P10">Parcelní číslo</text:p>
          </table:table-cell>
          <table:table-cell table:style-name="Table8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E1.1">
                <table:table-cell table:style-name="Table8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8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8.E1.1">
                <table:table-cell table:style-name="Table8.E1.1.2" office:value-type="string">
                  <text:p text:style-name="P10">popis</text:p>
                </table:table-cell>
                <table:table-cell table:style-name="Table8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8.E1.1.2" office:value-type="string">
                  <text:p text:style-name="P12"><text:span text:style-name="T2">sazba </text:span></text:p>
                </table:table-cell>
                <table:table-cell table:style-name="Table8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9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3">FM/76/d/2008/Koc</text:p>
          </table:table-cell>
          <table:table-cell table:style-name="Table8.B3" office:value-type="string">
            <text:p text:style-name="P10">III/04821</text:p>
          </table:table-cell>
          <table:table-cell table:style-name="Table8.B3" office:value-type="string">
            <text:p text:style-name="P10">791/3</text:p>
          </table:table-cell>
          <table:table-cell table:style-name="Table8.B3" office:value-type="string">
            <text:p text:style-name="P10">Vojkovice</text:p>
          </table:table-cell>
          <table:table-cell table:style-name="Table8.B3" office:value-type="string">
            <text:p text:style-name="P10">nadzemní vedení</text:p>
          </table:table-cell>
          <table:table-cell table:style-name="Table8.B3" office:value-type="string">
            <text:p text:style-name="P10">11</text:p>
          </table:table-cell>
          <table:table-cell table:style-name="Table8.B3" office:value-type="string">
            <text:p text:style-name="P10">50,-</text:p>
          </table:table-cell>
          <table:table-cell table:style-name="Table8.H3" office:value-type="string">
            <text:p text:style-name="P10">550,-</text:p>
          </table:table-cell>
        </table:table-row>
        <table:table-row table:style-name="Table8.3">
          <table:table-cell table:style-name="Table8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10">celkem</text:p>
          </table:table-cell>
          <table:table-cell table:style-name="Table8.H3" office:value-type="string">
            <text:p text:style-name="P10">550,-</text:p>
          </table:table-cell>
        </table:table-row>
        <table:table-row table:style-name="Table8.2">
          <table:table-cell table:style-name="Table8.A3" office:value-type="string">
            <text:p text:style-name="P9"><text:span text:style-name="T2">Budoucí oprávněný: <text:s text:c="4"/></text:span></text:p>
          </table:table-cell>
          <table:table-cell table:style-name="Table8.B5" table:number-columns-spanned="7" office:value-type="string">
            <text:p text:style-name="P13">ČEZ Distribuce, a. 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13">Odůvodnění:</text:p>
            <text:p text:style-name="P16">Umístění vedení elektro v rámci stavby „Rekonstrukce VN pro napojení průmyslových zón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9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3">FM/77/d/2008/Sk</text:p>
          </table:table-cell>
          <table:table-cell table:style-name="Table8.B3" office:value-type="string">
            <text:p text:style-name="P10">III/47811</text:p>
          </table:table-cell>
          <table:table-cell table:style-name="Table8.B3" office:value-type="string">
            <text:p text:style-name="P10">1873/1</text:p>
          </table:table-cell>
          <table:table-cell table:style-name="Table8.B3" office:value-type="string">
            <text:p text:style-name="P10">Paskov</text:p>
          </table:table-cell>
          <table:table-cell table:style-name="Table8.B3" office:value-type="string">
            <text:p text:style-name="P10">1x sjezd</text:p>
          </table:table-cell>
          <table:table-cell table:style-name="Table8.B3" office:value-type="string">
            <text:p text:style-name="P10">případ</text:p>
          </table:table-cell>
          <table:table-cell table:style-name="Table8.B3" office:value-type="string">
            <text:p text:style-name="P10">500,-</text:p>
          </table:table-cell>
          <table:table-cell table:style-name="Table8.H3" office:value-type="string">
            <text:p text:style-name="P10">500,-</text:p>
          </table:table-cell>
        </table:table-row>
        <table:table-row table:style-name="Table8.3">
          <table:table-cell table:style-name="Table8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10">celkem</text:p>
          </table:table-cell>
          <table:table-cell table:style-name="Table8.H3" office:value-type="string">
            <text:p text:style-name="P10">500,-</text:p>
          </table:table-cell>
        </table:table-row>
        <table:table-row table:style-name="Table8.2">
          <table:table-cell table:style-name="Table8.A3" office:value-type="string">
            <text:p text:style-name="P9"><text:span text:style-name="T2">Budoucí oprávněný: <text:s text:c="4"/></text:span></text:p>
          </table:table-cell>
          <table:table-cell table:style-name="Table8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13">Odůvodnění:</text:p>
            <text:p text:style-name="P16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9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3">FM/78/d/2008/Sk</text:p>
          </table:table-cell>
          <table:table-cell table:style-name="Table8.B3" office:value-type="string">
            <text:p text:style-name="P10">III/48410</text:p>
          </table:table-cell>
          <table:table-cell table:style-name="Table8.B3" office:value-type="string">
            <text:p text:style-name="P10">3942/1</text:p>
          </table:table-cell>
          <table:table-cell table:style-name="Table8.B3" office:value-type="string">
            <text:p text:style-name="P10">Kozlovice</text:p>
          </table:table-cell>
          <table:table-cell table:style-name="Table8.B3" office:value-type="string">
            <text:p text:style-name="P10">1x sjezd</text:p>
          </table:table-cell>
          <table:table-cell table:style-name="Table8.B3" office:value-type="string">
            <text:p text:style-name="P10">případ</text:p>
          </table:table-cell>
          <table:table-cell table:style-name="Table8.B3" office:value-type="string">
            <text:p text:style-name="P10">600,-</text:p>
          </table:table-cell>
          <table:table-cell table:style-name="Table8.H3" office:value-type="string">
            <text:p text:style-name="P10">600,-</text:p>
          </table:table-cell>
        </table:table-row>
        <table:table-row table:style-name="Table8.3">
          <table:table-cell table:style-name="Table8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10">celkem</text:p>
          </table:table-cell>
          <table:table-cell table:style-name="Table8.H3" office:value-type="string">
            <text:p text:style-name="P10">600,-</text:p>
          </table:table-cell>
        </table:table-row>
        <table:table-row table:style-name="Table8.2">
          <table:table-cell table:style-name="Table8.A3" office:value-type="string">
            <text:p text:style-name="P9"><text:span text:style-name="T2">Budoucí oprávněný: <text:s text:c="4"/></text:span></text:p>
          </table:table-cell>
          <table:table-cell table:style-name="Table8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13">Odůvodnění:</text:p>
            <text:p text:style-name="P16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9"><text:span text:style-name="T2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3">FM/79/d/2008/Koc</text:p>
          </table:table-cell>
          <table:table-cell table:style-name="Table8.B3" office:value-type="string">
            <text:p text:style-name="P10">III/01149</text:p>
          </table:table-cell>
          <table:table-cell table:style-name="Table8.B3" office:value-type="string">
            <text:p text:style-name="P10">3285/1</text:p>
          </table:table-cell>
          <table:table-cell table:style-name="Table8.B3" office:value-type="string">
            <text:p text:style-name="P10">Písek u Jablunkova</text:p>
          </table:table-cell>
          <table:table-cell table:style-name="Table8.B3" office:value-type="string">
            <text:p text:style-name="P10">1x protlak</text:p>
          </table:table-cell>
          <table:table-cell table:style-name="Table8.B3" office:value-type="string">
            <text:p text:style-name="P10">10</text:p>
          </table:table-cell>
          <table:table-cell table:style-name="Table8.B3" office:value-type="string">
            <text:p text:style-name="P10">200,-</text:p>
          </table:table-cell>
          <table:table-cell table:style-name="Table8.H3" office:value-type="string">
            <text:p text:style-name="P10">2.000,-</text:p>
          </table:table-cell>
        </table:table-row>
        <table:table-row table:style-name="Table8.3">
          <table:table-cell table:style-name="Table8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10">celkem</text:p>
          </table:table-cell>
          <table:table-cell table:style-name="Table8.H3" office:value-type="string">
            <text:p text:style-name="P10">2.000,-</text:p>
          </table:table-cell>
        </table:table-row>
        <table:table-row table:style-name="Table8.2">
          <table:table-cell table:style-name="Table8.A3" office:value-type="string">
            <text:p text:style-name="P9"><text:span text:style-name="T2">Budoucí oprávněný: <text:s text:c="4"/></text:span></text:p>
          </table:table-cell>
          <table:table-cell table:style-name="Table8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13">Odůvodnění:</text:p>
            <text:p text:style-name="P16">Přípojka kanalizace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column table:style-name="Table9.B"/>
        <table:table-column table:style-name="Table9.H"/>
        <table:table-row table:style-name="Table9.1">
          <table:table-cell table:style-name="Table9.A1" office:value-type="string">
            <text:p text:style-name="P10">Smlouva číslo</text:p>
          </table:table-cell>
          <table:table-cell table:style-name="Table9.B1" office:value-type="string">
            <text:p text:style-name="P10">Silnice</text:p>
            <text:p text:style-name="P11"/>
          </table:table-cell>
          <table:table-cell table:style-name="Table9.B1" office:value-type="string">
            <text:p text:style-name="P10">Parcelní číslo</text:p>
          </table:table-cell>
          <table:table-cell table:style-name="Table9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1.1">
                <table:table-cell table:style-name="Table9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9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9.E1.1">
                <table:table-cell table:style-name="Table9.E1.1.2" office:value-type="string">
                  <text:p text:style-name="P10">popis</text:p>
                </table:table-cell>
                <table:table-cell table:style-name="Table9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9.E1.1.2" office:value-type="string">
                  <text:p text:style-name="P12"><text:span text:style-name="T2">sazba </text:span></text:p>
                </table:table-cell>
                <table:table-cell table:style-name="Table9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8" office:value-type="string">
            <text:p text:style-name="P9"><text:span text:style-name="T2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9"><text:span text:style-name="T2">FM/80/d/2008/Koc</text:span></text:p>
          </table:table-cell>
          <table:table-cell table:style-name="Table9.B3" office:value-type="string">
            <text:p text:style-name="P10">II/476</text:p>
          </table:table-cell>
          <table:table-cell table:style-name="Table9.B3" office:value-type="string">
            <text:p text:style-name="P10">1547</text:p>
          </table:table-cell>
          <table:table-cell table:style-name="Table9.B3" office:value-type="string">
            <text:p text:style-name="P10">Třinec</text:p>
          </table:table-cell>
          <table:table-cell table:style-name="Table9.B3" office:value-type="string">
            <text:p text:style-name="P10">1x sjezd</text:p>
          </table:table-cell>
          <table:table-cell table:style-name="Table9.B3" office:value-type="string">
            <text:p text:style-name="P10">případ</text:p>
          </table:table-cell>
          <table:table-cell table:style-name="Table9.B3" office:value-type="string">
            <text:p text:style-name="P10">500,-</text:p>
          </table:table-cell>
          <table:table-cell table:style-name="Table9.H3" office:value-type="string">
            <text:p text:style-name="P10">500,-</text:p>
          </table:table-cell>
        </table:table-row>
        <table:table-row table:style-name="Table9.3">
          <table:table-cell table:style-name="Table9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9.B3" office:value-type="string">
            <text:p text:style-name="P10">celkem</text:p>
          </table:table-cell>
          <table:table-cell table:style-name="Table9.H3" office:value-type="string">
            <text:p text:style-name="P10">500,-</text:p>
          </table:table-cell>
        </table:table-row>
        <table:table-row table:style-name="Table9.2">
          <table:table-cell table:style-name="Table9.A3" office:value-type="string">
            <text:p text:style-name="P9"><text:span text:style-name="T2">Budoucí oprávněný: <text:s text:c="4"/></text:span></text:p>
          </table:table-cell>
          <table:table-cell table:style-name="Table9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13">Odůvodnění:</text:p>
            <text:p text:style-name="P16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8" office:value-type="string">
            <text:p text:style-name="P9"><text:span text:style-name="T2">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3" office:value-type="string">
            <text:p text:style-name="P13">FM/81/d/2008/Koc</text:p>
          </table:table-cell>
          <table:table-cell table:number-columns-spanned="2">
            <table:table table:is-sub-table="true">
              <table:table-column table:style-name="Table9.B"/>
              <table:table-column table:style-name="Table9.C"/>
              <table:table-row table:style-name="Table9.B8.1">
                <table:table-cell table:style-name="Table9.B3" office:value-type="string">
                  <text:p text:style-name="P10">II/474</text:p>
                </table:table-cell>
                <table:table-cell table:style-name="Table9.B3" office:value-type="string">
                  <text:p text:style-name="P10">1540/1</text:p>
                </table:table-cell>
              </table:table-row>
              <table:table-row table:style-name="Table9.1">
                <table:table-cell table:style-name="Table9.B3" office:value-type="string">
                  <text:p text:style-name="P10">III/4761</text:p>
                </table:table-cell>
                <table:table-cell>
                  <table:table table:is-sub-table="true">
                    <table:table-column table:style-name="Table9.C"/>
                    <table:table-row table:style-name="Table9.B8.1">
                      <table:table-cell table:style-name="Table9.B3" office:value-type="string">
                        <text:p text:style-name="P10">1589/1</text:p>
                      </table:table-cell>
                    </table:table-row>
                    <table:table-row table:style-name="Table9.1">
                      <table:table-cell table:style-name="Table9.B3" office:value-type="string">
                        <text:p text:style-name="P12"><text:span text:style-name="T2">1563/1</text:span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9.B3" office:value-type="string">
            <text:p text:style-name="P10">Hnojník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B8.1">
                <table:table-cell table:style-name="Table9.B3" office:value-type="string">
                  <text:p text:style-name="P10">1x protlak</text:p>
                </table:table-cell>
                <table:table-cell table:style-name="Table9.B3" office:value-type="string">
                  <text:p text:style-name="P10">10</text:p>
                </table:table-cell>
                <table:table-cell table:style-name="Table9.B3" office:value-type="string">
                  <text:p text:style-name="P10">0,-</text:p>
                </table:table-cell>
                <table:table-cell table:style-name="Table9.H3" office:value-type="string">
                  <text:p text:style-name="P10">0,-</text:p>
                </table:table-cell>
              </table:table-row>
              <table:table-row table:style-name="Table9.B8.1">
                <table:table-cell table:style-name="Table9.B3" office:value-type="string">
                  <text:p text:style-name="P10">1x protlak</text:p>
                </table:table-cell>
                <table:table-cell table:style-name="Table9.B3" office:value-type="string">
                  <text:p text:style-name="P10">10</text:p>
                </table:table-cell>
                <table:table-cell table:style-name="Table9.B3" office:value-type="string">
                  <text:p text:style-name="P10">0,-</text:p>
                </table:table-cell>
                <table:table-cell table:style-name="Table9.H3" office:value-type="string">
                  <text:p text:style-name="P10">0,-</text:p>
                </table:table-cell>
              </table:table-row>
              <table:table-row table:style-name="Table9.B8.1">
                <table:table-cell table:style-name="Table9.B3" office:value-type="string">
                  <text:p text:style-name="P10">1x protlak</text:p>
                </table:table-cell>
                <table:table-cell table:style-name="Table9.B3" office:value-type="string">
                  <text:p text:style-name="P10">12</text:p>
                </table:table-cell>
                <table:table-cell table:style-name="Table9.B3" office:value-type="string">
                  <text:p text:style-name="P10">0,-</text:p>
                </table:table-cell>
                <table:table-cell table:style-name="Table9.H3" office:value-type="string">
                  <text:p text:style-name="P10">0,-</text:p>
                </table:table-cell>
              </table:table-row>
              <table:table-row table:style-name="Table9.B8.1">
                <table:table-cell table:style-name="Table9.B3" office:value-type="string">
                  <text:p text:style-name="P10">uložení do vozovky</text:p>
                </table:table-cell>
                <table:table-cell table:style-name="Table9.B3" office:value-type="string">
                  <text:p text:style-name="P10">220</text:p>
                </table:table-cell>
                <table:table-cell table:style-name="Table9.B3" office:value-type="string">
                  <text:p text:style-name="P10">0,-</text:p>
                </table:table-cell>
                <table:table-cell table:style-name="Table9.H3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9.B3" office:value-type="string">
            <text:p text:style-name="P10">celkem</text:p>
          </table:table-cell>
          <table:table-cell table:style-name="Table9.H3" office:value-type="string">
            <text:p text:style-name="P10">0,-</text:p>
          </table:table-cell>
        </table:table-row>
        <table:table-row table:style-name="Table9.2">
          <table:table-cell table:style-name="Table9.A3" office:value-type="string">
            <text:p text:style-name="P9"><text:span text:style-name="T2">Budoucí oprávněný: <text:s text:c="4"/></text:span></text:p>
          </table:table-cell>
          <table:table-cell table:style-name="Table9.B5" table:number-columns-spanned="7" office:value-type="string">
            <text:p text:style-name="P13">Obec Hnoj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13">Odůvodnění:</text:p>
            <text:p text:style-name="Standard"><text:span text:style-name="T2">Umístění kanalizace v rámci stavby „Splašková kanalizace a ČOV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8" office:value-type="string">
            <text:p text:style-name="P9"><text:span text:style-name="T2">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13">FM/67/d/2008/Sk</text:p>
          </table:table-cell>
          <table:table-cell table:style-name="Table9.B3" office:value-type="string">
            <text:p text:style-name="P10">III/4848</text:p>
          </table:table-cell>
          <table:table-cell table:style-name="Table9.B3" office:value-type="string">
            <text:p text:style-name="P10">3942/1</text:p>
          </table:table-cell>
          <table:table-cell table:style-name="Table9.B3" office:value-type="string">
            <text:p text:style-name="P10">Kozlovice</text:p>
          </table:table-cell>
          <table:table-cell table:style-name="Table9.B3" office:value-type="string">
            <text:p text:style-name="P12"><text:span text:style-name="T2">uložení do pomoc. pozemku</text:span></text:p>
          </table:table-cell>
          <table:table-cell table:style-name="Table9.B3" office:value-type="string">
            <text:p text:style-name="P10">1</text:p>
          </table:table-cell>
          <table:table-cell table:style-name="Table9.B3" office:value-type="string">
            <text:p text:style-name="P10">50,-</text:p>
          </table:table-cell>
          <table:table-cell table:style-name="Table9.H3" office:value-type="string">
            <text:p text:style-name="P10">50,-</text:p>
          </table:table-cell>
        </table:table-row>
        <table:table-row table:style-name="Table9.3">
          <table:table-cell table:style-name="Table9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9.B3" office:value-type="string">
            <text:p text:style-name="P10">celkem</text:p>
          </table:table-cell>
          <table:table-cell table:style-name="Table9.H3" office:value-type="string">
            <text:p text:style-name="P10">50,-</text:p>
          </table:table-cell>
        </table:table-row>
        <table:table-row table:style-name="Table9.2">
          <table:table-cell table:style-name="Table9.A3" office:value-type="string">
            <text:p text:style-name="P9"><text:span text:style-name="T2">Budoucí oprávněný: <text:s text:c="4"/></text:span></text:p>
          </table:table-cell>
          <table:table-cell table:style-name="Table9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13">Odůvodnění:</text:p>
            <text:p text:style-name="P16">Přípojka kanalizace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column table:style-name="Table10.B"/>
        <table:table-column table:style-name="Table10.H"/>
        <table:table-row table:style-name="Table10.1">
          <table:table-cell table:style-name="Table10.A1" office:value-type="string">
            <text:p text:style-name="P10">Smlouva číslo</text:p>
          </table:table-cell>
          <table:table-cell table:style-name="Table10.B1" office:value-type="string">
            <text:p text:style-name="P10">Silnice</text:p>
            <text:p text:style-name="P11"/>
          </table:table-cell>
          <table:table-cell table:style-name="Table10.B1" office:value-type="string">
            <text:p text:style-name="P10">Parcelní číslo</text:p>
          </table:table-cell>
          <table:table-cell table:style-name="Table10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0.E"/>
              <table:table-column table:style-name="Table10.F"/>
              <table:table-column table:style-name="Table10.B"/>
              <table:table-column table:style-name="Table10.H"/>
              <table:table-row table:style-name="Table10.E1.1">
                <table:table-cell table:style-name="Table10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0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0.E1.1">
                <table:table-cell table:style-name="Table10.E1.1.2" office:value-type="string">
                  <text:p text:style-name="P10">popis</text:p>
                </table:table-cell>
                <table:table-cell table:style-name="Table10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0.E1.1.2" office:value-type="string">
                  <text:p text:style-name="P12"><text:span text:style-name="T2">sazba </text:span></text:p>
                </table:table-cell>
                <table:table-cell table:style-name="Table10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9"><text:span text:style-name="T2">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office:value-type="string">
            <text:p text:style-name="P13">FM/84/d/2008/Sk</text:p>
          </table:table-cell>
          <table:table-cell table:style-name="Table10.B3" office:value-type="string">
            <text:p text:style-name="P10">III/4841</text:p>
          </table:table-cell>
          <table:table-cell>
            <table:table table:is-sub-table="true">
              <table:table-column table:style-name="Table10.C"/>
              <table:table-row table:style-name="Table10.C3.1">
                <table:table-cell table:style-name="Table10.B3" office:value-type="string">
                  <text:p text:style-name="P10">233/1</text:p>
                  <text:p text:style-name="P11">233/2</text:p>
                </table:table-cell>
              </table:table-row>
              <table:table-row table:style-name="Table10.C3.1">
                <table:table-cell table:style-name="Table10.B3" office:value-type="string">
                  <text:p text:style-name="P10">233/2</text:p>
                </table:table-cell>
              </table:table-row>
            </table:table>
          </table:table-cell>
          <table:table-cell table:style-name="Table10.B3" office:value-type="string">
            <text:p text:style-name="P10">Oprechtice ve Slezsku</text:p>
          </table:table-cell>
          <table:table-cell table:number-columns-spanned="4">
            <table:table table:is-sub-table="true">
              <table:table-column table:style-name="Table10.E"/>
              <table:table-column table:style-name="Table10.F"/>
              <table:table-column table:style-name="Table10.B"/>
              <table:table-column table:style-name="Table10.H"/>
              <table:table-row table:style-name="Table10.C3.1">
                <table:table-cell table:style-name="Table10.B3" office:value-type="string">
                  <text:p text:style-name="P10">1x sjezd</text:p>
                </table:table-cell>
                <table:table-cell table:style-name="Table10.B3" office:value-type="string">
                  <text:p text:style-name="P10">případ</text:p>
                </table:table-cell>
                <table:table-cell table:style-name="Table10.B3" office:value-type="string">
                  <text:p text:style-name="P10">500,-</text:p>
                </table:table-cell>
                <table:table-cell table:style-name="Table10.E3.4.1" office:value-type="string">
                  <text:p text:style-name="P10">500,-</text:p>
                </table:table-cell>
              </table:table-row>
              <table:table-row table:style-name="Table10.C3.1">
                <table:table-cell table:style-name="Table10.B3" office:value-type="string">
                  <text:p text:style-name="P10">uložení do pomoc. pozemku</text:p>
                </table:table-cell>
                <table:table-cell table:style-name="Table10.B3" office:value-type="string">
                  <text:p text:style-name="P10">2</text:p>
                </table:table-cell>
                <table:table-cell table:style-name="Table10.B3" office:value-type="string">
                  <text:p text:style-name="P10">50,-</text:p>
                </table:table-cell>
                <table:table-cell table:style-name="Table10.E3.4.1" office:value-type="string">
                  <text:p text:style-name="P10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10">celkem</text:p>
          </table:table-cell>
          <table:table-cell table:style-name="Table10.E3.4.1" office:value-type="string">
            <text:p text:style-name="P10">600,-</text:p>
          </table:table-cell>
        </table:table-row>
        <table:table-row table:style-name="Table10.2">
          <table:table-cell table:style-name="Table10.A3" office:value-type="string">
            <text:p text:style-name="P9"><text:span text:style-name="T2">Budoucí oprávněný: <text:s text:c="4"/></text:span></text:p>
          </table:table-cell>
          <table:table-cell table:style-name="Table10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13">Odůvodnění:</text:p>
            <text:p text:style-name="Standard"><text:span text:style-name="T2">Přípojky kanalizace a vody k RD a 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9"><text:span text:style-name="T2">1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3" office:value-type="string">
            <text:p text:style-name="P9"><text:span text:style-name="T2">FM/89/d/2008/Koc</text:span></text:p>
          </table:table-cell>
          <table:table-cell table:style-name="Table10.B3" office:value-type="string">
            <text:p text:style-name="P10">II/648</text:p>
          </table:table-cell>
          <table:table-cell table:style-name="Table10.B3" office:value-type="string">
            <text:p text:style-name="P10">1208/1</text:p>
            <text:p text:style-name="P11">1208/2</text:p>
          </table:table-cell>
          <table:table-cell table:style-name="Table10.B3" office:value-type="string">
            <text:p text:style-name="P10">Nošovice</text:p>
          </table:table-cell>
          <table:table-cell table:style-name="Table10.B3" office:value-type="string">
            <text:p text:style-name="P10">umístění chodníku</text:p>
          </table:table-cell>
          <table:table-cell table:style-name="Table10.B3" office:value-type="string">
            <text:p text:style-name="P10">1 690</text:p>
          </table:table-cell>
          <table:table-cell table:style-name="Table10.B3" office:value-type="string">
            <text:p text:style-name="P10">0,-</text:p>
          </table:table-cell>
          <table:table-cell table:style-name="Table10.E3.4.1" office:value-type="string">
            <text:p text:style-name="P10">0,-</text:p>
          </table:table-cell>
        </table:table-row>
        <table:table-row table:style-name="Table10.4">
          <table:table-cell table:style-name="Table1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10">celkem</text:p>
          </table:table-cell>
          <table:table-cell table:style-name="Table10.E3.4.1" office:value-type="string">
            <text:p text:style-name="P10">0,-</text:p>
          </table:table-cell>
        </table:table-row>
        <table:table-row table:style-name="Table10.2">
          <table:table-cell table:style-name="Table10.A3" office:value-type="string">
            <text:p text:style-name="P9"><text:span text:style-name="T2">Budoucí oprávněný: <text:s text:c="4"/></text:span></text:p>
          </table:table-cell>
          <table:table-cell table:style-name="Table10.B5" table:number-columns-spanned="7" office:value-type="string">
            <text:p text:style-name="P13">Obec Noš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13">Odůvodnění:</text:p>
            <text:p text:style-name="P16">Umístění stavby chodníku podél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/>
        <table:table-column table:style-name="Table11.F"/>
        <table:table-column table:style-name="Table11.B"/>
        <table:table-column table:style-name="Table11.H"/>
        <table:table-row table:style-name="Table11.1">
          <table:table-cell table:style-name="Table11.A1" table:number-columns-spanned="8" office:value-type="string">
            <text:p text:style-name="P9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8" office:value-type="string">
            <text:p text:style-name="P9"><text:span text:style-name="T2">Středisko: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10">Smlouva číslo</text:p>
          </table:table-cell>
          <table:table-cell table:style-name="Table11.B3" office:value-type="string">
            <text:p text:style-name="P10">Silnice</text:p>
            <text:p text:style-name="P11"/>
          </table:table-cell>
          <table:table-cell table:style-name="Table11.B3" office:value-type="string">
            <text:p text:style-name="P10">Parcelní číslo</text:p>
          </table:table-cell>
          <table:table-cell table:style-name="Table11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3.1">
                <table:table-cell table:style-name="Table11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1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1.E3.1">
                <table:table-cell table:style-name="Table11.B3" office:value-type="string">
                  <text:p text:style-name="P10">popis</text:p>
                </table:table-cell>
                <table:table-cell table:style-name="Table11.B3" office:value-type="string">
                  <text:p text:style-name="P12"><text:span text:style-name="T2">bm, m</text:span><text:span text:style-name="T3">2</text:span></text:p>
                </table:table-cell>
                <table:table-cell table:style-name="Table11.B3" office:value-type="string">
                  <text:p text:style-name="P12"><text:span text:style-name="T2">sazba </text:span></text:p>
                </table:table-cell>
                <table:table-cell table:style-name="Table11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4" table:number-columns-spanned="8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5" office:value-type="string">
            <text:p text:style-name="P13">KI/52/d/2008/RŘ</text:p>
          </table:table-cell>
          <table:table-cell table:style-name="Table11.E3.1.1" office:value-type="string">
            <text:p text:style-name="P10">III/4724</text:p>
          </table:table-cell>
          <table:table-cell table:style-name="Table11.E3.1.1" office:value-type="string">
            <text:p text:style-name="P10">6832/1</text:p>
          </table:table-cell>
          <table:table-cell table:style-name="Table11.E3.1.1" office:value-type="string">
            <text:p text:style-name="P10">Rychvald</text:p>
          </table:table-cell>
          <table:table-cell table:style-name="Table11.E3.1.1" office:value-type="string">
            <text:p text:style-name="P10">uložení do pomoc. pozemku</text:p>
          </table:table-cell>
          <table:table-cell table:style-name="Table11.E3.1.1" office:value-type="string">
            <text:p text:style-name="P10">2</text:p>
          </table:table-cell>
          <table:table-cell table:style-name="Table11.E3.1.1" office:value-type="string">
            <text:p text:style-name="P10">50,-</text:p>
          </table:table-cell>
          <table:table-cell table:style-name="Table11.E3.3.1" office:value-type="string">
            <text:p text:style-name="P10">100,-</text:p>
          </table:table-cell>
        </table:table-row>
        <table:table-row table:style-name="Table11.5">
          <table:table-cell table:style-name="Table1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1.E3.1.1" office:value-type="string">
            <text:p text:style-name="P10">celkem</text:p>
          </table:table-cell>
          <table:table-cell table:style-name="Table11.E3.3.1" office:value-type="string">
            <text:p text:style-name="P10">100,-</text:p>
          </table:table-cell>
        </table:table-row>
        <table:table-row table:style-name="Table11.1">
          <table:table-cell table:style-name="Table11.A5" office:value-type="string">
            <text:p text:style-name="P9"><text:span text:style-name="T2">Budoucí oprávněný: <text:s text:c="4"/></text:span></text:p>
          </table:table-cell>
          <table:table-cell table:style-name="Table11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13">Odůvodnění:</text:p>
            <text:p text:style-name="Standard"><text:span text:style-name="T2">Přípojka vody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9">
          <table:table-cell table:style-name="Table11.A4" table:number-columns-spanned="8" office:value-type="string">
            <text:p text:style-name="P9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5" office:value-type="string">
            <text:p text:style-name="P13">KI/53/d/2008/Pal</text:p>
          </table:table-cell>
          <table:table-cell table:style-name="Table11.E3.1.1" office:value-type="string">
            <text:p text:style-name="P10">III/04826</text:p>
          </table:table-cell>
          <table:table-cell table:style-name="Table11.E3.1.1" office:value-type="string">
            <text:p text:style-name="P10">783/1, 783/3</text:p>
            <text:p text:style-name="P11">783/9, 358/7</text:p>
          </table:table-cell>
          <table:table-cell table:style-name="Table11.E3.1.1" office:value-type="string">
            <text:p text:style-name="P10">Zpupná Lhota</text:p>
          </table:table-cell>
          <table:table-cell table:style-name="Table11.E3.1.1" office:value-type="string">
            <text:p text:style-name="P10">nadzemní vedení</text:p>
          </table:table-cell>
          <table:table-cell table:style-name="Table11.E3.1.1" office:value-type="string">
            <text:p text:style-name="P10">15</text:p>
          </table:table-cell>
          <table:table-cell table:style-name="Table11.E3.1.1" office:value-type="string">
            <text:p text:style-name="P10">50,-</text:p>
          </table:table-cell>
          <table:table-cell table:style-name="Table11.E3.3.1" office:value-type="string">
            <text:p text:style-name="P10">750,-</text:p>
          </table:table-cell>
        </table:table-row>
        <table:table-row table:style-name="Table11.5">
          <table:table-cell table:style-name="Table1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1.E3.1.1" office:value-type="string">
            <text:p text:style-name="P10">celkem</text:p>
          </table:table-cell>
          <table:table-cell table:style-name="Table11.E3.3.1" office:value-type="string">
            <text:p text:style-name="P10">750,-</text:p>
          </table:table-cell>
        </table:table-row>
        <table:table-row table:style-name="Table11.1">
          <table:table-cell table:style-name="Table11.A5" office:value-type="string">
            <text:p text:style-name="P9"><text:span text:style-name="T2">Budoucí oprávněný: <text:s text:c="4"/></text:span></text:p>
          </table:table-cell>
          <table:table-cell table:style-name="Table11.B7" table:number-columns-spanned="7" office:value-type="string">
            <text:p text:style-name="P13">ČEZ Distribuce, a. s., Teplická 874/8, Dě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13">Odůvodnění:</text:p>
            <text:p text:style-name="P16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9">
          <table:table-cell table:style-name="Table11.A4" table:number-columns-spanned="8" office:value-type="string">
            <text:p text:style-name="P9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5" office:value-type="string">
            <text:p text:style-name="P13">KI/54/d/2008/Pal</text:p>
          </table:table-cell>
          <table:table-cell table:style-name="Table11.E3.1.1" office:value-type="string">
            <text:p text:style-name="P10">III/4749</text:p>
          </table:table-cell>
          <table:table-cell table:style-name="Table11.E3.1.1" office:value-type="string">
            <text:p text:style-name="P10">2408/1</text:p>
          </table:table-cell>
          <table:table-cell table:style-name="Table11.E3.1.1" office:value-type="string">
            <text:p text:style-name="P10">Albrechtice </text:p>
            <text:p text:style-name="P11">u Českého Těšína</text:p>
          </table:table-cell>
          <table:table-cell table:style-name="Table11.E3.1.1" office:value-type="string">
            <text:p text:style-name="P10">nadzemní vedení</text:p>
          </table:table-cell>
          <table:table-cell table:style-name="Table11.E3.1.1" office:value-type="string">
            <text:p text:style-name="P10">15</text:p>
          </table:table-cell>
          <table:table-cell table:style-name="Table11.E3.1.1" office:value-type="string">
            <text:p text:style-name="P10">50,-</text:p>
          </table:table-cell>
          <table:table-cell table:style-name="Table11.E3.3.1" office:value-type="string">
            <text:p text:style-name="P10">750,-</text:p>
          </table:table-cell>
        </table:table-row>
        <table:table-row table:style-name="Table11.5">
          <table:table-cell table:style-name="Table1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1.E3.1.1" office:value-type="string">
            <text:p text:style-name="P10">celkem</text:p>
          </table:table-cell>
          <table:table-cell table:style-name="Table11.E3.3.1" office:value-type="string">
            <text:p text:style-name="P10">750,-</text:p>
          </table:table-cell>
        </table:table-row>
        <table:table-row table:style-name="Table11.1">
          <table:table-cell table:style-name="Table11.A5" office:value-type="string">
            <text:p text:style-name="P9"><text:span text:style-name="T2">Budoucí oprávněný: <text:s text:c="4"/></text:span></text:p>
          </table:table-cell>
          <table:table-cell table:style-name="Table11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8" office:value-type="string">
            <text:p text:style-name="P13">Odůvodnění:</text:p>
            <text:p text:style-name="P16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column table:style-name="Table12.F"/>
        <table:table-column table:style-name="Table12.B"/>
        <table:table-column table:style-name="Table12.H"/>
        <table:table-row table:style-name="Table12.1">
          <table:table-cell table:style-name="Table12.A1" office:value-type="string">
            <text:p text:style-name="P10">Smlouva číslo</text:p>
          </table:table-cell>
          <table:table-cell table:style-name="Table12.B1" office:value-type="string">
            <text:p text:style-name="P10">Silnice</text:p>
            <text:p text:style-name="P11"/>
          </table:table-cell>
          <table:table-cell table:style-name="Table12.B1" office:value-type="string">
            <text:p text:style-name="P12"><text:span text:style-name="T2">Parcelní číslo</text:span></text:p>
          </table:table-cell>
          <table:table-cell table:style-name="Table12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2.E"/>
              <table:table-column table:style-name="Table12.F"/>
              <table:table-column table:style-name="Table12.B"/>
              <table:table-column table:style-name="Table12.H"/>
              <table:table-row table:style-name="Table12.E1.1">
                <table:table-cell table:style-name="Table12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2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2.E1.1">
                <table:table-cell table:style-name="Table12.E1.1.2" office:value-type="string">
                  <text:p text:style-name="P10">popis</text:p>
                </table:table-cell>
                <table:table-cell table:style-name="Table12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2.E1.1.2" office:value-type="string">
                  <text:p text:style-name="P12"><text:span text:style-name="T2">sazba </text:span></text:p>
                </table:table-cell>
                <table:table-cell table:style-name="Table12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2">
          <table:table-cell table:style-name="Table12.A2" table:number-columns-spanned="8" office:value-type="string">
            <text:p text:style-name="P9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13">KI/55/d/2008/RŘ</text:p>
          </table:table-cell>
          <table:table-cell table:style-name="Table12.B3" office:value-type="string">
            <text:p text:style-name="P10">II/470</text:p>
          </table:table-cell>
          <table:table-cell table:style-name="Table12.B3" office:value-type="string">
            <text:p text:style-name="P12"><text:span text:style-name="T2">EN 6848</text:span></text:p>
          </table:table-cell>
          <table:table-cell table:style-name="Table12.B3" office:value-type="string">
            <text:p text:style-name="P10">Rychvald</text:p>
          </table:table-cell>
          <table:table-cell table:style-name="Table12.B3" office:value-type="string">
            <text:p text:style-name="P10">2x protlak</text:p>
          </table:table-cell>
          <table:table-cell table:style-name="Table12.B3" office:value-type="string">
            <text:p text:style-name="P10">50</text:p>
          </table:table-cell>
          <table:table-cell table:style-name="Table12.B3" office:value-type="string">
            <text:p text:style-name="P10">200,-</text:p>
          </table:table-cell>
          <table:table-cell table:style-name="Table12.H3" office:value-type="string">
            <text:p text:style-name="P10">10.000,-</text:p>
          </table:table-cell>
        </table:table-row>
        <table:table-row table:style-name="Table12.3">
          <table:table-cell table:style-name="Table1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2.B3" office:value-type="string">
            <text:p text:style-name="P10">celkem</text:p>
          </table:table-cell>
          <table:table-cell table:style-name="Table12.H3" office:value-type="string">
            <text:p text:style-name="P10">10.000,-</text:p>
          </table:table-cell>
        </table:table-row>
        <table:table-row table:style-name="Table12.5">
          <table:table-cell table:style-name="Table12.A3" office:value-type="string">
            <text:p text:style-name="P9"><text:span text:style-name="T2">Budoucí oprávněný: <text:s text:c="4"/></text:span></text:p>
          </table:table-cell>
          <table:table-cell table:style-name="Table12.B5" table:number-columns-spanned="7" office:value-type="string">
            <text:p text:style-name="P9"><text:span text:style-name="T2">SPR Holding s. r. o., Nádražní 613/38, Moravská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A6" table:number-columns-spanned="8" office:value-type="string">
            <text:p text:style-name="P13">Odůvodnění:</text:p>
            <text:p text:style-name="Standard"><text:span text:style-name="T2">Přípojky vody a plynu v rámci stavby „Výstavba 15 rodinných domků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table:number-columns-spanned="8" office:value-type="string">
            <text:p text:style-name="P9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13">KI/25/d/2008/RŘ</text:p>
          </table:table-cell>
          <table:table-cell table:style-name="Table12.B3" office:value-type="string">
            <text:p text:style-name="P10">III/4728</text:p>
          </table:table-cell>
          <table:table-cell table:style-name="Table12.B3" office:value-type="string">
            <text:p text:style-name="P10">3424</text:p>
          </table:table-cell>
          <table:table-cell table:style-name="Table12.B3" office:value-type="string">
            <text:p text:style-name="P10">Poruba u Orlové</text:p>
          </table:table-cell>
          <table:table-cell table:style-name="Table12.B3" office:value-type="string">
            <text:p text:style-name="P10">1x protlak</text:p>
          </table:table-cell>
          <table:table-cell table:style-name="Table12.B3" office:value-type="string">
            <text:p text:style-name="P10">8</text:p>
          </table:table-cell>
          <table:table-cell table:style-name="Table12.B3" office:value-type="string">
            <text:p text:style-name="P10">200,-</text:p>
          </table:table-cell>
          <table:table-cell table:style-name="Table12.H3" office:value-type="string">
            <text:p text:style-name="P10">1.600,-</text:p>
          </table:table-cell>
        </table:table-row>
        <table:table-row table:style-name="Table12.3">
          <table:table-cell table:style-name="Table1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2.B3" office:value-type="string">
            <text:p text:style-name="P10">celkem</text:p>
          </table:table-cell>
          <table:table-cell table:style-name="Table12.H3" office:value-type="string">
            <text:p text:style-name="P10">1.600,-</text:p>
          </table:table-cell>
        </table:table-row>
        <table:table-row table:style-name="Table12.5">
          <table:table-cell table:style-name="Table12.A3" office:value-type="string">
            <text:p text:style-name="P9"><text:span text:style-name="T2">Budoucí oprávněný: <text:s text:c="4"/></text:span></text:p>
          </table:table-cell>
          <table:table-cell table:style-name="Table12.B5" table:number-columns-spanned="7" office:value-type="string">
            <text:p text:style-name="P9"><text:span text:style-name="T2">ENIGEN, společnost s r. o., Na Obvodu 1098/41,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A6" table:number-columns-spanned="8" office:value-type="string">
            <text:p text:style-name="P13">Odůvodnění:</text:p>
            <text:p text:style-name="P16">Přípojka plynu do areálu státního podniku DIAM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table:number-columns-spanned="8" office:value-type="string">
            <text:p text:style-name="P9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3" office:value-type="string">
            <text:p text:style-name="P13">KI/59/d/2008/RŘ</text:p>
          </table:table-cell>
          <table:table-cell table:style-name="Table12.B3" office:value-type="string">
            <text:p text:style-name="P10">III/01140</text:p>
          </table:table-cell>
          <table:table-cell table:style-name="Table12.B3" office:value-type="string">
            <text:p text:style-name="P10">934/1</text:p>
          </table:table-cell>
          <table:table-cell table:style-name="Table12.B3" office:value-type="string">
            <text:p text:style-name="P10">Horní Bludovice</text:p>
          </table:table-cell>
          <table:table-cell table:number-columns-spanned="4">
            <table:table table:is-sub-table="true">
              <table:table-column table:style-name="Table12.E"/>
              <table:table-column table:style-name="Table12.F"/>
              <table:table-column table:style-name="Table12.B"/>
              <table:table-column table:style-name="Table12.H"/>
              <table:table-row table:style-name="Table12.E13.1">
                <table:table-cell table:style-name="Table12.B3" office:value-type="string">
                  <text:p text:style-name="P10">1x sjezd</text:p>
                </table:table-cell>
                <table:table-cell table:style-name="Table12.B3" office:value-type="string">
                  <text:p text:style-name="P10">případ</text:p>
                </table:table-cell>
                <table:table-cell table:style-name="Table12.B3" office:value-type="string">
                  <text:p text:style-name="P10">500,-</text:p>
                </table:table-cell>
                <table:table-cell table:style-name="Table12.H3" office:value-type="string">
                  <text:p text:style-name="P10">500,-</text:p>
                </table:table-cell>
              </table:table-row>
              <table:table-row table:style-name="Table12.E13.1">
                <table:table-cell table:style-name="Table12.B3" office:value-type="string">
                  <text:p text:style-name="P10">2x protlak</text:p>
                </table:table-cell>
                <table:table-cell table:style-name="Table12.B3" office:value-type="string">
                  <text:p text:style-name="P10">23</text:p>
                </table:table-cell>
                <table:table-cell table:style-name="Table12.B3" office:value-type="string">
                  <text:p text:style-name="P10">200,-</text:p>
                </table:table-cell>
                <table:table-cell table:style-name="Table12.H3" office:value-type="string">
                  <text:p text:style-name="P10">4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2.B3" office:value-type="string">
            <text:p text:style-name="P10">celkem</text:p>
          </table:table-cell>
          <table:table-cell table:style-name="Table12.H3" office:value-type="string">
            <text:p text:style-name="P10">5.100,-</text:p>
          </table:table-cell>
        </table:table-row>
        <table:table-row table:style-name="Table12.5">
          <table:table-cell table:style-name="Table12.A3" office:value-type="string">
            <text:p text:style-name="P9"><text:span text:style-name="T2">Budoucí oprávněný: <text:s text:c="4"/></text:span></text:p>
          </table:table-cell>
          <table:table-cell table:style-name="Table12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A6" table:number-columns-spanned="8" office:value-type="string">
            <text:p text:style-name="P9"><text:span text:style-name="T2">Odůvodnění:</text:span></text:p>
            <text:p text:style-name="Standard"><text:span text:style-name="T2">Přípojky vody a plynu k RD a 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column table:style-name="Table13.F"/>
        <table:table-column table:style-name="Table13.B"/>
        <table:table-column table:style-name="Table13.H"/>
        <table:table-row table:style-name="Table13.1">
          <table:table-cell table:style-name="Table13.A1" office:value-type="string">
            <text:p text:style-name="P10">Smlouva číslo</text:p>
          </table:table-cell>
          <table:table-cell table:style-name="Table13.B1" office:value-type="string">
            <text:p text:style-name="P10">Silnice</text:p>
            <text:p text:style-name="P11"/>
          </table:table-cell>
          <table:table-cell table:style-name="Table13.B1" office:value-type="string">
            <text:p text:style-name="P10">Parcelní číslo</text:p>
          </table:table-cell>
          <table:table-cell table:style-name="Table13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1.1">
                <table:table-cell table:style-name="Table13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3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3.E1.1">
                <table:table-cell table:style-name="Table13.E1.1.2" office:value-type="string">
                  <text:p text:style-name="P10">popis</text:p>
                </table:table-cell>
                <table:table-cell table:style-name="Table13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3.E1.1.2" office:value-type="string">
                  <text:p text:style-name="P12"><text:span text:style-name="T2">sazba </text:span></text:p>
                </table:table-cell>
                <table:table-cell table:style-name="Table13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8" office:value-type="string">
            <text:p text:style-name="P9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3" office:value-type="string">
            <text:p text:style-name="P13">KI/56/d/2008/RŘ</text:p>
          </table:table-cell>
          <table:table-cell table:style-name="Table13.B3" office:value-type="string">
            <text:p text:style-name="P10">III/46814</text:p>
          </table:table-cell>
          <table:table-cell table:style-name="Table13.B3" office:value-type="string">
            <text:p text:style-name="P10">2551/4</text:p>
          </table:table-cell>
          <table:table-cell table:style-name="Table13.B3" office:value-type="string">
            <text:p text:style-name="P10">Nový Bohumín</text:p>
          </table:table-cell>
          <table:table-cell table:number-columns-spanned="2">
            <table:table table:is-sub-table="true">
              <table:table-column table:style-name="Table13.E"/>
              <table:table-column table:style-name="Table13.F"/>
              <table:table-row table:style-name="Table13.E3.1">
                <table:table-cell table:style-name="Table13.B3" office:value-type="string">
                  <text:p text:style-name="P10">2x protlak</text:p>
                </table:table-cell>
                <table:table-cell table:style-name="Table13.B3" office:value-type="string">
                  <text:p text:style-name="P10">16</text:p>
                </table:table-cell>
              </table:table-row>
              <table:table-row table:style-name="Table13.E3.1">
                <table:table-cell table:style-name="Table13.B3" office:value-type="string">
                  <text:p text:style-name="P10">uložení do pomoc. pozemku</text:p>
                </table:table-cell>
                <table:table-cell table:style-name="Table13.B3" office:value-type="string">
                  <text:p text:style-name="P10">18</text:p>
                </table:table-cell>
              </table:table-row>
            </table:table>
          </table:table-cell>
          <table:covered-table-cell/>
          <table:table-cell table:style-name="Table13.B3" office:value-type="string">
            <text:p text:style-name="P10">dle ZP</text:p>
          </table:table-cell>
          <table:table-cell table:style-name="Table13.H3" office:value-type="string">
            <text:p text:style-name="P10">dle ZP</text:p>
          </table:table-cell>
        </table:table-row>
        <table:table-row table:style-name="Table13.4">
          <table:table-cell table:style-name="Table1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3.B3" office:value-type="string">
            <text:p text:style-name="P10">celkem</text:p>
          </table:table-cell>
          <table:table-cell table:style-name="Table13.H3" office:value-type="string">
            <text:p text:style-name="P10">dle ZP</text:p>
          </table:table-cell>
        </table:table-row>
        <table:table-row table:style-name="Table13.5">
          <table:table-cell table:style-name="Table13.A3" office:value-type="string">
            <text:p text:style-name="P9"><text:span text:style-name="T2">Budoucí oprávněný: <text:s text:c="4"/></text:span></text:p>
          </table:table-cell>
          <table:table-cell table:style-name="Table13.B5" table:number-columns-spanned="7" office:value-type="string">
            <text:p text:style-name="P13">Severomoravské vodovody a kanalizace Ostrava a. s., 28. října 169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5">
          <table:table-cell table:style-name="Table13.A3" office:value-type="string">
            <text:p text:style-name="P13">Investor</text:p>
          </table:table-cell>
          <table:table-cell table:style-name="Table13.B5" table:number-columns-spanned="7" office:value-type="string">
            <text:p text:style-name="P13">Ředitelství silnic a dálnic ČR, Na Pankráci 546/56, Praha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5">
          <table:table-cell table:style-name="Table13.A7" table:number-columns-spanned="8" office:value-type="string">
            <text:p text:style-name="P13">Odůvodnění:</text:p>
            <text:p text:style-name="P16">Umístění kanalizace v rámci stavby „Dálnice D47, stavba Bohumín – státní hranice, SO 332 Přeložka kanalizace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8" office:value-type="string">
            <text:p text:style-name="P9"><text:span text:style-name="T2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4">
          <table:table-cell table:style-name="Table13.A3" office:value-type="string">
            <text:p text:style-name="P13">KI/57/d/2008/RŘ</text:p>
          </table:table-cell>
          <table:table-cell table:style-name="Table13.B3" office:value-type="string">
            <text:p text:style-name="P10">III/46814</text:p>
          </table:table-cell>
          <table:table-cell table:style-name="Table13.B3" office:value-type="string">
            <text:p text:style-name="P10">2551/4</text:p>
          </table:table-cell>
          <table:table-cell table:style-name="Table13.B3" office:value-type="string">
            <text:p text:style-name="P10">Nový Bohumín</text:p>
          </table:table-cell>
          <table:table-cell table:style-name="Table13.B3" office:value-type="string">
            <text:p text:style-name="P10">uložení do pomoc. pozemku</text:p>
          </table:table-cell>
          <table:table-cell table:style-name="Table13.B3" office:value-type="string">
            <text:p text:style-name="P10">18</text:p>
          </table:table-cell>
          <table:table-cell table:style-name="Table13.B3" office:value-type="string">
            <text:p text:style-name="P10">dle ZP</text:p>
          </table:table-cell>
          <table:table-cell table:style-name="Table13.H3" office:value-type="string">
            <text:p text:style-name="P10">dle ZP</text:p>
          </table:table-cell>
        </table:table-row>
        <table:table-row table:style-name="Table13.4">
          <table:table-cell table:style-name="Table1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3.B3" office:value-type="string">
            <text:p text:style-name="P10">celkem</text:p>
          </table:table-cell>
          <table:table-cell table:style-name="Table13.H3" office:value-type="string">
            <text:p text:style-name="P10">dle ZP</text:p>
          </table:table-cell>
        </table:table-row>
        <table:table-row table:style-name="Table13.5">
          <table:table-cell table:style-name="Table13.A3" office:value-type="string">
            <text:p text:style-name="P9"><text:span text:style-name="T2">Budoucí oprávněný: <text:s text:c="4"/></text:span></text:p>
          </table:table-cell>
          <table:table-cell table:style-name="Table13.B5" table:number-columns-spanned="7" office:value-type="string">
            <text:p text:style-name="P9"><text:span text:style-name="T2">SMP Net, s. r. o., Plynární 420/3,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5">
          <table:table-cell table:style-name="Table13.A3" office:value-type="string">
            <text:p text:style-name="P13">Investor</text:p>
          </table:table-cell>
          <table:table-cell table:style-name="Table13.B5" table:number-columns-spanned="7" office:value-type="string">
            <text:p text:style-name="P13">Ředitelství silnic a dálnic ČR, Na Pankráci 546/56, Praha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5">
          <table:table-cell table:style-name="Table13.A7" table:number-columns-spanned="8" office:value-type="string">
            <text:p text:style-name="P13">Odůvodnění:</text:p>
            <text:p text:style-name="Standard"><text:span text:style-name="T2">Umístění plynovodu v rámci stavby „Dálnice D47, stavba Bohumín – státní hranice, SO 512 Přeložka plynovodu DN 90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8" office:value-type="string">
            <text:p text:style-name="P9"><text:span text:style-name="T2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4">
          <table:table-cell table:style-name="Table13.A3" office:value-type="string">
            <text:p text:style-name="P13">KI/58/d/2008/RŘ</text:p>
          </table:table-cell>
          <table:table-cell table:style-name="Table13.B3" office:value-type="string">
            <text:p text:style-name="P10">III/46814</text:p>
          </table:table-cell>
          <table:table-cell table:style-name="Table13.B3" office:value-type="string">
            <text:p text:style-name="P10">2551/1</text:p>
            <text:p text:style-name="P11">2709/3</text:p>
          </table:table-cell>
          <table:table-cell table:style-name="Table13.B3" office:value-type="string">
            <text:p text:style-name="P10">Nový Bohumín</text:p>
          </table:table-cell>
          <table:table-cell table:style-name="Table13.B3" office:value-type="string">
            <text:p text:style-name="P10">uložení do pomoc. pozemku</text:p>
          </table:table-cell>
          <table:table-cell table:style-name="Table13.B3" office:value-type="string">
            <text:p text:style-name="P10">25</text:p>
          </table:table-cell>
          <table:table-cell table:style-name="Table13.B3" office:value-type="string">
            <text:p text:style-name="P10">0,-</text:p>
          </table:table-cell>
          <table:table-cell table:style-name="Table13.H3" office:value-type="string">
            <text:p text:style-name="P10">0,-</text:p>
          </table:table-cell>
        </table:table-row>
        <table:table-row table:style-name="Table13.4">
          <table:table-cell table:style-name="Table1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3.B3" office:value-type="string">
            <text:p text:style-name="P10">celkem</text:p>
          </table:table-cell>
          <table:table-cell table:style-name="Table13.H3" office:value-type="string">
            <text:p text:style-name="P10">0,-</text:p>
          </table:table-cell>
        </table:table-row>
        <table:table-row table:style-name="Table13.5">
          <table:table-cell table:style-name="Table13.A3" office:value-type="string">
            <text:p text:style-name="P9"><text:span text:style-name="T2">Budoucí oprávněný: <text:s text:c="4"/></text:span></text:p>
          </table:table-cell>
          <table:table-cell table:style-name="Table13.B5" table:number-columns-spanned="7" office:value-type="string">
            <text:p text:style-name="P13">Česká republika – Zemědělská vodohospodářská správa, Na Pankráci 546/56, Praha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5">
          <table:table-cell table:style-name="Table13.A3" office:value-type="string">
            <text:p text:style-name="P13">Investor</text:p>
          </table:table-cell>
          <table:table-cell table:style-name="Table13.B5" table:number-columns-spanned="7" office:value-type="string">
            <text:p text:style-name="P13">Ředitelství silnic a dálnic ČR, Na Pankráci 546/56, Praha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5">
          <table:table-cell table:style-name="Table13.A7" table:number-columns-spanned="8" office:value-type="string">
            <text:p text:style-name="P13">Odůvodnění:</text:p>
            <text:p text:style-name="Standard"><text:span text:style-name="T2">Umístění vedení elektro v rámci stavby „Dálnice D47, stavba Bohumín – státní hranice, SO 435.1 Přeložka kabelu NN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able:table table:name="Table14" table:style-name="Table14">
        <table:table-column table:style-name="Table14.A"/>
        <table:table-column table:style-name="Table14.B"/>
        <table:table-column table:style-name="Table14.C" table:number-columns-repeated="2"/>
        <table:table-column table:style-name="Table14.E"/>
        <table:table-column table:style-name="Table14.F"/>
        <table:table-column table:style-name="Table14.B"/>
        <table:table-column table:style-name="Table14.H"/>
        <table:table-row table:style-name="Table14.1">
          <table:table-cell table:style-name="Table14.A1" office:value-type="string">
            <text:p text:style-name="P10">Smlouva číslo</text:p>
          </table:table-cell>
          <table:table-cell table:style-name="Table14.B1" office:value-type="string">
            <text:p text:style-name="P10">Silnice</text:p>
            <text:p text:style-name="P11"/>
          </table:table-cell>
          <table:table-cell table:style-name="Table14.B1" office:value-type="string">
            <text:p text:style-name="P10">Parcelní číslo</text:p>
          </table:table-cell>
          <table:table-cell table:style-name="Table14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1.1">
                <table:table-cell table:style-name="Table14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4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4.E1.1">
                <table:table-cell table:style-name="Table14.E1.1.2" office:value-type="string">
                  <text:p text:style-name="P10">popis</text:p>
                </table:table-cell>
                <table:table-cell table:style-name="Table14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4.E1.1.2" office:value-type="string">
                  <text:p text:style-name="P12"><text:span text:style-name="T2">sazba </text:span></text:p>
                </table:table-cell>
                <table:table-cell table:style-name="Table14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9"><text:span text:style-name="T2">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13">KI/60/d/2008/RŘ</text:p>
          </table:table-cell>
          <table:table-cell table:style-name="Table14.B3" office:value-type="string">
            <text:p text:style-name="P10">II/471</text:p>
          </table:table-cell>
          <table:table-cell table:style-name="Table14.B3" office:value-type="string">
            <text:p text:style-name="P10">6850</text:p>
          </table:table-cell>
          <table:table-cell table:style-name="Table14.B3" office:value-type="string">
            <text:p text:style-name="P10">Rychvald</text:p>
          </table:table-cell>
          <table:table-cell table:style-name="Table14.B3" office:value-type="string">
            <text:p text:style-name="P10">1x protlak</text:p>
          </table:table-cell>
          <table:table-cell table:style-name="Table14.B3" office:value-type="string">
            <text:p text:style-name="P10">16</text:p>
          </table:table-cell>
          <table:table-cell table:style-name="Table14.B3" office:value-type="string">
            <text:p text:style-name="P10">200,-</text:p>
          </table:table-cell>
          <table:table-cell table:style-name="Table14.H3" office:value-type="string">
            <text:p text:style-name="P10">3.200,-</text:p>
          </table:table-cell>
        </table:table-row>
        <table:table-row table:style-name="Table14.3">
          <table:table-cell table:style-name="Table14.A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10">celkem</text:p>
          </table:table-cell>
          <table:table-cell table:style-name="Table14.H3" office:value-type="string">
            <text:p text:style-name="P10">3.200,-</text:p>
          </table:table-cell>
        </table:table-row>
        <table:table-row table:style-name="Table14.5">
          <table:table-cell table:style-name="Table14.A3" office:value-type="string">
            <text:p text:style-name="P9"><text:span text:style-name="T2">Budoucí oprávněný: <text:s text:c="4"/></text:span></text:p>
          </table:table-cell>
          <table:table-cell table:style-name="Table14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5">
          <table:table-cell table:style-name="Table14.A6" table:number-columns-spanned="8" office:value-type="string">
            <text:p text:style-name="P13">Odůvodnění:</text:p>
            <text:p text:style-name="Standard"><text:span text:style-name="T2">Přípojka vody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5" table:style-name="Table15">
        <table:table-column table:style-name="Table15.A"/>
        <table:table-column table:style-name="Table15.B"/>
        <table:table-column table:style-name="Table15.C" table:number-columns-repeated="2"/>
        <table:table-column table:style-name="Table15.E"/>
        <table:table-column table:style-name="Table15.F"/>
        <table:table-column table:style-name="Table15.B"/>
        <table:table-column table:style-name="Table15.H"/>
        <table:table-row table:style-name="Table15.1">
          <table:table-cell table:style-name="Table15.A1" table:number-columns-spanned="8" office:value-type="string">
            <text:p text:style-name="P9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table:number-columns-spanned="8" office:value-type="string">
            <text:p text:style-name="P9"><text:span text:style-name="T2">Středisko: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3" office:value-type="string">
            <text:p text:style-name="P10">Smlouva číslo</text:p>
          </table:table-cell>
          <table:table-cell table:style-name="Table15.B3" office:value-type="string">
            <text:p text:style-name="P10">Silnice</text:p>
            <text:p text:style-name="P11"/>
          </table:table-cell>
          <table:table-cell table:style-name="Table15.B3" office:value-type="string">
            <text:p text:style-name="P10">Parcelní číslo</text:p>
          </table:table-cell>
          <table:table-cell table:style-name="Table15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5.E"/>
              <table:table-column table:style-name="Table15.F"/>
              <table:table-column table:style-name="Table15.B"/>
              <table:table-column table:style-name="Table15.H"/>
              <table:table-row table:style-name="Table15.E3.1">
                <table:table-cell table:style-name="Table15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5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5.E3.1">
                <table:table-cell table:style-name="Table15.B3" office:value-type="string">
                  <text:p text:style-name="P10">popis</text:p>
                </table:table-cell>
                <table:table-cell table:style-name="Table15.B3" office:value-type="string">
                  <text:p text:style-name="P12"><text:span text:style-name="T2">bm, m</text:span><text:span text:style-name="T3">2</text:span></text:p>
                </table:table-cell>
                <table:table-cell table:style-name="Table15.B3" office:value-type="string">
                  <text:p text:style-name="P12"><text:span text:style-name="T2">sazba </text:span></text:p>
                </table:table-cell>
                <table:table-cell table:style-name="Table15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8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5">
          <table:table-cell table:style-name="Table15.A5" office:value-type="string">
            <text:p text:style-name="P9"><text:span text:style-name="T2">NJ/136/d/2008/Ko</text:span></text:p>
          </table:table-cell>
          <table:table-cell table:style-name="Table15.E3.1.1" office:value-type="string">
            <text:p text:style-name="P10">III/04734</text:p>
          </table:table-cell>
          <table:table-cell table:style-name="Table15.E3.1.1" office:value-type="string">
            <text:p text:style-name="P10">2553/1</text:p>
          </table:table-cell>
          <table:table-cell table:style-name="Table15.E3.1.1" office:value-type="string">
            <text:p text:style-name="P10">Odry</text:p>
          </table:table-cell>
          <table:table-cell table:style-name="Table15.E3.1.1" office:value-type="string">
            <text:p text:style-name="P10">vzdušné vedení</text:p>
          </table:table-cell>
          <table:table-cell table:style-name="Table15.E3.1.1" office:value-type="string">
            <text:p text:style-name="P10">18</text:p>
          </table:table-cell>
          <table:table-cell table:style-name="Table15.E3.1.1" office:value-type="string">
            <text:p text:style-name="P10">50,-</text:p>
          </table:table-cell>
          <table:table-cell table:style-name="Table15.E3.3.1" office:value-type="string">
            <text:p text:style-name="P10">900,-</text:p>
          </table:table-cell>
        </table:table-row>
        <table:table-row table:style-name="Table15.5">
          <table:table-cell table:style-name="Table15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5.E3.1.1" office:value-type="string">
            <text:p text:style-name="P10">celkem</text:p>
          </table:table-cell>
          <table:table-cell table:style-name="Table15.E3.3.1" office:value-type="string">
            <text:p text:style-name="P10">900,-</text:p>
          </table:table-cell>
        </table:table-row>
        <table:table-row table:style-name="Table15.1">
          <table:table-cell table:style-name="Table15.A7" office:value-type="string">
            <text:p text:style-name="P9"><text:span text:style-name="T2">Budoucí oprávněný: <text:s text:c="4"/></text:span></text:p>
          </table:table-cell>
          <table:table-cell table:style-name="Table15.B7" table:number-columns-spanned="7" office:value-type="string">
            <text:p text:style-name="P13">ČEZ Distribuce, a. s., Teplická 874/8, Dě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13">Odůvodnění:</text:p>
            <text:p text:style-name="Standard"><text:span text:style-name="T2">Umístění nadzemního vedení elektro v rámci stavby „Odry u koupaliště, posílení NN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8" office:value-type="string">
            <text:p text:style-name="P9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5">
          <table:table-cell table:style-name="Table15.A5" office:value-type="string">
            <text:p text:style-name="P9"><text:span text:style-name="T2">NJ/139/d/2008/Ko</text:span></text:p>
          </table:table-cell>
          <table:table-cell table:style-name="Table15.E3.1.1" office:value-type="string">
            <text:p text:style-name="P12"><text:span text:style-name="T2">III/46234</text:span></text:p>
          </table:table-cell>
          <table:table-cell table:style-name="Table15.E3.1.1" office:value-type="string">
            <text:p text:style-name="P10">2557</text:p>
          </table:table-cell>
          <table:table-cell table:style-name="Table15.E3.1.1" office:value-type="string">
            <text:p text:style-name="P10">Odry</text:p>
          </table:table-cell>
          <table:table-cell table:style-name="Table15.E3.1.1" office:value-type="string">
            <text:p text:style-name="P10">1x sjezd</text:p>
          </table:table-cell>
          <table:table-cell table:style-name="Table15.E3.1.1" office:value-type="string">
            <text:p text:style-name="P10">případ</text:p>
          </table:table-cell>
          <table:table-cell table:style-name="Table15.E3.1.1" office:value-type="string">
            <text:p text:style-name="P12"><text:span text:style-name="T2">600,-</text:span></text:p>
          </table:table-cell>
          <table:table-cell table:style-name="Table15.E3.3.1" office:value-type="string">
            <text:p text:style-name="P12"><text:span text:style-name="T2">600,-</text:span></text:p>
          </table:table-cell>
        </table:table-row>
        <table:table-row table:style-name="Table15.5">
          <table:table-cell table:style-name="Table1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5.E3.1.1" office:value-type="string">
            <text:p text:style-name="P10">celkem</text:p>
          </table:table-cell>
          <table:table-cell table:style-name="Table15.E3.3.1" office:value-type="string">
            <text:p text:style-name="P12"><text:span text:style-name="T2">600,-</text:span></text:p>
          </table:table-cell>
        </table:table-row>
        <table:table-row table:style-name="Table15.1">
          <table:table-cell table:style-name="Table15.A7" office:value-type="string">
            <text:p text:style-name="P9"><text:span text:style-name="T2">Budoucí oprávněný: <text:s text:c="4"/></text:span></text:p>
          </table:table-cell>
          <table:table-cell table:style-name="Table15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13">Odůvodnění:</text:p>
            <text:p text:style-name="P16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8" office:value-type="string">
            <text:p text:style-name="P9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5">
          <table:table-cell table:style-name="Table15.A5" office:value-type="string">
            <text:p text:style-name="P9"><text:span text:style-name="T2">NJ/141/d/2008/Ko</text:span></text:p>
          </table:table-cell>
          <table:table-cell table:style-name="Table15.E3.1.1" office:value-type="string">
            <text:p text:style-name="P10">III/4623</text:p>
          </table:table-cell>
          <table:table-cell table:style-name="Table15.E3.1.1" office:value-type="string">
            <text:p text:style-name="P10">1455/2</text:p>
          </table:table-cell>
          <table:table-cell table:style-name="Table15.E3.1.1" office:value-type="string">
            <text:p text:style-name="P10">Kaménka</text:p>
          </table:table-cell>
          <table:table-cell table:style-name="Table15.E3.1.1" office:value-type="string">
            <text:p text:style-name="P10">1x protlak</text:p>
          </table:table-cell>
          <table:table-cell table:style-name="Table15.E3.1.1" office:value-type="string">
            <text:p text:style-name="P10">8</text:p>
          </table:table-cell>
          <table:table-cell table:style-name="Table15.E3.1.1" office:value-type="string">
            <text:p text:style-name="P10">0,-</text:p>
          </table:table-cell>
          <table:table-cell table:style-name="Table15.E3.3.1" office:value-type="string">
            <text:p text:style-name="P10">0,-</text:p>
          </table:table-cell>
        </table:table-row>
        <table:table-row table:style-name="Table15.5">
          <table:table-cell table:style-name="Table1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5.E3.1.1" office:value-type="string">
            <text:p text:style-name="P10">celkem</text:p>
          </table:table-cell>
          <table:table-cell table:style-name="Table15.E3.3.1" office:value-type="string">
            <text:p text:style-name="P10">0,-</text:p>
          </table:table-cell>
        </table:table-row>
        <table:table-row table:style-name="Table15.1">
          <table:table-cell table:style-name="Table15.A7" office:value-type="string">
            <text:p text:style-name="P9"><text:span text:style-name="T2">Budoucí oprávněný: <text:s text:c="4"/></text:span></text:p>
          </table:table-cell>
          <table:table-cell table:style-name="Table15.B7" table:number-columns-spanned="7" office:value-type="string">
            <text:p text:style-name="P13">Pozemkový fond České republiky, Husinecká 1024/11a, Praha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13">Odůvodnění:</text:p>
            <text:p text:style-name="Standard"><text:span text:style-name="T2">Přípojka kanalizace v rámci stavby „Svedení vod u pozemku p. č. 92, k. ú. Kaménka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8" office:value-type="string">
            <text:p text:style-name="P9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5">
          <table:table-cell table:style-name="Table15.A5" office:value-type="string">
            <text:p text:style-name="P13">NJ/143/d/2008/Ko</text:p>
          </table:table-cell>
          <table:table-cell table:style-name="Table15.E3.1.1" office:value-type="string">
            <text:p text:style-name="P10">III/04738</text:p>
          </table:table-cell>
          <table:table-cell table:style-name="Table15.E3.1.1" office:value-type="string">
            <text:p text:style-name="P10">317</text:p>
          </table:table-cell>
          <table:table-cell table:style-name="Table15.E3.1.1" office:value-type="string">
            <text:p text:style-name="P10">Jestřabí u Fulneku</text:p>
          </table:table-cell>
          <table:table-cell table:style-name="Table15.E3.1.1" office:value-type="string">
            <text:p text:style-name="P10">1x protlak</text:p>
          </table:table-cell>
          <table:table-cell table:style-name="Table15.E3.1.1" office:value-type="string">
            <text:p text:style-name="P10">10,2</text:p>
          </table:table-cell>
          <table:table-cell table:style-name="Table15.E3.1.1" office:value-type="string">
            <text:p text:style-name="P10">200,-</text:p>
          </table:table-cell>
          <table:table-cell table:style-name="Table15.E3.3.1" office:value-type="string">
            <text:p text:style-name="P10">2.040,-</text:p>
          </table:table-cell>
        </table:table-row>
        <table:table-row table:style-name="Table15.5">
          <table:table-cell table:style-name="Table1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5.E3.1.1" office:value-type="string">
            <text:p text:style-name="P10">celkem</text:p>
          </table:table-cell>
          <table:table-cell table:style-name="Table15.E3.3.1" office:value-type="string">
            <text:p text:style-name="P10">2.040,-</text:p>
          </table:table-cell>
        </table:table-row>
        <table:table-row table:style-name="Table15.1">
          <table:table-cell table:style-name="Table15.A7" office:value-type="string">
            <text:p text:style-name="P9"><text:span text:style-name="T2">Budoucí oprávněný: <text:s text:c="4"/></text:span></text:p>
          </table:table-cell>
          <table:table-cell table:style-name="Table15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13">Odůvodnění:</text:p>
            <text:p text:style-name="P16">Přípojka vody k 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3" office:value-type="string">
            <text:p text:style-name="P10">Smlouva číslo</text:p>
          </table:table-cell>
          <table:table-cell table:style-name="Table15.B3" office:value-type="string">
            <text:p text:style-name="P10">Silnice</text:p>
            <text:p text:style-name="P11"/>
          </table:table-cell>
          <table:table-cell table:style-name="Table15.B3" office:value-type="string">
            <text:p text:style-name="P10">Parcelní číslo</text:p>
          </table:table-cell>
          <table:table-cell table:style-name="Table15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5.E"/>
              <table:table-column table:style-name="Table15.F"/>
              <table:table-column table:style-name="Table15.B"/>
              <table:table-column table:style-name="Table15.H"/>
              <table:table-row table:style-name="Table15.E3.1">
                <table:table-cell table:style-name="Table15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5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5.E3.1">
                <table:table-cell table:style-name="Table15.B3" office:value-type="string">
                  <text:p text:style-name="P10">popis</text:p>
                </table:table-cell>
                <table:table-cell table:style-name="Table15.B3" office:value-type="string">
                  <text:p text:style-name="P12"><text:span text:style-name="T2">bm, m</text:span><text:span text:style-name="T3">2</text:span></text:p>
                </table:table-cell>
                <table:table-cell table:style-name="Table15.B3" office:value-type="string">
                  <text:p text:style-name="P12"><text:span text:style-name="T2">sazba </text:span></text:p>
                </table:table-cell>
                <table:table-cell table:style-name="Table15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8" office:value-type="string">
            <text:p text:style-name="P9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5">
          <table:table-cell table:style-name="Table15.A5" office:value-type="string">
            <text:p text:style-name="P9"><text:span text:style-name="T2">NJ/144/d/2008/Ku</text:span></text:p>
          </table:table-cell>
          <table:table-cell table:style-name="Table15.E3.1.1" office:value-type="string">
            <text:p text:style-name="P10">III/04738</text:p>
          </table:table-cell>
          <table:table-cell table:style-name="Table15.E3.1.1" office:value-type="string">
            <text:p text:style-name="P10">317</text:p>
          </table:table-cell>
          <table:table-cell table:style-name="Table15.E3.1.1" office:value-type="string">
            <text:p text:style-name="P10">Jestřabí u Fulneku</text:p>
          </table:table-cell>
          <table:table-cell table:style-name="Table15.E3.1.1" office:value-type="string">
            <text:p text:style-name="P10">1x protlak</text:p>
          </table:table-cell>
          <table:table-cell table:style-name="Table15.E3.1.1" office:value-type="string">
            <text:p text:style-name="P10">10,2</text:p>
          </table:table-cell>
          <table:table-cell table:style-name="Table15.E3.1.1" office:value-type="string">
            <text:p text:style-name="P10">200,-</text:p>
          </table:table-cell>
          <table:table-cell table:style-name="Table15.E3.3.1" office:value-type="string">
            <text:p text:style-name="P10">2.040,-</text:p>
          </table:table-cell>
        </table:table-row>
        <table:table-row table:style-name="Table15.5">
          <table:table-cell table:style-name="Table1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5.E3.1.1" office:value-type="string">
            <text:p text:style-name="P10">celkem</text:p>
          </table:table-cell>
          <table:table-cell table:style-name="Table15.E3.3.1" office:value-type="string">
            <text:p text:style-name="P10">2.040,-</text:p>
          </table:table-cell>
        </table:table-row>
        <table:table-row table:style-name="Table15.1">
          <table:table-cell table:style-name="Table15.A7" office:value-type="string">
            <text:p text:style-name="P9"><text:span text:style-name="T2">Budoucí oprávněný: <text:s text:c="4"/></text:span></text:p>
          </table:table-cell>
          <table:table-cell table:style-name="Table15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13">Odůvodnění:</text:p>
            <text:p text:style-name="P16">Přípojka vody k 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8" office:value-type="string">
            <text:p text:style-name="P9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5" office:value-type="string">
            <text:p text:style-name="P13">NJ/145/d/2008/Ku</text:p>
          </table:table-cell>
          <table:table-cell table:number-columns-spanned="2">
            <table:table table:is-sub-table="true">
              <table:table-column table:style-name="Table15.B"/>
              <table:table-column table:style-name="Table15.C"/>
              <table:table-row table:style-name="Table15.B31.1">
                <table:table-cell table:style-name="Table15.E3.1.1" office:value-type="string">
                  <text:p text:style-name="P10">III/04816</text:p>
                </table:table-cell>
                <table:table-cell table:style-name="Table15.E3.1.1" office:value-type="string">
                  <text:p text:style-name="P10">673/1</text:p>
                </table:table-cell>
              </table:table-row>
              <table:table-row table:style-name="Table15.B31.1">
                <table:table-cell table:style-name="Table15.E3.1.1" office:value-type="string">
                  <text:p text:style-name="P10">III/4832</text:p>
                </table:table-cell>
                <table:table-cell table:style-name="Table15.E3.1.1" office:value-type="string">
                  <text:p text:style-name="P10">672/1</text:p>
                </table:table-cell>
              </table:table-row>
            </table:table>
          </table:table-cell>
          <table:covered-table-cell/>
          <table:table-cell table:style-name="Table15.E3.1.1" office:value-type="string">
            <text:p text:style-name="P10">Nový Jičín -Horní Předměstí</text:p>
          </table:table-cell>
          <table:table-cell table:style-name="Table15.E3.1.1" office:value-type="string">
            <text:p text:style-name="P10">napojení na stáv. síť v pomoc. pozemku</text:p>
          </table:table-cell>
          <table:table-cell table:number-columns-spanned="3">
            <table:table table:is-sub-table="true">
              <table:table-column table:style-name="Table15.F"/>
              <table:table-column table:style-name="Table15.B"/>
              <table:table-column table:style-name="Table15.H"/>
              <table:table-row table:style-name="Table15.B31.1">
                <table:table-cell table:style-name="Table15.E3.1.1" office:value-type="string">
                  <text:p text:style-name="P10">12</text:p>
                </table:table-cell>
                <table:table-cell table:style-name="Table15.E3.1.1" office:value-type="string">
                  <text:p text:style-name="P10">0,-</text:p>
                </table:table-cell>
                <table:table-cell table:style-name="Table15.E3.3.1" office:value-type="string">
                  <text:p text:style-name="P10">0,-</text:p>
                </table:table-cell>
              </table:table-row>
              <table:table-row table:style-name="Table15.B31.1">
                <table:table-cell table:style-name="Table15.E3.1.1" office:value-type="string">
                  <text:p text:style-name="P10">15</text:p>
                </table:table-cell>
                <table:table-cell table:style-name="Table15.E3.1.1" office:value-type="string">
                  <text:p text:style-name="P10">0,-</text:p>
                </table:table-cell>
                <table:table-cell table:style-name="Table15.E3.3.1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5.5">
          <table:table-cell table:style-name="Table1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5.E3.1.1" office:value-type="string">
            <text:p text:style-name="P10">celkem</text:p>
          </table:table-cell>
          <table:table-cell table:style-name="Table15.E3.3.1" office:value-type="string">
            <text:p text:style-name="P10">2.040,-</text:p>
          </table:table-cell>
        </table:table-row>
        <table:table-row table:style-name="Table15.1">
          <table:table-cell table:style-name="Table15.A7" office:value-type="string">
            <text:p text:style-name="P9"><text:span text:style-name="T2">Budoucí oprávněný: <text:s text:c="4"/></text:span></text:p>
          </table:table-cell>
          <table:table-cell table:style-name="Table15.B7" table:number-columns-spanned="7" office:value-type="string">
            <text:p text:style-name="P9"><text:span text:style-name="T2">Město Nový Jičí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13">Odůvodnění:</text:p>
            <text:p text:style-name="Standard"><text:span text:style-name="T2">Přípojky veřejného osvětlení v rámci stavby „Osvětlení přechodů na komunikaci I/57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8" office:value-type="string">
            <text:p text:style-name="P9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5">
          <table:table-cell table:style-name="Table15.A5" office:value-type="string">
            <text:p text:style-name="P13">NJ/146/d/2008/Ku</text:p>
          </table:table-cell>
          <table:table-cell table:style-name="Table15.E3.1.1" office:value-type="string">
            <text:p text:style-name="P10">III/04816</text:p>
          </table:table-cell>
          <table:table-cell table:style-name="Table15.E3.1.1" office:value-type="string">
            <text:p text:style-name="P10">658/1</text:p>
          </table:table-cell>
          <table:table-cell table:style-name="Table15.E3.1.1" office:value-type="string">
            <text:p text:style-name="P10">Nový Jičín -Horní Předměstí</text:p>
          </table:table-cell>
          <table:table-cell table:style-name="Table15.E3.1.1" office:value-type="string">
            <text:p text:style-name="P10">napojení na stáv. síť </text:p>
            <text:p text:style-name="P11">v pomoc. pozemku</text:p>
          </table:table-cell>
          <table:table-cell table:style-name="Table15.E3.1.1" office:value-type="string">
            <text:p text:style-name="P10">2</text:p>
          </table:table-cell>
          <table:table-cell table:style-name="Table15.E3.1.1" office:value-type="string">
            <text:p text:style-name="P10">50,-</text:p>
          </table:table-cell>
          <table:table-cell table:style-name="Table15.E3.3.1" office:value-type="string">
            <text:p text:style-name="P10">100,-</text:p>
          </table:table-cell>
        </table:table-row>
        <table:table-row table:style-name="Table15.5">
          <table:table-cell table:style-name="Table1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5.E3.1.1" office:value-type="string">
            <text:p text:style-name="P10">celkem</text:p>
          </table:table-cell>
          <table:table-cell table:style-name="Table15.E3.3.1" office:value-type="string">
            <text:p text:style-name="P10">100,-</text:p>
          </table:table-cell>
        </table:table-row>
        <table:table-row table:style-name="Table15.1">
          <table:table-cell table:style-name="Table15.A7" office:value-type="string">
            <text:p text:style-name="P9"><text:span text:style-name="T2">Budoucí oprávněný: <text:s text:c="4"/></text:span></text:p>
          </table:table-cell>
          <table:table-cell table:style-name="Table15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13">Odůvodnění:</text:p>
            <text:p text:style-name="Standard"><text:span text:style-name="T2">Přípojka plynu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le16" table:style-name="Table16">
        <table:table-column table:style-name="Table16.A"/>
        <table:table-column table:style-name="Table16.B"/>
        <table:table-column table:style-name="Table16.C" table:number-columns-repeated="2"/>
        <table:table-column table:style-name="Table16.E"/>
        <table:table-column table:style-name="Table16.F"/>
        <table:table-column table:style-name="Table16.B"/>
        <table:table-column table:style-name="Table16.H"/>
        <table:table-row table:style-name="Table16.1">
          <table:table-cell table:style-name="Table16.A1" office:value-type="string">
            <text:p text:style-name="P10">Smlouva číslo</text:p>
          </table:table-cell>
          <table:table-cell table:style-name="Table16.B1" office:value-type="string">
            <text:p text:style-name="P10">Silnice</text:p>
            <text:p text:style-name="P11"/>
          </table:table-cell>
          <table:table-cell table:style-name="Table16.B1" office:value-type="string">
            <text:p text:style-name="P10">Parcelní číslo</text:p>
          </table:table-cell>
          <table:table-cell table:style-name="Table16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6.E"/>
              <table:table-column table:style-name="Table16.F"/>
              <table:table-column table:style-name="Table16.B"/>
              <table:table-column table:style-name="Table16.H"/>
              <table:table-row table:style-name="Table16.E1.1">
                <table:table-cell table:style-name="Table16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6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6.E1.1">
                <table:table-cell table:style-name="Table16.E1.1.2" office:value-type="string">
                  <text:p text:style-name="P10">popis</text:p>
                </table:table-cell>
                <table:table-cell table:style-name="Table16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6.E1.1.2" office:value-type="string">
                  <text:p text:style-name="P12"><text:span text:style-name="T2">sazba </text:span></text:p>
                </table:table-cell>
                <table:table-cell table:style-name="Table16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8" office:value-type="string">
            <text:p text:style-name="P9"><text:span text:style-name="T2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13">NJ/147/d/2008/Ku</text:p>
          </table:table-cell>
          <table:table-cell table:style-name="Table16.B3" office:value-type="string">
            <text:p text:style-name="P10">III/4863</text:p>
          </table:table-cell>
          <table:table-cell table:style-name="Table16.B3" office:value-type="string">
            <text:p text:style-name="P10">391/1</text:p>
          </table:table-cell>
          <table:table-cell table:style-name="Table16.B3" office:value-type="string">
            <text:p text:style-name="P10">Klokočov u Příbora</text:p>
          </table:table-cell>
          <table:table-cell table:style-name="Table16.B3" office:value-type="string">
            <text:p text:style-name="P10">2x protlak</text:p>
          </table:table-cell>
          <table:table-cell table:style-name="Table16.B3" office:value-type="string">
            <text:p text:style-name="P10">22,5</text:p>
          </table:table-cell>
          <table:table-cell table:style-name="Table16.B3" office:value-type="string">
            <text:p text:style-name="P10">0,-</text:p>
          </table:table-cell>
          <table:table-cell table:style-name="Table16.H3" office:value-type="string">
            <text:p text:style-name="P10">0,-</text:p>
          </table:table-cell>
        </table:table-row>
        <table:table-row table:style-name="Table16.3">
          <table:table-cell table:style-name="Table16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6.B3" office:value-type="string">
            <text:p text:style-name="P10">celkem</text:p>
          </table:table-cell>
          <table:table-cell table:style-name="Table16.H3" office:value-type="string">
            <text:p text:style-name="P10">0,-</text:p>
          </table:table-cell>
        </table:table-row>
        <table:table-row table:style-name="Table16.2">
          <table:table-cell table:style-name="Table16.A5" office:value-type="string">
            <text:p text:style-name="P9"><text:span text:style-name="T2">Budoucí oprávněný: <text:s text:c="4"/></text:span></text:p>
          </table:table-cell>
          <table:table-cell table:style-name="Table16.B5" table:number-columns-spanned="7" office:value-type="string">
            <text:p text:style-name="P13">Město Příbor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13">Odůvodnění:</text:p>
            <text:p text:style-name="P16">Umístění kanalizačního řadu v rámci stavby „Odkanalizování ulic Hukvaldská a Myslbekova v Příboř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8" office:value-type="string">
            <text:p text:style-name="P9"><text:span text:style-name="T2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3" office:value-type="string">
            <text:p text:style-name="P13">NJ/148/d/2008/Ku</text:p>
          </table:table-cell>
          <table:table-cell table:style-name="Table16.B3" office:value-type="string">
            <text:p text:style-name="P10">III/4832</text:p>
          </table:table-cell>
          <table:table-cell>
            <table:table table:is-sub-table="true">
              <table:table-column table:style-name="Table16.C"/>
              <table:table-row table:style-name="Table16.1">
                <table:table-cell table:style-name="Table16.B3" office:value-type="string">
                  <text:p text:style-name="P10">1831</text:p>
                </table:table-cell>
              </table:table-row>
              <table:table-row table:style-name="Table16.1">
                <table:table-cell table:style-name="Table16.B3" office:value-type="string">
                  <text:p text:style-name="P10">1832</text:p>
                </table:table-cell>
              </table:table-row>
            </table:table>
          </table:table-cell>
          <table:table-cell table:style-name="Table16.B3" office:value-type="string">
            <text:p text:style-name="P10">Žilina u Nového Jičína</text:p>
          </table:table-cell>
          <table:table-cell table:number-columns-spanned="4">
            <table:table table:is-sub-table="true">
              <table:table-column table:style-name="Table16.E"/>
              <table:table-column table:style-name="Table16.F"/>
              <table:table-column table:style-name="Table16.B"/>
              <table:table-column table:style-name="Table16.H"/>
              <table:table-row table:style-name="Table16.E8.1">
                <table:table-cell table:style-name="Table16.B3" office:value-type="string">
                  <text:p text:style-name="P10">nadzemní vedení</text:p>
                </table:table-cell>
                <table:table-cell table:style-name="Table16.B3" office:value-type="string">
                  <text:p text:style-name="P10">63</text:p>
                </table:table-cell>
                <table:table-cell table:style-name="Table16.B3" office:value-type="string">
                  <text:p text:style-name="P10">50,-</text:p>
                </table:table-cell>
                <table:table-cell table:style-name="Table16.H3" office:value-type="string">
                  <text:p text:style-name="P10">3.150,-</text:p>
                </table:table-cell>
              </table:table-row>
              <table:table-row table:style-name="Table16.E8.1">
                <table:table-cell table:style-name="Table16.B3" office:value-type="string">
                  <text:p text:style-name="P10">2x umístění sloupu</text:p>
                </table:table-cell>
                <table:table-cell table:style-name="Table16.B3" office:value-type="string">
                  <text:p text:style-name="P10">případ</text:p>
                </table:table-cell>
                <table:table-cell table:style-name="Table16.B3" office:value-type="string">
                  <text:p text:style-name="P10">500,-</text:p>
                </table:table-cell>
                <table:table-cell table:style-name="Table16.H3" office:value-type="string">
                  <text:p text:style-name="P10">1.000,-</text:p>
                </table:table-cell>
              </table:table-row>
              <table:table-row table:style-name="Table16.E8.1">
                <table:table-cell table:style-name="Table16.B3" office:value-type="string">
                  <text:p text:style-name="P10">nadzemní vedení</text:p>
                </table:table-cell>
                <table:table-cell table:style-name="Table16.B3" office:value-type="string">
                  <text:p text:style-name="P10">34,5</text:p>
                </table:table-cell>
                <table:table-cell table:style-name="Table16.B3" office:value-type="string">
                  <text:p text:style-name="P10">50,-</text:p>
                </table:table-cell>
                <table:table-cell table:style-name="Table16.H3" office:value-type="string">
                  <text:p text:style-name="P10">1.725,-</text:p>
                </table:table-cell>
              </table:table-row>
              <table:table-row table:style-name="Table16.E8.1">
                <table:table-cell table:style-name="Table16.B3" office:value-type="string">
                  <text:p text:style-name="P10">2x umístění sloupu</text:p>
                </table:table-cell>
                <table:table-cell table:style-name="Table16.B3" office:value-type="string">
                  <text:p text:style-name="P10">případ</text:p>
                </table:table-cell>
                <table:table-cell table:style-name="Table16.B3" office:value-type="string">
                  <text:p text:style-name="P10">500,-</text:p>
                </table:table-cell>
                <table:table-cell table:style-name="Table16.H3" office:value-type="string">
                  <text:p text:style-name="P10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3">
          <table:table-cell table:style-name="Table16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6.B3" office:value-type="string">
            <text:p text:style-name="P10">celkem</text:p>
          </table:table-cell>
          <table:table-cell table:style-name="Table16.H3" office:value-type="string">
            <text:p text:style-name="P10">6.875,-</text:p>
          </table:table-cell>
        </table:table-row>
        <table:table-row table:style-name="Table16.2">
          <table:table-cell table:style-name="Table16.A5" office:value-type="string">
            <text:p text:style-name="P9"><text:span text:style-name="T2">Budoucí oprávněný: <text:s text:c="4"/></text:span></text:p>
          </table:table-cell>
          <table:table-cell table:style-name="Table16.B5" table:number-columns-spanned="7" office:value-type="string">
            <text:p text:style-name="P9"><text:span text:style-name="T2">ČEZ Distribuce, a. s., Teplická 874/8, Děčín 4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13">Odůvodnění:</text:p>
            <text:p text:style-name="Standard"><text:span text:style-name="T2">Umístění vedení elektro v rámci stavby „Žilina chodník, přeložka sloupů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8" office:value-type="string">
            <text:p text:style-name="P9"><text:span text:style-name="T2">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3" office:value-type="string">
            <text:p text:style-name="P13">NJ/149/d/2008/Ku</text:p>
          </table:table-cell>
          <table:table-cell table:style-name="Table16.B3" office:value-type="string">
            <text:p text:style-name="P10">III/4808</text:p>
          </table:table-cell>
          <table:table-cell table:style-name="Table16.B3" office:value-type="string">
            <text:p text:style-name="P10">974/1</text:p>
          </table:table-cell>
          <table:table-cell table:style-name="Table16.B3" office:value-type="string">
            <text:p text:style-name="P10">Skotnice</text:p>
          </table:table-cell>
          <table:table-cell table:number-columns-spanned="4">
            <table:table table:is-sub-table="true">
              <table:table-column table:style-name="Table16.E"/>
              <table:table-column table:style-name="Table16.F"/>
              <table:table-column table:style-name="Table16.B"/>
              <table:table-column table:style-name="Table16.H"/>
              <table:table-row table:style-name="Table16.E8.1">
                <table:table-cell table:style-name="Table16.B3" office:value-type="string">
                  <text:p text:style-name="P10">napojení na stáv. síť </text:p>
                  <text:p text:style-name="P11">v pomoc. pozemku</text:p>
                </table:table-cell>
                <table:table-cell table:style-name="Table16.B3" office:value-type="string">
                  <text:p text:style-name="P10">3</text:p>
                </table:table-cell>
                <table:table-cell table:style-name="Table16.B3" office:value-type="string">
                  <text:p text:style-name="P10">50,-</text:p>
                </table:table-cell>
                <table:table-cell table:style-name="Table16.H3" office:value-type="string">
                  <text:p text:style-name="P12"><text:span text:style-name="T2">150,-</text:span></text:p>
                </table:table-cell>
              </table:table-row>
              <table:table-row table:style-name="Table16.E8.1">
                <table:table-cell table:style-name="Table16.B3" office:value-type="string">
                  <text:p text:style-name="P10">1x sjezd</text:p>
                </table:table-cell>
                <table:table-cell table:style-name="Table16.B3" office:value-type="string">
                  <text:p text:style-name="P10">případ</text:p>
                </table:table-cell>
                <table:table-cell table:style-name="Table16.B3" office:value-type="string">
                  <text:p text:style-name="P10">500,-</text:p>
                </table:table-cell>
                <table:table-cell table:style-name="Table16.H3" office:value-type="string">
                  <text:p text:style-name="P12"><text:span text:style-name="T2">500,-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3">
          <table:table-cell table:style-name="Table16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6.B3" office:value-type="string">
            <text:p text:style-name="P10">celkem</text:p>
          </table:table-cell>
          <table:table-cell table:style-name="Table16.H3" office:value-type="string">
            <text:p text:style-name="P12"><text:span text:style-name="T2">650,-</text:span></text:p>
          </table:table-cell>
        </table:table-row>
        <table:table-row table:style-name="Table16.2">
          <table:table-cell table:style-name="Table16.A5" office:value-type="string">
            <text:p text:style-name="P9"><text:span text:style-name="T2">Budoucí oprávněný: <text:s text:c="4"/></text:span></text:p>
          </table:table-cell>
          <table:table-cell table:style-name="Table16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13">Odůvodnění:</text:p>
            <text:p text:style-name="P16">Přípojky vody a plynu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able:table table:name="Table17" table:style-name="Table17">
        <table:table-column table:style-name="Table17.A"/>
        <table:table-column table:style-name="Table17.B"/>
        <table:table-column table:style-name="Table17.C" table:number-columns-repeated="2"/>
        <table:table-column table:style-name="Table17.E"/>
        <table:table-column table:style-name="Table17.F"/>
        <table:table-column table:style-name="Table17.B"/>
        <table:table-column table:style-name="Table17.H"/>
        <table:table-row table:style-name="Table17.1">
          <table:table-cell table:style-name="Table17.A1" office:value-type="string">
            <text:p text:style-name="P10">Smlouva číslo</text:p>
          </table:table-cell>
          <table:table-cell table:style-name="Table17.B1" office:value-type="string">
            <text:p text:style-name="P10">Silnice</text:p>
            <text:p text:style-name="P11"/>
          </table:table-cell>
          <table:table-cell table:style-name="Table17.B1" office:value-type="string">
            <text:p text:style-name="P10">Parcelní číslo</text:p>
          </table:table-cell>
          <table:table-cell table:style-name="Table17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7.E"/>
              <table:table-column table:style-name="Table17.F"/>
              <table:table-column table:style-name="Table17.B"/>
              <table:table-column table:style-name="Table17.H"/>
              <table:table-row table:style-name="Table17.E1.1">
                <table:table-cell table:style-name="Table17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7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7.E1.1">
                <table:table-cell table:style-name="Table17.E1.1.2" office:value-type="string">
                  <text:p text:style-name="P10">popis</text:p>
                </table:table-cell>
                <table:table-cell table:style-name="Table17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7.E1.1.2" office:value-type="string">
                  <text:p text:style-name="P12"><text:span text:style-name="T2">sazba </text:span></text:p>
                </table:table-cell>
                <table:table-cell table:style-name="Table17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2">
          <table:table-cell table:style-name="Table17.A2" table:number-columns-spanned="8" office:value-type="string">
            <text:p text:style-name="P9"><text:span text:style-name="T2">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3" office:value-type="string">
            <text:p text:style-name="P13">NJ/150/d/2008/Ku</text:p>
          </table:table-cell>
          <table:table-cell table:style-name="Table17.B3" office:value-type="string">
            <text:p text:style-name="P10">MK</text:p>
          </table:table-cell>
          <table:table-cell table:style-name="Table17.B3" office:value-type="string">
            <text:p text:style-name="P10">4376/5</text:p>
          </table:table-cell>
          <table:table-cell table:style-name="Table17.B3" office:value-type="string">
            <text:p text:style-name="P10">Frenštát po Radhoštěm</text:p>
          </table:table-cell>
          <table:table-cell table:style-name="Table17.B3" office:value-type="string">
            <text:p text:style-name="P12"><text:span text:style-name="T2">uložení do vozovky</text:span></text:p>
          </table:table-cell>
          <table:table-cell table:style-name="Table17.B3" office:value-type="string">
            <text:p text:style-name="P10">5</text:p>
          </table:table-cell>
          <table:table-cell table:style-name="Table17.B3" office:value-type="string">
            <text:p text:style-name="P10">300,-</text:p>
          </table:table-cell>
          <table:table-cell table:style-name="Table17.H3" office:value-type="string">
            <text:p text:style-name="P10">1.500,-</text:p>
          </table:table-cell>
        </table:table-row>
        <table:table-row table:style-name="Table17.3">
          <table:table-cell table:style-name="Table17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7.B3" office:value-type="string">
            <text:p text:style-name="P10">celkem</text:p>
          </table:table-cell>
          <table:table-cell table:style-name="Table17.H3" office:value-type="string">
            <text:p text:style-name="P10">1.500,-</text:p>
          </table:table-cell>
        </table:table-row>
        <table:table-row table:style-name="Table17.2">
          <table:table-cell table:style-name="Table17.A5" office:value-type="string">
            <text:p text:style-name="P9"><text:span text:style-name="T2">Budoucí oprávněný: <text:s text:c="4"/></text:span></text:p>
          </table:table-cell>
          <table:table-cell table:style-name="Table1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13">Odůvodnění:</text:p>
            <text:p text:style-name="P16">Přípojka vody k 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table:number-columns-spanned="8" office:value-type="string">
            <text:p text:style-name="P9"><text:span text:style-name="T2">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3" office:value-type="string">
            <text:p text:style-name="P13">NJ/151/d/2008/Ku</text:p>
          </table:table-cell>
          <table:table-cell table:style-name="Table17.B3" office:value-type="string">
            <text:p text:style-name="P10">III/4806</text:p>
          </table:table-cell>
          <table:table-cell table:style-name="Table17.B3" office:value-type="string">
            <text:p text:style-name="P12"><text:span text:style-name="T2">805/1</text:span></text:p>
          </table:table-cell>
          <table:table-cell table:style-name="Table17.B3" office:value-type="string">
            <text:p text:style-name="P10">Kateřinice</text:p>
          </table:table-cell>
          <table:table-cell table:number-columns-spanned="4">
            <table:table table:is-sub-table="true">
              <table:table-column table:style-name="Table17.E"/>
              <table:table-column table:style-name="Table17.F"/>
              <table:table-column table:style-name="Table17.B"/>
              <table:table-column table:style-name="Table17.H"/>
              <table:table-row table:style-name="Table17.E8.1">
                <table:table-cell table:style-name="Table17.B3" office:value-type="string">
                  <text:p text:style-name="P12"><text:span text:style-name="T2">uložení do pomoc. pozemku</text:span></text:p>
                </table:table-cell>
                <table:table-cell table:style-name="Table17.B3" office:value-type="string">
                  <text:p text:style-name="P10">4</text:p>
                </table:table-cell>
                <table:table-cell table:style-name="Table17.B3" office:value-type="string">
                  <text:p text:style-name="P10">50,-</text:p>
                </table:table-cell>
                <table:table-cell table:style-name="Table17.H3" office:value-type="string">
                  <text:p text:style-name="P10">200,-</text:p>
                </table:table-cell>
              </table:table-row>
              <table:table-row table:style-name="Table17.E8.1">
                <table:table-cell table:style-name="Table17.B3" office:value-type="string">
                  <text:p text:style-name="P10">1x protlak</text:p>
                </table:table-cell>
                <table:table-cell table:style-name="Table17.B3" office:value-type="string">
                  <text:p text:style-name="P10">12</text:p>
                </table:table-cell>
                <table:table-cell table:style-name="Table17.B3" office:value-type="string">
                  <text:p text:style-name="P10">200,-</text:p>
                </table:table-cell>
                <table:table-cell table:style-name="Table17.H3" office:value-type="string">
                  <text:p text:style-name="P10">2.400,-</text:p>
                </table:table-cell>
              </table:table-row>
              <table:table-row table:style-name="Table17.E8.1">
                <table:table-cell table:style-name="Table17.B3" office:value-type="string">
                  <text:p text:style-name="P10">1x sjezd</text:p>
                </table:table-cell>
                <table:table-cell table:style-name="Table17.B3" office:value-type="string">
                  <text:p text:style-name="P10">případ</text:p>
                </table:table-cell>
                <table:table-cell table:style-name="Table17.B3" office:value-type="string">
                  <text:p text:style-name="P10">500,-</text:p>
                </table:table-cell>
                <table:table-cell table:style-name="Table17.H3" office:value-type="string">
                  <text:p text:style-name="P10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3">
          <table:table-cell table:style-name="Table17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7.B3" office:value-type="string">
            <text:p text:style-name="P10">celkem</text:p>
          </table:table-cell>
          <table:table-cell table:style-name="Table17.H3" office:value-type="string">
            <text:p text:style-name="P10">3.100,-</text:p>
          </table:table-cell>
        </table:table-row>
        <table:table-row table:style-name="Table17.2">
          <table:table-cell table:style-name="Table17.A5" office:value-type="string">
            <text:p text:style-name="P9"><text:span text:style-name="T2">Budoucí oprávněný: <text:s text:c="4"/></text:span></text:p>
          </table:table-cell>
          <table:table-cell table:style-name="Table1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13">Odůvodnění:</text:p>
            <text:p text:style-name="Standard"><text:span text:style-name="T2">Přípojky kanalizace, plynu a elektro</text:span><text:span text:style-name="T4"> </text:span><text:span text:style-name="T2">k RD a 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table:number-columns-spanned="8" office:value-type="string">
            <text:p text:style-name="P9"><text:span text:style-name="T2">1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3" office:value-type="string">
            <text:p text:style-name="P13">NJ/152/d/2008/Ku</text:p>
          </table:table-cell>
          <table:table-cell table:style-name="Table17.B3" office:value-type="string">
            <text:p text:style-name="P10">III/04816</text:p>
          </table:table-cell>
          <table:table-cell table:style-name="Table17.B3" office:value-type="string">
            <text:p text:style-name="P10">634/1</text:p>
          </table:table-cell>
          <table:table-cell table:style-name="Table17.B3" office:value-type="string">
            <text:p text:style-name="P10">Vlčnov u Starého Jičína</text:p>
          </table:table-cell>
          <table:table-cell table:style-name="Table17.B3" office:value-type="string">
            <text:p text:style-name="P10">2x sjezd</text:p>
          </table:table-cell>
          <table:table-cell table:style-name="Table17.B3" office:value-type="string">
            <text:p text:style-name="P10">případ</text:p>
          </table:table-cell>
          <table:table-cell table:style-name="Table17.B3" office:value-type="string">
            <text:p text:style-name="P10">0,-</text:p>
          </table:table-cell>
          <table:table-cell table:style-name="Table17.H3" office:value-type="string">
            <text:p text:style-name="P10">0,-</text:p>
          </table:table-cell>
        </table:table-row>
        <table:table-row table:style-name="Table17.3">
          <table:table-cell table:style-name="Table17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7.B3" office:value-type="string">
            <text:p text:style-name="P10">celkem</text:p>
          </table:table-cell>
          <table:table-cell table:style-name="Table17.H3" office:value-type="string">
            <text:p text:style-name="P10">0,-</text:p>
          </table:table-cell>
        </table:table-row>
        <table:table-row table:style-name="Table17.2">
          <table:table-cell table:style-name="Table17.A5" office:value-type="string">
            <text:p text:style-name="P9"><text:span text:style-name="T2">Budoucí oprávněný: <text:s text:c="4"/></text:span></text:p>
          </table:table-cell>
          <table:table-cell table:style-name="Table17.B5" table:number-columns-spanned="7" office:value-type="string">
            <text:p text:style-name="P13">Obec Star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13">Odůvodnění:</text:p>
            <text:p text:style-name="P16">Sjezdy ze silnice v rámci stavby „Inženýrské sítě 48 RD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le18" table:style-name="Table18">
        <table:table-column table:style-name="Table18.A"/>
        <table:table-column table:style-name="Table18.B"/>
        <table:table-column table:style-name="Table18.C" table:number-columns-repeated="2"/>
        <table:table-column table:style-name="Table18.E"/>
        <table:table-column table:style-name="Table18.F"/>
        <table:table-column table:style-name="Table18.B"/>
        <table:table-column table:style-name="Table18.H"/>
        <table:table-row table:style-name="Table18.1">
          <table:table-cell table:style-name="Table18.A1" office:value-type="string">
            <text:p text:style-name="P10">Smlouva číslo</text:p>
          </table:table-cell>
          <table:table-cell table:style-name="Table18.B1" office:value-type="string">
            <text:p text:style-name="P10">Silnice</text:p>
            <text:p text:style-name="P11"/>
          </table:table-cell>
          <table:table-cell table:style-name="Table18.B1" office:value-type="string">
            <text:p text:style-name="P10">Parcelní číslo</text:p>
          </table:table-cell>
          <table:table-cell table:style-name="Table18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8.E"/>
              <table:table-column table:style-name="Table18.F"/>
              <table:table-column table:style-name="Table18.B"/>
              <table:table-column table:style-name="Table18.H"/>
              <table:table-row table:style-name="Table18.E1.1">
                <table:table-cell table:style-name="Table18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8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8.E1.1">
                <table:table-cell table:style-name="Table18.E1.1.2" office:value-type="string">
                  <text:p text:style-name="P10">popis</text:p>
                </table:table-cell>
                <table:table-cell table:style-name="Table18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8.E1.1.2" office:value-type="string">
                  <text:p text:style-name="P12"><text:span text:style-name="T2">sazba </text:span></text:p>
                </table:table-cell>
                <table:table-cell table:style-name="Table18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8" office:value-type="string">
            <text:p text:style-name="P9"><text:span text:style-name="T2">1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3" office:value-type="string">
            <text:p text:style-name="P13">NJ/153/d/2008/Ko</text:p>
          </table:table-cell>
          <table:table-cell table:style-name="Table18.B3" office:value-type="string">
            <text:p text:style-name="P12"><text:span text:style-name="T2">III/46432</text:span></text:p>
          </table:table-cell>
          <table:table-cell table:style-name="Table18.B3" office:value-type="string">
            <text:p text:style-name="P10">1532/1</text:p>
          </table:table-cell>
          <table:table-cell table:style-name="Table18.B3" office:value-type="string">
            <text:p text:style-name="P10">Sedlnice</text:p>
          </table:table-cell>
          <table:table-cell table:style-name="Table18.B3" office:value-type="string">
            <text:p text:style-name="P10">uložení do vozovky</text:p>
          </table:table-cell>
          <table:table-cell table:style-name="Table18.B3" office:value-type="string">
            <text:p text:style-name="P10">1</text:p>
          </table:table-cell>
          <table:table-cell table:style-name="Table18.B3" office:value-type="string">
            <text:p text:style-name="P10">300,-</text:p>
          </table:table-cell>
          <table:table-cell table:style-name="Table18.H3" office:value-type="string">
            <text:p text:style-name="P12"><text:span text:style-name="T2">300,-</text:span></text:p>
          </table:table-cell>
        </table:table-row>
        <table:table-row table:style-name="Table18.3">
          <table:table-cell table:style-name="Table18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8.B3" office:value-type="string">
            <text:p text:style-name="P10">celkem</text:p>
          </table:table-cell>
          <table:table-cell table:style-name="Table18.H3" office:value-type="string">
            <text:p text:style-name="P12"><text:span text:style-name="T2">300,-</text:span></text:p>
          </table:table-cell>
        </table:table-row>
        <table:table-row table:style-name="Table18.2">
          <table:table-cell table:style-name="Table18.A5" office:value-type="string">
            <text:p text:style-name="P9"><text:span text:style-name="T2">Budoucí oprávněný: <text:s text:c="4"/></text:span></text:p>
          </table:table-cell>
          <table:table-cell table:style-name="Table18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13">Odůvodnění:</text:p>
            <text:p text:style-name="P16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8" office:value-type="string">
            <text:p text:style-name="P9"><text:span text:style-name="T2">1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3" office:value-type="string">
            <text:p text:style-name="P13">NJ/158/d/2008/Ko</text:p>
          </table:table-cell>
          <table:table-cell table:style-name="Table18.B3" office:value-type="string">
            <text:p text:style-name="P12"><text:span text:style-name="T2">III/04736</text:span></text:p>
          </table:table-cell>
          <table:table-cell table:style-name="Table18.B3" office:value-type="string">
            <text:p text:style-name="P10">2275</text:p>
          </table:table-cell>
          <table:table-cell table:style-name="Table18.B3" office:value-type="string">
            <text:p text:style-name="P10">Suchdol <text:line-break/>nad Odrou</text:p>
          </table:table-cell>
          <table:table-cell table:style-name="Table18.B3" office:value-type="string">
            <text:p text:style-name="P10">1x protlak</text:p>
          </table:table-cell>
          <table:table-cell table:style-name="Table18.B3" office:value-type="string">
            <text:p text:style-name="P10">9,5</text:p>
          </table:table-cell>
          <table:table-cell table:style-name="Table18.B3" office:value-type="string">
            <text:p text:style-name="P10">200,-</text:p>
          </table:table-cell>
          <table:table-cell table:style-name="Table18.H3" office:value-type="string">
            <text:p text:style-name="P10">1.900,-</text:p>
          </table:table-cell>
        </table:table-row>
        <table:table-row table:style-name="Table18.3">
          <table:table-cell table:style-name="Table18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8.B3" office:value-type="string">
            <text:p text:style-name="P10">celkem</text:p>
          </table:table-cell>
          <table:table-cell table:style-name="Table18.H3" office:value-type="string">
            <text:p text:style-name="P10">1.900,-</text:p>
          </table:table-cell>
        </table:table-row>
        <table:table-row table:style-name="Table18.2">
          <table:table-cell table:style-name="Table18.A5" office:value-type="string">
            <text:p text:style-name="P9"><text:span text:style-name="T2">Budoucí oprávněný: <text:s text:c="4"/></text:span></text:p>
          </table:table-cell>
          <table:table-cell table:style-name="Table18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13">Odůvodnění:</text:p>
            <text:p text:style-name="P16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8" office:value-type="string">
            <text:p text:style-name="P9"><text:span text:style-name="T2">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3" office:value-type="string">
            <text:p text:style-name="P13">NJ/159/d/2008/Ko</text:p>
          </table:table-cell>
          <table:table-cell table:style-name="Table18.B3" office:value-type="string">
            <text:p text:style-name="P12"><text:span text:style-name="T2">III/4623</text:span></text:p>
          </table:table-cell>
          <table:table-cell table:style-name="Table18.B3" office:value-type="string">
            <text:p text:style-name="P10">698</text:p>
          </table:table-cell>
          <table:table-cell table:style-name="Table18.B3" office:value-type="string">
            <text:p text:style-name="P10">Kletné</text:p>
          </table:table-cell>
          <table:table-cell table:style-name="Table18.B3" office:value-type="string">
            <text:p text:style-name="P10">1x protlak</text:p>
          </table:table-cell>
          <table:table-cell table:style-name="Table18.B3" office:value-type="string">
            <text:p text:style-name="P10">9</text:p>
          </table:table-cell>
          <table:table-cell table:style-name="Table18.B3" office:value-type="string">
            <text:p text:style-name="P10">200,-</text:p>
          </table:table-cell>
          <table:table-cell table:style-name="Table18.H3" office:value-type="string">
            <text:p text:style-name="P10">1.800,-</text:p>
          </table:table-cell>
        </table:table-row>
        <table:table-row table:style-name="Table18.3">
          <table:table-cell table:style-name="Table18.A3" office:value-type="string">
            <text:p text:style-name="P13"/>
          </table:table-cell>
          <table:table-cell table:style-name="Table18.B3" office:value-type="string">
            <text:p text:style-name="P10"/>
          </table:table-cell>
          <table:table-cell table:style-name="Table18.B3" office:value-type="string">
            <text:p text:style-name="P10"/>
          </table:table-cell>
          <table:table-cell table:style-name="Table18.B3" office:value-type="string">
            <text:p text:style-name="P10"/>
          </table:table-cell>
          <table:table-cell table:style-name="Table18.B3" office:value-type="string">
            <text:p text:style-name="P10">1x sjezd</text:p>
          </table:table-cell>
          <table:table-cell table:style-name="Table18.B3" office:value-type="string">
            <text:p text:style-name="P10">případ</text:p>
          </table:table-cell>
          <table:table-cell table:style-name="Table18.B3" office:value-type="string">
            <text:p text:style-name="P10">500,-</text:p>
          </table:table-cell>
          <table:table-cell table:style-name="Table18.H3" office:value-type="string">
            <text:p text:style-name="P10">500,-</text:p>
          </table:table-cell>
        </table:table-row>
        <table:table-row table:style-name="Table18.3">
          <table:table-cell table:style-name="Table18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8.B3" office:value-type="string">
            <text:p text:style-name="P10">celkem</text:p>
          </table:table-cell>
          <table:table-cell table:style-name="Table18.H3" office:value-type="string">
            <text:p text:style-name="P10">2.300,-</text:p>
          </table:table-cell>
        </table:table-row>
        <table:table-row table:style-name="Table18.2">
          <table:table-cell table:style-name="Table18.A5" office:value-type="string">
            <text:p text:style-name="P9"><text:span text:style-name="T2">Budoucí oprávněný: <text:s text:c="4"/></text:span></text:p>
          </table:table-cell>
          <table:table-cell table:style-name="Table18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13">Odůvodnění:</text:p>
            <text:p text:style-name="P16">Přípojka vody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8" office:value-type="string">
            <text:p text:style-name="P9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3" office:value-type="string">
            <text:p text:style-name="P13">NJ/161/d/2008/Ku</text:p>
          </table:table-cell>
          <table:table-cell table:style-name="Table18.B3" office:value-type="string">
            <text:p text:style-name="P10">MK</text:p>
          </table:table-cell>
          <table:table-cell table:style-name="Table18.B3" office:value-type="string">
            <text:p text:style-name="P10">1085/1</text:p>
          </table:table-cell>
          <table:table-cell table:style-name="Table18.B3" office:value-type="string">
            <text:p text:style-name="P10">Kopřivnice</text:p>
          </table:table-cell>
          <table:table-cell table:style-name="Table18.B3" office:value-type="string">
            <text:p text:style-name="P10">1x protlak</text:p>
          </table:table-cell>
          <table:table-cell table:style-name="Table18.B3" office:value-type="string">
            <text:p text:style-name="P10">12,5</text:p>
          </table:table-cell>
          <table:table-cell table:style-name="Table18.B3" office:value-type="string">
            <text:p text:style-name="P10">0,-</text:p>
          </table:table-cell>
          <table:table-cell table:style-name="Table18.H3" office:value-type="string">
            <text:p text:style-name="P10">0,-</text:p>
          </table:table-cell>
        </table:table-row>
        <table:table-row table:style-name="Table18.3">
          <table:table-cell table:style-name="Table18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8.B3" office:value-type="string">
            <text:p text:style-name="P10">celkem</text:p>
          </table:table-cell>
          <table:table-cell table:style-name="Table18.H3" office:value-type="string">
            <text:p text:style-name="P10">0,-</text:p>
          </table:table-cell>
        </table:table-row>
        <table:table-row table:style-name="Table18.2">
          <table:table-cell table:style-name="Table18.A5" office:value-type="string">
            <text:p text:style-name="P9"><text:span text:style-name="T2">Budoucí oprávněný: <text:s text:c="4"/></text:span></text:p>
          </table:table-cell>
          <table:table-cell table:style-name="Table18.B5" table:number-columns-spanned="7" office:value-type="string">
            <text:p text:style-name="P13">Město Kopřiv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13">Odůvodnění:</text:p>
            <text:p text:style-name="P16">Přípojka vody pro městský úř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le19" table:style-name="Table19">
        <table:table-column table:style-name="Table19.A"/>
        <table:table-column table:style-name="Table19.B"/>
        <table:table-column table:style-name="Table19.C" table:number-columns-repeated="2"/>
        <table:table-column table:style-name="Table19.E"/>
        <table:table-column table:style-name="Table19.F"/>
        <table:table-column table:style-name="Table19.B"/>
        <table:table-column table:style-name="Table19.H"/>
        <table:table-row table:style-name="Table19.1">
          <table:table-cell table:style-name="Table19.A1" table:number-columns-spanned="8" office:value-type="string">
            <text:p text:style-name="P9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2" table:number-columns-spanned="8" office:value-type="string">
            <text:p text:style-name="P9"><text:span text:style-name="T2">Středisko: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3">
          <table:table-cell table:style-name="Table19.A3" office:value-type="string">
            <text:p text:style-name="P10">Smlouva číslo</text:p>
          </table:table-cell>
          <table:table-cell table:style-name="Table19.B3" office:value-type="string">
            <text:p text:style-name="P10">Silnice</text:p>
            <text:p text:style-name="P11"/>
          </table:table-cell>
          <table:table-cell table:style-name="Table19.B3" office:value-type="string">
            <text:p text:style-name="P10">Parcelní číslo</text:p>
          </table:table-cell>
          <table:table-cell table:style-name="Table19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E3.1">
                <table:table-cell table:style-name="Table19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9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9.E3.1">
                <table:table-cell table:style-name="Table19.B3" office:value-type="string">
                  <text:p text:style-name="P10">popis</text:p>
                </table:table-cell>
                <table:table-cell table:style-name="Table19.B3" office:value-type="string">
                  <text:p text:style-name="P12"><text:span text:style-name="T2">bm, m</text:span><text:span text:style-name="T3">2</text:span></text:p>
                </table:table-cell>
                <table:table-cell table:style-name="Table19.B3" office:value-type="string">
                  <text:p text:style-name="P12"><text:span text:style-name="T2">sazba </text:span></text:p>
                </table:table-cell>
                <table:table-cell table:style-name="Table19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1">
          <table:table-cell table:style-name="Table19.A4" table:number-columns-spanned="8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5">
          <table:table-cell table:style-name="Table19.A5" office:value-type="string">
            <text:p text:style-name="P9"><text:span text:style-name="T2">OP/49/d/2008/Kav</text:span></text:p>
          </table:table-cell>
          <table:table-cell table:style-name="Table19.E3.1.1" office:value-type="string">
            <text:p text:style-name="P10">II/461</text:p>
          </table:table-cell>
          <table:table-cell table:style-name="Table19.E3.1.1" office:value-type="string">
            <text:p text:style-name="P10">2771/7</text:p>
          </table:table-cell>
          <table:table-cell table:style-name="Table19.E3.1.1" office:value-type="string">
            <text:p text:style-name="P10">Kylešovice</text:p>
          </table:table-cell>
          <table:table-cell table:style-name="Table19.E3.1.1" office:value-type="string">
            <text:p text:style-name="P10">uložení v pomoc. pozemku</text:p>
          </table:table-cell>
          <table:table-cell table:style-name="Table19.E3.1.1" office:value-type="string">
            <text:p text:style-name="P10">91</text:p>
          </table:table-cell>
          <table:table-cell table:style-name="Table19.E3.1.1" office:value-type="string">
            <text:p text:style-name="P10">0,-</text:p>
          </table:table-cell>
          <table:table-cell table:style-name="Table19.E3.3.1" office:value-type="string">
            <text:p text:style-name="P10">0,-</text:p>
          </table:table-cell>
        </table:table-row>
        <table:table-row table:style-name="Table19.5">
          <table:table-cell table:style-name="Table19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9.E3.1.1" office:value-type="string">
            <text:p text:style-name="P10">celkem</text:p>
          </table:table-cell>
          <table:table-cell table:style-name="Table19.E3.3.1" office:value-type="string">
            <text:p text:style-name="P10">0,-</text:p>
          </table:table-cell>
        </table:table-row>
        <table:table-row table:style-name="Table19.1">
          <table:table-cell table:style-name="Table19.A7" office:value-type="string">
            <text:p text:style-name="P9"><text:span text:style-name="T2">Budoucí oprávněný: <text:s text:c="4"/></text:span></text:p>
          </table:table-cell>
          <table:table-cell table:style-name="Table19.B7" table:number-columns-spanned="7" office:value-type="string">
            <text:p text:style-name="P13">České Radiokomunikace, a. s., U Nákladového nádraží 3144, Praha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13">Odůvodnění:</text:p>
            <text:p text:style-name="Standard"><text:span text:style-name="T2">Vyvolaná přeložka sdělovacího vedení v rámci investiční stavby „Přeložka silnice II/461 v Opavě – jižní obchvat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4" table:number-columns-spanned="8" office:value-type="string">
            <text:p text:style-name="P1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5">
          <table:table-cell table:style-name="Table19.A5" office:value-type="string">
            <text:p text:style-name="P9"><text:span text:style-name="T2">OP/44/d/2008/MJ</text:span></text:p>
          </table:table-cell>
          <table:table-cell table:style-name="Table19.E3.1.1" office:value-type="string">
            <text:p text:style-name="P12"><text:span text:style-name="T2">III/4663</text:span></text:p>
          </table:table-cell>
          <table:table-cell table:style-name="Table19.E3.1.1" office:value-type="string">
            <text:p text:style-name="P10">896</text:p>
          </table:table-cell>
          <table:table-cell table:style-name="Table19.E3.1.1" office:value-type="string">
            <text:p text:style-name="P10">Suché Lazce</text:p>
          </table:table-cell>
          <table:table-cell table:style-name="Table19.E3.1.1" office:value-type="string">
            <text:p text:style-name="P10">1x protlak</text:p>
          </table:table-cell>
          <table:table-cell table:style-name="Table19.E3.1.1" office:value-type="string">
            <text:p text:style-name="P10">8</text:p>
          </table:table-cell>
          <table:table-cell table:style-name="Table19.E3.1.1" office:value-type="string">
            <text:p text:style-name="P12"><text:span text:style-name="T2">200,-</text:span></text:p>
          </table:table-cell>
          <table:table-cell table:style-name="Table19.E3.3.1" office:value-type="string">
            <text:p text:style-name="P12"><text:span text:style-name="T2">1.600,-</text:span></text:p>
          </table:table-cell>
        </table:table-row>
        <table:table-row table:style-name="Table19.5">
          <table:table-cell table:style-name="Table19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9.E3.1.1" office:value-type="string">
            <text:p text:style-name="P10">celkem</text:p>
          </table:table-cell>
          <table:table-cell table:style-name="Table19.E3.3.1" office:value-type="string">
            <text:p text:style-name="P10">1.600,-</text:p>
          </table:table-cell>
        </table:table-row>
        <table:table-row table:style-name="Table19.1">
          <table:table-cell table:style-name="Table19.A7" office:value-type="string">
            <text:p text:style-name="P9"><text:span text:style-name="T2">Budoucí oprávněný: <text:s text:c="4"/></text:span></text:p>
          </table:table-cell>
          <table:table-cell table:style-name="Table19.B7" table:number-columns-spanned="7" office:value-type="string">
            <text:p text:style-name="P13">RKL Opava, spol. s r. o., Záhumenní 360, Dolní Benešo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13">Odůvodnění:</text:p>
            <text:p text:style-name="P16">Uložení zabezpečovacího kabelu pro světelnou křižovatku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4" table:number-columns-spanned="8" office:value-type="string">
            <text:p text:style-name="P9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3">
          <table:table-cell table:style-name="Table19.A5" office:value-type="string">
            <text:p text:style-name="P9"><text:span text:style-name="T2">OP/45/d/2008/MJ</text:span></text:p>
          </table:table-cell>
          <table:table-cell table:style-name="Table19.E3.1.1" office:value-type="string">
            <text:p text:style-name="P12"><text:span text:style-name="T2">III/4671</text:span></text:p>
          </table:table-cell>
          <table:table-cell table:style-name="Table19.E3.1.1" office:value-type="string">
            <text:p text:style-name="P10">2813/1</text:p>
          </table:table-cell>
          <table:table-cell table:style-name="Table19.E3.1.1" office:value-type="string">
            <text:p text:style-name="P10">Bolatice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E15.1">
                <table:table-cell table:style-name="Table19.E3.1.1" office:value-type="string">
                  <text:p text:style-name="P10">uložení do pomoc. pozemku</text:p>
                </table:table-cell>
                <table:table-cell table:style-name="Table19.E3.1.1" office:value-type="string">
                  <text:p text:style-name="P10">5</text:p>
                </table:table-cell>
                <table:table-cell table:style-name="Table19.E3.1.1" office:value-type="string">
                  <text:p text:style-name="P12"><text:span text:style-name="T2">50,-</text:span></text:p>
                </table:table-cell>
                <table:table-cell table:style-name="Table19.E3.3.1" office:value-type="string">
                  <text:p text:style-name="P12"><text:span text:style-name="T2">250,-</text:span></text:p>
                </table:table-cell>
              </table:table-row>
              <table:table-row table:style-name="Table19.E15.1">
                <table:table-cell table:style-name="Table19.E3.1.1" office:value-type="string">
                  <text:p text:style-name="P10">uložení do vozovky</text:p>
                </table:table-cell>
                <table:table-cell table:style-name="Table19.E3.1.1" office:value-type="string">
                  <text:p text:style-name="P10">1</text:p>
                </table:table-cell>
                <table:table-cell table:style-name="Table19.E3.1.1" office:value-type="string">
                  <text:p text:style-name="P10">300,-</text:p>
                </table:table-cell>
                <table:table-cell table:style-name="Table19.E3.3.1" office:value-type="string">
                  <text:p text:style-name="P10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5">
          <table:table-cell table:style-name="Table19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9.E3.1.1" office:value-type="string">
            <text:p text:style-name="P10">celkem</text:p>
          </table:table-cell>
          <table:table-cell table:style-name="Table19.E3.3.1" office:value-type="string">
            <text:p text:style-name="P10">550,-</text:p>
          </table:table-cell>
        </table:table-row>
        <table:table-row table:style-name="Table19.1">
          <table:table-cell table:style-name="Table19.A7" office:value-type="string">
            <text:p text:style-name="P9"><text:span text:style-name="T2">Budoucí oprávněný: <text:s text:c="4"/></text:span></text:p>
          </table:table-cell>
          <table:table-cell table:style-name="Table19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13">Odůvodnění:</text:p>
            <text:p text:style-name="Standard"><text:span text:style-name="T2">Přípojky kanalizace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20" table:style-name="Table20">
        <table:table-column table:style-name="Table20.A"/>
        <table:table-column table:style-name="Table20.B"/>
        <table:table-column table:style-name="Table20.C" table:number-columns-repeated="2"/>
        <table:table-column table:style-name="Table20.E"/>
        <table:table-column table:style-name="Table20.F"/>
        <table:table-column table:style-name="Table20.B"/>
        <table:table-column table:style-name="Table20.H"/>
        <table:table-row table:style-name="Table20.1">
          <table:table-cell table:style-name="Table20.A1" office:value-type="string">
            <text:p text:style-name="P10">Smlouva číslo</text:p>
          </table:table-cell>
          <table:table-cell table:style-name="Table20.B1" office:value-type="string">
            <text:p text:style-name="P10">Silnice</text:p>
            <text:p text:style-name="P11"/>
          </table:table-cell>
          <table:table-cell table:style-name="Table20.B1" office:value-type="string">
            <text:p text:style-name="P10">Parcelní číslo</text:p>
          </table:table-cell>
          <table:table-cell table:style-name="Table20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20.E"/>
              <table:table-column table:style-name="Table20.F"/>
              <table:table-column table:style-name="Table20.B"/>
              <table:table-column table:style-name="Table20.H"/>
              <table:table-row table:style-name="Table20.E1.1">
                <table:table-cell table:style-name="Table20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20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0.E1.1">
                <table:table-cell table:style-name="Table20.E1.1.2" office:value-type="string">
                  <text:p text:style-name="P10">popis</text:p>
                </table:table-cell>
                <table:table-cell table:style-name="Table20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20.E1.1.2" office:value-type="string">
                  <text:p text:style-name="P12"><text:span text:style-name="T2">sazba </text:span></text:p>
                </table:table-cell>
                <table:table-cell table:style-name="Table20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9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3">
          <table:table-cell table:style-name="Table20.A3" office:value-type="string">
            <text:p text:style-name="P9"><text:span text:style-name="T2">OP/46/d/2008/MJ</text:span></text:p>
          </table:table-cell>
          <table:table-cell table:style-name="Table20.B3" office:value-type="string">
            <text:p text:style-name="P12"><text:span text:style-name="T2">III/4666</text:span></text:p>
          </table:table-cell>
          <table:table-cell table:style-name="Table20.B3" office:value-type="string">
            <text:p text:style-name="P10">1502</text:p>
          </table:table-cell>
          <table:table-cell table:style-name="Table20.B3" office:value-type="string">
            <text:p text:style-name="P10">Chabičov ve Slezsku</text:p>
          </table:table-cell>
          <table:table-cell table:style-name="Table20.B3" office:value-type="string">
            <text:p text:style-name="P10">1x protlak</text:p>
          </table:table-cell>
          <table:table-cell table:style-name="Table20.B3" office:value-type="string">
            <text:p text:style-name="P10">8</text:p>
          </table:table-cell>
          <table:table-cell table:style-name="Table20.B3" office:value-type="string">
            <text:p text:style-name="P12"><text:span text:style-name="T2">200,-</text:span></text:p>
          </table:table-cell>
          <table:table-cell table:style-name="Table20.H3" office:value-type="string">
            <text:p text:style-name="P12"><text:span text:style-name="T2">1.600,-</text:span></text:p>
          </table:table-cell>
        </table:table-row>
        <table:table-row table:style-name="Table20.3">
          <table:table-cell table:style-name="Table2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10">celkem</text:p>
          </table:table-cell>
          <table:table-cell table:style-name="Table20.H3" office:value-type="string">
            <text:p text:style-name="P12"><text:span text:style-name="T2">1.600,-</text:span></text:p>
          </table:table-cell>
        </table:table-row>
        <table:table-row table:style-name="Table20.2">
          <table:table-cell table:style-name="Table20.A5" office:value-type="string">
            <text:p text:style-name="P9"><text:span text:style-name="T2">Budoucí oprávněný: <text:s text:c="4"/></text:span></text:p>
          </table:table-cell>
          <table:table-cell table:style-name="Table20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13">Odůvodnění:</text:p>
            <text:p text:style-name="Standard"><text:span text:style-name="T2">Přípojka kanalizace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9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3" office:value-type="string">
            <text:p text:style-name="P9"><text:span text:style-name="T2">OP/47/d/2008/MJ</text:span></text:p>
          </table:table-cell>
          <table:table-cell table:number-columns-spanned="2">
            <table:table table:is-sub-table="true">
              <table:table-column table:style-name="Table20.B"/>
              <table:table-column table:style-name="Table20.C"/>
              <table:table-row table:style-name="Table20.1">
                <table:table-cell table:style-name="Table20.B3" office:value-type="string">
                  <text:p text:style-name="P10">II/464</text:p>
                </table:table-cell>
                <table:table-cell>
                  <table:table table:is-sub-table="true">
                    <table:table-column table:style-name="Table20.C"/>
                    <table:table-row table:style-name="Table20.1">
                      <table:table-cell table:style-name="Table20.B3" office:value-type="string">
                        <text:p text:style-name="P10">782</text:p>
                      </table:table-cell>
                    </table:table-row>
                    <table:table-row table:style-name="Table20.1">
                      <table:table-cell table:style-name="Table20.B3" office:value-type="string">
                        <text:p text:style-name="P10">771</text:p>
                      </table:table-cell>
                    </table:table-row>
                  </table:table>
                </table:table-cell>
              </table:table-row>
              <table:table-row table:style-name="Table20.1">
                <table:table-cell table:style-name="Table20.B3" office:value-type="string">
                  <text:p text:style-name="P10">III/4645</text:p>
                </table:table-cell>
                <table:table-cell table:style-name="Table20.B3" office:value-type="string">
                  <text:p text:style-name="P10">786</text:p>
                </table:table-cell>
              </table:table-row>
              <table:table-row table:style-name="Table20.1">
                <table:table-cell table:style-name="Table20.B3" office:value-type="string">
                  <text:p text:style-name="P10">III/4662</text:p>
                </table:table-cell>
                <table:table-cell table:style-name="Table20.B3" office:value-type="string">
                  <text:p text:style-name="P10">777/1</text:p>
                </table:table-cell>
              </table:table-row>
            </table:table>
          </table:table-cell>
          <table:covered-table-cell/>
          <table:table-cell table:style-name="Table20.B3" office:value-type="string">
            <text:p text:style-name="P10">Raduň</text:p>
          </table:table-cell>
          <table:table-cell table:number-columns-spanned="4">
            <table:table table:is-sub-table="true">
              <table:table-column table:style-name="Table20.E"/>
              <table:table-column table:style-name="Table20.F"/>
              <table:table-column table:style-name="Table20.B"/>
              <table:table-column table:style-name="Table20.H"/>
              <table:table-row table:style-name="Table20.E8.1">
                <table:table-cell table:style-name="Table20.B3" office:value-type="string">
                  <text:p text:style-name="P10">10x protlak</text:p>
                </table:table-cell>
                <table:table-cell table:style-name="Table20.B3" office:value-type="string">
                  <text:p text:style-name="P10">100</text:p>
                </table:table-cell>
                <table:table-cell table:style-name="Table20.B3" office:value-type="string">
                  <text:p text:style-name="P10">0,-</text:p>
                </table:table-cell>
                <table:table-cell table:style-name="Table20.H3" office:value-type="string">
                  <text:p text:style-name="P12"><text:span text:style-name="T2">0,-</text:span></text:p>
                </table:table-cell>
              </table:table-row>
              <table:table-row table:style-name="Table20.E8.1">
                <table:table-cell table:style-name="Table20.B3" office:value-type="string">
                  <text:p text:style-name="P10">uložení do vozovky</text:p>
                </table:table-cell>
                <table:table-cell table:style-name="Table20.B3" office:value-type="string">
                  <text:p text:style-name="P10">165</text:p>
                </table:table-cell>
                <table:table-cell table:style-name="Table20.B3" office:value-type="string">
                  <text:p text:style-name="P10">0,-</text:p>
                </table:table-cell>
                <table:table-cell table:style-name="Table20.H3" office:value-type="string">
                  <text:p text:style-name="P12"><text:span text:style-name="T2">0,-</text:span></text:p>
                </table:table-cell>
              </table:table-row>
              <table:table-row table:style-name="Table20.E8.1">
                <table:table-cell table:style-name="Table20.B3" office:value-type="string">
                  <text:p text:style-name="P10">40x protlak</text:p>
                </table:table-cell>
                <table:table-cell table:style-name="Table20.B3" office:value-type="string">
                  <text:p text:style-name="P10">400</text:p>
                </table:table-cell>
                <table:table-cell table:style-name="Table20.B3" office:value-type="string">
                  <text:p text:style-name="P10">0,-</text:p>
                </table:table-cell>
                <table:table-cell table:style-name="Table20.H3" office:value-type="string">
                  <text:p text:style-name="P12"><text:span text:style-name="T2">0,-</text:span></text:p>
                </table:table-cell>
              </table:table-row>
              <table:table-row table:style-name="Table20.E8.1">
                <table:table-cell table:style-name="Table20.B3" office:value-type="string">
                  <text:p text:style-name="P10">uložení do vozovky</text:p>
                </table:table-cell>
                <table:table-cell table:style-name="Table20.B3" office:value-type="string">
                  <text:p text:style-name="P10">620</text:p>
                </table:table-cell>
                <table:table-cell table:style-name="Table20.B3" office:value-type="string">
                  <text:p text:style-name="P10">0,-</text:p>
                </table:table-cell>
                <table:table-cell table:style-name="Table20.H3" office:value-type="string">
                  <text:p text:style-name="P12"><text:span text:style-name="T2">0,-</text:span></text:p>
                </table:table-cell>
              </table:table-row>
              <table:table-row table:style-name="Table20.E8.1">
                <table:table-cell table:style-name="Table20.B3" office:value-type="string">
                  <text:p text:style-name="P10">51x protlak</text:p>
                </table:table-cell>
                <table:table-cell table:style-name="Table20.B3" office:value-type="string">
                  <text:p text:style-name="P10">510</text:p>
                </table:table-cell>
                <table:table-cell table:style-name="Table20.B3" office:value-type="string">
                  <text:p text:style-name="P10">0,-</text:p>
                </table:table-cell>
                <table:table-cell table:style-name="Table20.H3" office:value-type="string">
                  <text:p text:style-name="P12"><text:span text:style-name="T2">0,-</text:span></text:p>
                </table:table-cell>
              </table:table-row>
              <table:table-row table:style-name="Table20.E8.1">
                <table:table-cell table:style-name="Table20.B3" office:value-type="string">
                  <text:p text:style-name="P10">uložení do vozovky</text:p>
                </table:table-cell>
                <table:table-cell table:style-name="Table20.B3" office:value-type="string">
                  <text:p text:style-name="P10">755</text:p>
                </table:table-cell>
                <table:table-cell table:style-name="Table20.B3" office:value-type="string">
                  <text:p text:style-name="P10">0,-</text:p>
                </table:table-cell>
                <table:table-cell table:style-name="Table20.H3" office:value-type="string">
                  <text:p text:style-name="P12"><text:span text:style-name="T2">0,-</text:span></text:p>
                </table:table-cell>
              </table:table-row>
              <table:table-row table:style-name="Table20.E8.1">
                <table:table-cell table:style-name="Table20.B3" office:value-type="string">
                  <text:p text:style-name="P10">2x protlak</text:p>
                </table:table-cell>
                <table:table-cell table:style-name="Table20.B3" office:value-type="string">
                  <text:p text:style-name="P10">20</text:p>
                </table:table-cell>
                <table:table-cell table:style-name="Table20.B3" office:value-type="string">
                  <text:p text:style-name="P10">0,-</text:p>
                </table:table-cell>
                <table:table-cell table:style-name="Table20.H3" office:value-type="string">
                  <text:p text:style-name="P12"><text:span text:style-name="T2">0,-</text:span></text:p>
                </table:table-cell>
              </table:table-row>
              <table:table-row table:style-name="Table20.E8.1">
                <table:table-cell table:style-name="Table20.B3" office:value-type="string">
                  <text:p text:style-name="P10">uložení do vozovky</text:p>
                </table:table-cell>
                <table:table-cell table:style-name="Table20.B3" office:value-type="string">
                  <text:p text:style-name="P10">70</text:p>
                </table:table-cell>
                <table:table-cell table:style-name="Table20.B3" office:value-type="string">
                  <text:p text:style-name="P10">0,-</text:p>
                </table:table-cell>
                <table:table-cell table:style-name="Table20.H3" office:value-type="string">
                  <text:p text:style-name="P12"><text:span text:style-name="T2">0,-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3">
          <table:table-cell table:style-name="Table2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10">celkem</text:p>
          </table:table-cell>
          <table:table-cell table:style-name="Table20.H3" office:value-type="string">
            <text:p text:style-name="P10">0,-</text:p>
          </table:table-cell>
        </table:table-row>
        <table:table-row table:style-name="Table20.2">
          <table:table-cell table:style-name="Table20.A5" office:value-type="string">
            <text:p text:style-name="P9"><text:span text:style-name="T2">Budoucí oprávněný: <text:s text:c="4"/></text:span></text:p>
          </table:table-cell>
          <table:table-cell table:style-name="Table20.B5" table:number-columns-spanned="7" office:value-type="string">
            <text:p text:style-name="P13">Obec Radu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13">Odůvodnění:</text:p>
            <text:p text:style-name="Standard"><text:span text:style-name="T2">Výstavba kanalizačního řadu a domovních přípojek v obci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21" table:style-name="Table21">
        <table:table-column table:style-name="Table21.A"/>
        <table:table-column table:style-name="Table21.B"/>
        <table:table-column table:style-name="Table21.C" table:number-columns-repeated="2"/>
        <table:table-column table:style-name="Table21.E"/>
        <table:table-column table:style-name="Table21.F"/>
        <table:table-column table:style-name="Table21.B"/>
        <table:table-column table:style-name="Table21.H"/>
        <table:table-row table:style-name="Table21.1">
          <table:table-cell table:style-name="Table21.A1" office:value-type="string">
            <text:p text:style-name="P10">Smlouva číslo</text:p>
          </table:table-cell>
          <table:table-cell table:style-name="Table21.B1" office:value-type="string">
            <text:p text:style-name="P10">Silnice</text:p>
            <text:p text:style-name="P11"/>
          </table:table-cell>
          <table:table-cell table:style-name="Table21.B1" office:value-type="string">
            <text:p text:style-name="P10">Parcelní číslo</text:p>
          </table:table-cell>
          <table:table-cell table:style-name="Table21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21.E"/>
              <table:table-column table:style-name="Table21.F"/>
              <table:table-column table:style-name="Table21.B"/>
              <table:table-column table:style-name="Table21.H"/>
              <table:table-row table:style-name="Table21.E1.1">
                <table:table-cell table:style-name="Table21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21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1.E1.1">
                <table:table-cell table:style-name="Table21.E1.1.2" office:value-type="string">
                  <text:p text:style-name="P10">popis</text:p>
                </table:table-cell>
                <table:table-cell table:style-name="Table21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21.E1.1.2" office:value-type="string">
                  <text:p text:style-name="P12"><text:span text:style-name="T2">sazba </text:span></text:p>
                </table:table-cell>
                <table:table-cell table:style-name="Table21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8" office:value-type="string">
            <text:p text:style-name="P9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3" office:value-type="string">
            <text:p text:style-name="P9"><text:span text:style-name="T2">OP/48/d/2008/MJ</text:span></text:p>
          </table:table-cell>
          <table:table-cell table:style-name="Table21.B3" office:value-type="string">
            <text:p text:style-name="P12"><text:span text:style-name="T2">III/4645</text:span></text:p>
          </table:table-cell>
          <table:table-cell table:style-name="Table21.B3" office:value-type="string">
            <text:p text:style-name="P10">PK 1582/1</text:p>
          </table:table-cell>
          <table:table-cell table:style-name="Table21.B3" office:value-type="string">
            <text:p text:style-name="P10">Vršovice </text:p>
            <text:p text:style-name="P11">u Opavy</text:p>
          </table:table-cell>
          <table:table-cell table:number-columns-spanned="4">
            <table:table table:is-sub-table="true">
              <table:table-column table:style-name="Table21.E"/>
              <table:table-column table:style-name="Table21.F"/>
              <table:table-column table:style-name="Table21.B"/>
              <table:table-column table:style-name="Table21.H"/>
              <table:table-row table:style-name="Table21.E3.1">
                <table:table-cell table:style-name="Table21.B3" office:value-type="string">
                  <text:p text:style-name="P10">17x protlak</text:p>
                </table:table-cell>
                <table:table-cell table:style-name="Table21.B3" office:value-type="string">
                  <text:p text:style-name="P10">170</text:p>
                </table:table-cell>
                <table:table-cell table:style-name="Table21.B3" office:value-type="string">
                  <text:p text:style-name="P10">0,-</text:p>
                </table:table-cell>
                <table:table-cell table:style-name="Table21.E3.4.1" office:value-type="string">
                  <text:p text:style-name="P12"><text:span text:style-name="T2">0,-</text:span></text:p>
                </table:table-cell>
              </table:table-row>
              <table:table-row table:style-name="Table21.E3.1">
                <table:table-cell table:style-name="Table21.B3" office:value-type="string">
                  <text:p text:style-name="P10">uložení do vozovky</text:p>
                </table:table-cell>
                <table:table-cell table:style-name="Table21.B3" office:value-type="string">
                  <text:p text:style-name="P10">312</text:p>
                </table:table-cell>
                <table:table-cell table:style-name="Table21.B3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1.4">
          <table:table-cell table:style-name="Table2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1.B3" office:value-type="string">
            <text:p text:style-name="P10">celkem</text:p>
          </table:table-cell>
          <table:table-cell table:style-name="Table21.E3.4.1" office:value-type="string">
            <text:p text:style-name="P10">0,-</text:p>
          </table:table-cell>
        </table:table-row>
        <table:table-row table:style-name="Table21.2">
          <table:table-cell table:style-name="Table21.A5" office:value-type="string">
            <text:p text:style-name="P9"><text:span text:style-name="T2">Budoucí oprávněný: <text:s text:c="4"/></text:span></text:p>
          </table:table-cell>
          <table:table-cell table:style-name="Table21.B5" table:number-columns-spanned="7" office:value-type="string">
            <text:p text:style-name="P13">Obec Vrš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8" office:value-type="string">
            <text:p text:style-name="P13">Odůvodnění:</text:p>
            <text:p text:style-name="P16">Výstavba kanalizačního řadu a domovních přípojek v obci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8" office:value-type="string">
            <text:p text:style-name="P9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4">
          <table:table-cell table:style-name="Table21.A3" office:value-type="string">
            <text:p text:style-name="P9"><text:span text:style-name="T2">OP/50/d/2008/MJ</text:span></text:p>
          </table:table-cell>
          <table:table-cell table:style-name="Table21.B3" office:value-type="string">
            <text:p text:style-name="P12"><text:span text:style-name="T2">III/46819</text:span></text:p>
          </table:table-cell>
          <table:table-cell table:style-name="Table21.B3" office:value-type="string">
            <text:p text:style-name="P10">2179/42</text:p>
          </table:table-cell>
          <table:table-cell table:style-name="Table21.B3" office:value-type="string">
            <text:p text:style-name="P10">Bohuslavice u Hlučína</text:p>
          </table:table-cell>
          <table:table-cell table:style-name="Table21.B3" office:value-type="string">
            <text:p text:style-name="P10">1x sjezd</text:p>
          </table:table-cell>
          <table:table-cell table:style-name="Table21.B3" office:value-type="string">
            <text:p text:style-name="P10">případ</text:p>
          </table:table-cell>
          <table:table-cell table:style-name="Table21.B3" office:value-type="string">
            <text:p text:style-name="P12"><text:span text:style-name="T2">500,-</text:span></text:p>
          </table:table-cell>
          <table:table-cell table:style-name="Table21.E3.4.1" office:value-type="string">
            <text:p text:style-name="P12"><text:span text:style-name="T2">500,-</text:span></text:p>
          </table:table-cell>
        </table:table-row>
        <table:table-row table:style-name="Table21.4">
          <table:table-cell table:style-name="Table2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1.B3" office:value-type="string">
            <text:p text:style-name="P10">celkem</text:p>
          </table:table-cell>
          <table:table-cell table:style-name="Table21.E3.4.1" office:value-type="string">
            <text:p text:style-name="P10">500,-</text:p>
          </table:table-cell>
        </table:table-row>
        <table:table-row table:style-name="Table21.2">
          <table:table-cell table:style-name="Table21.A3" office:value-type="string">
            <text:p text:style-name="P9"><text:span text:style-name="T2">Budoucí oprávněný: <text:s text:c="4"/></text:span></text:p>
          </table:table-cell>
          <table:table-cell table:style-name="Table21.B5" table:number-columns-spanned="7" office:value-type="string">
            <text:p text:style-name="P13">**********</text:p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8" office:value-type="string">
            <text:p text:style-name="P13">Odůvodnění:</text:p>
            <text:p text:style-name="Standard"><text:span text:style-name="T2">Sjezd ze silnice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8" office:value-type="string">
            <text:p text:style-name="P9"><text:span text:style-name="T2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4">
          <table:table-cell table:style-name="Table21.A3" office:value-type="string">
            <text:p text:style-name="P9"><text:span text:style-name="T2">OP/51/d/2008/MJ</text:span></text:p>
          </table:table-cell>
          <table:table-cell table:style-name="Table21.B3" office:value-type="string">
            <text:p text:style-name="P12"><text:span text:style-name="T2">III/4695</text:span></text:p>
          </table:table-cell>
          <table:table-cell table:style-name="Table21.B3" office:value-type="string">
            <text:p text:style-name="P10">4442/1</text:p>
          </table:table-cell>
          <table:table-cell table:style-name="Table21.B3" office:value-type="string">
            <text:p text:style-name="P10">Hlučín</text:p>
          </table:table-cell>
          <table:table-cell table:style-name="Table21.B3" office:value-type="string">
            <text:p text:style-name="P10">1x sjezd</text:p>
          </table:table-cell>
          <table:table-cell table:style-name="Table21.B3" office:value-type="string">
            <text:p text:style-name="P10">případ</text:p>
          </table:table-cell>
          <table:table-cell table:style-name="Table21.B3" office:value-type="string">
            <text:p text:style-name="P12"><text:span text:style-name="T2">500,-</text:span></text:p>
          </table:table-cell>
          <table:table-cell table:style-name="Table21.E3.4.1" office:value-type="string">
            <text:p text:style-name="P12"><text:span text:style-name="T2">500,-</text:span></text:p>
          </table:table-cell>
        </table:table-row>
        <table:table-row table:style-name="Table21.4">
          <table:table-cell table:style-name="Table2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1.B3" office:value-type="string">
            <text:p text:style-name="P10">celkem</text:p>
          </table:table-cell>
          <table:table-cell table:style-name="Table21.E3.4.1" office:value-type="string">
            <text:p text:style-name="P10">500,-</text:p>
          </table:table-cell>
        </table:table-row>
        <table:table-row table:style-name="Table21.2">
          <table:table-cell table:style-name="Table21.A3" office:value-type="string">
            <text:p text:style-name="P9"><text:span text:style-name="T2">Budoucí oprávněný: <text:s text:c="4"/></text:span></text:p>
          </table:table-cell>
          <table:table-cell table:style-name="Table21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8" office:value-type="string">
            <text:p text:style-name="P13">Odůvodnění:</text:p>
            <text:p text:style-name="P16">Sjezd ze silnice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8" office:value-type="string">
            <text:p text:style-name="P9"><text:span text:style-name="T2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4">
          <table:table-cell table:style-name="Table21.A3" office:value-type="string">
            <text:p text:style-name="P9"><text:span text:style-name="T2">OP/52/d/2008/MJ</text:span></text:p>
          </table:table-cell>
          <table:table-cell table:style-name="Table21.B3" office:value-type="string">
            <text:p text:style-name="P12"><text:span text:style-name="T2">III/46819</text:span></text:p>
          </table:table-cell>
          <table:table-cell table:style-name="Table21.B3" office:value-type="string">
            <text:p text:style-name="P10">2150/2</text:p>
          </table:table-cell>
          <table:table-cell table:style-name="Table21.B3" office:value-type="string">
            <text:p text:style-name="P10">Dolní Benešov</text:p>
          </table:table-cell>
          <table:table-cell table:style-name="Table21.B3" office:value-type="string">
            <text:p text:style-name="P10">uložení do pomoc. pozemku</text:p>
          </table:table-cell>
          <table:table-cell table:style-name="Table21.B3" office:value-type="string">
            <text:p text:style-name="P10">460</text:p>
          </table:table-cell>
          <table:table-cell table:style-name="Table21.B3" office:value-type="string">
            <text:p text:style-name="P12"><text:span text:style-name="T2">50,-</text:span></text:p>
          </table:table-cell>
          <table:table-cell table:style-name="Table21.E3.4.1" office:value-type="string">
            <text:p text:style-name="P12"><text:span text:style-name="T2">23.000,-</text:span></text:p>
          </table:table-cell>
        </table:table-row>
        <table:table-row table:style-name="Table21.4">
          <table:table-cell table:style-name="Table2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1.B3" office:value-type="string">
            <text:p text:style-name="P10">celkem</text:p>
          </table:table-cell>
          <table:table-cell table:style-name="Table21.E3.4.1" office:value-type="string">
            <text:p text:style-name="P10">23.000,-</text:p>
          </table:table-cell>
        </table:table-row>
        <table:table-row table:style-name="Table21.2">
          <table:table-cell table:style-name="Table21.A3" office:value-type="string">
            <text:p text:style-name="P9"><text:span text:style-name="T2">Budoucí oprávněný: <text:s text:c="4"/></text:span></text:p>
          </table:table-cell>
          <table:table-cell table:style-name="Table21.B5" table:number-columns-spanned="7" office:value-type="string">
            <text:p text:style-name="P9"><text:span text:style-name="T2">ČEZ Distribuce, a. s., Teplická 874/8, Děčín 4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8" office:value-type="string">
            <text:p text:style-name="P13">Odůvodnění:</text:p>
            <text:p text:style-name="P16">Přípojka elektro v rámci stavby „Dolní Benešov, smyčka VN, závod Armatury Group“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e22" table:style-name="Table22">
        <table:table-column table:style-name="Table22.A"/>
        <table:table-column table:style-name="Table22.B"/>
        <table:table-column table:style-name="Table22.C" table:number-columns-repeated="2"/>
        <table:table-column table:style-name="Table22.E"/>
        <table:table-column table:style-name="Table22.F"/>
        <table:table-column table:style-name="Table22.B"/>
        <table:table-column table:style-name="Table22.H"/>
        <table:table-row table:style-name="Table22.1">
          <table:table-cell table:style-name="Table22.A1" office:value-type="string">
            <text:p text:style-name="P10">Smlouva číslo</text:p>
          </table:table-cell>
          <table:table-cell table:style-name="Table22.B1" office:value-type="string">
            <text:p text:style-name="P10">Silnice</text:p>
            <text:p text:style-name="P11"/>
          </table:table-cell>
          <table:table-cell table:style-name="Table22.B1" office:value-type="string">
            <text:p text:style-name="P10">Parcelní číslo</text:p>
          </table:table-cell>
          <table:table-cell table:style-name="Table22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22.E"/>
              <table:table-column table:style-name="Table22.F"/>
              <table:table-column table:style-name="Table22.B"/>
              <table:table-column table:style-name="Table22.H"/>
              <table:table-row table:style-name="Table22.E1.1">
                <table:table-cell table:style-name="Table22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22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2.E1.1">
                <table:table-cell table:style-name="Table22.E1.1.2" office:value-type="string">
                  <text:p text:style-name="P10">popis</text:p>
                </table:table-cell>
                <table:table-cell table:style-name="Table22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22.E1.1.2" office:value-type="string">
                  <text:p text:style-name="P12"><text:span text:style-name="T2">sazba </text:span></text:p>
                </table:table-cell>
                <table:table-cell table:style-name="Table22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2.2">
          <table:table-cell table:style-name="Table22.A2" table:number-columns-spanned="8" office:value-type="string">
            <text:p text:style-name="P9"><text:span text:style-name="T2">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3">
          <table:table-cell table:style-name="Table22.A3" office:value-type="string">
            <text:p text:style-name="P9"><text:span text:style-name="T2">OP/53/d/2008/MJ</text:span></text:p>
          </table:table-cell>
          <table:table-cell table:style-name="Table22.B3" office:value-type="string">
            <text:p text:style-name="P12"><text:span text:style-name="T2">III/4695</text:span></text:p>
          </table:table-cell>
          <table:table-cell table:style-name="Table22.B3" office:value-type="string">
            <text:p text:style-name="P10">1132/1</text:p>
          </table:table-cell>
          <table:table-cell table:style-name="Table22.B3" office:value-type="string">
            <text:p text:style-name="P10">Darkovičky</text:p>
          </table:table-cell>
          <table:table-cell table:style-name="Table22.B3" office:value-type="string">
            <text:p text:style-name="P10">1x protlak</text:p>
          </table:table-cell>
          <table:table-cell table:style-name="Table22.B3" office:value-type="string">
            <text:p text:style-name="P10">8</text:p>
          </table:table-cell>
          <table:table-cell table:style-name="Table22.B3" office:value-type="string">
            <text:p text:style-name="P12"><text:span text:style-name="T2">200,-</text:span></text:p>
          </table:table-cell>
          <table:table-cell table:style-name="Table22.H3" office:value-type="string">
            <text:p text:style-name="P12"><text:span text:style-name="T2">1.600,-</text:span></text:p>
          </table:table-cell>
        </table:table-row>
        <table:table-row table:style-name="Table22.3">
          <table:table-cell table:style-name="Table2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2.B3" office:value-type="string">
            <text:p text:style-name="P10">celkem</text:p>
          </table:table-cell>
          <table:table-cell table:style-name="Table22.H3" office:value-type="string">
            <text:p text:style-name="P10">1.600,-</text:p>
          </table:table-cell>
        </table:table-row>
        <table:table-row table:style-name="Table22.2">
          <table:table-cell table:style-name="Table22.A3" office:value-type="string">
            <text:p text:style-name="P9"><text:span text:style-name="T2">Budoucí oprávněný: <text:s text:c="4"/></text:span></text:p>
          </table:table-cell>
          <table:table-cell table:style-name="Table22.B5" table:number-columns-spanned="7" office:value-type="string">
            <text:p text:style-name="P9"><text:span text:style-name="T2">ČEZ Distribuce, a. s., Teplická 874/8, Děčín 4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13">Odůvodnění:</text:p>
            <text:p text:style-name="P16">Přípojka elektro v rámci stavby „Přípojka VN v Darkovičkách“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table:number-columns-spanned="8" office:value-type="string">
            <text:p text:style-name="P9"><text:span text:style-name="T2">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3" office:value-type="string">
            <text:p text:style-name="P9"><text:span text:style-name="T2">OP/54/d/2008/MJ</text:span></text:p>
          </table:table-cell>
          <table:table-cell table:style-name="Table22.B3" office:value-type="string">
            <text:p text:style-name="P12"><text:span text:style-name="T2">III/04610</text:span></text:p>
          </table:table-cell>
          <table:table-cell table:style-name="Table22.B3" office:value-type="string">
            <text:p text:style-name="P10">1164</text:p>
          </table:table-cell>
          <table:table-cell table:style-name="Table22.B3" office:value-type="string">
            <text:p text:style-name="P10">Oldřišov</text:p>
          </table:table-cell>
          <table:table-cell table:number-columns-spanned="4">
            <table:table table:is-sub-table="true">
              <table:table-column table:style-name="Table22.E"/>
              <table:table-column table:style-name="Table22.F"/>
              <table:table-column table:style-name="Table22.B"/>
              <table:table-column table:style-name="Table22.H"/>
              <table:table-row table:style-name="Table22.E8.1">
                <table:table-cell table:style-name="Table22.B3" office:value-type="string">
                  <text:p text:style-name="P10">uložení do vozovky</text:p>
                </table:table-cell>
                <table:table-cell table:style-name="Table22.B3" office:value-type="string">
                  <text:p text:style-name="P10">1</text:p>
                </table:table-cell>
                <table:table-cell table:style-name="Table22.B3" office:value-type="string">
                  <text:p text:style-name="P12"><text:span text:style-name="T2">300,-</text:span></text:p>
                </table:table-cell>
                <table:table-cell table:style-name="Table22.H3" office:value-type="string">
                  <text:p text:style-name="P12"><text:span text:style-name="T2">300,-</text:span></text:p>
                </table:table-cell>
              </table:table-row>
              <table:table-row table:style-name="Table22.E8.1">
                <table:table-cell table:style-name="Table22.B3" office:value-type="string">
                  <text:p text:style-name="P10">1x sjezd</text:p>
                </table:table-cell>
                <table:table-cell table:style-name="Table22.B3" office:value-type="string">
                  <text:p text:style-name="P10">případ</text:p>
                </table:table-cell>
                <table:table-cell table:style-name="Table22.B3" office:value-type="string">
                  <text:p text:style-name="P10">500,-</text:p>
                </table:table-cell>
                <table:table-cell table:style-name="Table22.H3" office:value-type="string">
                  <text:p text:style-name="P10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2.3">
          <table:table-cell table:style-name="Table2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2.B3" office:value-type="string">
            <text:p text:style-name="P10">celkem</text:p>
          </table:table-cell>
          <table:table-cell table:style-name="Table22.H3" office:value-type="string">
            <text:p text:style-name="P10">800,-</text:p>
          </table:table-cell>
        </table:table-row>
        <table:table-row table:style-name="Table22.2">
          <table:table-cell table:style-name="Table22.A3" office:value-type="string">
            <text:p text:style-name="P9"><text:span text:style-name="T2">Budoucí oprávněný: <text:s text:c="4"/></text:span></text:p>
          </table:table-cell>
          <table:table-cell table:style-name="Table22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13">Odůvodnění:</text:p>
            <text:p text:style-name="Standard"><text:span text:style-name="T2">Přípojka vody k RD a sjezd ze silnice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table:number-columns-spanned="8" office:value-type="string">
            <text:p text:style-name="P9"><text:span text:style-name="T2">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3" office:value-type="string">
            <text:p text:style-name="P9"><text:span text:style-name="T2">OP/55/d/2008/JaM</text:span></text:p>
          </table:table-cell>
          <table:table-cell table:style-name="Table22.B3" office:value-type="string">
            <text:p text:style-name="P10">II/461</text:p>
          </table:table-cell>
          <table:table-cell table:style-name="Table22.B3" office:value-type="string">
            <text:p text:style-name="P10">853</text:p>
          </table:table-cell>
          <table:table-cell table:style-name="Table22.B3" office:value-type="string">
            <text:p text:style-name="P10">Otice</text:p>
          </table:table-cell>
          <table:table-cell table:number-columns-spanned="4">
            <table:table table:is-sub-table="true">
              <table:table-column table:style-name="Table22.E"/>
              <table:table-column table:style-name="Table22.F"/>
              <table:table-column table:style-name="Table22.B"/>
              <table:table-column table:style-name="Table22.H"/>
              <table:table-row table:style-name="Table22.E8.1">
                <table:table-cell table:style-name="Table22.B3" office:value-type="string">
                  <text:p text:style-name="P10">uložení do vozovky</text:p>
                </table:table-cell>
                <table:table-cell table:style-name="Table22.B3" office:value-type="string">
                  <text:p text:style-name="P10">8,5</text:p>
                </table:table-cell>
                <table:table-cell table:style-name="Table22.B3" office:value-type="string">
                  <text:p text:style-name="P12"><text:span text:style-name="T2">1.000,-</text:span></text:p>
                </table:table-cell>
                <table:table-cell table:style-name="Table22.H3" office:value-type="string">
                  <text:p text:style-name="P12"><text:span text:style-name="T2">8.500,-</text:span></text:p>
                </table:table-cell>
              </table:table-row>
              <table:table-row table:style-name="Table22.E8.1">
                <table:table-cell table:style-name="Table22.B3" office:value-type="string">
                  <text:p text:style-name="P10">uložení do pomoc. pozemku</text:p>
                </table:table-cell>
                <table:table-cell table:style-name="Table22.B3" office:value-type="string">
                  <text:p text:style-name="P10">3,9</text:p>
                </table:table-cell>
                <table:table-cell table:style-name="Table22.B3" office:value-type="string">
                  <text:p text:style-name="P10">100,-</text:p>
                </table:table-cell>
                <table:table-cell table:style-name="Table22.H3" office:value-type="string">
                  <text:p text:style-name="P10">39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2.3">
          <table:table-cell table:style-name="Table2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2.B3" office:value-type="string">
            <text:p text:style-name="P10">celkem</text:p>
          </table:table-cell>
          <table:table-cell table:style-name="Table22.H3" office:value-type="string">
            <text:p text:style-name="P10">8.890,-</text:p>
          </table:table-cell>
        </table:table-row>
        <table:table-row table:style-name="Table22.2">
          <table:table-cell table:style-name="Table22.A3" office:value-type="string">
            <text:p text:style-name="P9"><text:span text:style-name="T2">Budoucí oprávněný: <text:s text:c="4"/></text:span></text:p>
          </table:table-cell>
          <table:table-cell table:style-name="Table22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13">Odůvodnění:</text:p>
            <text:p text:style-name="P16">Přípojky vody a kanalizace k RD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23" table:style-name="Table23">
        <table:table-column table:style-name="Table23.A"/>
        <table:table-column table:style-name="Table23.B"/>
        <table:table-column table:style-name="Table23.C" table:number-columns-repeated="2"/>
        <table:table-column table:style-name="Table23.E"/>
        <table:table-column table:style-name="Table23.F"/>
        <table:table-column table:style-name="Table23.B"/>
        <table:table-column table:style-name="Table23.H"/>
        <table:table-row table:style-name="Table23.1">
          <table:table-cell table:style-name="Table23.A1" table:number-columns-spanned="8" office:value-type="string">
            <text:p text:style-name="P9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table:number-columns-spanned="8" office:value-type="string">
            <text:p text:style-name="P9"><text:span text:style-name="T2">Středisko: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3">
          <table:table-cell table:style-name="Table23.A3" office:value-type="string">
            <text:p text:style-name="P10">Smlouva číslo</text:p>
          </table:table-cell>
          <table:table-cell table:style-name="Table23.B3" office:value-type="string">
            <text:p text:style-name="P10">Silnice</text:p>
            <text:p text:style-name="P11"/>
          </table:table-cell>
          <table:table-cell table:style-name="Table23.B3" office:value-type="string">
            <text:p text:style-name="P10">Parcelní číslo</text:p>
          </table:table-cell>
          <table:table-cell table:style-name="Table23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23.E"/>
              <table:table-column table:style-name="Table23.F"/>
              <table:table-column table:style-name="Table23.B"/>
              <table:table-column table:style-name="Table23.H"/>
              <table:table-row table:style-name="Table23.E3.1">
                <table:table-cell table:style-name="Table23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23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3.E3.1">
                <table:table-cell table:style-name="Table23.B3" office:value-type="string">
                  <text:p text:style-name="P10">popis</text:p>
                </table:table-cell>
                <table:table-cell table:style-name="Table23.B3" office:value-type="string">
                  <text:p text:style-name="P12"><text:span text:style-name="T2">bm, m</text:span><text:span text:style-name="T3">2</text:span></text:p>
                </table:table-cell>
                <table:table-cell table:style-name="Table23.B3" office:value-type="string">
                  <text:p text:style-name="P12"><text:span text:style-name="T2">sazba </text:span></text:p>
                </table:table-cell>
                <table:table-cell table:style-name="Table23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3.1">
          <table:table-cell table:style-name="Table23.A4" table:number-columns-spanned="8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5">
          <table:table-cell table:style-name="Table23.A5" office:value-type="string">
            <text:p text:style-name="P13">OV/54/d/2008/Sl</text:p>
          </table:table-cell>
          <table:table-cell table:style-name="Table23.E3.1.1" office:value-type="string">
            <text:p text:style-name="P10">II/473</text:p>
          </table:table-cell>
          <table:table-cell table:style-name="Table23.E3.1.1" office:value-type="string">
            <text:p text:style-name="P10">5165/1</text:p>
          </table:table-cell>
          <table:table-cell table:style-name="Table23.E3.1.1" office:value-type="string">
            <text:p text:style-name="P10">Šenov u Ostravy</text:p>
          </table:table-cell>
          <table:table-cell table:style-name="Table23.E3.1.1" office:value-type="string">
            <text:p text:style-name="P10">1x sjezd</text:p>
          </table:table-cell>
          <table:table-cell table:style-name="Table23.E3.1.1" office:value-type="string">
            <text:p text:style-name="P10">případ</text:p>
          </table:table-cell>
          <table:table-cell table:style-name="Table23.E3.1.1" office:value-type="string">
            <text:p text:style-name="P10">500,-</text:p>
          </table:table-cell>
          <table:table-cell table:style-name="Table23.E3.3.1" office:value-type="string">
            <text:p text:style-name="P10">500,-</text:p>
          </table:table-cell>
        </table:table-row>
        <table:table-row table:style-name="Table23.5">
          <table:table-cell table:style-name="Table23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3.E3.1.1" office:value-type="string">
            <text:p text:style-name="P10">celkem</text:p>
          </table:table-cell>
          <table:table-cell table:style-name="Table23.E3.3.1" office:value-type="string">
            <text:p text:style-name="P10">500,-</text:p>
          </table:table-cell>
        </table:table-row>
        <table:table-row table:style-name="Table23.1">
          <table:table-cell table:style-name="Table23.A7" office:value-type="string">
            <text:p text:style-name="P9"><text:span text:style-name="T2">Budoucí oprávněný: <text:s text:c="4"/></text:span></text:p>
          </table:table-cell>
          <table:table-cell table:style-name="Table23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8" table:number-columns-spanned="8" office:value-type="string">
            <text:p text:style-name="P13">Odůvodnění:</text:p>
            <text:p text:style-name="Standard"><text:span text:style-name="T2">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4" table:number-columns-spanned="8" office:value-type="string">
            <text:p text:style-name="P9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3">
          <table:table-cell table:style-name="Table23.A5" office:value-type="string">
            <text:p text:style-name="P13">OV/55/d/2008/Sl</text:p>
          </table:table-cell>
          <table:table-cell table:style-name="Table23.E3.1.1" office:value-type="string">
            <text:p text:style-name="P10">III/46610</text:p>
          </table:table-cell>
          <table:table-cell table:style-name="Table23.E3.1.1" office:value-type="string">
            <text:p text:style-name="P10">881</text:p>
          </table:table-cell>
          <table:table-cell table:style-name="Table23.E3.1.1" office:value-type="string">
            <text:p text:style-name="P10">Čavisov</text:p>
          </table:table-cell>
          <table:table-cell table:number-columns-spanned="4">
            <table:table table:is-sub-table="true">
              <table:table-column table:style-name="Table23.E"/>
              <table:table-column table:style-name="Table23.F"/>
              <table:table-column table:style-name="Table23.B"/>
              <table:table-column table:style-name="Table23.H"/>
              <table:table-row table:style-name="Table23.E10.1">
                <table:table-cell table:style-name="Table23.E3.1.1" office:value-type="string">
                  <text:p text:style-name="P10">uložení do vozovky</text:p>
                </table:table-cell>
                <table:table-cell table:style-name="Table23.E3.1.1" office:value-type="string">
                  <text:p text:style-name="P10">8</text:p>
                </table:table-cell>
                <table:table-cell table:style-name="Table23.E3.1.1" office:value-type="string">
                  <text:p text:style-name="P10">300,-</text:p>
                </table:table-cell>
                <table:table-cell table:style-name="Table23.E3.3.1" office:value-type="string">
                  <text:p text:style-name="P10">2.400,-</text:p>
                </table:table-cell>
              </table:table-row>
              <table:table-row table:style-name="Table23.E10.1">
                <table:table-cell table:style-name="Table23.E3.1.1" office:value-type="string">
                  <text:p text:style-name="P10">1x sjezd</text:p>
                </table:table-cell>
                <table:table-cell table:style-name="Table23.E3.1.1" office:value-type="string">
                  <text:p text:style-name="P10">případ</text:p>
                </table:table-cell>
                <table:table-cell table:style-name="Table23.E3.1.1" office:value-type="string">
                  <text:p text:style-name="P10">500,-</text:p>
                </table:table-cell>
                <table:table-cell table:style-name="Table23.E3.3.1" office:value-type="string">
                  <text:p text:style-name="P10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3.5">
          <table:table-cell table:style-name="Table23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3.E3.1.1" office:value-type="string">
            <text:p text:style-name="P10">celkem</text:p>
          </table:table-cell>
          <table:table-cell table:style-name="Table23.E3.3.1" office:value-type="string">
            <text:p text:style-name="P10">2.900,-</text:p>
          </table:table-cell>
        </table:table-row>
        <table:table-row table:style-name="Table23.1">
          <table:table-cell table:style-name="Table23.A7" office:value-type="string">
            <text:p text:style-name="P9"><text:span text:style-name="T2">Budoucí oprávněný: <text:s text:c="4"/></text:span></text:p>
          </table:table-cell>
          <table:table-cell table:style-name="Table23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8" table:number-columns-spanned="8" office:value-type="string">
            <text:p text:style-name="P13">Odůvodnění:</text:p>
            <text:p text:style-name="P16">Přípojka vody k RD a 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4" table:number-columns-spanned="8" office:value-type="string">
            <text:p text:style-name="P9"><text:span text:style-name="T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5">
          <table:table-cell table:style-name="Table23.A5" office:value-type="string">
            <text:p text:style-name="P13">OV/56/d/2008/Sl</text:p>
          </table:table-cell>
          <table:table-cell table:style-name="Table23.E3.1.1" office:value-type="string">
            <text:p text:style-name="P12"><text:span text:style-name="T2">II/478</text:span></text:p>
          </table:table-cell>
          <table:table-cell table:style-name="Table23.E3.1.1" office:value-type="string">
            <text:p text:style-name="P10">419/1</text:p>
          </table:table-cell>
          <table:table-cell table:style-name="Table23.E3.1.1" office:value-type="string">
            <text:p text:style-name="P10">Horní Datyně</text:p>
          </table:table-cell>
          <table:table-cell table:style-name="Table23.E3.1.1" office:value-type="string">
            <text:p text:style-name="P10">1x protlak</text:p>
          </table:table-cell>
          <table:table-cell table:style-name="Table23.E3.1.1" office:value-type="string">
            <text:p text:style-name="P10">12</text:p>
          </table:table-cell>
          <table:table-cell table:style-name="Table23.E3.1.1" office:value-type="string">
            <text:p text:style-name="P10">200,-</text:p>
          </table:table-cell>
          <table:table-cell table:style-name="Table23.E3.3.1" office:value-type="string">
            <text:p text:style-name="P10">2.400,-</text:p>
          </table:table-cell>
        </table:table-row>
        <table:table-row table:style-name="Table23.5">
          <table:table-cell table:style-name="Table23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3.E3.1.1" office:value-type="string">
            <text:p text:style-name="P10">celkem</text:p>
          </table:table-cell>
          <table:table-cell table:style-name="Table23.E3.3.1" office:value-type="string">
            <text:p text:style-name="P10">2.400,-</text:p>
          </table:table-cell>
        </table:table-row>
        <table:table-row table:style-name="Table23.1">
          <table:table-cell table:style-name="Table23.A7" office:value-type="string">
            <text:p text:style-name="P9"><text:span text:style-name="T2">Budoucí oprávněný: <text:s text:c="4"/></text:span></text:p>
          </table:table-cell>
          <table:table-cell table:style-name="Table23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8" table:number-columns-spanned="8" office:value-type="string">
            <text:p text:style-name="P13">Odůvodnění:</text:p>
            <text:p text:style-name="P16">Přípojka vody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4" table:style-name="Table24">
        <table:table-column table:style-name="Table24.A"/>
        <table:table-column table:style-name="Table24.B"/>
        <table:table-column table:style-name="Table24.C" table:number-columns-repeated="2"/>
        <table:table-column table:style-name="Table24.E"/>
        <table:table-column table:style-name="Table24.F"/>
        <table:table-column table:style-name="Table24.B"/>
        <table:table-column table:style-name="Table24.H"/>
        <table:table-row table:style-name="Table24.1">
          <table:table-cell table:style-name="Table24.A1" office:value-type="string">
            <text:p text:style-name="P10">Smlouva číslo</text:p>
          </table:table-cell>
          <table:table-cell table:style-name="Table24.B1" office:value-type="string">
            <text:p text:style-name="P10">Silnice</text:p>
            <text:p text:style-name="P11"/>
          </table:table-cell>
          <table:table-cell table:style-name="Table24.B1" office:value-type="string">
            <text:p text:style-name="P10">Parcelní číslo</text:p>
          </table:table-cell>
          <table:table-cell table:style-name="Table24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24.E"/>
              <table:table-column table:style-name="Table24.F"/>
              <table:table-column table:style-name="Table24.B"/>
              <table:table-column table:style-name="Table24.H"/>
              <table:table-row table:style-name="Table24.E1.1">
                <table:table-cell table:style-name="Table24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24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4.E1.1">
                <table:table-cell table:style-name="Table24.E1.1.2" office:value-type="string">
                  <text:p text:style-name="P10">popis</text:p>
                </table:table-cell>
                <table:table-cell table:style-name="Table24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24.E1.1.2" office:value-type="string">
                  <text:p text:style-name="P12"><text:span text:style-name="T2">sazba </text:span></text:p>
                </table:table-cell>
                <table:table-cell table:style-name="Table24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4.2">
          <table:table-cell table:style-name="Table24.A2" table:number-columns-spanned="8" office:value-type="string">
            <text:p text:style-name="P9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3">
          <table:table-cell table:style-name="Table24.A3" office:value-type="string">
            <text:p text:style-name="P13">OV/57/d/2008/Sl</text:p>
          </table:table-cell>
          <table:table-cell table:style-name="Table24.B3" office:value-type="string">
            <text:p text:style-name="P10">II/478</text:p>
          </table:table-cell>
          <table:table-cell table:style-name="Table24.B3" office:value-type="string">
            <text:p text:style-name="P10">3184/1</text:p>
          </table:table-cell>
          <table:table-cell table:style-name="Table24.B3" office:value-type="string">
            <text:p text:style-name="P10">Polanka </text:p>
            <text:p text:style-name="P11">nad Odrou</text:p>
          </table:table-cell>
          <table:table-cell table:style-name="Table24.B3" office:value-type="string">
            <text:p text:style-name="P10">uložení do pomoc. pozemku</text:p>
          </table:table-cell>
          <table:table-cell table:style-name="Table24.B3" office:value-type="string">
            <text:p text:style-name="P10">2,5</text:p>
          </table:table-cell>
          <table:table-cell table:style-name="Table24.B3" office:value-type="string">
            <text:p text:style-name="P10">100,-</text:p>
          </table:table-cell>
          <table:table-cell table:style-name="Table24.H3" office:value-type="string">
            <text:p text:style-name="P10">250,-</text:p>
          </table:table-cell>
        </table:table-row>
        <table:table-row table:style-name="Table24.3">
          <table:table-cell table:style-name="Table2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4.B3" office:value-type="string">
            <text:p text:style-name="P10">celkem</text:p>
          </table:table-cell>
          <table:table-cell table:style-name="Table24.H3" office:value-type="string">
            <text:p text:style-name="P10">250,-</text:p>
          </table:table-cell>
        </table:table-row>
        <table:table-row table:style-name="Table24.2">
          <table:table-cell table:style-name="Table24.A5" office:value-type="string">
            <text:p text:style-name="P9"><text:span text:style-name="T2">Budoucí oprávněný: <text:s text:c="4"/></text:span></text:p>
          </table:table-cell>
          <table:table-cell table:style-name="Table24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8" office:value-type="string">
            <text:p text:style-name="P13">Odůvodnění:</text:p>
            <text:p text:style-name="P16">Přípojka kanalizace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table:number-columns-spanned="8" office:value-type="string">
            <text:p text:style-name="P9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3" office:value-type="string">
            <text:p text:style-name="P13">OV/58/d/2008/Sl</text:p>
          </table:table-cell>
          <table:table-cell table:style-name="Table24.B3" office:value-type="string">
            <text:p text:style-name="P10">III/4655</text:p>
          </table:table-cell>
          <table:table-cell>
            <table:table table:is-sub-table="true">
              <table:table-column table:style-name="Table24.C"/>
              <table:table-row table:style-name="Table24.C8.1">
                <table:table-cell table:style-name="Table24.B3" office:value-type="string">
                  <text:p text:style-name="P10">3177/4</text:p>
                </table:table-cell>
              </table:table-row>
              <table:table-row table:style-name="Table24.C8.1">
                <table:table-cell table:style-name="Table24.B3" office:value-type="string">
                  <text:p text:style-name="P10">3188/4</text:p>
                </table:table-cell>
              </table:table-row>
            </table:table>
          </table:table-cell>
          <table:table-cell table:style-name="Table24.B3" office:value-type="string">
            <text:p text:style-name="P10">Klimkovice</text:p>
          </table:table-cell>
          <table:table-cell table:number-columns-spanned="4">
            <table:table table:is-sub-table="true">
              <table:table-column table:style-name="Table24.E"/>
              <table:table-column table:style-name="Table24.F"/>
              <table:table-column table:style-name="Table24.B"/>
              <table:table-column table:style-name="Table24.H"/>
              <table:table-row table:style-name="Table24.C8.1">
                <table:table-cell table:style-name="Table24.B3" office:value-type="string">
                  <text:p text:style-name="P10">2x protlak</text:p>
                </table:table-cell>
                <table:table-cell table:style-name="Table24.B3" office:value-type="string">
                  <text:p text:style-name="P10">14</text:p>
                </table:table-cell>
                <table:table-cell table:style-name="Table24.B3" office:value-type="string">
                  <text:p text:style-name="P10">200,-</text:p>
                </table:table-cell>
                <table:table-cell table:style-name="Table24.H3" office:value-type="string">
                  <text:p text:style-name="P10">2.800,-</text:p>
                </table:table-cell>
              </table:table-row>
              <table:table-row table:style-name="Table24.C8.1">
                <table:table-cell table:style-name="Table24.B3" office:value-type="string">
                  <text:p text:style-name="P10">2x protlak</text:p>
                </table:table-cell>
                <table:table-cell table:style-name="Table24.B3" office:value-type="string">
                  <text:p text:style-name="P10">6</text:p>
                </table:table-cell>
                <table:table-cell table:style-name="Table24.B3" office:value-type="string">
                  <text:p text:style-name="P10">200,-</text:p>
                </table:table-cell>
                <table:table-cell table:style-name="Table24.H3" office:value-type="string">
                  <text:p text:style-name="P10">1.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4.3">
          <table:table-cell table:style-name="Table2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4.B3" office:value-type="string">
            <text:p text:style-name="P10">celkem</text:p>
          </table:table-cell>
          <table:table-cell table:style-name="Table24.H3" office:value-type="string">
            <text:p text:style-name="P10">4.000,-</text:p>
          </table:table-cell>
        </table:table-row>
        <table:table-row table:style-name="Table24.2">
          <table:table-cell table:style-name="Table24.A5" office:value-type="string">
            <text:p text:style-name="P9"><text:span text:style-name="T2">Budoucí oprávněný: <text:s text:c="4"/></text:span></text:p>
          </table:table-cell>
          <table:table-cell table:style-name="Table24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8" office:value-type="string">
            <text:p text:style-name="P13">Odůvodnění:</text:p>
            <text:p text:style-name="Standard"><text:span text:style-name="T2">Přípojky vod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table:number-columns-spanned="8" office:value-type="string">
            <text:p text:style-name="P9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3">
          <table:table-cell table:style-name="Table24.A3" office:value-type="string">
            <text:p text:style-name="P13">OV/59/d/2008/Sl</text:p>
          </table:table-cell>
          <table:table-cell table:style-name="Table24.B3" office:value-type="string">
            <text:p text:style-name="P10">III/4721</text:p>
          </table:table-cell>
          <table:table-cell table:style-name="Table24.B3" office:value-type="string">
            <text:p text:style-name="P10">5623/7</text:p>
          </table:table-cell>
          <table:table-cell table:style-name="Table24.B3" office:value-type="string">
            <text:p text:style-name="P10">Slezská Ostrava</text:p>
          </table:table-cell>
          <table:table-cell table:style-name="Table24.B3" office:value-type="string">
            <text:p text:style-name="P10">uložení do vozovky</text:p>
          </table:table-cell>
          <table:table-cell table:style-name="Table24.B3" office:value-type="string">
            <text:p text:style-name="P10">2</text:p>
          </table:table-cell>
          <table:table-cell table:style-name="Table24.B3" office:value-type="string">
            <text:p text:style-name="P10">300,-</text:p>
          </table:table-cell>
          <table:table-cell table:style-name="Table24.H3" office:value-type="string">
            <text:p text:style-name="P10">600,-</text:p>
          </table:table-cell>
        </table:table-row>
        <table:table-row table:style-name="Table24.3">
          <table:table-cell table:style-name="Table2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4.B3" office:value-type="string">
            <text:p text:style-name="P10">celkem</text:p>
          </table:table-cell>
          <table:table-cell table:style-name="Table24.H3" office:value-type="string">
            <text:p text:style-name="P10">600,-</text:p>
          </table:table-cell>
        </table:table-row>
        <table:table-row table:style-name="Table24.2">
          <table:table-cell table:style-name="Table24.A5" office:value-type="string">
            <text:p text:style-name="P9"><text:span text:style-name="T2">Budoucí oprávněný: <text:s text:c="4"/></text:span></text:p>
          </table:table-cell>
          <table:table-cell table:style-name="Table24.B5" table:number-columns-spanned="7" office:value-type="string">
            <text:p text:style-name="P13">PROFITERM MORAVA s. r. o., Občanská 1117/23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8" office:value-type="string">
            <text:p text:style-name="P13">Odůvodnění:</text:p>
            <text:p text:style-name="P16">Umístění plynovodu v rámci stavby „Nízkotlaký plynovod a přípojka Slezská Ostrava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25" table:style-name="Table25">
        <table:table-column table:style-name="Table25.A"/>
        <table:table-column table:style-name="Table25.B"/>
        <table:table-column table:style-name="Table25.C" table:number-columns-repeated="2"/>
        <table:table-column table:style-name="Table25.E"/>
        <table:table-column table:style-name="Table25.F"/>
        <table:table-column table:style-name="Table25.B"/>
        <table:table-column table:style-name="Table25.H"/>
        <table:table-row table:style-name="Table25.1">
          <table:table-cell table:style-name="Table25.A1" office:value-type="string">
            <text:p text:style-name="P10">Smlouva číslo</text:p>
          </table:table-cell>
          <table:table-cell table:style-name="Table25.B1" office:value-type="string">
            <text:p text:style-name="P10">Silnice</text:p>
            <text:p text:style-name="P11"/>
          </table:table-cell>
          <table:table-cell table:style-name="Table25.B1" office:value-type="string">
            <text:p text:style-name="P10">Parcelní číslo</text:p>
          </table:table-cell>
          <table:table-cell table:style-name="Table25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25.E"/>
              <table:table-column table:style-name="Table25.F"/>
              <table:table-column table:style-name="Table25.B"/>
              <table:table-column table:style-name="Table25.H"/>
              <table:table-row table:style-name="Table25.E1.1">
                <table:table-cell table:style-name="Table25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25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5.E1.1">
                <table:table-cell table:style-name="Table25.E1.1.2" office:value-type="string">
                  <text:p text:style-name="P10">popis</text:p>
                </table:table-cell>
                <table:table-cell table:style-name="Table25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25.E1.1.2" office:value-type="string">
                  <text:p text:style-name="P12"><text:span text:style-name="T2">sazba </text:span></text:p>
                </table:table-cell>
                <table:table-cell table:style-name="Table25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5.2">
          <table:table-cell table:style-name="Table25.A2" table:number-columns-spanned="8" office:value-type="string">
            <text:p text:style-name="P9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3">
          <table:table-cell table:style-name="Table25.A3" office:value-type="string">
            <text:p text:style-name="P13">OV/60/d/2008/Sl</text:p>
          </table:table-cell>
          <table:table-cell table:style-name="Table25.B3" office:value-type="string">
            <text:p text:style-name="P10">III/01136</text:p>
          </table:table-cell>
          <table:table-cell table:style-name="Table25.B3" office:value-type="string">
            <text:p text:style-name="P10">1986/1</text:p>
          </table:table-cell>
          <table:table-cell table:style-name="Table25.B3" office:value-type="string">
            <text:p text:style-name="P10">Koblov</text:p>
          </table:table-cell>
          <table:table-cell table:style-name="Table25.B3" office:value-type="string">
            <text:p text:style-name="P10">2x protlak</text:p>
          </table:table-cell>
          <table:table-cell table:style-name="Table25.B3" office:value-type="string">
            <text:p text:style-name="P10">21</text:p>
          </table:table-cell>
          <table:table-cell table:style-name="Table25.B3" office:value-type="string">
            <text:p text:style-name="P10">200,-</text:p>
          </table:table-cell>
          <table:table-cell table:style-name="Table25.H3" office:value-type="string">
            <text:p text:style-name="P10">4.200,-</text:p>
          </table:table-cell>
        </table:table-row>
        <table:table-row table:style-name="Table25.3">
          <table:table-cell table:style-name="Table25.A3" office:value-type="string">
            <text:p text:style-name="P13"/>
          </table:table-cell>
          <table:table-cell table:style-name="Table25.B3" office:value-type="string">
            <text:p text:style-name="P10"/>
          </table:table-cell>
          <table:table-cell table:style-name="Table25.B3" office:value-type="string">
            <text:p text:style-name="P10"/>
          </table:table-cell>
          <table:table-cell table:style-name="Table25.B3" office:value-type="string">
            <text:p text:style-name="P10"/>
          </table:table-cell>
          <table:table-cell table:style-name="Table25.B3" office:value-type="string">
            <text:p text:style-name="P10">1x sjezd</text:p>
          </table:table-cell>
          <table:table-cell table:style-name="Table25.B3" office:value-type="string">
            <text:p text:style-name="P10">případ</text:p>
          </table:table-cell>
          <table:table-cell table:style-name="Table25.B3" office:value-type="string">
            <text:p text:style-name="P10">500,-</text:p>
          </table:table-cell>
          <table:table-cell table:style-name="Table25.H3" office:value-type="string">
            <text:p text:style-name="P10">500,-</text:p>
          </table:table-cell>
        </table:table-row>
        <table:table-row table:style-name="Table25.3">
          <table:table-cell table:style-name="Table25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5.B3" office:value-type="string">
            <text:p text:style-name="P10">celkem</text:p>
          </table:table-cell>
          <table:table-cell table:style-name="Table25.H3" office:value-type="string">
            <text:p text:style-name="P10">4.700,-</text:p>
          </table:table-cell>
        </table:table-row>
        <table:table-row table:style-name="Table25.2">
          <table:table-cell table:style-name="Table25.A6" office:value-type="string">
            <text:p text:style-name="P9"><text:span text:style-name="T2">Budoucí oprávněný: <text:s text:c="4"/></text:span></text:p>
          </table:table-cell>
          <table:table-cell table:style-name="Table25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7" table:number-columns-spanned="8" office:value-type="string">
            <text:p text:style-name="P13">Odůvodnění:</text:p>
            <text:p text:style-name="P16">Přípojky vody a plynu k RD a 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84/6605 - Příloha č. 1</text:span><text:span text:style-name="T2"><text:tab/><text:tab/><text:tab/><text:tab/><text:tab/><text:tab/><text:tab/><text:tab/><text:tab/><text:tab/><text:tab/>Strana </text:span><text:span text:style-name="T3"><text:page-number text:select-page="current">26</text:page-number></text:span></text:p>
        <text:p text:style-name="Header"><text:span text:style-name="T2">Počet stran přílohy: 25</text:span></text:p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Radka Bartmanová</dc:creator>
    <dc:date>2008-06-27T14:08:00</dc:date>
    <meta:print-date>2008-04-24T13:46:00</meta:print-date>
    <dc:language>cs-CZ</dc:language>
    <meta:editing-cycles>182</meta:editing-cycles>
    <meta:editing-duration>PT21H51M0S</meta:editing-duration>
    <meta:user-defined meta:name="Info 1"/>
    <meta:user-defined meta:name="Info 2"/>
    <meta:user-defined meta:name="Info 3"/>
    <meta:user-defined meta:name="Info 4"/>
    <meta:document-statistic meta:table-count="25" meta:image-count="0" meta:object-count="0" meta:page-count="26" meta:paragraph-count="1544" meta:word-count="3222" meta:character-count="17992"/>
  </office:meta>
</office:document-meta>
</file>