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24.474cm" fo:margin-left="-0.026cm" table:align="left" style:writing-mode="lr-tb"/>
    </style:style>
    <style:style style:name="Table1.A" style:family="table-column">
      <style:table-column-properties style:column-width="24.474cm"/>
    </style:style>
    <style:style style:name="Table1.1" style:family="table-row">
      <style:table-row-properties style:min-row-height="1.72cm" style:keep-together="true"/>
    </style:style>
    <style:style style:name="Table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2" style:family="table">
      <style:table-properties style:width="24.5cm" table:align="left" style:writing-mode="lr-tb"/>
    </style:style>
    <style:style style:name="Table2.A" style:family="table-column">
      <style:table-column-properties style:column-width="4.128cm"/>
    </style:style>
    <style:style style:name="Table2.B" style:family="table-column">
      <style:table-column-properties style:column-width="2.223cm"/>
    </style:style>
    <style:style style:name="Table2.C" style:family="table-column">
      <style:table-column-properties style:column-width="2.858cm"/>
    </style:style>
    <style:style style:name="Table2.E" style:family="table-column">
      <style:table-column-properties style:column-width="7.62cm"/>
    </style:style>
    <style:style style:name="Table2.G" style:family="table-column">
      <style:table-column-properties style:column-width="2.593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keep-together="fals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E3.1" style:family="table-column">
      <style:table-column-properties style:column-width="5.715cm"/>
    </style:style>
    <style:style style:name="Table2.E3.2" style:family="table-column">
      <style:table-column-properties style:column-width="1.905cm"/>
    </style:style>
    <style:style style:name="Table2.E3.1" style:family="table-row">
      <style:table-row-properties style:min-row-height="0.512cm" style:keep-together="false"/>
    </style:style>
    <style:style style:name="Table2.E3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E3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E3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E5.1" style:family="table-row">
      <style:table-row-properties style:min-row-height="0.374cm" style:keep-together="false"/>
    </style:style>
    <style:style style:name="Table2.6" style:family="table-row">
      <style:table-row-properties style:min-row-height="0.374cm" style:keep-together="true"/>
    </style:style>
    <style:style style:name="Table2.A7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24.5cm" table:align="left" style:writing-mode="lr-tb"/>
    </style:style>
    <style:style style:name="Table3.A" style:family="table-column">
      <style:table-column-properties style:column-width="4.128cm"/>
    </style:style>
    <style:style style:name="Table3.B" style:family="table-column">
      <style:table-column-properties style:column-width="2.223cm"/>
    </style:style>
    <style:style style:name="Table3.C" style:family="table-column">
      <style:table-column-properties style:column-width="2.858cm"/>
    </style:style>
    <style:style style:name="Table3.E" style:family="table-column">
      <style:table-column-properties style:column-width="5.715cm"/>
    </style:style>
    <style:style style:name="Table3.F" style:family="table-column">
      <style:table-column-properties style:column-width="1.905cm"/>
    </style:style>
    <style:style style:name="Table3.H" style:family="table-column">
      <style:table-column-properties style:column-width="2.593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keep-together="fals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E3.1" style:family="table-row">
      <style:table-row-properties style:min-row-height="0.512cm" style:keep-together="false"/>
    </style:style>
    <style:style style:name="Table3.E3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E3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E3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3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5.1" style:family="table-row">
      <style:table-row-properties style:min-row-height="0.374cm" style:keep-together="false"/>
    </style:style>
    <style:style style:name="Table3.6" style:family="table-row">
      <style:table-row-properties style:min-row-height="0.374cm" style:keep-together="true"/>
    </style:style>
    <style:style style:name="Table3.A7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24.5cm" table:align="left" style:writing-mode="lr-tb"/>
    </style:style>
    <style:style style:name="Table4.A" style:family="table-column">
      <style:table-column-properties style:column-width="4.128cm"/>
    </style:style>
    <style:style style:name="Table4.B" style:family="table-column">
      <style:table-column-properties style:column-width="2.223cm"/>
    </style:style>
    <style:style style:name="Table4.C" style:family="table-column">
      <style:table-column-properties style:column-width="2.858cm"/>
    </style:style>
    <style:style style:name="Table4.E" style:family="table-column">
      <style:table-column-properties style:column-width="5.715cm"/>
    </style:style>
    <style:style style:name="Table4.F" style:family="table-column">
      <style:table-column-properties style:column-width="1.905cm"/>
    </style:style>
    <style:style style:name="Table4.H" style:family="table-column">
      <style:table-column-properties style:column-width="2.593cm"/>
    </style:style>
    <style:style style:name="Table4.1" style:family="table-row">
      <style:table-row-properties style:keep-together="false"/>
    </style:style>
    <style:style style:name="Table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4.E1.1" style:family="table-row">
      <style:table-row-properties style:min-row-height="0.512cm" style:keep-together="false"/>
    </style:style>
    <style:style style:name="Table4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4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4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2" style:family="table-row">
      <style:table-row-properties style:keep-together="true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4.3" style:family="table-row">
      <style:table-row-properties style:min-row-height="0.374cm" style:keep-together="tru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A5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4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" style:family="table">
      <style:table-properties style:width="24.5cm" table:align="left" style:writing-mode="lr-tb"/>
    </style:style>
    <style:style style:name="Table5.A" style:family="table-column">
      <style:table-column-properties style:column-width="4.128cm"/>
    </style:style>
    <style:style style:name="Table5.B" style:family="table-column">
      <style:table-column-properties style:column-width="2.223cm"/>
    </style:style>
    <style:style style:name="Table5.C" style:family="table-column">
      <style:table-column-properties style:column-width="2.858cm"/>
    </style:style>
    <style:style style:name="Table5.E" style:family="table-column">
      <style:table-column-properties style:column-width="5.715cm"/>
    </style:style>
    <style:style style:name="Table5.F" style:family="table-column">
      <style:table-column-properties style:column-width="1.905cm"/>
    </style:style>
    <style:style style:name="Table5.H" style:family="table-column">
      <style:table-column-properties style:column-width="2.593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5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.3" style:family="table-row">
      <style:table-row-properties style:keep-together="false"/>
    </style:style>
    <style:style style:name="Table5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5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5.E3.1" style:family="table-row">
      <style:table-row-properties style:min-row-height="0.512cm" style:keep-together="false"/>
    </style:style>
    <style:style style:name="Table5.E3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E3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E3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5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5.5" style:family="table-row">
      <style:table-row-properties style:min-row-height="0.374cm" style:keep-together="true"/>
    </style:style>
    <style:style style:name="Table5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A7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5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" style:family="table">
      <style:table-properties style:width="24.5cm" table:align="left" style:writing-mode="lr-tb"/>
    </style:style>
    <style:style style:name="Table6.A" style:family="table-column">
      <style:table-column-properties style:column-width="4.128cm"/>
    </style:style>
    <style:style style:name="Table6.B" style:family="table-column">
      <style:table-column-properties style:column-width="2.223cm"/>
    </style:style>
    <style:style style:name="Table6.C" style:family="table-column">
      <style:table-column-properties style:column-width="2.858cm"/>
    </style:style>
    <style:style style:name="Table6.E" style:family="table-column">
      <style:table-column-properties style:column-width="7.62cm"/>
    </style:style>
    <style:style style:name="Table6.G" style:family="table-column">
      <style:table-column-properties style:column-width="2.593cm"/>
    </style:style>
    <style:style style:name="Table6.1" style:family="table-row">
      <style:table-row-properties style:keep-together="false"/>
    </style:style>
    <style:style style:name="Table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6.E1.1" style:family="table-column">
      <style:table-column-properties style:column-width="5.715cm"/>
    </style:style>
    <style:style style:name="Table6.E1.2" style:family="table-column">
      <style:table-column-properties style:column-width="1.905cm"/>
    </style:style>
    <style:style style:name="Table6.E1.1" style:family="table-row">
      <style:table-row-properties style:min-row-height="0.512cm" style:keep-together="false"/>
    </style:style>
    <style:style style:name="Table6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6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6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6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6.2" style:family="table-row">
      <style:table-row-properties style:keep-together="true"/>
    </style:style>
    <style:style style:name="Table6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6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E3.1" style:family="table-row">
      <style:table-row-properties style:min-row-height="0.374cm" style:keep-together="false"/>
    </style:style>
    <style:style style:name="Table6.E3.4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4" style:family="table-row">
      <style:table-row-properties style:min-row-height="0.374cm" style:keep-together="true"/>
    </style:style>
    <style:style style:name="Table6.A5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6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Header" style:master-page-name="Standard">
      <style:paragraph-properties fo:margin-left="0cm" fo:margin-right="1.452cm" fo:line-height="0.494cm" fo:text-indent="0cm" style:auto-text-indent="false"/>
      <style:text-properties style:font-name="Tahoma" fo:font-weight="bold" style:font-weight-asian="bold" style:font-name-complex="Tahoma"/>
    </style:style>
    <style:style style:name="P2" style:family="paragraph" style:parent-style-name="Header">
      <style:paragraph-properties fo:line-height="0.494cm"/>
      <style:text-properties style:font-name="Tahoma" style:font-name-complex="Tahoma"/>
    </style:style>
    <style:style style:name="P3" style:family="paragraph" style:parent-style-name="Standard">
      <style:paragraph-properties fo:margin-top="0.212cm" fo:margin-bottom="0.212cm" fo:text-align="center" style:justify-single-word="false"/>
    </style:style>
    <style:style style:name="P4" style:family="paragraph" style:parent-style-name="Standard">
      <style:paragraph-properties fo:margin-top="0.212cm" fo:margin-bottom="0.212cm"/>
      <style:text-properties style:font-name="Tahoma" style:font-name-complex="Tahoma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margin-top="0.212cm" fo:margin-bottom="0.212cm" fo:text-align="justify" style:justify-single-word="false"/>
      <style:text-properties style:font-name="Tahoma" style:font-name-complex="Tahoma"/>
    </style:style>
    <style:style style:name="P7" style:family="paragraph" style:parent-style-name="Standard">
      <style:paragraph-properties style:snap-to-layout-grid="false"/>
      <style:text-properties style:font-name="Tahoma" style:font-name-complex="Tahoma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10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3" style:family="paragraph" style:parent-style-name="Standard">
      <style:text-properties style:font-name="Tahoma" style:font-name-complex="Tahoma"/>
    </style:style>
    <style:style style:name="P14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5" style:family="paragraph" style:parent-style-name="Text_20_body">
      <style:paragraph-properties fo:line-height="0.494cm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 style:font-weight-complex="bold"/>
    </style:style>
    <style:style style:name="T3" style:family="text">
      <style:text-properties style:text-position="super 58%" style:font-name="Tahoma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2"><text:s/></text:p>
      <text:p text:style-name="P3"><text:span text:style-name="T1"><text:s/></text:span><text:span text:style-name="T2">PŘEHLED SMLUV O ZŘÍZENÍ VĚCNÝCH BŘEMEN</text:span></text:p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span text:style-name="T1">Rozsah věcného břemene je určen na základě skutečného provedení stavby dle geometrického plánu. Sazba <text:s/>finanční náhrady <text:s/>je stanovena dle zásad schválených usneseními rad kraje č. 38/1608 ze dne 7. 12. 2005, č. 110/3943 ze dne 7. 2. 2007 <text:line-break/>a č. 161/5666 ze dne 16. 1. 2008.</text:span></text:p>
          </table:table-cell>
        </table:table-row>
      </table:table>
      <text:p text:style-name="P6"/>
      <text:p text:style-name="P6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B"/>
        <table:table-column table:style-name="Table2.G"/>
        <table:table-row table:style-name="Table2.1">
          <table:table-cell table:style-name="Table2.A1" table:number-columns-spanned="7" office:value-type="string">
            <text:p text:style-name="P7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7" office:value-type="string">
            <text:p text:style-name="P8"><text:span text:style-name="T1">Středisko: Nový Ji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9">Smlouva číslo</text:p>
          </table:table-cell>
          <table:table-cell table:style-name="Table2.B3" office:value-type="string">
            <text:p text:style-name="P9">Silnice</text:p>
            <text:p text:style-name="P10"/>
          </table:table-cell>
          <table:table-cell table:style-name="Table2.B3" office:value-type="string">
            <text:p text:style-name="P9">Parcelní číslo</text:p>
          </table:table-cell>
          <table:table-cell table:style-name="Table2.B3" office:value-type="string">
            <text:p text:style-name="P11"><text:span text:style-name="T1">Katastrální</text:span></text:p>
            <text:p text:style-name="P10">území</text:p>
          </table:table-cell>
          <table:table-cell table:number-columns-spanned="3">
            <table:table table:is-sub-table="true">
              <table:table-column table:style-name="Table2.E3.1"/>
              <table:table-column table:style-name="Table2.E3.2"/>
              <table:table-column table:style-name="Table2.B"/>
              <table:table-column table:style-name="Table2.G"/>
              <table:table-row table:style-name="Table2.E3.1">
                <table:table-cell table:style-name="Table2.E3.1.1" table:number-columns-spanned="2" office:value-type="string">
                  <text:p text:style-name="P11"><text:span text:style-name="T1">Způsob a rozsah dotčení pozemku</text:span></text:p>
                </table:table-cell>
                <table:covered-table-cell/>
                <table:table-cell table:style-name="Table2.E3.3.1" table:number-columns-spanned="2" office:value-type="string">
                  <text:p text:style-name="P9">Cena v Kč</text:p>
                </table:table-cell>
                <table:covered-table-cell/>
              </table:table-row>
              <table:table-row table:style-name="Table2.E3.1">
                <table:table-cell table:style-name="Table2.B3" office:value-type="string">
                  <text:p text:style-name="P9">popis</text:p>
                </table:table-cell>
                <table:table-cell table:style-name="Table2.B3" office:value-type="string">
                  <text:p text:style-name="P11"><text:span text:style-name="T1">bm, m</text:span><text:span text:style-name="T3">2</text:span></text:p>
                </table:table-cell>
                <table:table-cell table:style-name="Table2.B3" office:value-type="string">
                  <text:p text:style-name="P11"><text:span text:style-name="T1">sazba </text:span></text:p>
                </table:table-cell>
                <table:table-cell table:style-name="Table2.E3.4.2" office:value-type="string">
                  <text:p text:style-name="P11"><text:span text:style-name="T1">celkem 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2.1">
          <table:table-cell table:style-name="Table2.A4" table:number-columns-spanned="7" office:value-type="string">
            <text:p text:style-name="P8"><text:span text:style-name="T1">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5" office:value-type="string">
            <text:p text:style-name="P7">NJ/160/2008/Ku</text:p>
          </table:table-cell>
          <table:table-cell table:style-name="Table2.E3.1.1" office:value-type="string">
            <text:p text:style-name="P9">III/04816</text:p>
          </table:table-cell>
          <table:table-cell table:style-name="Table2.E3.1.1" office:value-type="string">
            <text:p text:style-name="P9">658/1</text:p>
          </table:table-cell>
          <table:table-cell table:style-name="Table2.E3.1.1" office:value-type="string">
            <text:p text:style-name="P9">Nový Jičín-Horní Předměstí</text:p>
          </table:table-cell>
          <table:table-cell table:number-columns-spanned="3">
            <table:table table:is-sub-table="true">
              <table:table-column table:style-name="Table2.E3.1"/>
              <table:table-column table:style-name="Table2.E3.2"/>
              <table:table-column table:style-name="Table2.B"/>
              <table:table-column table:style-name="Table2.G"/>
              <table:table-row table:style-name="Table2.E5.1">
                <table:table-cell table:style-name="Table2.E3.1.1" office:value-type="string">
                  <text:p text:style-name="P9">uložení do pomoc. pozemku</text:p>
                </table:table-cell>
                <table:table-cell table:style-name="Table2.E3.1.1" office:value-type="string">
                  <text:p text:style-name="P9">230,63</text:p>
                </table:table-cell>
                <table:table-cell table:style-name="Table2.E3.1.1" office:value-type="string">
                  <text:p text:style-name="P9">50,-</text:p>
                </table:table-cell>
                <table:table-cell table:style-name="Table2.E3.3.1" office:value-type="string">
                  <text:p text:style-name="P9">11.531,50</text:p>
                </table:table-cell>
              </table:table-row>
              <table:table-row table:style-name="Table2.E5.1">
                <table:table-cell table:style-name="Table2.E3.1.1" office:value-type="string">
                  <text:p text:style-name="P9">1x protlak</text:p>
                </table:table-cell>
                <table:table-cell table:style-name="Table2.E3.1.1" office:value-type="string">
                  <text:p text:style-name="P9">14</text:p>
                </table:table-cell>
                <table:table-cell table:style-name="Table2.E3.1.1" office:value-type="string">
                  <text:p text:style-name="P9">200,-</text:p>
                </table:table-cell>
                <table:table-cell table:style-name="Table2.E3.3.1" office:value-type="string">
                  <text:p text:style-name="P9">2.800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2.6">
          <table:table-cell table:style-name="Table2.A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e2.E3.1.1" office:value-type="string">
            <text:p text:style-name="P9">celkem</text:p>
          </table:table-cell>
          <table:table-cell table:style-name="Table2.E3.3.1" office:value-type="string">
            <text:p text:style-name="P9">14.331,50</text:p>
          </table:table-cell>
        </table:table-row>
        <table:table-row table:style-name="Table2.1">
          <table:table-cell table:style-name="Table2.A7" office:value-type="string">
            <text:p text:style-name="P7">Oprávněný: <text:s text:c="4"/></text:p>
          </table:table-cell>
          <table:table-cell table:style-name="Table2.B7" table:number-columns-spanned="6" office:value-type="string">
            <text:p text:style-name="P7">Telefónica O2 Czech Republic, a. s., Za Brumlovkou 266/2, Praha 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7" office:value-type="string">
            <text:p text:style-name="P7">Odůvodnění:</text:p>
            <text:p text:style-name="Standard"><text:span text:style-name="T1">Umístění telekomunikačního kabelu v rámci stavby „Nový Jičín, ul. Císařská, ÚR Myslík“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E"/>
        <table:table-column table:style-name="Table3.F"/>
        <table:table-column table:style-name="Table3.B"/>
        <table:table-column table:style-name="Table3.H"/>
        <table:table-row table:style-name="Table3.1">
          <table:table-cell table:style-name="Table3.A1" table:number-columns-spanned="8" office:value-type="string">
            <text:p text:style-name="P7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8" office:value-type="string">
            <text:p text:style-name="P8"><text:span text:style-name="T1">Středisko: Frýdek-Míst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9">Smlouva číslo</text:p>
          </table:table-cell>
          <table:table-cell table:style-name="Table3.B3" office:value-type="string">
            <text:p text:style-name="P9">Silnice</text:p>
            <text:p text:style-name="P10"/>
          </table:table-cell>
          <table:table-cell table:style-name="Table3.B3" office:value-type="string">
            <text:p text:style-name="P9">Parcelní číslo</text:p>
          </table:table-cell>
          <table:table-cell table:style-name="Table3.B3" office:value-type="string">
            <text:p text:style-name="P11"><text:span text:style-name="T1">Katastrální</text:span></text:p>
            <text:p text:style-name="P10">území</text:p>
          </table:table-cell>
          <table:table-cell table:number-columns-spanned="4">
            <table:table table:is-sub-table="true">
              <table:table-column table:style-name="Table3.E"/>
              <table:table-column table:style-name="Table3.F"/>
              <table:table-column table:style-name="Table3.B"/>
              <table:table-column table:style-name="Table3.H"/>
              <table:table-row table:style-name="Table3.E3.1">
                <table:table-cell table:style-name="Table3.E3.1.1" table:number-columns-spanned="2" office:value-type="string">
                  <text:p text:style-name="P11"><text:span text:style-name="T1">Způsob a rozsah dotčení pozemku</text:span></text:p>
                </table:table-cell>
                <table:covered-table-cell/>
                <table:table-cell table:style-name="Table3.E3.3.1" table:number-columns-spanned="2" office:value-type="string">
                  <text:p text:style-name="P9">Cena v Kč</text:p>
                </table:table-cell>
                <table:covered-table-cell/>
              </table:table-row>
              <table:table-row table:style-name="Table3.E3.1">
                <table:table-cell table:style-name="Table3.B3" office:value-type="string">
                  <text:p text:style-name="P9">popis</text:p>
                </table:table-cell>
                <table:table-cell table:style-name="Table3.B3" office:value-type="string">
                  <text:p text:style-name="P11"><text:span text:style-name="T1">bm, m</text:span><text:span text:style-name="T3">2</text:span></text:p>
                </table:table-cell>
                <table:table-cell table:style-name="Table3.B3" office:value-type="string">
                  <text:p text:style-name="P11"><text:span text:style-name="T1">sazba </text:span></text:p>
                </table:table-cell>
                <table:table-cell table:style-name="Table3.E3.4.2" office:value-type="string">
                  <text:p text:style-name="P11"><text:span text:style-name="T1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4" table:number-columns-spanned="8" office:value-type="string">
            <text:p text:style-name="P7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5" office:value-type="string">
            <text:p text:style-name="P7">FM/34/e/2008/Koc</text:p>
          </table:table-cell>
          <table:table-cell table:number-columns-spanned="2">
            <table:table table:is-sub-table="true">
              <table:table-column table:style-name="Table3.B"/>
              <table:table-column table:style-name="Table3.C"/>
              <table:table-row table:style-name="Table3.B5.1">
                <table:table-cell table:style-name="Table3.E3.1.1" office:value-type="string">
                  <text:p text:style-name="P9">III/4682</text:p>
                </table:table-cell>
                <table:table-cell table:style-name="Table3.E3.1.1" office:value-type="string">
                  <text:p text:style-name="P9">3224/1</text:p>
                </table:table-cell>
              </table:table-row>
              <table:table-row table:style-name="Table3.B5.1">
                <table:table-cell table:style-name="Table3.E3.1.1" office:value-type="string">
                  <text:p text:style-name="P9">III/4682A</text:p>
                </table:table-cell>
                <table:table-cell table:style-name="Table3.E3.1.1" office:value-type="string">
                  <text:p text:style-name="P9">2830</text:p>
                </table:table-cell>
              </table:table-row>
            </table:table>
          </table:table-cell>
          <table:covered-table-cell/>
          <table:table-cell table:style-name="Table3.E3.1.1" office:value-type="string">
            <text:p text:style-name="P9">Vendryně</text:p>
          </table:table-cell>
          <table:table-cell table:number-columns-spanned="4">
            <table:table table:is-sub-table="true">
              <table:table-column table:style-name="Table3.E"/>
              <table:table-column table:style-name="Table3.F"/>
              <table:table-column table:style-name="Table3.B"/>
              <table:table-column table:style-name="Table3.H"/>
              <table:table-row table:style-name="Table3.B5.1">
                <table:table-cell table:style-name="Table3.E3.1.1" office:value-type="string">
                  <text:p text:style-name="P9">1x protlak</text:p>
                </table:table-cell>
                <table:table-cell table:style-name="Table3.E3.1.1" office:value-type="string">
                  <text:p text:style-name="P9">8,81</text:p>
                </table:table-cell>
                <table:table-cell table:style-name="Table3.E3.1.1" office:value-type="string">
                  <text:p text:style-name="P9">200,-</text:p>
                </table:table-cell>
                <table:table-cell table:style-name="Table3.E3.3.1" office:value-type="string">
                  <text:p text:style-name="P9">1.762,-</text:p>
                </table:table-cell>
              </table:table-row>
              <table:table-row table:style-name="Table3.B5.1">
                <table:table-cell table:style-name="Table3.E3.1.1" office:value-type="string">
                  <text:p text:style-name="P9">uložení do pomoc. pozemku</text:p>
                </table:table-cell>
                <table:table-cell table:style-name="Table3.E3.1.1" office:value-type="string">
                  <text:p text:style-name="P9">210,93</text:p>
                </table:table-cell>
                <table:table-cell table:style-name="Table3.E3.1.1" office:value-type="string">
                  <text:p text:style-name="P9">50,-</text:p>
                </table:table-cell>
                <table:table-cell table:style-name="Table3.E3.3.1" office:value-type="string">
                  <text:p text:style-name="P9">10.546,50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3.6">
          <table:table-cell table:style-name="Table3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3.E3.1.1" office:value-type="string">
            <text:p text:style-name="P9">celkem</text:p>
          </table:table-cell>
          <table:table-cell table:style-name="Table3.E3.3.1" office:value-type="string">
            <text:p text:style-name="P9">12.308,50</text:p>
          </table:table-cell>
        </table:table-row>
        <table:table-row table:style-name="Table3.1">
          <table:table-cell table:style-name="Table3.A7" office:value-type="string">
            <text:p text:style-name="P7">Oprávněný: <text:s text:c="4"/></text:p>
          </table:table-cell>
          <table:table-cell table:style-name="Table3.B7" table:number-columns-spanned="7" office:value-type="string">
            <text:p text:style-name="P8"><text:span text:style-name="T1">Telefónica O2 Czech Republic, a. s., Za Brumlovkou 266/2, Pra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8" office:value-type="string">
            <text:p text:style-name="P7">Odůvodnění:</text:p>
            <text:p text:style-name="Standard"><text:span text:style-name="T1">Umístění sdělovacích kabelů v rámci stavby „Sdělovací síť, zřízení SR“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table:number-columns-spanned="8" office:value-type="string">
            <text:p text:style-name="P8"><text:span text:style-name="T1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6">
          <table:table-cell table:style-name="Table3.A5" office:value-type="string">
            <text:p text:style-name="P7">FM/37/e/2008/Sk</text:p>
          </table:table-cell>
          <table:table-cell table:style-name="Table3.E3.1.1" office:value-type="string">
            <text:p text:style-name="P9">III/4841</text:p>
          </table:table-cell>
          <table:table-cell table:style-name="Table3.E3.1.1" office:value-type="string">
            <text:p text:style-name="P9">233/1</text:p>
          </table:table-cell>
          <table:table-cell table:style-name="Table3.E3.1.1" office:value-type="string">
            <text:p text:style-name="P9">Oprechtice ve Slezsku</text:p>
          </table:table-cell>
          <table:table-cell table:style-name="Table3.E3.1.1" office:value-type="string">
            <text:p text:style-name="P9">nadzemní vedení</text:p>
          </table:table-cell>
          <table:table-cell table:style-name="Table3.E3.1.1" office:value-type="string">
            <text:p text:style-name="P9">43,4</text:p>
          </table:table-cell>
          <table:table-cell table:style-name="Table3.E3.1.1" office:value-type="string">
            <text:p text:style-name="P9">50,-</text:p>
          </table:table-cell>
          <table:table-cell table:style-name="Table3.E3.3.1" office:value-type="string">
            <text:p text:style-name="P9">2.170,-</text:p>
          </table:table-cell>
        </table:table-row>
        <table:table-row table:style-name="Table3.6">
          <table:table-cell table:style-name="Table3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3.E3.1.1" office:value-type="string">
            <text:p text:style-name="P9">celkem</text:p>
          </table:table-cell>
          <table:table-cell table:style-name="Table3.E3.3.1" office:value-type="string">
            <text:p text:style-name="P11"><text:span text:style-name="T1">2.170,-</text:span></text:p>
          </table:table-cell>
        </table:table-row>
        <table:table-row table:style-name="Table3.1">
          <table:table-cell table:style-name="Table3.A7" office:value-type="string">
            <text:p text:style-name="P7">Oprávněný: <text:s text:c="4"/></text:p>
          </table:table-cell>
          <table:table-cell table:style-name="Table3.B7" table:number-columns-spanned="7" office:value-type="string">
            <text:p text:style-name="P8"><text:span text:style-name="T1">ČEZ Distribuce, a. s., Teplická 874/8, Děčín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8" office:value-type="string">
            <text:p text:style-name="P7">Odůvodnění:</text:p>
            <text:p text:style-name="P13">Přípojka elektro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table:number-columns-spanned="8" office:value-type="string">
            <text:p text:style-name="P8"><text:span text:style-name="T1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6">
          <table:table-cell table:style-name="Table3.A5" office:value-type="string">
            <text:p text:style-name="P7">FM/38/e/2008/Sk</text:p>
          </table:table-cell>
          <table:table-cell table:style-name="Table3.E3.1.1" office:value-type="string">
            <text:p text:style-name="P9">II/483</text:p>
          </table:table-cell>
          <table:table-cell table:style-name="Table3.E3.1.1" office:value-type="string">
            <text:p text:style-name="P9">3435/1</text:p>
          </table:table-cell>
          <table:table-cell table:style-name="Table3.E3.1.1" office:value-type="string">
            <text:p text:style-name="P9">Kunčice pod Ondřejníkem</text:p>
          </table:table-cell>
          <table:table-cell table:style-name="Table3.E3.1.1" office:value-type="string">
            <text:p text:style-name="P9">uložení do pomoc. pozemku</text:p>
          </table:table-cell>
          <table:table-cell table:style-name="Table3.E3.1.1" office:value-type="string">
            <text:p text:style-name="P9">0,8</text:p>
          </table:table-cell>
          <table:table-cell table:style-name="Table3.E3.1.1" office:value-type="string">
            <text:p text:style-name="P9">100,-</text:p>
          </table:table-cell>
          <table:table-cell table:style-name="Table3.E3.3.1" office:value-type="string">
            <text:p text:style-name="P9">80,-</text:p>
          </table:table-cell>
        </table:table-row>
        <table:table-row table:style-name="Table3.6">
          <table:table-cell table:style-name="Table3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3.E3.1.1" office:value-type="string">
            <text:p text:style-name="P9">celkem</text:p>
          </table:table-cell>
          <table:table-cell table:style-name="Table3.E3.3.1" office:value-type="string">
            <text:p text:style-name="P9">80,-</text:p>
          </table:table-cell>
        </table:table-row>
        <table:table-row table:style-name="Table3.1">
          <table:table-cell table:style-name="Table3.A7" office:value-type="string">
            <text:p text:style-name="P7">Oprávněný: <text:s text:c="4"/></text:p>
          </table:table-cell>
          <table:table-cell table:style-name="Table3.B7" table:number-columns-spanned="7" office:value-type="string">
            <text:p text:style-name="P8"><text:span text:style-name="T1">ČEZ Distribuce, a. s., Teplická 874/8, Děčín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8" office:value-type="string">
            <text:p text:style-name="P7">Odůvodnění:</text:p>
            <text:p text:style-name="Standard"><text:span text:style-name="T1">Přípojka elektro k R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column table:style-name="Table4.E"/>
        <table:table-column table:style-name="Table4.F"/>
        <table:table-column table:style-name="Table4.B"/>
        <table:table-column table:style-name="Table4.H"/>
        <table:table-row table:style-name="Table4.1">
          <table:table-cell table:style-name="Table4.A1" office:value-type="string">
            <text:p text:style-name="P9">Smlouva číslo</text:p>
          </table:table-cell>
          <table:table-cell table:style-name="Table4.B1" office:value-type="string">
            <text:p text:style-name="P9">Silnice</text:p>
            <text:p text:style-name="P10"/>
          </table:table-cell>
          <table:table-cell table:style-name="Table4.B1" office:value-type="string">
            <text:p text:style-name="P9">Parcelní číslo</text:p>
          </table:table-cell>
          <table:table-cell table:style-name="Table4.B1" office:value-type="string">
            <text:p text:style-name="P11"><text:span text:style-name="T1">Katastrální</text:span></text:p>
            <text:p text:style-name="P10">území</text:p>
          </table:table-cell>
          <table:table-cell table:number-columns-spanned="4">
            <table:table table:is-sub-table="true">
              <table:table-column table:style-name="Table4.E"/>
              <table:table-column table:style-name="Table4.F"/>
              <table:table-column table:style-name="Table4.B"/>
              <table:table-column table:style-name="Table4.H"/>
              <table:table-row table:style-name="Table4.E1.1">
                <table:table-cell table:style-name="Table4.E1.1.1" table:number-columns-spanned="2" office:value-type="string">
                  <text:p text:style-name="P11"><text:span text:style-name="T1">Způsob a rozsah dotčení pozemku</text:span></text:p>
                </table:table-cell>
                <table:covered-table-cell/>
                <table:table-cell table:style-name="Table4.E1.3.1" table:number-columns-spanned="2" office:value-type="string">
                  <text:p text:style-name="P9">Cena v Kč</text:p>
                </table:table-cell>
                <table:covered-table-cell/>
              </table:table-row>
              <table:table-row table:style-name="Table4.E1.1">
                <table:table-cell table:style-name="Table4.E1.1.2" office:value-type="string">
                  <text:p text:style-name="P9">popis</text:p>
                </table:table-cell>
                <table:table-cell table:style-name="Table4.E1.1.2" office:value-type="string">
                  <text:p text:style-name="P11"><text:span text:style-name="T1">bm, m</text:span><text:span text:style-name="T3">2</text:span></text:p>
                </table:table-cell>
                <table:table-cell table:style-name="Table4.E1.1.2" office:value-type="string">
                  <text:p text:style-name="P11"><text:span text:style-name="T1">sazba </text:span></text:p>
                </table:table-cell>
                <table:table-cell table:style-name="Table4.E1.4.2" office:value-type="string">
                  <text:p text:style-name="P11"><text:span text:style-name="T1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8" office:value-type="string">
            <text:p text:style-name="P8"><text:span text:style-name="T1">4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7">FM/40/e/2008/Sk</text:p>
          </table:table-cell>
          <table:table-cell table:style-name="Table4.B3" office:value-type="string">
            <text:p text:style-name="P9">III/4841</text:p>
          </table:table-cell>
          <table:table-cell table:style-name="Table4.B3" office:value-type="string">
            <text:p text:style-name="P9">1049</text:p>
            <text:p text:style-name="P10">686/3</text:p>
          </table:table-cell>
          <table:table-cell table:style-name="Table4.B3" office:value-type="string">
            <text:p text:style-name="P9">Krmelín</text:p>
          </table:table-cell>
          <table:table-cell table:style-name="Table4.B3" office:value-type="string">
            <text:p text:style-name="P9">1x protlak</text:p>
          </table:table-cell>
          <table:table-cell table:style-name="Table4.B3" office:value-type="string">
            <text:p text:style-name="P9">13,1</text:p>
          </table:table-cell>
          <table:table-cell table:style-name="Table4.B3" office:value-type="string">
            <text:p text:style-name="P9">200,-</text:p>
          </table:table-cell>
          <table:table-cell table:style-name="Table4.H3" office:value-type="string">
            <text:p text:style-name="P9">2.620,-</text:p>
          </table:table-cell>
        </table:table-row>
        <table:table-row table:style-name="Table4.3">
          <table:table-cell table:style-name="Table4.A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4.B3" office:value-type="string">
            <text:p text:style-name="P9">celkem</text:p>
          </table:table-cell>
          <table:table-cell table:style-name="Table4.H3" office:value-type="string">
            <text:p text:style-name="P9">2.620,-</text:p>
          </table:table-cell>
        </table:table-row>
        <table:table-row table:style-name="Table4.2">
          <table:table-cell table:style-name="Table4.A5" office:value-type="string">
            <text:p text:style-name="P7">Oprávněný: <text:s text:c="4"/></text:p>
          </table:table-cell>
          <table:table-cell table:style-name="Table4.B5" table:number-columns-spanned="7" office:value-type="string">
            <text:p text:style-name="P8"><text:span text:style-name="T1">ČEZ Distribuce, a. s., Teplická 874/8, Děčín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6" table:number-columns-spanned="8" office:value-type="string">
            <text:p text:style-name="P7">Odůvodnění:</text:p>
            <text:p text:style-name="P13">Přípojka elektro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8" office:value-type="string">
            <text:p text:style-name="P8"><text:span text:style-name="T1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7">FM/42/e/2008/Sk</text:p>
          </table:table-cell>
          <table:table-cell table:style-name="Table4.B3" office:value-type="string">
            <text:p text:style-name="P9">III/48410</text:p>
          </table:table-cell>
          <table:table-cell table:style-name="Table4.B3" office:value-type="string">
            <text:p text:style-name="P9">3943/4</text:p>
          </table:table-cell>
          <table:table-cell table:style-name="Table4.B3" office:value-type="string">
            <text:p text:style-name="P9">Kozlovice</text:p>
          </table:table-cell>
          <table:table-cell table:style-name="Table4.B3" office:value-type="string">
            <text:p text:style-name="P9">uložení do pomoc. pozemku</text:p>
          </table:table-cell>
          <table:table-cell table:style-name="Table4.B3" office:value-type="string">
            <text:p text:style-name="P9">1,6</text:p>
          </table:table-cell>
          <table:table-cell table:style-name="Table4.B3" office:value-type="string">
            <text:p text:style-name="P9">50,-</text:p>
          </table:table-cell>
          <table:table-cell table:style-name="Table4.H3" office:value-type="string">
            <text:p text:style-name="P9">80,-</text:p>
          </table:table-cell>
        </table:table-row>
        <table:table-row table:style-name="Table4.3">
          <table:table-cell table:style-name="Table4.A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4.B3" office:value-type="string">
            <text:p text:style-name="P9">celkem</text:p>
          </table:table-cell>
          <table:table-cell table:style-name="Table4.H3" office:value-type="string">
            <text:p text:style-name="P9">80,-</text:p>
          </table:table-cell>
        </table:table-row>
        <table:table-row table:style-name="Table4.2">
          <table:table-cell table:style-name="Table4.A5" office:value-type="string">
            <text:p text:style-name="P7">Oprávněný: <text:s text:c="4"/></text:p>
          </table:table-cell>
          <table:table-cell table:style-name="Table4.B5" table:number-columns-spanned="7" office:value-type="string">
            <text:p text:style-name="P8"><text:span text:style-name="T1">ČEZ Distribuce, a. s., Teplická 874/8, Děčín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6" table:number-columns-spanned="8" office:value-type="string">
            <text:p text:style-name="P7">Odůvodnění:</text:p>
            <text:p text:style-name="P13">Přípojka elektro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Table5" table:style-name="Table5">
        <table:table-column table:style-name="Table5.A"/>
        <table:table-column table:style-name="Table5.B"/>
        <table:table-column table:style-name="Table5.C" table:number-columns-repeated="2"/>
        <table:table-column table:style-name="Table5.E"/>
        <table:table-column table:style-name="Table5.F"/>
        <table:table-column table:style-name="Table5.B"/>
        <table:table-column table:style-name="Table5.H"/>
        <table:table-row table:style-name="Table5.1">
          <table:table-cell table:style-name="Table5.A1" table:number-columns-spanned="8" office:value-type="string">
            <text:p text:style-name="P7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table:number-columns-spanned="8" office:value-type="string">
            <text:p text:style-name="P8"><text:span text:style-name="T1">Středisko: Karvin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9">Smlouva číslo</text:p>
          </table:table-cell>
          <table:table-cell table:style-name="Table5.B3" office:value-type="string">
            <text:p text:style-name="P9">Silnice</text:p>
            <text:p text:style-name="P10"/>
          </table:table-cell>
          <table:table-cell table:style-name="Table5.B3" office:value-type="string">
            <text:p text:style-name="P9">Parcelní číslo</text:p>
          </table:table-cell>
          <table:table-cell table:style-name="Table5.B3" office:value-type="string">
            <text:p text:style-name="P11"><text:span text:style-name="T1">Katastrální</text:span></text:p>
            <text:p text:style-name="P10">území</text:p>
          </table:table-cell>
          <table:table-cell table:number-columns-spanned="4">
            <table:table table:is-sub-table="true">
              <table:table-column table:style-name="Table5.E"/>
              <table:table-column table:style-name="Table5.F"/>
              <table:table-column table:style-name="Table5.B"/>
              <table:table-column table:style-name="Table5.H"/>
              <table:table-row table:style-name="Table5.E3.1">
                <table:table-cell table:style-name="Table5.E3.1.1" table:number-columns-spanned="2" office:value-type="string">
                  <text:p text:style-name="P11"><text:span text:style-name="T1">Způsob a rozsah dotčení pozemku</text:span></text:p>
                </table:table-cell>
                <table:covered-table-cell/>
                <table:table-cell table:style-name="Table5.E3.3.1" table:number-columns-spanned="2" office:value-type="string">
                  <text:p text:style-name="P9">Cena v Kč</text:p>
                </table:table-cell>
                <table:covered-table-cell/>
              </table:table-row>
              <table:table-row table:style-name="Table5.E3.1">
                <table:table-cell table:style-name="Table5.B3" office:value-type="string">
                  <text:p text:style-name="P9">popis</text:p>
                </table:table-cell>
                <table:table-cell table:style-name="Table5.B3" office:value-type="string">
                  <text:p text:style-name="P11"><text:span text:style-name="T1">bm, m</text:span><text:span text:style-name="T3">2</text:span></text:p>
                </table:table-cell>
                <table:table-cell table:style-name="Table5.B3" office:value-type="string">
                  <text:p text:style-name="P11"><text:span text:style-name="T1">sazba </text:span></text:p>
                </table:table-cell>
                <table:table-cell table:style-name="Table5.E3.4.2" office:value-type="string">
                  <text:p text:style-name="P11"><text:span text:style-name="T1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4" table:number-columns-spanned="8" office:value-type="string">
            <text:p text:style-name="P7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5">
          <table:table-cell table:style-name="Table5.A5" office:value-type="string">
            <text:p text:style-name="P7">KI/16/e/2008/RŘ</text:p>
          </table:table-cell>
          <table:table-cell table:style-name="Table5.E3.1.1" office:value-type="string">
            <text:p text:style-name="P9">III/4689</text:p>
          </table:table-cell>
          <table:table-cell table:style-name="Table5.E3.1.1" office:value-type="string">
            <text:p text:style-name="P9">792/1</text:p>
          </table:table-cell>
          <table:table-cell table:style-name="Table5.E3.1.1" office:value-type="string">
            <text:p text:style-name="P9">Prstná</text:p>
          </table:table-cell>
          <table:table-cell table:style-name="Table5.E3.1.1" office:value-type="string">
            <text:p text:style-name="P9">uložení do pomoc. pozemku</text:p>
          </table:table-cell>
          <table:table-cell table:style-name="Table5.E3.1.1" office:value-type="string">
            <text:p text:style-name="P9">20</text:p>
          </table:table-cell>
          <table:table-cell table:style-name="Table5.E3.1.1" office:value-type="string">
            <text:p text:style-name="P9">50,-</text:p>
          </table:table-cell>
          <table:table-cell table:style-name="Table5.E3.3.1" office:value-type="string">
            <text:p text:style-name="P9">1.000,-</text:p>
          </table:table-cell>
        </table:table-row>
        <table:table-row table:style-name="Table5.5">
          <table:table-cell table:style-name="Table5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5.E3.1.1" office:value-type="string">
            <text:p text:style-name="P9">celkem</text:p>
          </table:table-cell>
          <table:table-cell table:style-name="Table5.E3.3.1" office:value-type="string">
            <text:p text:style-name="P9">1.000,-</text:p>
          </table:table-cell>
        </table:table-row>
        <table:table-row table:style-name="Table5.1">
          <table:table-cell table:style-name="Table5.A7" office:value-type="string">
            <text:p text:style-name="P7">Oprávněný: <text:s text:c="4"/></text:p>
          </table:table-cell>
          <table:table-cell table:style-name="Table5.B7" table:number-columns-spanned="7" office:value-type="string">
            <text:p text:style-name="P8"><text:span text:style-name="T1">ČEZ Distribuce, a. s., Teplická 874/8, Děčín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8" office:value-type="string">
            <text:p text:style-name="P7">Odůvodnění:</text:p>
            <text:p text:style-name="Standard"><text:span text:style-name="T1">Přípojka elektro k RD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table:number-columns-spanned="8" office:value-type="string">
            <text:p text:style-name="P8"><text:span text:style-name="T1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5">
          <table:table-cell table:style-name="Table5.A5" office:value-type="string">
            <text:p text:style-name="P7">KI/17/e/2008/RŘ</text:p>
          </table:table-cell>
          <table:table-cell table:style-name="Table5.E3.1.1" office:value-type="string">
            <text:p text:style-name="P9">III/4712</text:p>
          </table:table-cell>
          <table:table-cell table:style-name="Table5.E3.1.1" office:value-type="string">
            <text:p text:style-name="P9">4336/1</text:p>
          </table:table-cell>
          <table:table-cell table:style-name="Table5.E3.1.1" office:value-type="string">
            <text:p text:style-name="P9">Dolní Lutyně</text:p>
          </table:table-cell>
          <table:table-cell table:style-name="Table5.E3.1.1" office:value-type="string">
            <text:p text:style-name="P9">uložení do pomoc. pozemku</text:p>
          </table:table-cell>
          <table:table-cell table:style-name="Table5.E3.1.1" office:value-type="string">
            <text:p text:style-name="P9">40,24</text:p>
          </table:table-cell>
          <table:table-cell table:style-name="Table5.E3.1.1" office:value-type="string">
            <text:p text:style-name="P9">50,-</text:p>
          </table:table-cell>
          <table:table-cell table:style-name="Table5.E3.3.1" office:value-type="string">
            <text:p text:style-name="P9">2.012,-</text:p>
          </table:table-cell>
        </table:table-row>
        <table:table-row table:style-name="Table5.5">
          <table:table-cell table:style-name="Table5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5.E3.1.1" office:value-type="string">
            <text:p text:style-name="P9">celkem</text:p>
          </table:table-cell>
          <table:table-cell table:style-name="Table5.E3.3.1" office:value-type="string">
            <text:p text:style-name="P9">2.012,-</text:p>
          </table:table-cell>
        </table:table-row>
        <table:table-row table:style-name="Table5.1">
          <table:table-cell table:style-name="Table5.A7" office:value-type="string">
            <text:p text:style-name="P7">Oprávněný: <text:s text:c="4"/></text:p>
          </table:table-cell>
          <table:table-cell table:style-name="Table5.B7" table:number-columns-spanned="7" office:value-type="string">
            <text:p text:style-name="P8"><text:span text:style-name="T1">ČEZ Distribuce, a. s., Teplická 874/8, Děčín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8" office:value-type="string">
            <text:p text:style-name="P7">Odůvodnění:</text:p>
            <text:p text:style-name="Standard"><text:span text:style-name="T1">Přípojka elektro k RD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table:number-columns-spanned="8" office:value-type="string">
            <text:p text:style-name="P8"><text:span text:style-name="T1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5">
          <table:table-cell table:style-name="Table5.A5" office:value-type="string">
            <text:p text:style-name="P7">KI/18/e/2008/RŘ</text:p>
          </table:table-cell>
          <table:table-cell table:style-name="Table5.E3.1.1" office:value-type="string">
            <text:p text:style-name="P9">II/471</text:p>
          </table:table-cell>
          <table:table-cell table:style-name="Table5.E3.1.1" office:value-type="string">
            <text:p text:style-name="P9">1520</text:p>
          </table:table-cell>
          <table:table-cell table:style-name="Table5.E3.1.1" office:value-type="string">
            <text:p text:style-name="P9">Záblatí u Bohumína</text:p>
          </table:table-cell>
          <table:table-cell table:style-name="Table5.E3.1.1" office:value-type="string">
            <text:p text:style-name="P9">uložení do pomoc. pozemku</text:p>
          </table:table-cell>
          <table:table-cell table:style-name="Table5.E3.1.1" office:value-type="string">
            <text:p text:style-name="P9">0,58</text:p>
          </table:table-cell>
          <table:table-cell table:style-name="Table5.E3.1.1" office:value-type="string">
            <text:p text:style-name="P9">100,-</text:p>
          </table:table-cell>
          <table:table-cell table:style-name="Table5.E3.3.1" office:value-type="string">
            <text:p text:style-name="P9">58,-</text:p>
          </table:table-cell>
        </table:table-row>
        <table:table-row table:style-name="Table5.5">
          <table:table-cell table:style-name="Table5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5.E3.1.1" office:value-type="string">
            <text:p text:style-name="P9">celkem</text:p>
          </table:table-cell>
          <table:table-cell table:style-name="Table5.E3.3.1" office:value-type="string">
            <text:p text:style-name="P9">58,-</text:p>
          </table:table-cell>
        </table:table-row>
        <table:table-row table:style-name="Table5.1">
          <table:table-cell table:style-name="Table5.A7" office:value-type="string">
            <text:p text:style-name="P7">Oprávněný: <text:s text:c="4"/></text:p>
          </table:table-cell>
          <table:table-cell table:style-name="Table5.B7" table:number-columns-spanned="7" office:value-type="string">
            <text:p text:style-name="P7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8" office:value-type="string">
            <text:p text:style-name="P7">Odůvodnění:</text:p>
            <text:p text:style-name="Standard"><text:span text:style-name="T1">Přípojka plynu k RD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Table6" table:style-name="Table6">
        <table:table-column table:style-name="Table6.A"/>
        <table:table-column table:style-name="Table6.B"/>
        <table:table-column table:style-name="Table6.C" table:number-columns-repeated="2"/>
        <table:table-column table:style-name="Table6.E"/>
        <table:table-column table:style-name="Table6.B"/>
        <table:table-column table:style-name="Table6.G"/>
        <table:table-row table:style-name="Table6.1">
          <table:table-cell table:style-name="Table6.A1" office:value-type="string">
            <text:p text:style-name="P9">Smlouva číslo</text:p>
          </table:table-cell>
          <table:table-cell table:style-name="Table6.B1" office:value-type="string">
            <text:p text:style-name="P9">Silnice</text:p>
            <text:p text:style-name="P10"/>
          </table:table-cell>
          <table:table-cell table:style-name="Table6.B1" office:value-type="string">
            <text:p text:style-name="P9">Parcelní číslo</text:p>
          </table:table-cell>
          <table:table-cell table:style-name="Table6.B1" office:value-type="string">
            <text:p text:style-name="P11"><text:span text:style-name="T1">Katastrální</text:span></text:p>
            <text:p text:style-name="P10">území</text:p>
          </table:table-cell>
          <table:table-cell table:number-columns-spanned="3">
            <table:table table:is-sub-table="true">
              <table:table-column table:style-name="Table6.E1.1"/>
              <table:table-column table:style-name="Table6.E1.2"/>
              <table:table-column table:style-name="Table6.B"/>
              <table:table-column table:style-name="Table6.G"/>
              <table:table-row table:style-name="Table6.E1.1">
                <table:table-cell table:style-name="Table6.E1.1.1" table:number-columns-spanned="2" office:value-type="string">
                  <text:p text:style-name="P11"><text:span text:style-name="T1">Způsob a rozsah dotčení pozemku</text:span></text:p>
                </table:table-cell>
                <table:covered-table-cell/>
                <table:table-cell table:style-name="Table6.E1.3.1" table:number-columns-spanned="2" office:value-type="string">
                  <text:p text:style-name="P9">Cena v Kč</text:p>
                </table:table-cell>
                <table:covered-table-cell/>
              </table:table-row>
              <table:table-row table:style-name="Table6.E1.1">
                <table:table-cell table:style-name="Table6.E1.1.2" office:value-type="string">
                  <text:p text:style-name="P9">popis</text:p>
                </table:table-cell>
                <table:table-cell table:style-name="Table6.E1.1.2" office:value-type="string">
                  <text:p text:style-name="P11"><text:span text:style-name="T1">bm, m</text:span><text:span text:style-name="T3">2</text:span></text:p>
                </table:table-cell>
                <table:table-cell table:style-name="Table6.E1.1.2" office:value-type="string">
                  <text:p text:style-name="P11"><text:span text:style-name="T1">sazba </text:span></text:p>
                </table:table-cell>
                <table:table-cell table:style-name="Table6.E1.4.2" office:value-type="string">
                  <text:p text:style-name="P11"><text:span text:style-name="T1">celkem 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6.2">
          <table:table-cell table:style-name="Table6.A2" table:number-columns-spanned="7" office:value-type="string">
            <text:p text:style-name="P8"><text:span text:style-name="T1">4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7">KI/20/e/2008/RŘ</text:p>
          </table:table-cell>
          <table:table-cell table:style-name="Table6.B3" office:value-type="string">
            <text:p text:style-name="P9">III/4689</text:p>
          </table:table-cell>
          <table:table-cell table:style-name="Table6.B3" office:value-type="string">
            <text:p text:style-name="P9">1369/1</text:p>
          </table:table-cell>
          <table:table-cell table:style-name="Table6.B3" office:value-type="string">
            <text:p text:style-name="P9">Petrovice u Karviné</text:p>
          </table:table-cell>
          <table:table-cell table:number-columns-spanned="3">
            <table:table table:is-sub-table="true">
              <table:table-column table:style-name="Table6.E1.1"/>
              <table:table-column table:style-name="Table6.E1.2"/>
              <table:table-column table:style-name="Table6.B"/>
              <table:table-column table:style-name="Table6.G"/>
              <table:table-row table:style-name="Table6.E3.1">
                <table:table-cell table:style-name="Table6.B3" office:value-type="string">
                  <text:p text:style-name="P9">uložení do pomoc. pozemku</text:p>
                </table:table-cell>
                <table:table-cell table:style-name="Table6.B3" office:value-type="string">
                  <text:p text:style-name="P9">7,36</text:p>
                </table:table-cell>
                <table:table-cell table:style-name="Table6.B3" office:value-type="string">
                  <text:p text:style-name="P9">50,-</text:p>
                </table:table-cell>
                <table:table-cell table:style-name="Table6.E3.4.1" office:value-type="string">
                  <text:p text:style-name="P9">368,-</text:p>
                </table:table-cell>
              </table:table-row>
              <table:table-row table:style-name="Table6.E3.1">
                <table:table-cell table:style-name="Table6.B3" office:value-type="string">
                  <text:p text:style-name="P9">1x protlak</text:p>
                </table:table-cell>
                <table:table-cell table:style-name="Table6.B3" office:value-type="string">
                  <text:p text:style-name="P9">11</text:p>
                </table:table-cell>
                <table:table-cell table:style-name="Table6.B3" office:value-type="string">
                  <text:p text:style-name="P9">200,-</text:p>
                </table:table-cell>
                <table:table-cell table:style-name="Table6.E3.4.1" office:value-type="string">
                  <text:p text:style-name="P9">2.200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6.4">
          <table:table-cell table:style-name="Table6.A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e6.B3" office:value-type="string">
            <text:p text:style-name="P9">celkem</text:p>
          </table:table-cell>
          <table:table-cell table:style-name="Table6.E3.4.1" office:value-type="string">
            <text:p text:style-name="P9">2.568,-</text:p>
          </table:table-cell>
        </table:table-row>
        <table:table-row table:style-name="Table6.2">
          <table:table-cell table:style-name="Table6.A5" office:value-type="string">
            <text:p text:style-name="P7">Oprávněný: <text:s text:c="4"/></text:p>
          </table:table-cell>
          <table:table-cell table:style-name="Table6.B5" table:number-columns-spanned="6" office:value-type="string">
            <text:p text:style-name="P8"><text:span text:style-name="T1">ČEZ Distribuce, a. s., Teplická 874/8, Děčín 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6" table:number-columns-spanned="7" office:value-type="string">
            <text:p text:style-name="P7">Odůvodnění:</text:p>
            <text:p text:style-name="Standard"><text:span text:style-name="T1">Přípojka elektro k RD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3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3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min-label-width="0.801cm"/>
      </text:list-level-style-number>
      <text:list-level-style-number text:level="2" text:style-name="WW8Num1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>
      <text:list-level-style-number text:level="1" text:style-name="WW8Num34z0" style:num-suffix="." style:num-format="1">
        <style:list-level-properties text:min-label-width="0.801cm"/>
      </text:list-level-style-number>
      <text:list-level-style-number text:level="2" text:style-name="WW8Num34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34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Tahoma" style:font-name-complex="Tahoma"/>
    </style:style>
    <style:style style:name="P2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style:font-name-complex="Tahoma"/>
    </style:style>
    <style:style style:name="T3" style:family="text" style:parent-style-name="Page_20_Number">
      <style:text-properties style:font-name="Tahoma" style:font-name-complex="Tahoma"/>
    </style:style>
    <style:page-layout style:name="pm1">
      <style:page-layout-properties fo:page-width="29.699cm" fo:page-height="20.999cm" style:num-format="1" style:print-orientation="landscape" fo:margin-top="1.251cm" fo:margin-bottom="1.251cm" fo:margin-left="2.501cm" fo:margin-right="1.3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Usnesení č. 184/6605 - Příloha č. 2</text:span><text:span text:style-name="T2"><text:tab/><text:tab/><text:tab/><text:tab/><text:tab/><text:tab/><text:tab/><text:tab/><text:tab/><text:tab/><text:tab/>Strana </text:span><text:span text:style-name="T3"><text:page-number text:select-page="current">5</text:page-number></text:span></text:p>
        <text:p text:style-name="P1">Počet stran přílohy: 5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8-04-16T17:12:00</meta:creation-date>
    <dc:creator>Radka Bartmanová</dc:creator>
    <dc:date>2008-06-27T14:08:00</dc:date>
    <meta:print-date>2008-04-24T13:51:00</meta:print-date>
    <dc:language>cs-CZ</dc:language>
    <meta:editing-cycles>52</meta:editing-cycles>
    <meta:editing-duration>PT2H21M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5" meta:paragraph-count="232" meta:word-count="575" meta:character-count="3217"/>
  </office:meta>
</office:document-meta>
</file>