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02cm" fo:margin-left="-0.026cm" table:align="left" style:writing-mode="lr-tb"/>
    </style:style>
    <style:style style:name="Table1.A" style:family="table-column">
      <style:table-column-properties style:column-width="24.502cm"/>
    </style:style>
    <style:style style:name="Table1.1" style:family="table-row">
      <style:table-row-properties style:min-row-height="2.462cm"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7.62cm"/>
    </style:style>
    <style:style style:name="Table2.G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column">
      <style:table-column-properties style:column-width="5.715cm"/>
    </style:style>
    <style:style style:name="Table2.E3.2" style:family="table-column">
      <style:table-column-properties style:column-width="1.905cm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E8.1" style:family="table-row">
      <style:table-row-properties style:min-row-height="0.374cm" style:keep-together="false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3" style:family="table-row">
      <style:table-row-properties style:min-row-height="0.374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E1.1" style:family="table-row">
      <style:table-row-properties style:min-row-height="0.512cm"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keep-together="fals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3.1" style:family="table-row">
      <style:table-row-properties style:min-row-height="0.512cm" style:keep-together="false"/>
    </style:style>
    <style:style style:name="Table6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E20.1" style:family="table-row">
      <style:table-row-properties style:min-row-height="0.374cm" style:keep-together="false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keep-together="fals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3.1" style:family="table-row">
      <style:table-row-properties style:min-row-height="0.512cm" style:keep-together="false"/>
    </style:style>
    <style:style style:name="Table7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5.715cm"/>
    </style:style>
    <style:style style:name="Table8.F" style:family="table-column">
      <style:table-column-properties style:column-width="1.905cm"/>
    </style:style>
    <style:style style:name="Table8.H" style:family="table-column">
      <style:table-column-properties style:column-width="2.593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E1.1" style:family="table-row">
      <style:table-row-properties style:min-row-height="0.512cm"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3" style:family="table-row">
      <style:table-row-properties style:min-row-height="0.374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5.715cm"/>
    </style:style>
    <style:style style:name="Table9.F" style:family="table-column">
      <style:table-column-properties style:column-width="1.905cm"/>
    </style:style>
    <style:style style:name="Table9.H" style:family="table-column">
      <style:table-column-properties style:column-width="2.593cm"/>
    </style:style>
    <style:style style:name="Table9.1" style:family="table-row">
      <style:table-row-properties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3" style:family="table-row">
      <style:table-row-properties style:keep-together="fals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3.1" style:family="table-row">
      <style:table-row-properties style:min-row-height="0.512cm" style:keep-together="false"/>
    </style:style>
    <style:style style:name="Table9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5" style:family="table-row">
      <style:table-row-properties style:min-row-height="0.374cm" style:keep-together="true"/>
    </style:style>
    <style:style style:name="Table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24.5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2.223cm"/>
    </style:style>
    <style:style style:name="Table10.C" style:family="table-column">
      <style:table-column-properties style:column-width="2.858cm"/>
    </style:style>
    <style:style style:name="Table10.E" style:family="table-column">
      <style:table-column-properties style:column-width="5.715cm"/>
    </style:style>
    <style:style style:name="Table10.F" style:family="table-column">
      <style:table-column-properties style:column-width="1.905cm"/>
    </style:style>
    <style:style style:name="Table10.H" style:family="table-column">
      <style:table-column-properties style:column-width="2.593cm"/>
    </style:style>
    <style:style style:name="Table10.1" style:family="table-row">
      <style:table-row-properties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E1.1" style:family="table-row">
      <style:table-row-properties style:min-row-height="0.512cm" style:keep-together="false"/>
    </style:style>
    <style:style style:name="Table1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24.5cm" table:align="left" style:writing-mode="lr-tb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2.223cm"/>
    </style:style>
    <style:style style:name="Table11.C" style:family="table-column">
      <style:table-column-properties style:column-width="2.858cm"/>
    </style:style>
    <style:style style:name="Table11.E" style:family="table-column">
      <style:table-column-properties style:column-width="5.715cm"/>
    </style:style>
    <style:style style:name="Table11.F" style:family="table-column">
      <style:table-column-properties style:column-width="1.905cm"/>
    </style:style>
    <style:style style:name="Table11.H" style:family="table-column">
      <style:table-column-properties style:column-width="2.593cm"/>
    </style:style>
    <style:style style:name="Table11.1" style:family="table-row">
      <style:table-row-properties style:keep-together="fals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E1.1" style:family="table-row">
      <style:table-row-properties style:min-row-height="0.512cm" style:keep-together="false"/>
    </style:style>
    <style:style style:name="Table1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3" style:family="table-row">
      <style:table-row-properties style:min-row-height="0.374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.E13.1" style:family="table-row">
      <style:table-row-properties style:min-row-height="0.374cm" style:keep-together="false"/>
    </style:style>
    <style:style style:name="Table11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" style:family="table">
      <style:table-properties style:width="24.5cm" table:align="left" style:writing-mode="lr-tb"/>
    </style:style>
    <style:style style:name="Table12.A" style:family="table-column">
      <style:table-column-properties style:column-width="4.128cm"/>
    </style:style>
    <style:style style:name="Table12.B" style:family="table-column">
      <style:table-column-properties style:column-width="2.223cm"/>
    </style:style>
    <style:style style:name="Table12.C" style:family="table-column">
      <style:table-column-properties style:column-width="2.858cm"/>
    </style:style>
    <style:style style:name="Table12.E" style:family="table-column">
      <style:table-column-properties style:column-width="7.62cm"/>
    </style:style>
    <style:style style:name="Table12.G" style:family="table-column">
      <style:table-column-properties style:column-width="2.593cm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E1.1" style:family="table-column">
      <style:table-column-properties style:column-width="5.715cm"/>
    </style:style>
    <style:style style:name="Table12.E1.2" style:family="table-column">
      <style:table-column-properties style:column-width="1.905cm"/>
    </style:style>
    <style:style style:name="Table12.E1.1" style:family="table-row">
      <style:table-row-properties style:min-row-height="0.512cm" style:keep-together="false"/>
    </style:style>
    <style:style style:name="Table1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2" style:family="table-row">
      <style:table-row-properties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B3.2.1.2" style:family="table-row">
      <style:table-row-properties style:min-row-height="0.374cm" style:keep-together="false"/>
    </style:style>
    <style:style style:name="Table12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4" style:family="table-row">
      <style:table-row-properties style:min-row-height="0.374cm" style:keep-together="true"/>
    </style:style>
    <style:style style:name="Table1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24.5cm" table:align="left" style:writing-mode="lr-tb"/>
    </style:style>
    <style:style style:name="Table13.A" style:family="table-column">
      <style:table-column-properties style:column-width="4.128cm"/>
    </style:style>
    <style:style style:name="Table13.B" style:family="table-column">
      <style:table-column-properties style:column-width="2.223cm"/>
    </style:style>
    <style:style style:name="Table13.C" style:family="table-column">
      <style:table-column-properties style:column-width="2.858cm"/>
    </style:style>
    <style:style style:name="Table13.E" style:family="table-column">
      <style:table-column-properties style:column-width="5.715cm"/>
    </style:style>
    <style:style style:name="Table13.F" style:family="table-column">
      <style:table-column-properties style:column-width="1.905cm"/>
    </style:style>
    <style:style style:name="Table13.H" style:family="table-column">
      <style:table-column-properties style:column-width="2.593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3" style:family="table-row">
      <style:table-row-properties style:keep-together="fals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E3.1" style:family="table-row">
      <style:table-row-properties style:min-row-height="0.512cm" style:keep-together="false"/>
    </style:style>
    <style:style style:name="Table13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5" style:family="table-row">
      <style:table-row-properties style:min-row-height="0.374cm" style:keep-together="true"/>
    </style:style>
    <style:style style:name="Table1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E10.1" style:family="table-row">
      <style:table-row-properties style:min-row-height="0.374cm" style:keep-together="false"/>
    </style:style>
    <style:style style:name="Table14" style:family="table">
      <style:table-properties style:width="24.5cm" table:align="left" style:writing-mode="lr-tb"/>
    </style:style>
    <style:style style:name="Table14.A" style:family="table-column">
      <style:table-column-properties style:column-width="4.128cm"/>
    </style:style>
    <style:style style:name="Table14.B" style:family="table-column">
      <style:table-column-properties style:column-width="2.223cm"/>
    </style:style>
    <style:style style:name="Table14.C" style:family="table-column">
      <style:table-column-properties style:column-width="2.858cm"/>
    </style:style>
    <style:style style:name="Table14.E" style:family="table-column">
      <style:table-column-properties style:column-width="5.715cm"/>
    </style:style>
    <style:style style:name="Table14.F" style:family="table-column">
      <style:table-column-properties style:column-width="1.905cm"/>
    </style:style>
    <style:style style:name="Table14.H" style:family="table-column">
      <style:table-column-properties style:column-width="2.593cm"/>
    </style:style>
    <style:style style:name="Table14.1" style:family="table-row">
      <style:table-row-properties style:keep-together="fals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E1.1" style:family="table-row">
      <style:table-row-properties style:min-row-height="0.512cm" style:keep-together="false"/>
    </style:style>
    <style:style style:name="Table1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E3.1" style:family="table-row">
      <style:table-row-properties style:min-row-height="0.374cm" style:keep-together="false"/>
    </style:style>
    <style:style style:name="Table14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4" style:family="table-row">
      <style:table-row-properties style:min-row-height="0.374cm" style:keep-together="true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G19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18cm solid #000000" style:writing-mode="lr-tb"/>
    </style:style>
    <style:style style:name="Table14.A20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le14.B20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le14.A2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14.A2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5" style:family="table">
      <style:table-properties style:width="24.5cm" table:align="left" style:writing-mode="lr-tb"/>
    </style:style>
    <style:style style:name="Table15.A" style:family="table-column">
      <style:table-column-properties style:column-width="4.128cm"/>
    </style:style>
    <style:style style:name="Table15.B" style:family="table-column">
      <style:table-column-properties style:column-width="2.223cm"/>
    </style:style>
    <style:style style:name="Table15.C" style:family="table-column">
      <style:table-column-properties style:column-width="2.858cm"/>
    </style:style>
    <style:style style:name="Table15.E" style:family="table-column">
      <style:table-column-properties style:column-width="5.715cm"/>
    </style:style>
    <style:style style:name="Table15.F" style:family="table-column">
      <style:table-column-properties style:column-width="1.905cm"/>
    </style:style>
    <style:style style:name="Table15.H" style:family="table-column">
      <style:table-column-properties style:column-width="2.593cm"/>
    </style:style>
    <style:style style:name="Table15.1" style:family="table-row">
      <style:table-row-properties style:keep-together="false"/>
    </style:style>
    <style:style style:name="Table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E1.1" style:family="table-row">
      <style:table-row-properties style:min-row-height="0.512cm" style:keep-together="false"/>
    </style:style>
    <style:style style:name="Table1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2" style:family="table-row">
      <style:table-row-properties style:keep-together="true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B3.2" style:family="table-row">
      <style:table-row-properties style:min-row-height="0.374cm" style:keep-together="false"/>
    </style:style>
    <style:style style:name="Table15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4" style:family="table-row">
      <style:table-row-properties style:min-row-height="0.374cm" style:keep-together="true"/>
    </style:style>
    <style:style style:name="Table1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24.5cm" table:align="left" style:writing-mode="lr-tb"/>
    </style:style>
    <style:style style:name="Table16.A" style:family="table-column">
      <style:table-column-properties style:column-width="4.128cm"/>
    </style:style>
    <style:style style:name="Table16.B" style:family="table-column">
      <style:table-column-properties style:column-width="2.223cm"/>
    </style:style>
    <style:style style:name="Table16.C" style:family="table-column">
      <style:table-column-properties style:column-width="2.858cm"/>
    </style:style>
    <style:style style:name="Table16.E" style:family="table-column">
      <style:table-column-properties style:column-width="5.715cm"/>
    </style:style>
    <style:style style:name="Table16.F" style:family="table-column">
      <style:table-column-properties style:column-width="1.905cm"/>
    </style:style>
    <style:style style:name="Table16.H" style:family="table-column">
      <style:table-column-properties style:column-width="2.593cm"/>
    </style:style>
    <style:style style:name="Table16.1" style:family="table-row">
      <style:table-row-properties style:keep-together="fals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E1.1" style:family="table-row">
      <style:table-row-properties style:min-row-height="0.512cm" style:keep-together="false"/>
    </style:style>
    <style:style style:name="Table16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6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6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3" style:family="table-row">
      <style:table-row-properties style:min-row-height="0.374cm" style:keep-together="true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E8.1" style:family="table-row">
      <style:table-row-properties style:min-row-height="0.374cm" style:keep-together="false"/>
    </style:style>
    <style:style style:name="Table17" style:family="table">
      <style:table-properties style:width="24.5cm" table:align="left" style:writing-mode="lr-tb"/>
    </style:style>
    <style:style style:name="Table17.A" style:family="table-column">
      <style:table-column-properties style:column-width="4.128cm"/>
    </style:style>
    <style:style style:name="Table17.B" style:family="table-column">
      <style:table-column-properties style:column-width="2.223cm"/>
    </style:style>
    <style:style style:name="Table17.C" style:family="table-column">
      <style:table-column-properties style:column-width="2.858cm"/>
    </style:style>
    <style:style style:name="Table17.E" style:family="table-column">
      <style:table-column-properties style:column-width="5.715cm"/>
    </style:style>
    <style:style style:name="Table17.F" style:family="table-column">
      <style:table-column-properties style:column-width="1.905cm"/>
    </style:style>
    <style:style style:name="Table17.H" style:family="table-column">
      <style:table-column-properties style:column-width="2.593cm"/>
    </style:style>
    <style:style style:name="Table17.1" style:family="table-row">
      <style:table-row-properties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.3" style:family="table-row">
      <style:table-row-properties style:keep-together="false"/>
    </style:style>
    <style:style style:name="Table1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7.E3.1" style:family="table-row">
      <style:table-row-properties style:min-row-height="0.512cm" style:keep-together="false"/>
    </style:style>
    <style:style style:name="Table17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C5.1" style:family="table-row">
      <style:table-row-properties style:min-row-height="0.374cm" style:keep-together="false"/>
    </style:style>
    <style:style style:name="Table17.6" style:family="table-row">
      <style:table-row-properties style:min-row-height="0.374cm" style:keep-together="true"/>
    </style:style>
    <style:style style:name="Table17.A7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" style:family="table">
      <style:table-properties style:width="24.5cm" table:align="left" style:writing-mode="lr-tb"/>
    </style:style>
    <style:style style:name="Table18.A" style:family="table-column">
      <style:table-column-properties style:column-width="4.128cm"/>
    </style:style>
    <style:style style:name="Table18.B" style:family="table-column">
      <style:table-column-properties style:column-width="2.223cm"/>
    </style:style>
    <style:style style:name="Table18.C" style:family="table-column">
      <style:table-column-properties style:column-width="2.858cm"/>
    </style:style>
    <style:style style:name="Table18.E" style:family="table-column">
      <style:table-column-properties style:column-width="5.715cm"/>
    </style:style>
    <style:style style:name="Table18.F" style:family="table-column">
      <style:table-column-properties style:column-width="1.905cm"/>
    </style:style>
    <style:style style:name="Table18.H" style:family="table-column">
      <style:table-column-properties style:column-width="2.593cm"/>
    </style:style>
    <style:style style:name="Table18.1" style:family="table-row">
      <style:table-row-properties style:keep-together="fals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E1.1" style:family="table-row">
      <style:table-row-properties style:min-row-height="0.512cm" style:keep-together="false"/>
    </style:style>
    <style:style style:name="Table1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E3.1" style:family="table-row">
      <style:table-row-properties style:min-row-height="0.374cm" style:keep-together="false"/>
    </style:style>
    <style:style style:name="Table18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4" style:family="table-row">
      <style:table-row-properties style:min-row-height="0.374cm" style:keep-together="true"/>
    </style:style>
    <style:style style:name="Table1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" style:family="table">
      <style:table-properties style:width="24.5cm" table:align="left" style:writing-mode="lr-tb"/>
    </style:style>
    <style:style style:name="Table19.A" style:family="table-column">
      <style:table-column-properties style:column-width="4.128cm"/>
    </style:style>
    <style:style style:name="Table19.B" style:family="table-column">
      <style:table-column-properties style:column-width="2.223cm"/>
    </style:style>
    <style:style style:name="Table19.C" style:family="table-column">
      <style:table-column-properties style:column-width="2.858cm"/>
    </style:style>
    <style:style style:name="Table19.E" style:family="table-column">
      <style:table-column-properties style:column-width="7.62cm"/>
    </style:style>
    <style:style style:name="Table19.G" style:family="table-column">
      <style:table-column-properties style:column-width="2.593cm"/>
    </style:style>
    <style:style style:name="Table19.1" style:family="table-row">
      <style:table-row-properties style:keep-together="false"/>
    </style:style>
    <style:style style:name="Table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9.E1.1" style:family="table-column">
      <style:table-column-properties style:column-width="5.715cm"/>
    </style:style>
    <style:style style:name="Table19.E1.2" style:family="table-column">
      <style:table-column-properties style:column-width="1.905cm"/>
    </style:style>
    <style:style style:name="Table19.E1.1" style:family="table-row">
      <style:table-row-properties style:min-row-height="0.512cm" style:keep-together="false"/>
    </style:style>
    <style:style style:name="Table19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9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9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9.2" style:family="table-row">
      <style:table-row-properties style:keep-together="true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E3.1" style:family="table-row">
      <style:table-row-properties style:min-row-height="0.374cm" style:keep-together="false"/>
    </style:style>
    <style:style style:name="Table19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4" style:family="table-row">
      <style:table-row-properties style:min-row-height="0.374cm" style:keep-together="true"/>
    </style:style>
    <style:style style:name="Table19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2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</style:style>
    <style:style style:name="T1" style:family="text">
      <style:text-properties style:font-name="Tahoma" style:font-name-complex="Tahoma"/>
    </style:style>
    <style:style style:name="T2" style:family="text">
      <style:text-properties style:text-position="super 58%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ŘEHLED SMLUV O SMLOUVÁCH BUDOUCÍCH O ZŘÍZENÍ VĚCNÝCH BŘEMEN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Rozsah budoucího věcného břemene je určen na základě projektové dokumentace a bude ošetřen smlouvou o smlouvě budoucí <text:line-break/>o zřízení věcného břemene. Definitivní rozsah bude určen na základě <text:s/>skutečného <text:s/>provedení stavby a bude zakotven ve smlouvě o zřízení věcného břemene. </text:p>
            <text:p text:style-name="P4">Sazba finanční náhrady je stanovena dle zásad schválených usneseními rad kraje č. 38/1608 ze dne 7. 12. 2005, <text:s/>č. 110/3943 <text:line-break/>ze dne 7. 2. 2007 a č. 161/5666 ze dne 16. 1. 2008.</text:p>
          </table:table-cell>
        </table:table-row>
      </table:table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columns-spanned="7" office:value-type="string">
            <text:p text:style-name="P5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5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6">Smlouva číslo</text:p>
          </table:table-cell>
          <table:table-cell table:style-name="Table2.B3" office:value-type="string">
            <text:p text:style-name="P6">Silnice</text:p>
            <text:p text:style-name="P7"/>
          </table:table-cell>
          <table:table-cell table:style-name="Table2.B3" office:value-type="string">
            <text:p text:style-name="P6">Parcelní číslo</text:p>
          </table:table-cell>
          <table:table-cell table:style-name="Table2.B3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2.E3.1"/>
              <table:table-column table:style-name="Table2.E3.2"/>
              <table:table-column table:style-name="Table2.B"/>
              <table:table-column table:style-name="Table2.G"/>
              <table:table-row table:style-name="Table2.E3.1">
                <table:table-cell table:style-name="Table2.E3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2.E3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6">popis</text:p>
                </table:table-cell>
                <table:table-cell table:style-name="Table2.B3" office:value-type="string">
                  <text:p text:style-name="P8"><text:span text:style-name="T1">bm, m</text:span><text:span text:style-name="T2">2</text:span></text:p>
                </table:table-cell>
                <table:table-cell table:style-name="Table2.B3" office:value-type="string">
                  <text:p text:style-name="P6">sazba </text:p>
                </table:table-cell>
                <table:table-cell table:style-name="Table2.E3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4" table:number-columns-spanned="7" office:value-type="string">
            <text:p text:style-name="P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5">BR/44/d/2008/Ha</text:p>
          </table:table-cell>
          <table:table-cell table:style-name="Table2.E3.1.1" office:value-type="string">
            <text:p text:style-name="P6">II/459</text:p>
          </table:table-cell>
          <table:table-cell table:style-name="Table2.E3.1.1" office:value-type="string">
            <text:p text:style-name="P6">2366</text:p>
          </table:table-cell>
          <table:table-cell table:style-name="Table2.E3.1.1" office:value-type="string">
            <text:p text:style-name="P6">Opavské Předměstí</text:p>
          </table:table-cell>
          <table:table-cell table:number-columns-spanned="3">
            <table:table table:is-sub-table="true">
              <table:table-column table:style-name="Table2.E3.1"/>
              <table:table-column table:style-name="Table2.E3.2"/>
              <table:table-column table:style-name="Table2.B"/>
              <table:table-column table:style-name="Table2.G"/>
              <table:table-row table:style-name="Table2.E5.1">
                <table:table-cell table:style-name="Table2.E3.1.1" office:value-type="string">
                  <text:p text:style-name="P6">1x překop</text:p>
                </table:table-cell>
                <table:table-cell table:style-name="Table2.E3.1.1" office:value-type="string">
                  <text:p text:style-name="P6">případ</text:p>
                </table:table-cell>
                <table:table-cell table:style-name="Table2.E3.1.1" office:value-type="string">
                  <text:p text:style-name="P6">0,-</text:p>
                </table:table-cell>
                <table:table-cell table:style-name="Table2.E3.3.1" office:value-type="string">
                  <text:p text:style-name="P6">0,-</text:p>
                </table:table-cell>
              </table:table-row>
              <table:table-row table:style-name="Table2.E5.1">
                <table:table-cell table:style-name="Table2.E3.1.1" office:value-type="string">
                  <text:p text:style-name="P6">uložení do vozovky <text:s/></text:p>
                </table:table-cell>
                <table:table-cell table:style-name="Table2.E3.1.1" office:value-type="string">
                  <text:p text:style-name="P6">50</text:p>
                </table:table-cell>
                <table:table-cell table:style-name="Table2.E3.1.1" office:value-type="string">
                  <text:p text:style-name="P6">0,-</text:p>
                </table:table-cell>
                <table:table-cell table:style-name="Table2.E3.3.1" office:value-type="string">
                  <text:p text:style-name="P6">0,-</text:p>
                </table:table-cell>
              </table:table-row>
              <table:table-row table:style-name="Table2.E5.1">
                <table:table-cell table:style-name="Table2.E3.1.1" office:value-type="string">
                  <text:p text:style-name="P6">uložení do zpevn. krajnice</text:p>
                </table:table-cell>
                <table:table-cell table:style-name="Table2.E3.1.1" office:value-type="string">
                  <text:p text:style-name="P6">20</text:p>
                </table:table-cell>
                <table:table-cell table:style-name="Table2.E3.1.1" office:value-type="string">
                  <text:p text:style-name="P6">0,-</text:p>
                </table:table-cell>
                <table:table-cell table:style-name="Table2.E3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6">
          <table:table-cell table:style-name="Table2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6">celkem</text:p>
          </table:table-cell>
          <table:table-cell table:style-name="Table2.E3.3.1" office:value-type="string">
            <text:p text:style-name="P6">0,-</text:p>
          </table:table-cell>
        </table:table-row>
        <table:table-row table:style-name="Table2.1">
          <table:table-cell table:style-name="Table2.A7" office:value-type="string">
            <text:p text:style-name="P5">Budoucí oprávněný: <text:s text:c="4"/></text:p>
          </table:table-cell>
          <table:table-cell table:style-name="Table2.B7" table:number-columns-spanned="6" office:value-type="string">
            <text:p text:style-name="P5">Dalkia Česká republika, a. s. se sídlem 28. října 3123/152, Ostrava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7" office:value-type="string">
            <text:p text:style-name="P5">Odůvodnění:</text:p>
            <text:p text:style-name="Standard"><text:span text:style-name="T1">Výměna parního a kondenzačního potrubí ve stávající tras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6">Smlouva číslo</text:p>
          </table:table-cell>
          <table:table-cell table:style-name="Table3.B1" office:value-type="string">
            <text:p text:style-name="P6">Silnice</text:p>
            <text:p text:style-name="P7"/>
          </table:table-cell>
          <table:table-cell table:style-name="Table3.B1" office:value-type="string">
            <text:p text:style-name="P6">Parcelní číslo</text:p>
          </table:table-cell>
          <table:table-cell table:style-name="Table3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3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6">popis</text:p>
                </table:table-cell>
                <table:table-cell table:style-name="Table3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3.E1.1.2" office:value-type="string">
                  <text:p text:style-name="P6">sazba </text:p>
                </table:table-cell>
                <table:table-cell table:style-name="Table3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5">BR/45/d/2008/JJ</text:p>
          </table:table-cell>
          <table:table-cell table:style-name="Table3.B3" office:value-type="string">
            <text:p text:style-name="P6">II/370</text:p>
          </table:table-cell>
          <table:table-cell table:style-name="Table3.B3" office:value-type="string">
            <text:p text:style-name="P6">691</text:p>
          </table:table-cell>
          <table:table-cell table:style-name="Table3.B3" office:value-type="string">
            <text:p text:style-name="P6">Tvrdkov</text:p>
          </table:table-cell>
          <table:table-cell table:style-name="Table3.B3" office:value-type="string">
            <text:p text:style-name="P6">1x sjezd</text:p>
          </table:table-cell>
          <table:table-cell table:style-name="Table3.B3" office:value-type="string">
            <text:p text:style-name="P6">případ</text:p>
          </table:table-cell>
          <table:table-cell table:style-name="Table3.B3" office:value-type="string">
            <text:p text:style-name="P6">0,-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6">celkem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2">
          <table:table-cell table:style-name="Table3.A5" office:value-type="string">
            <text:p text:style-name="P5">Budoucí oprávněný: <text:s text:c="4"/></text:p>
          </table:table-cell>
          <table:table-cell table:style-name="Table3.B5" table:number-columns-spanned="7" office:value-type="string">
            <text:p text:style-name="P5">Obec Tvrdkov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5">BR/35/d/2008/JJ</text:p>
          </table:table-cell>
          <table:table-cell table:style-name="Table3.B3" office:value-type="string">
            <text:p text:style-name="P6">III/37021</text:p>
          </table:table-cell>
          <table:table-cell table:style-name="Table3.B3" office:value-type="string">
            <text:p text:style-name="P6">1936</text:p>
          </table:table-cell>
          <table:table-cell table:style-name="Table3.B3" office:value-type="string">
            <text:p text:style-name="P6">Břidličná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8.1">
                <table:table-cell table:style-name="Table3.B3" office:value-type="string">
                  <text:p text:style-name="P6">uložení do vozovky</text:p>
                </table:table-cell>
                <table:table-cell table:style-name="Table3.B3" office:value-type="string">
                  <text:p text:style-name="P6">1,6</text:p>
                </table:table-cell>
                <table:table-cell table:style-name="Table3.B3" office:value-type="string">
                  <text:p text:style-name="P6">0,-</text:p>
                </table:table-cell>
                <table:table-cell table:style-name="Table3.H3" office:value-type="string">
                  <text:p text:style-name="P6">0,-</text:p>
                </table:table-cell>
              </table:table-row>
              <table:table-row table:style-name="Table3.E8.1">
                <table:table-cell table:style-name="Table3.B3" office:value-type="string">
                  <text:p text:style-name="P6">uložení do nezpev. krajnice</text:p>
                </table:table-cell>
                <table:table-cell table:style-name="Table3.B3" office:value-type="string">
                  <text:p text:style-name="P6">2</text:p>
                </table:table-cell>
                <table:table-cell table:style-name="Table3.B3" office:value-type="string">
                  <text:p text:style-name="P6">0,-</text:p>
                </table:table-cell>
                <table:table-cell table:style-name="Table3.H3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6">celkem</text:p>
          </table:table-cell>
          <table:table-cell table:style-name="Table3.H3" office:value-type="string">
            <text:p text:style-name="P6">0,-</text:p>
          </table:table-cell>
        </table:table-row>
        <table:table-row table:style-name="Table3.2">
          <table:table-cell table:style-name="Table3.A5" office:value-type="string">
            <text:p text:style-name="P5">Budoucí oprávněný: <text:s text:c="4"/></text:p>
          </table:table-cell>
          <table:table-cell table:style-name="Table3.B5" table:number-columns-spanned="7" office:value-type="string">
            <text:p text:style-name="P5">Město Břidličn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5">Odůvodnění:</text:p>
            <text:p text:style-name="P4">Přípojka kanalizace pro bytový a rodinný dů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5">BR/46/d/2008/JJ</text:p>
          </table:table-cell>
          <table:table-cell table:style-name="Table3.B3" office:value-type="string">
            <text:p text:style-name="P6">III/44511</text:p>
          </table:table-cell>
          <table:table-cell table:style-name="Table3.B3" office:value-type="string">
            <text:p text:style-name="P6">795/1</text:p>
          </table:table-cell>
          <table:table-cell table:style-name="Table3.B3" office:value-type="string">
            <text:p text:style-name="P6">Rýmařov</text:p>
          </table:table-cell>
          <table:table-cell table:style-name="Table3.B3" office:value-type="string">
            <text:p text:style-name="P6">1x protlak</text:p>
          </table:table-cell>
          <table:table-cell table:style-name="Table3.B3" office:value-type="string">
            <text:p text:style-name="P6">10</text:p>
          </table:table-cell>
          <table:table-cell table:style-name="Table3.B3" office:value-type="string">
            <text:p text:style-name="P6">200,-</text:p>
          </table:table-cell>
          <table:table-cell table:style-name="Table3.H3" office:value-type="string">
            <text:p text:style-name="P6">2.00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6">celkem</text:p>
          </table:table-cell>
          <table:table-cell table:style-name="Table3.H3" office:value-type="string">
            <text:p text:style-name="P6">2.000,-</text:p>
          </table:table-cell>
        </table:table-row>
        <table:table-row table:style-name="Table3.2">
          <table:table-cell table:style-name="Table3.A5" office:value-type="string">
            <text:p text:style-name="P5">Budoucí oprávněný: <text:s text:c="4"/></text:p>
          </table:table-cell>
          <table:table-cell table:style-name="Table3.B5" table:number-columns-spanned="7" office:value-type="string">
            <text:p text:style-name="P5">Hedva, a. s., Na Stráni 572/6, Moravská Třebov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5">Odůvodnění:</text:p>
            <text:p text:style-name="Standard"><text:span text:style-name="T1">Přípojka plynu pro budovu Hedva - Kravatár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5">BR/47/d/2008/JJ</text:p>
          </table:table-cell>
          <table:table-cell table:style-name="Table3.B3" office:value-type="string">
            <text:p text:style-name="P6">III/4585</text:p>
          </table:table-cell>
          <table:table-cell table:style-name="Table3.B3" office:value-type="string">
            <text:p text:style-name="P6">2263</text:p>
          </table:table-cell>
          <table:table-cell table:style-name="Table3.B3" office:value-type="string">
            <text:p text:style-name="P6">Opavské Předměstí</text:p>
          </table:table-cell>
          <table:table-cell table:style-name="Table3.B3" office:value-type="string">
            <text:p text:style-name="P6">uložení do vozovky</text:p>
          </table:table-cell>
          <table:table-cell table:style-name="Table3.B3" office:value-type="string">
            <text:p text:style-name="P6">8,5</text:p>
          </table:table-cell>
          <table:table-cell table:style-name="Table3.B3" office:value-type="string">
            <text:p text:style-name="P6">300,-</text:p>
          </table:table-cell>
          <table:table-cell table:style-name="Table3.H3" office:value-type="string">
            <text:p text:style-name="P6">2.55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6">celkem</text:p>
          </table:table-cell>
          <table:table-cell table:style-name="Table3.H3" office:value-type="string">
            <text:p text:style-name="P6">2.550,-</text:p>
          </table:table-cell>
        </table:table-row>
        <table:table-row table:style-name="Table3.2">
          <table:table-cell table:style-name="Table3.A5" office:value-type="string">
            <text:p text:style-name="P5">Budoucí oprávněný: <text:s text:c="4"/></text:p>
          </table:table-cell>
          <table:table-cell table:style-name="Table3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5">Odůvodnění:</text:p>
            <text:p text:style-name="P4">Přípojky plynu, vody 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6">Smlouva číslo</text:p>
          </table:table-cell>
          <table:table-cell table:style-name="Table4.B1" office:value-type="string">
            <text:p text:style-name="P6">Silnice</text:p>
            <text:p text:style-name="P7"/>
          </table:table-cell>
          <table:table-cell table:style-name="Table4.B1" office:value-type="string">
            <text:p text:style-name="P6">Parcelní číslo</text:p>
          </table:table-cell>
          <table:table-cell table:style-name="Table4.B1" office:value-type="string">
            <text:p text:style-name="P6">Katastrální</text:p>
            <text:p text:style-name="P11"><text:span text:style-name="T1">území</text:span>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6">popis</text:p>
                </table:table-cell>
                <table:table-cell table:style-name="Table4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4.E1.1.2" office:value-type="string">
                  <text:p text:style-name="P6">sazba </text:p>
                </table:table-cell>
                <table:table-cell table:style-name="Table4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5">BR/48/d/2008/Ha</text:p>
          </table:table-cell>
          <table:table-cell table:style-name="Table4.B3" office:value-type="string">
            <text:p text:style-name="P6">II/493</text:p>
          </table:table-cell>
          <table:table-cell table:style-name="Table4.B3" office:value-type="string">
            <text:p text:style-name="P6">2225</text:p>
          </table:table-cell>
          <table:table-cell table:style-name="Table4.B3" office:value-type="string">
            <text:p text:style-name="P6">Město Albrechtice</text:p>
          </table:table-cell>
          <table:table-cell table:style-name="Table4.B3" office:value-type="string">
            <text:p text:style-name="P6">1x sjezd</text:p>
          </table:table-cell>
          <table:table-cell table:style-name="Table4.B3" office:value-type="string">
            <text:p text:style-name="P6">případ</text:p>
          </table:table-cell>
          <table:table-cell table:style-name="Table4.B3" office:value-type="string">
            <text:p text:style-name="P6">500,-</text:p>
          </table:table-cell>
          <table:table-cell table:style-name="Table4.H3" office:value-type="string">
            <text:p text:style-name="P6">50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500,-</text:p>
          </table:table-cell>
        </table:table-row>
        <table:table-row table:style-name="Table4.2">
          <table:table-cell table:style-name="Table4.A5" office:value-type="string">
            <text:p text:style-name="P5">Budoucí oprávněný: <text:s text:c="4"/></text:p>
          </table:table-cell>
          <table:table-cell table:style-name="Table4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2"><text:span text:style-name="T1">BR/49/d/2008/JJ</text:span></text:p>
          </table:table-cell>
          <table:table-cell table:style-name="Table4.B3" office:value-type="string">
            <text:p text:style-name="P6">III/4609</text:p>
          </table:table-cell>
          <table:table-cell table:style-name="Table4.B3" office:value-type="string">
            <text:p text:style-name="P6">1181</text:p>
          </table:table-cell>
          <table:table-cell table:style-name="Table4.B3" office:value-type="string">
            <text:p text:style-name="P6">Horní Životice</text:p>
          </table:table-cell>
          <table:table-cell table:style-name="Table4.B3" office:value-type="string">
            <text:p text:style-name="P6">2x sjezd</text:p>
          </table:table-cell>
          <table:table-cell table:style-name="Table4.B3" office:value-type="string">
            <text:p text:style-name="P6">případ</text:p>
          </table:table-cell>
          <table:table-cell table:style-name="Table4.B3" office:value-type="string">
            <text:p text:style-name="P6">500,-</text:p>
          </table:table-cell>
          <table:table-cell table:style-name="Table4.H3" office:value-type="string">
            <text:p text:style-name="P6">1.00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1.000,-</text:p>
          </table:table-cell>
        </table:table-row>
        <table:table-row table:style-name="Table4.2">
          <table:table-cell table:style-name="Table4.A5" office:value-type="string">
            <text:p text:style-name="P5">Budoucí oprávněný: <text:s text:c="4"/></text:p>
          </table:table-cell>
          <table:table-cell table:style-name="Table4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4">Sjezdy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5">BR/50/d/2008/Ha</text:p>
          </table:table-cell>
          <table:table-cell table:style-name="Table4.B3" office:value-type="string">
            <text:p text:style-name="P6">III/4585</text:p>
          </table:table-cell>
          <table:table-cell table:style-name="Table4.B3" office:value-type="string">
            <text:p text:style-name="P6">2222/9</text:p>
          </table:table-cell>
          <table:table-cell table:style-name="Table4.B3" office:value-type="string">
            <text:p text:style-name="P6">Zátor</text:p>
          </table:table-cell>
          <table:table-cell table:style-name="Table4.B3" office:value-type="string">
            <text:p text:style-name="P6">1x sjezd</text:p>
          </table:table-cell>
          <table:table-cell table:style-name="Table4.B3" office:value-type="string">
            <text:p text:style-name="P6">případ</text:p>
          </table:table-cell>
          <table:table-cell table:style-name="Table4.B3" office:value-type="string">
            <text:p text:style-name="P6">600,-</text:p>
          </table:table-cell>
          <table:table-cell table:style-name="Table4.H3" office:value-type="string">
            <text:p text:style-name="P6">60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600,-</text:p>
          </table:table-cell>
        </table:table-row>
        <table:table-row table:style-name="Table4.2">
          <table:table-cell table:style-name="Table4.A5" office:value-type="string">
            <text:p text:style-name="P12"><text:span text:style-name="T1">Budoucí oprávněný: <text:s text:c="4"/></text:span></text:p>
          </table:table-cell>
          <table:table-cell table:style-name="Table4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5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5">BR/52/d/2008/JJ</text:p>
          </table:table-cell>
          <table:table-cell table:style-name="Table4.B3" office:value-type="string">
            <text:p text:style-name="P6">II/452</text:p>
          </table:table-cell>
          <table:table-cell table:style-name="Table4.B3" office:value-type="string">
            <text:p text:style-name="P6">3853/1</text:p>
          </table:table-cell>
          <table:table-cell table:style-name="Table4.B3" office:value-type="string">
            <text:p text:style-name="P6">Bruntál-město</text:p>
          </table:table-cell>
          <table:table-cell table:style-name="Table4.B3" office:value-type="string">
            <text:p text:style-name="P6">1x sjezd</text:p>
          </table:table-cell>
          <table:table-cell table:style-name="Table4.B3" office:value-type="string">
            <text:p text:style-name="P6">případ</text:p>
          </table:table-cell>
          <table:table-cell table:style-name="Table4.B3" office:value-type="string">
            <text:p text:style-name="P6">500,-</text:p>
          </table:table-cell>
          <table:table-cell table:style-name="Table4.H3" office:value-type="string">
            <text:p text:style-name="P6">500,-</text:p>
          </table:table-cell>
        </table:table-row>
        <table:table-row table:style-name="Table4.3">
          <table:table-cell table:style-name="Table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6">celkem</text:p>
          </table:table-cell>
          <table:table-cell table:style-name="Table4.H3" office:value-type="string">
            <text:p text:style-name="P6">500,-</text:p>
          </table:table-cell>
        </table:table-row>
        <table:table-row table:style-name="Table4.2">
          <table:table-cell table:style-name="Table4.A5" office:value-type="string">
            <text:p text:style-name="P5">Budoucí oprávněný: <text:s text:c="4"/></text:p>
          </table:table-cell>
          <table:table-cell table:style-name="Table4.B5" table:number-columns-spanned="7" office:value-type="string">
            <text:p text:style-name="P5">FASTAV DEVELOPMENT – AOC, s. r. o., Jesenická 296, Vsetí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5">Odůvodnění:</text:p>
            <text:p text:style-name="P4">Sjezd ze silnice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office:value-type="string">
            <text:p text:style-name="P6">Smlouva číslo</text:p>
          </table:table-cell>
          <table:table-cell table:style-name="Table5.B1" office:value-type="string">
            <text:p text:style-name="P6">Silnice</text:p>
            <text:p text:style-name="P7"/>
          </table:table-cell>
          <table:table-cell table:style-name="Table5.B1" office:value-type="string">
            <text:p text:style-name="P6">Parcelní číslo</text:p>
          </table:table-cell>
          <table:table-cell table:style-name="Table5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1.1">
                <table:table-cell table:style-name="Table5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5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6">popis</text:p>
                </table:table-cell>
                <table:table-cell table:style-name="Table5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5.E1.1.2" office:value-type="string">
                  <text:p text:style-name="P6">sazba </text:p>
                </table:table-cell>
                <table:table-cell table:style-name="Table5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5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5">BR/51/d/2008/JJ</text:p>
          </table:table-cell>
          <table:table-cell table:style-name="Table5.B3" office:value-type="string">
            <text:p text:style-name="P6">II/452</text:p>
          </table:table-cell>
          <table:table-cell table:style-name="Table5.B3" office:value-type="string">
            <text:p text:style-name="P6">1186</text:p>
          </table:table-cell>
          <table:table-cell table:style-name="Table5.B3" office:value-type="string">
            <text:p text:style-name="P6">Andělská Hora ve Slezsku</text:p>
          </table:table-cell>
          <table:table-cell table:style-name="Table5.B3" office:value-type="string">
            <text:p text:style-name="P6">3x protlak</text:p>
          </table:table-cell>
          <table:table-cell table:style-name="Table5.B3" office:value-type="string">
            <text:p text:style-name="P6">36</text:p>
          </table:table-cell>
          <table:table-cell table:style-name="Table5.B3" office:value-type="string">
            <text:p text:style-name="P6">200,-</text:p>
          </table:table-cell>
          <table:table-cell table:style-name="Table5.H3" office:value-type="string">
            <text:p text:style-name="P6">7.200,-</text:p>
          </table:table-cell>
        </table:table-row>
        <table:table-row table:style-name="Table5.3">
          <table:table-cell table:style-name="Table5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6">celkem</text:p>
          </table:table-cell>
          <table:table-cell table:style-name="Table5.H3" office:value-type="string">
            <text:p text:style-name="P6">7.200,-</text:p>
          </table:table-cell>
        </table:table-row>
        <table:table-row table:style-name="Table5.2">
          <table:table-cell table:style-name="Table5.A5" office:value-type="string">
            <text:p text:style-name="P12"><text:span text:style-name="T1">Budoucí oprávněný: <text:s text:c="4"/></text:span></text:p>
          </table:table-cell>
          <table:table-cell table:style-name="Table5.B5" table:number-columns-spanned="7" office:value-type="string">
            <text:p text:style-name="P5">SKI ANNABERG s. r. o., Andělská Hora 143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5">Odůvodnění:</text:p>
            <text:p text:style-name="P4">Umístění vedení VN a přípojky užitkové a pitné vody pro lyžařský svah.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5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5">Středisko: Frýdek-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6">Smlouva číslo</text:p>
          </table:table-cell>
          <table:table-cell table:style-name="Table6.B3" office:value-type="string">
            <text:p text:style-name="P8"><text:span text:style-name="T1">Silnice</text:span></text:p>
            <text:p text:style-name="P7"/>
          </table:table-cell>
          <table:table-cell table:style-name="Table6.B3" office:value-type="string">
            <text:p text:style-name="P6">Parcelní číslo</text:p>
          </table:table-cell>
          <table:table-cell table:style-name="Table6.B3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3.1">
                <table:table-cell table:style-name="Table6.E3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6.E3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6.E3.1">
                <table:table-cell table:style-name="Table6.B3" office:value-type="string">
                  <text:p text:style-name="P6">popis</text:p>
                </table:table-cell>
                <table:table-cell table:style-name="Table6.B3" office:value-type="string">
                  <text:p text:style-name="P8"><text:span text:style-name="T1">bm, m</text:span><text:span text:style-name="T2">2</text:span></text:p>
                </table:table-cell>
                <table:table-cell table:style-name="Table6.B3" office:value-type="string">
                  <text:p text:style-name="P6">sazba </text:p>
                </table:table-cell>
                <table:table-cell table:style-name="Table6.E3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5">FM/85/d/2008/Sk</text:p>
          </table:table-cell>
          <table:table-cell table:style-name="Table6.E3.1.1" office:value-type="string">
            <text:p text:style-name="P6">III/48411</text:p>
          </table:table-cell>
          <table:table-cell table:style-name="Table6.E3.1.1" office:value-type="string">
            <text:p text:style-name="P6">2182/1</text:p>
          </table:table-cell>
          <table:table-cell table:style-name="Table6.E3.1.1" office:value-type="string">
            <text:p text:style-name="P6">Paskov</text:p>
          </table:table-cell>
          <table:table-cell table:style-name="Table6.E3.1.1" office:value-type="string">
            <text:p text:style-name="P6">1x protlak</text:p>
          </table:table-cell>
          <table:table-cell table:style-name="Table6.E3.1.1" office:value-type="string">
            <text:p text:style-name="P6">13</text:p>
          </table:table-cell>
          <table:table-cell table:style-name="Table6.E3.1.1" office:value-type="string">
            <text:p text:style-name="P6">200,-</text:p>
          </table:table-cell>
          <table:table-cell table:style-name="Table6.E3.3.1" office:value-type="string">
            <text:p text:style-name="P6">2.6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6">celkem</text:p>
          </table:table-cell>
          <table:table-cell table:style-name="Table6.E3.3.1" office:value-type="string">
            <text:p text:style-name="P6">2.600,-</text:p>
          </table:table-cell>
        </table:table-row>
        <table:table-row table:style-name="Table6.1">
          <table:table-cell table:style-name="Table6.A7" office:value-type="string">
            <text:p text:style-name="P5">Budoucí oprávněný: <text:s text:c="4"/></text:p>
          </table:table-cell>
          <table:table-cell table:style-name="Table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Standard"><text:span text:style-name="T1">Přípojky vody k 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5">FM/86/d/2008/Sk</text:p>
          </table:table-cell>
          <table:table-cell table:style-name="Table6.E3.1.1" office:value-type="string">
            <text:p text:style-name="P6">II/483</text:p>
          </table:table-cell>
          <table:table-cell table:style-name="Table6.E3.1.1" office:value-type="string">
            <text:p text:style-name="P6">2977/1</text:p>
          </table:table-cell>
          <table:table-cell table:style-name="Table6.E3.1.1" office:value-type="string">
            <text:p text:style-name="P6">Čeladná</text:p>
          </table:table-cell>
          <table:table-cell table:style-name="Table6.E3.1.1" office:value-type="string">
            <text:p text:style-name="P6">1x sjezd</text:p>
          </table:table-cell>
          <table:table-cell table:style-name="Table6.E3.1.1" office:value-type="string">
            <text:p text:style-name="P6">případ</text:p>
          </table:table-cell>
          <table:table-cell table:style-name="Table6.E3.1.1" office:value-type="string">
            <text:p text:style-name="P6">600,-</text:p>
          </table:table-cell>
          <table:table-cell table:style-name="Table6.E3.3.1" office:value-type="string">
            <text:p text:style-name="P6">6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6">celkem</text:p>
          </table:table-cell>
          <table:table-cell table:style-name="Table6.E3.3.1" office:value-type="string">
            <text:p text:style-name="P6">600,-</text:p>
          </table:table-cell>
        </table:table-row>
        <table:table-row table:style-name="Table6.1">
          <table:table-cell table:style-name="Table6.A7" office:value-type="string">
            <text:p text:style-name="P5">Budoucí oprávněný: <text:s text:c="4"/></text:p>
          </table:table-cell>
          <table:table-cell table:style-name="Table6.B7" table:number-columns-spanned="7" office:value-type="string">
            <text:p text:style-name="P5">Prosper Trading, a. s., Umělecká 305/1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5">FM/87/d/2008/Koc</text:p>
          </table:table-cell>
          <table:table-cell table:style-name="Table6.E3.1.1" office:value-type="string">
            <text:p text:style-name="P6">III/01142</text:p>
          </table:table-cell>
          <table:table-cell table:style-name="Table6.E3.1.1" office:value-type="string">
            <text:p text:style-name="P6">750/12</text:p>
          </table:table-cell>
          <table:table-cell table:style-name="Table6.E3.1.1" office:value-type="string">
            <text:p text:style-name="P6">Karpentná</text:p>
          </table:table-cell>
          <table:table-cell table:style-name="Table6.E3.1.1" office:value-type="string">
            <text:p text:style-name="P8"><text:span text:style-name="T1">1x sjezd</text:span></text:p>
          </table:table-cell>
          <table:table-cell table:style-name="Table6.E3.1.1" office:value-type="string">
            <text:p text:style-name="P6">případ</text:p>
          </table:table-cell>
          <table:table-cell table:style-name="Table6.E3.1.1" office:value-type="string">
            <text:p text:style-name="P6">500,-</text:p>
          </table:table-cell>
          <table:table-cell table:style-name="Table6.E3.3.1" office:value-type="string">
            <text:p text:style-name="P6">5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6">celkem</text:p>
          </table:table-cell>
          <table:table-cell table:style-name="Table6.E3.3.1" office:value-type="string">
            <text:p text:style-name="P6">500,-</text:p>
          </table:table-cell>
        </table:table-row>
        <table:table-row table:style-name="Table6.1">
          <table:table-cell table:style-name="Table6.A7" office:value-type="string">
            <text:p text:style-name="P5">Budoucí oprávněný: <text:s text:c="4"/></text:p>
          </table:table-cell>
          <table:table-cell table:style-name="Table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5" office:value-type="string">
            <text:p text:style-name="P5">FM/88/d/2008/Koc</text:p>
          </table:table-cell>
          <table:table-cell table:style-name="Table6.E3.1.1" office:value-type="string">
            <text:p text:style-name="P6">III/4682A</text:p>
          </table:table-cell>
          <table:table-cell table:style-name="Table6.E3.1.1" office:value-type="string">
            <text:p text:style-name="P6">2754/1</text:p>
          </table:table-cell>
          <table:table-cell table:style-name="Table6.E3.1.1" office:value-type="string">
            <text:p text:style-name="P6">Vendryně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20.1">
                <table:table-cell table:style-name="Table6.E3.1.1" office:value-type="string">
                  <text:p text:style-name="P6">1x protlak</text:p>
                </table:table-cell>
                <table:table-cell table:style-name="Table6.E3.1.1" office:value-type="string">
                  <text:p text:style-name="P6">6,5</text:p>
                </table:table-cell>
                <table:table-cell table:style-name="Table6.E3.1.1" office:value-type="string">
                  <text:p text:style-name="P6">200,-</text:p>
                </table:table-cell>
                <table:table-cell table:style-name="Table6.E3.3.1" office:value-type="string">
                  <text:p text:style-name="P6">1.300,-</text:p>
                </table:table-cell>
              </table:table-row>
              <table:table-row table:style-name="Table6.E20.1">
                <table:table-cell table:style-name="Table6.E3.1.1" office:value-type="string">
                  <text:p text:style-name="P6">uložení do pomoc. pozemku</text:p>
                </table:table-cell>
                <table:table-cell table:style-name="Table6.E3.1.1" office:value-type="string">
                  <text:p text:style-name="P6">0,5</text:p>
                </table:table-cell>
                <table:table-cell table:style-name="Table6.E3.1.1" office:value-type="string">
                  <text:p text:style-name="P6">50,-</text:p>
                </table:table-cell>
                <table:table-cell table:style-name="Table6.E3.3.1" office:value-type="string">
                  <text:p text:style-name="P6">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5">
          <table:table-cell table:style-name="Table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6">celkem</text:p>
          </table:table-cell>
          <table:table-cell table:style-name="Table6.E3.3.1" office:value-type="string">
            <text:p text:style-name="P6">1.325,-</text:p>
          </table:table-cell>
        </table:table-row>
        <table:table-row table:style-name="Table6.1">
          <table:table-cell table:style-name="Table6.A7" office:value-type="string">
            <text:p text:style-name="P5">Budoucí oprávněný: <text:s text:c="4"/></text:p>
          </table:table-cell>
          <table:table-cell table:style-name="Table6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P4">Přípojka vody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6">Smlouva číslo</text:p>
          </table:table-cell>
          <table:table-cell table:style-name="Table6.B3" office:value-type="string">
            <text:p text:style-name="P6">Silnice</text:p>
            <text:p text:style-name="P7"/>
          </table:table-cell>
          <table:table-cell table:style-name="Table6.B3" office:value-type="string">
            <text:p text:style-name="P6">Parcelní číslo</text:p>
          </table:table-cell>
          <table:table-cell table:style-name="Table6.B3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3.1">
                <table:table-cell table:style-name="Table6.E3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6.E3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6.E3.1">
                <table:table-cell table:style-name="Table6.B3" office:value-type="string">
                  <text:p text:style-name="P6">popis</text:p>
                </table:table-cell>
                <table:table-cell table:style-name="Table6.B3" office:value-type="string">
                  <text:p text:style-name="P8"><text:span text:style-name="T1">bm, m</text:span><text:span text:style-name="T2">2</text:span></text:p>
                </table:table-cell>
                <table:table-cell table:style-name="Table6.B3" office:value-type="string">
                  <text:p text:style-name="P6">sazba </text:p>
                </table:table-cell>
                <table:table-cell table:style-name="Table6.E3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5">FM/90/d/2008/Koc</text:p>
          </table:table-cell>
          <table:table-cell table:style-name="Table6.E3.1.1" office:value-type="string">
            <text:p text:style-name="P6">III/4682</text:p>
          </table:table-cell>
          <table:table-cell table:style-name="Table6.E3.1.1" office:value-type="string">
            <text:p text:style-name="P6">3224/1</text:p>
          </table:table-cell>
          <table:table-cell table:style-name="Table6.E3.1.1" office:value-type="string">
            <text:p text:style-name="P6">Vendryně</text:p>
          </table:table-cell>
          <table:table-cell table:style-name="Table6.E3.1.1" office:value-type="string">
            <text:p text:style-name="P8"><text:span text:style-name="T1">1x protlak</text:span></text:p>
          </table:table-cell>
          <table:table-cell table:style-name="Table6.E3.1.1" office:value-type="string">
            <text:p text:style-name="P6">10</text:p>
          </table:table-cell>
          <table:table-cell table:style-name="Table6.E3.1.1" office:value-type="string">
            <text:p text:style-name="P6">0,-</text:p>
          </table:table-cell>
          <table:table-cell table:style-name="Table6.E3.3.1" office:value-type="string">
            <text:p text:style-name="P6">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6">celkem</text:p>
          </table:table-cell>
          <table:table-cell table:style-name="Table6.E3.3.1" office:value-type="string">
            <text:p text:style-name="P6">0,-</text:p>
          </table:table-cell>
        </table:table-row>
        <table:table-row table:style-name="Table6.1">
          <table:table-cell table:style-name="Table6.A7" office:value-type="string">
            <text:p text:style-name="P5">Budoucí oprávněný: <text:s text:c="4"/></text:p>
          </table:table-cell>
          <table:table-cell table:style-name="Table6.B7" table:number-columns-spanned="7" office:value-type="string">
            <text:p text:style-name="P5">Obec Vendryn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P4">Přípojka vody pro areál - Vendryňský par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5">FM/91/d/2008/Sk</text:p>
          </table:table-cell>
          <table:table-cell table:style-name="Table6.E3.1.1" office:value-type="string">
            <text:p text:style-name="P6">III/4774</text:p>
          </table:table-cell>
          <table:table-cell table:style-name="Table6.E3.1.1" office:value-type="string">
            <text:p text:style-name="P6">PK 1401/1</text:p>
          </table:table-cell>
          <table:table-cell table:style-name="Table6.E3.1.1" office:value-type="string">
            <text:p text:style-name="P6">Dobrá</text:p>
          </table:table-cell>
          <table:table-cell table:style-name="Table6.E3.1.1" office:value-type="string">
            <text:p text:style-name="P6">uložení do vozovky</text:p>
          </table:table-cell>
          <table:table-cell table:style-name="Table6.E3.1.1" office:value-type="string">
            <text:p text:style-name="P6">120</text:p>
          </table:table-cell>
          <table:table-cell table:style-name="Table6.E3.1.1" office:value-type="string">
            <text:p text:style-name="P6">0,-</text:p>
          </table:table-cell>
          <table:table-cell table:style-name="Table6.E3.3.1" office:value-type="string">
            <text:p text:style-name="P6">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6">celkem</text:p>
          </table:table-cell>
          <table:table-cell table:style-name="Table6.E3.3.1" office:value-type="string">
            <text:p text:style-name="P6">0,-</text:p>
          </table:table-cell>
        </table:table-row>
        <table:table-row table:style-name="Table6.1">
          <table:table-cell table:style-name="Table6.A7" office:value-type="string">
            <text:p text:style-name="P5">Budoucí oprávněný: <text:s text:c="4"/></text:p>
          </table:table-cell>
          <table:table-cell table:style-name="Table6.B7" table:number-columns-spanned="7" office:value-type="string">
            <text:p text:style-name="P5">Obec Dobr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P4">Výstavba kanalizace v stavby „Rozšíření splaškové kanaliza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5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5">FM/92/d/2008/Koc</text:p>
          </table:table-cell>
          <table:table-cell table:style-name="Table6.E3.1.1" office:value-type="string">
            <text:p text:style-name="P6">III/01146</text:p>
          </table:table-cell>
          <table:table-cell table:style-name="Table6.E3.1.1" office:value-type="string">
            <text:p text:style-name="P6">5952/1</text:p>
          </table:table-cell>
          <table:table-cell table:style-name="Table6.E3.1.1" office:value-type="string">
            <text:p text:style-name="P6">Bystřice <text:line-break/>nad Olší</text:p>
          </table:table-cell>
          <table:table-cell table:style-name="Table6.E3.1.1" office:value-type="string">
            <text:p text:style-name="P6">1x sjezd</text:p>
          </table:table-cell>
          <table:table-cell table:style-name="Table6.E3.1.1" office:value-type="string">
            <text:p text:style-name="P6">případ</text:p>
          </table:table-cell>
          <table:table-cell table:style-name="Table6.E3.1.1" office:value-type="string">
            <text:p text:style-name="P6">500,-</text:p>
          </table:table-cell>
          <table:table-cell table:style-name="Table6.E3.3.1" office:value-type="string">
            <text:p text:style-name="P6">5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6">celkem</text:p>
          </table:table-cell>
          <table:table-cell table:style-name="Table6.E3.3.1" office:value-type="string">
            <text:p text:style-name="P6">500,-</text:p>
          </table:table-cell>
        </table:table-row>
        <table:table-row table:style-name="Table6.1">
          <table:table-cell table:style-name="Table6.A5" office:value-type="string">
            <text:p text:style-name="P5">Budoucí oprávněný: <text:s text:c="4"/></text:p>
          </table:table-cell>
          <table:table-cell table:style-name="Table6.B7" table:number-columns-spanned="7" office:value-type="string">
            <text:p text:style-name="P5">**********</text:p>
            <text:p text:style-name="P4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Standard"><text:span text:style-name="T1">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5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5">FM/93/d/2008/Koc</text:p>
          </table:table-cell>
          <table:table-cell table:style-name="Table6.E3.1.1" office:value-type="string">
            <text:p text:style-name="P6">III/01146</text:p>
          </table:table-cell>
          <table:table-cell table:style-name="Table6.E3.1.1" office:value-type="string">
            <text:p text:style-name="P6">2671/1</text:p>
          </table:table-cell>
          <table:table-cell table:style-name="Table6.E3.1.1" office:value-type="string">
            <text:p text:style-name="P6">Nýdek</text:p>
          </table:table-cell>
          <table:table-cell table:style-name="Table6.E3.1.1" office:value-type="string">
            <text:p text:style-name="P6">1x sjezd</text:p>
          </table:table-cell>
          <table:table-cell table:style-name="Table6.E3.1.1" office:value-type="string">
            <text:p text:style-name="P6">případ</text:p>
          </table:table-cell>
          <table:table-cell table:style-name="Table6.E3.1.1" office:value-type="string">
            <text:p text:style-name="P6">500,-</text:p>
          </table:table-cell>
          <table:table-cell table:style-name="Table6.E3.3.1" office:value-type="string">
            <text:p text:style-name="P6">5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6">celkem</text:p>
          </table:table-cell>
          <table:table-cell table:style-name="Table6.E3.3.1" office:value-type="string">
            <text:p text:style-name="P6">500,-</text:p>
          </table:table-cell>
        </table:table-row>
        <table:table-row table:style-name="Table6.5">
          <table:table-cell table:style-name="Table6.A5" office:value-type="string">
            <text:p text:style-name="P6">Budoucí oprávněný: <text:s text:c="4"/></text:p>
          </table:table-cell>
          <table:table-cell table:style-name="Table6.E3.3.1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table:number-columns-spanned="8" office:value-type="string">
            <text:p text:style-name="P5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8" office:value-type="string">
            <text:p text:style-name="P5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6">Smlouva číslo</text:p>
          </table:table-cell>
          <table:table-cell table:style-name="Table7.B3" office:value-type="string">
            <text:p text:style-name="P6">Silnice</text:p>
            <text:p text:style-name="P7"/>
          </table:table-cell>
          <table:table-cell table:style-name="Table7.B3" office:value-type="string">
            <text:p text:style-name="P6">Parcelní číslo</text:p>
          </table:table-cell>
          <table:table-cell table:style-name="Table7.B3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3.1">
                <table:table-cell table:style-name="Table7.E3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7.E3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7.E3.1">
                <table:table-cell table:style-name="Table7.B3" office:value-type="string">
                  <text:p text:style-name="P6">popis</text:p>
                </table:table-cell>
                <table:table-cell table:style-name="Table7.B3" office:value-type="string">
                  <text:p text:style-name="P8"><text:span text:style-name="T1">bm, m</text:span><text:span text:style-name="T2">2</text:span></text:p>
                </table:table-cell>
                <table:table-cell table:style-name="Table7.B3" office:value-type="string">
                  <text:p text:style-name="P6">sazba </text:p>
                </table:table-cell>
                <table:table-cell table:style-name="Table7.E3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5" office:value-type="string">
            <text:p text:style-name="P5">KI/61/d/2008/Pal</text:p>
          </table:table-cell>
          <table:table-cell table:style-name="Table7.E3.1.1" office:value-type="string">
            <text:p text:style-name="P6">III/4726</text:p>
          </table:table-cell>
          <table:table-cell table:style-name="Table7.E3.1.1" office:value-type="string">
            <text:p text:style-name="P6">6396/39</text:p>
          </table:table-cell>
          <table:table-cell table:style-name="Table7.E3.1.1" office:value-type="string">
            <text:p text:style-name="P6">Petřvald </text:p>
            <text:p text:style-name="P7">u Karviné</text:p>
          </table:table-cell>
          <table:table-cell table:style-name="Table7.E3.1.1" office:value-type="string">
            <text:p text:style-name="P6">nadzemní vedení</text:p>
          </table:table-cell>
          <table:table-cell table:style-name="Table7.E3.1.1" office:value-type="string">
            <text:p text:style-name="P6">14</text:p>
          </table:table-cell>
          <table:table-cell table:style-name="Table7.E3.1.1" office:value-type="string">
            <text:p text:style-name="P6">50,-</text:p>
          </table:table-cell>
          <table:table-cell table:style-name="Table7.E3.3.1" office:value-type="string">
            <text:p text:style-name="P6">700,-</text:p>
          </table:table-cell>
        </table:table-row>
        <table:table-row table:style-name="Table7.5">
          <table:table-cell table:style-name="Table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6">celkem</text:p>
          </table:table-cell>
          <table:table-cell table:style-name="Table7.E3.3.1" office:value-type="string">
            <text:p text:style-name="P6">700,-</text:p>
          </table:table-cell>
        </table:table-row>
        <table:table-row table:style-name="Table7.1">
          <table:table-cell table:style-name="Table7.A7" office:value-type="string">
            <text:p text:style-name="P5">Budoucí oprávněný: <text:s text:c="4"/></text:p>
          </table:table-cell>
          <table:table-cell table:style-name="Table7.B7" table:number-columns-spanned="7" office:value-type="string">
            <text:p text:style-name="P5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5">Odůvodnění:</text:p>
            <text:p text:style-name="P4">Umístění vedení elektro v rámci stavby „Petřvald, Podlesí VN DTS Bužkovská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5" office:value-type="string">
            <text:p text:style-name="P5">KI/63/d/2008/Pal</text:p>
          </table:table-cell>
          <table:table-cell table:style-name="Table7.E3.1.1" office:value-type="string">
            <text:p text:style-name="P6">III/4735</text:p>
          </table:table-cell>
          <table:table-cell table:style-name="Table7.E3.1.1" office:value-type="string">
            <text:p text:style-name="P6">928</text:p>
          </table:table-cell>
          <table:table-cell table:style-name="Table7.E3.1.1" office:value-type="string">
            <text:p text:style-name="P6">Horní Bludovice</text:p>
          </table:table-cell>
          <table:table-cell table:style-name="Table7.E3.1.1" office:value-type="string">
            <text:p text:style-name="P6">2x protlak</text:p>
          </table:table-cell>
          <table:table-cell table:style-name="Table7.E3.1.1" office:value-type="string">
            <text:p text:style-name="P6">24</text:p>
          </table:table-cell>
          <table:table-cell table:style-name="Table7.E3.1.1" office:value-type="string">
            <text:p text:style-name="P6">200,-</text:p>
          </table:table-cell>
          <table:table-cell table:style-name="Table7.E3.3.1" office:value-type="string">
            <text:p text:style-name="P6">4.800,-</text:p>
          </table:table-cell>
        </table:table-row>
        <table:table-row table:style-name="Table7.5">
          <table:table-cell table:style-name="Table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6">celkem</text:p>
          </table:table-cell>
          <table:table-cell table:style-name="Table7.E3.3.1" office:value-type="string">
            <text:p text:style-name="P6">4.800,-</text:p>
          </table:table-cell>
        </table:table-row>
        <table:table-row table:style-name="Table7.1">
          <table:table-cell table:style-name="Table7.A7" office:value-type="string">
            <text:p text:style-name="P5">Budoucí oprávněný: <text:s text:c="4"/></text:p>
          </table:table-cell>
          <table:table-cell table:style-name="Table7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5">Odůvodnění:</text:p>
            <text:p text:style-name="P4">Přípojky voda 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4" table:number-columns-spanned="8" office:value-type="string"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5">
          <table:table-cell table:style-name="Table7.A5" office:value-type="string">
            <text:p text:style-name="P5">KI/49/d/2008/RŘ</text:p>
          </table:table-cell>
          <table:table-cell table:style-name="Table7.E3.1.1" office:value-type="string">
            <text:p text:style-name="P6">III/47214</text:p>
          </table:table-cell>
          <table:table-cell table:style-name="Table7.E3.1.1" office:value-type="string">
            <text:p text:style-name="P6">149</text:p>
          </table:table-cell>
          <table:table-cell table:style-name="Table7.E3.1.1" office:value-type="string">
            <text:p text:style-name="P6">Orlová</text:p>
          </table:table-cell>
          <table:table-cell table:style-name="Table7.E3.1.1" office:value-type="string">
            <text:p text:style-name="P6">uložení do pomoc. pozemku</text:p>
          </table:table-cell>
          <table:table-cell table:style-name="Table7.E3.1.1" office:value-type="string">
            <text:p text:style-name="P6">16</text:p>
          </table:table-cell>
          <table:table-cell table:style-name="Table7.E3.1.1" office:value-type="string">
            <text:p text:style-name="P6">0,-</text:p>
          </table:table-cell>
          <table:table-cell table:style-name="Table7.E3.3.1" office:value-type="string">
            <text:p text:style-name="P6">0,-</text:p>
          </table:table-cell>
        </table:table-row>
        <table:table-row table:style-name="Table7.5">
          <table:table-cell table:style-name="Table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7.E3.1.1" office:value-type="string">
            <text:p text:style-name="P6">celkem</text:p>
          </table:table-cell>
          <table:table-cell table:style-name="Table7.E3.3.1" office:value-type="string">
            <text:p text:style-name="P6">0,-</text:p>
          </table:table-cell>
        </table:table-row>
        <table:table-row table:style-name="Table7.1">
          <table:table-cell table:style-name="Table7.A7" office:value-type="string">
            <text:p text:style-name="P5">Budoucí oprávněný: <text:s text:c="4"/></text:p>
          </table:table-cell>
          <table:table-cell table:style-name="Table7.B7" table:number-columns-spanned="7" office:value-type="string">
            <text:p text:style-name="P5">Město Orl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8" office:value-type="string">
            <text:p text:style-name="P5">Odůvodnění:</text:p>
            <text:p text:style-name="P4">Umístění potrubí odsávacího systému v rámci stavby „Řešení výstupů metanu ve Městě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office:value-type="string">
            <text:p text:style-name="P6">Smlouva číslo</text:p>
          </table:table-cell>
          <table:table-cell table:style-name="Table8.B1" office:value-type="string">
            <text:p text:style-name="P6">Silnice</text:p>
            <text:p text:style-name="P7"/>
          </table:table-cell>
          <table:table-cell table:style-name="Table8.B1" office:value-type="string">
            <text:p text:style-name="P6">Parcelní číslo</text:p>
          </table:table-cell>
          <table:table-cell table:style-name="Table8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.1">
                <table:table-cell table:style-name="Table8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8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6">popis</text:p>
                </table:table-cell>
                <table:table-cell table:style-name="Table8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8.E1.1.2" office:value-type="string">
                  <text:p text:style-name="P6">sazba </text:p>
                </table:table-cell>
                <table:table-cell table:style-name="Table8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5">KI/64/d/2008/Pal</text:p>
          </table:table-cell>
          <table:table-cell table:style-name="Table8.B3" office:value-type="string">
            <text:p text:style-name="P6">MK</text:p>
          </table:table-cell>
          <table:table-cell table:style-name="Table8.B3" office:value-type="string">
            <text:p text:style-name="P6">691/1</text:p>
          </table:table-cell>
          <table:table-cell table:style-name="Table8.B3" office:value-type="string">
            <text:p text:style-name="P6">Český Těšín</text:p>
          </table:table-cell>
          <table:table-cell table:style-name="Table8.B3" office:value-type="string">
            <text:p text:style-name="P6">2x protlak</text:p>
          </table:table-cell>
          <table:table-cell table:style-name="Table8.B3" office:value-type="string">
            <text:p text:style-name="P6">17</text:p>
          </table:table-cell>
          <table:table-cell table:style-name="Table8.B3" office:value-type="string">
            <text:p text:style-name="P6">0,-</text:p>
          </table:table-cell>
          <table:table-cell table:style-name="Table8.H3" office:value-type="string">
            <text:p text:style-name="P6">0,-</text:p>
          </table:table-cell>
        </table:table-row>
        <table:table-row table:style-name="Table8.3">
          <table:table-cell table:style-name="Table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6">celkem</text:p>
          </table:table-cell>
          <table:table-cell table:style-name="Table8.H3" office:value-type="string">
            <text:p text:style-name="P6">0,-</text:p>
          </table:table-cell>
        </table:table-row>
        <table:table-row table:style-name="Table8.2">
          <table:table-cell table:style-name="Table8.A5" office:value-type="string">
            <text:p text:style-name="P5">Budoucí oprávněný: <text:s text:c="4"/></text:p>
          </table:table-cell>
          <table:table-cell table:style-name="Table8.B5" table:number-columns-spanned="7" office:value-type="string">
            <text:p text:style-name="P5">Město Český Těš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5">Odůvodnění:</text:p>
            <text:p text:style-name="P4">Přípojka elektro pro objekt kulturního a společenského středis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B"/>
        <table:table-column table:style-name="Table9.H"/>
        <table:table-row table:style-name="Table9.1">
          <table:table-cell table:style-name="Table9.A1" table:number-columns-spanned="8" office:value-type="string">
            <text:p text:style-name="P5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table:number-columns-spanned="8" office:value-type="string">
            <text:p text:style-name="P5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6">Smlouva číslo</text:p>
          </table:table-cell>
          <table:table-cell table:style-name="Table9.B3" office:value-type="string">
            <text:p text:style-name="P6">Silnice</text:p>
            <text:p text:style-name="P7"/>
          </table:table-cell>
          <table:table-cell table:style-name="Table9.B3" office:value-type="string">
            <text:p text:style-name="P6">Parcelní číslo</text:p>
          </table:table-cell>
          <table:table-cell table:style-name="Table9.B3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3.1">
                <table:table-cell table:style-name="Table9.E3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9.E3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9.E3.1">
                <table:table-cell table:style-name="Table9.B3" office:value-type="string">
                  <text:p text:style-name="P6">popis</text:p>
                </table:table-cell>
                <table:table-cell table:style-name="Table9.B3" office:value-type="string">
                  <text:p text:style-name="P8"><text:span text:style-name="T1">bm, m</text:span><text:span text:style-name="T2">2</text:span></text:p>
                </table:table-cell>
                <table:table-cell table:style-name="Table9.B3" office:value-type="string">
                  <text:p text:style-name="P6">sazba </text:p>
                </table:table-cell>
                <table:table-cell table:style-name="Table9.E3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8" office:value-type="string">
            <text:p text:style-name="P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5" office:value-type="string">
            <text:p text:style-name="P5">NJ/168/d/2008/Ko</text:p>
          </table:table-cell>
          <table:table-cell table:style-name="Table9.E3.1.1" office:value-type="string">
            <text:p text:style-name="P6">III/4418</text:p>
          </table:table-cell>
          <table:table-cell table:style-name="Table9.E3.1.1" office:value-type="string">
            <text:p text:style-name="P6">2027/2</text:p>
          </table:table-cell>
          <table:table-cell table:style-name="Table9.E3.1.1" office:value-type="string">
            <text:p text:style-name="P6">Veselí u Oder</text:p>
          </table:table-cell>
          <table:table-cell table:style-name="Table9.E3.1.1" office:value-type="string">
            <text:p text:style-name="P6">uložení do pomoc. pozemku</text:p>
          </table:table-cell>
          <table:table-cell table:style-name="Table9.E3.1.1" office:value-type="string">
            <text:p text:style-name="P6">51</text:p>
          </table:table-cell>
          <table:table-cell table:style-name="Table9.E3.1.1" office:value-type="string">
            <text:p text:style-name="P6">0,-</text:p>
          </table:table-cell>
          <table:table-cell table:style-name="Table9.E3.3.1" office:value-type="string">
            <text:p text:style-name="P6">0,-</text:p>
          </table:table-cell>
        </table:table-row>
        <table:table-row table:style-name="Table9.5">
          <table:table-cell table:style-name="Table9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9.E3.1.1" office:value-type="string">
            <text:p text:style-name="P6">celkem</text:p>
          </table:table-cell>
          <table:table-cell table:style-name="Table9.E3.3.1" office:value-type="string">
            <text:p text:style-name="P6">0,-</text:p>
          </table:table-cell>
        </table:table-row>
        <table:table-row table:style-name="Table9.1">
          <table:table-cell table:style-name="Table9.A7" office:value-type="string">
            <text:p text:style-name="P5">Budoucí oprávněný: <text:s text:c="4"/></text:p>
          </table:table-cell>
          <table:table-cell table:style-name="Table9.B7" table:number-columns-spanned="7" office:value-type="string">
            <text:p text:style-name="P5">Město Od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Standard"><text:span text:style-name="T1">Přípojka vody k objektu hasičské zbroj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8" office:value-type="string">
            <text:p text:style-name="P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5" office:value-type="string">
            <text:p text:style-name="P5">NJ/170/d/2008/Na</text:p>
          </table:table-cell>
          <table:table-cell table:style-name="Table9.E3.1.1" office:value-type="string">
            <text:p text:style-name="P6">III/48012</text:p>
          </table:table-cell>
          <table:table-cell table:style-name="Table9.E3.1.1" office:value-type="string">
            <text:p text:style-name="P6">965</text:p>
          </table:table-cell>
          <table:table-cell table:style-name="Table9.E3.1.1" office:value-type="string">
            <text:p text:style-name="P6">Závišice</text:p>
          </table:table-cell>
          <table:table-cell table:style-name="Table9.E3.1.1" office:value-type="string">
            <text:p text:style-name="P6">1x sjezd</text:p>
          </table:table-cell>
          <table:table-cell table:style-name="Table9.E3.1.1" office:value-type="string">
            <text:p text:style-name="P6">případ</text:p>
          </table:table-cell>
          <table:table-cell table:style-name="Table9.E3.1.1" office:value-type="string">
            <text:p text:style-name="P6">500,-</text:p>
          </table:table-cell>
          <table:table-cell table:style-name="Table9.E3.3.1" office:value-type="string">
            <text:p text:style-name="P6">500,-</text:p>
          </table:table-cell>
        </table:table-row>
        <table:table-row table:style-name="Table9.5">
          <table:table-cell table:style-name="Table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9.E3.1.1" office:value-type="string">
            <text:p text:style-name="P6">celkem</text:p>
          </table:table-cell>
          <table:table-cell table:style-name="Table9.E3.3.1" office:value-type="string">
            <text:p text:style-name="P6">500,-</text:p>
          </table:table-cell>
        </table:table-row>
        <table:table-row table:style-name="Table9.1">
          <table:table-cell table:style-name="Table9.A7" office:value-type="string">
            <text:p text:style-name="P5">Budoucí oprávněný: <text:s text:c="4"/></text:p>
          </table:table-cell>
          <table:table-cell table:style-name="Table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4" table:number-columns-spanned="8" office:value-type="string"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5">
          <table:table-cell table:style-name="Table9.A5" office:value-type="string">
            <text:p text:style-name="P5">NJ/171/d/2008/Na</text:p>
          </table:table-cell>
          <table:table-cell table:style-name="Table9.E3.1.1" office:value-type="string">
            <text:p text:style-name="P6">III/04816</text:p>
          </table:table-cell>
          <table:table-cell table:style-name="Table9.E3.1.1" office:value-type="string">
            <text:p text:style-name="P6">658/1</text:p>
          </table:table-cell>
          <table:table-cell table:style-name="Table9.E3.1.1" office:value-type="string">
            <text:p text:style-name="P6">Nový Jičín -Horní Předměstí</text:p>
          </table:table-cell>
          <table:table-cell table:style-name="Table9.E3.1.1" office:value-type="string">
            <text:p text:style-name="P6">1x sjezd</text:p>
          </table:table-cell>
          <table:table-cell table:style-name="Table9.E3.1.1" office:value-type="string">
            <text:p text:style-name="P6">případ</text:p>
          </table:table-cell>
          <table:table-cell table:style-name="Table9.E3.1.1" office:value-type="string">
            <text:p text:style-name="P6">700,-</text:p>
          </table:table-cell>
          <table:table-cell table:style-name="Table9.E3.3.1" office:value-type="string">
            <text:p text:style-name="P6">700,-</text:p>
          </table:table-cell>
        </table:table-row>
        <table:table-row table:style-name="Table9.5">
          <table:table-cell table:style-name="Table9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9.E3.1.1" office:value-type="string">
            <text:p text:style-name="P6">celkem</text:p>
          </table:table-cell>
          <table:table-cell table:style-name="Table9.E3.3.1" office:value-type="string">
            <text:p text:style-name="P6">700,-</text:p>
          </table:table-cell>
        </table:table-row>
        <table:table-row table:style-name="Table9.1">
          <table:table-cell table:style-name="Table9.A7" office:value-type="string">
            <text:p text:style-name="P5">Budoucí oprávněný: <text:s text:c="4"/></text:p>
          </table:table-cell>
          <table:table-cell table:style-name="Table9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8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column table:style-name="Table10.B"/>
        <table:table-column table:style-name="Table10.H"/>
        <table:table-row table:style-name="Table10.1">
          <table:table-cell table:style-name="Table10.A1" office:value-type="string">
            <text:p text:style-name="P6">Smlouva číslo</text:p>
          </table:table-cell>
          <table:table-cell table:style-name="Table10.B1" office:value-type="string">
            <text:p text:style-name="P6">Silnice</text:p>
            <text:p text:style-name="P7"/>
          </table:table-cell>
          <table:table-cell table:style-name="Table10.B1" office:value-type="string">
            <text:p text:style-name="P6">Parcelní číslo</text:p>
          </table:table-cell>
          <table:table-cell table:style-name="Table10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E1.1">
                <table:table-cell table:style-name="Table10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0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0.E1.1">
                <table:table-cell table:style-name="Table10.E1.1.2" office:value-type="string">
                  <text:p text:style-name="P6">popis</text:p>
                </table:table-cell>
                <table:table-cell table:style-name="Table10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0.E1.1.2" office:value-type="string">
                  <text:p text:style-name="P6">sazba </text:p>
                </table:table-cell>
                <table:table-cell table:style-name="Table10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5">NJ/172/d/2008/Ko</text:p>
          </table:table-cell>
          <table:table-cell table:style-name="Table10.B3" office:value-type="string">
            <text:p text:style-name="P6">III/04736</text:p>
          </table:table-cell>
          <table:table-cell table:style-name="Table10.B3" office:value-type="string">
            <text:p text:style-name="P6">1340</text:p>
          </table:table-cell>
          <table:table-cell table:style-name="Table10.B3" office:value-type="string">
            <text:p text:style-name="P6">Hladké Životice</text:p>
          </table:table-cell>
          <table:table-cell table:style-name="Table10.B3" office:value-type="string">
            <text:p text:style-name="P6">1x sjezd</text:p>
          </table:table-cell>
          <table:table-cell table:style-name="Table10.B3" office:value-type="string">
            <text:p text:style-name="P6">případ</text:p>
          </table:table-cell>
          <table:table-cell table:style-name="Table10.B3" office:value-type="string">
            <text:p text:style-name="P6">700,-</text:p>
          </table:table-cell>
          <table:table-cell table:style-name="Table10.H3" office:value-type="string">
            <text:p text:style-name="P6">700,-</text:p>
          </table:table-cell>
        </table:table-row>
        <table:table-row table:style-name="Table10.3">
          <table:table-cell table:style-name="Table1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6">celkem</text:p>
          </table:table-cell>
          <table:table-cell table:style-name="Table10.H3" office:value-type="string">
            <text:p text:style-name="P6">700,-</text:p>
          </table:table-cell>
        </table:table-row>
        <table:table-row table:style-name="Table10.2">
          <table:table-cell table:style-name="Table10.A5" office:value-type="string">
            <text:p text:style-name="P5">Budoucí oprávněný: <text:s text:c="4"/></text:p>
          </table:table-cell>
          <table:table-cell table:style-name="Table10.B5" table:number-columns-spanned="7" office:value-type="string">
            <text:p text:style-name="P5">Vodafone Czech Republic a. s., Vinohradská 10, Prah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5">NJ/176/d/2008/Ko</text:p>
          </table:table-cell>
          <table:table-cell table:style-name="Table10.B3" office:value-type="string">
            <text:p text:style-name="P6">III/04734</text:p>
          </table:table-cell>
          <table:table-cell table:style-name="Table10.B3" office:value-type="string">
            <text:p text:style-name="P6">535</text:p>
          </table:table-cell>
          <table:table-cell table:style-name="Table10.B3" office:value-type="string">
            <text:p text:style-name="P6">Suchdol nad Odrou</text:p>
          </table:table-cell>
          <table:table-cell table:style-name="Table10.B3" office:value-type="string">
            <text:p text:style-name="P6">uložení do pomoc. pozemku</text:p>
          </table:table-cell>
          <table:table-cell table:style-name="Table10.B3" office:value-type="string">
            <text:p text:style-name="P6">7,5</text:p>
          </table:table-cell>
          <table:table-cell table:style-name="Table10.B3" office:value-type="string">
            <text:p text:style-name="P8"><text:span text:style-name="T1">50,-</text:span></text:p>
          </table:table-cell>
          <table:table-cell table:style-name="Table10.H3" office:value-type="string">
            <text:p text:style-name="P6">375,-</text:p>
          </table:table-cell>
        </table:table-row>
        <table:table-row table:style-name="Table10.3">
          <table:table-cell table:style-name="Table1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6">celkem</text:p>
          </table:table-cell>
          <table:table-cell table:style-name="Table10.H3" office:value-type="string">
            <text:p text:style-name="P6">375,-</text:p>
          </table:table-cell>
        </table:table-row>
        <table:table-row table:style-name="Table10.2">
          <table:table-cell table:style-name="Table10.A5" office:value-type="string">
            <text:p text:style-name="P5">Budoucí oprávněný: <text:s text:c="4"/></text:p>
          </table:table-cell>
          <table:table-cell table:style-name="Table10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5">Odůvodnění:</text:p>
            <text:p text:style-name="P4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5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3">
          <table:table-cell table:style-name="Table10.A3" office:value-type="string">
            <text:p text:style-name="P5">NJ/177/d/2008/Ko</text:p>
          </table:table-cell>
          <table:table-cell table:style-name="Table10.B3" office:value-type="string">
            <text:p text:style-name="P6">III/04733</text:p>
          </table:table-cell>
          <table:table-cell table:style-name="Table10.B3" office:value-type="string">
            <text:p text:style-name="P6">941</text:p>
          </table:table-cell>
          <table:table-cell table:style-name="Table10.B3" office:value-type="string">
            <text:p text:style-name="P6">Vražné u Oder</text:p>
          </table:table-cell>
          <table:table-cell table:style-name="Table10.B3" office:value-type="string">
            <text:p text:style-name="P6">uložení do vozovky</text:p>
          </table:table-cell>
          <table:table-cell table:style-name="Table10.B3" office:value-type="string">
            <text:p text:style-name="P6">1</text:p>
          </table:table-cell>
          <table:table-cell table:style-name="Table10.B3" office:value-type="string">
            <text:p text:style-name="P6">300,-</text:p>
          </table:table-cell>
          <table:table-cell table:style-name="Table10.H3" office:value-type="string">
            <text:p text:style-name="P6">300,-</text:p>
          </table:table-cell>
        </table:table-row>
        <table:table-row table:style-name="Table10.3">
          <table:table-cell table:style-name="Table10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6">celkem</text:p>
          </table:table-cell>
          <table:table-cell table:style-name="Table10.H3" office:value-type="string">
            <text:p text:style-name="P6">300,-</text:p>
          </table:table-cell>
        </table:table-row>
        <table:table-row table:style-name="Table10.2">
          <table:table-cell table:style-name="Table10.A5" office:value-type="string">
            <text:p text:style-name="P5">Budoucí oprávněný: <text:s text:c="4"/></text:p>
          </table:table-cell>
          <table:table-cell table:style-name="Table10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5">Odůvodnění:</text:p>
            <text:p text:style-name="Standard"><text:span text:style-name="T1">Přípojka vody <text:s/>na parcel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column table:style-name="Table11.F"/>
        <table:table-column table:style-name="Table11.B"/>
        <table:table-column table:style-name="Table11.H"/>
        <table:table-row table:style-name="Table11.1">
          <table:table-cell table:style-name="Table11.A1" office:value-type="string">
            <text:p text:style-name="P6">Smlouva číslo</text:p>
          </table:table-cell>
          <table:table-cell table:style-name="Table11.B1" office:value-type="string">
            <text:p text:style-name="P6">Silnice</text:p>
            <text:p text:style-name="P7"/>
          </table:table-cell>
          <table:table-cell table:style-name="Table11.B1" office:value-type="string">
            <text:p text:style-name="P6">Parcelní číslo</text:p>
          </table:table-cell>
          <table:table-cell table:style-name="Table11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.1">
                <table:table-cell table:style-name="Table11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1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1.E1.1">
                <table:table-cell table:style-name="Table11.E1.1.2" office:value-type="string">
                  <text:p text:style-name="P6">popis</text:p>
                </table:table-cell>
                <table:table-cell table:style-name="Table11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1.E1.1.2" office:value-type="string">
                  <text:p text:style-name="P6">sazba </text:p>
                </table:table-cell>
                <table:table-cell table:style-name="Table11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5">NJ/181/d/2008/Ku</text:p>
          </table:table-cell>
          <table:table-cell table:style-name="Table11.B3" office:value-type="string">
            <text:p text:style-name="P6">III/46419</text:p>
          </table:table-cell>
          <table:table-cell table:style-name="Table11.B3" office:value-type="string">
            <text:p text:style-name="P6">EN 1945/1</text:p>
          </table:table-cell>
          <table:table-cell table:style-name="Table11.B3" office:value-type="string">
            <text:p text:style-name="P6">Velké Albrechtice</text:p>
          </table:table-cell>
          <table:table-cell table:style-name="Table11.B3" office:value-type="string">
            <text:p text:style-name="P6">1x protlak</text:p>
          </table:table-cell>
          <table:table-cell table:style-name="Table11.B3" office:value-type="string">
            <text:p text:style-name="P6">6</text:p>
          </table:table-cell>
          <table:table-cell table:style-name="Table11.B3" office:value-type="string">
            <text:p text:style-name="P6">200,-</text:p>
          </table:table-cell>
          <table:table-cell table:style-name="Table11.H3" office:value-type="string">
            <text:p text:style-name="P6">1.200,-</text:p>
          </table:table-cell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8"><text:span text:style-name="T1">1.200,-</text:span></text:p>
          </table:table-cell>
        </table:table-row>
        <table:table-row table:style-name="Table11.2">
          <table:table-cell table:style-name="Table11.A5" office:value-type="string">
            <text:p text:style-name="P5">Budoucí oprávněný: <text:s text:c="4"/></text:p>
          </table:table-cell>
          <table:table-cell table:style-name="Table11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4">Přípojka kanalizace k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5">NJ/182/d/2008/Ku</text:p>
          </table:table-cell>
          <table:table-cell table:style-name="Table11.B3" office:value-type="string">
            <text:p text:style-name="P6">II/464</text:p>
          </table:table-cell>
          <table:table-cell table:style-name="Table11.B3" office:value-type="string">
            <text:p text:style-name="P6">2574/1</text:p>
          </table:table-cell>
          <table:table-cell table:style-name="Table11.B3" office:value-type="string">
            <text:p text:style-name="P6">Bílovec - město</text:p>
          </table:table-cell>
          <table:table-cell table:style-name="Table11.B3" office:value-type="string">
            <text:p text:style-name="P6">uložení do vozovky <text:line-break/>v ochran. pásmu</text:p>
          </table:table-cell>
          <table:table-cell table:style-name="Table11.B3" office:value-type="string">
            <text:p text:style-name="P6">7</text:p>
          </table:table-cell>
          <table:table-cell table:style-name="Table11.B3" office:value-type="string">
            <text:p text:style-name="P6">0,-</text:p>
          </table:table-cell>
          <table:table-cell table:style-name="Table11.H3" office:value-type="string">
            <text:p text:style-name="P6">0,-</text:p>
          </table:table-cell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0,-</text:p>
          </table:table-cell>
        </table:table-row>
        <table:table-row table:style-name="Table11.2">
          <table:table-cell table:style-name="Table11.A5" office:value-type="string">
            <text:p text:style-name="P5">Budoucí oprávněný: <text:s text:c="4"/></text:p>
          </table:table-cell>
          <table:table-cell table:style-name="Table11.B5" table:number-columns-spanned="7" office:value-type="string">
            <text:p text:style-name="P5">Severomoravské vodovody a kanalizace Ostrava, a. s., 28. října 169,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4">Rekonstrukce vodovodního řadu v rámci stavby „Bílovec, ul. Zámeck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5">NJ/183/d/2008/Ku</text:p>
          </table:table-cell>
          <table:table-cell table:style-name="Table11.B3" office:value-type="string">
            <text:p text:style-name="P6">III/4835</text:p>
          </table:table-cell>
          <table:table-cell table:style-name="Table11.B3" office:value-type="string">
            <text:p text:style-name="P6">4372/3</text:p>
          </table:table-cell>
          <table:table-cell table:style-name="Table11.B3" office:value-type="string">
            <text:p text:style-name="P6">Frenštát pod Radhoštěm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3.1">
                <table:table-cell table:style-name="Table11.B3" office:value-type="string">
                  <text:p text:style-name="P6">uložení do vozovky </text:p>
                </table:table-cell>
                <table:table-cell table:style-name="Table11.B3" office:value-type="string">
                  <text:p text:style-name="P6">2</text:p>
                </table:table-cell>
                <table:table-cell table:style-name="Table11.B3" office:value-type="string">
                  <text:p text:style-name="P6">300,-</text:p>
                </table:table-cell>
                <table:table-cell table:style-name="Table11.H3" office:value-type="string">
                  <text:p text:style-name="P6">600,-</text:p>
                </table:table-cell>
              </table:table-row>
              <table:table-row table:style-name="Table11.E13.1">
                <table:table-cell table:style-name="Table11.B3" office:value-type="string">
                  <text:p text:style-name="P6">uložení do pomoc. pozemku</text:p>
                </table:table-cell>
                <table:table-cell table:style-name="Table11.B3" office:value-type="string">
                  <text:p text:style-name="P6">3</text:p>
                </table:table-cell>
                <table:table-cell table:style-name="Table11.B3" office:value-type="string">
                  <text:p text:style-name="P6">50,-</text:p>
                </table:table-cell>
                <table:table-cell table:style-name="Table11.H3" office:value-type="string">
                  <text:p text:style-name="P6">1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750,-</text:p>
          </table:table-cell>
        </table:table-row>
        <table:table-row table:style-name="Table11.2">
          <table:table-cell table:style-name="Table11.A5" office:value-type="string">
            <text:p text:style-name="P5">Budoucí oprávněný: <text:s text:c="4"/></text:p>
          </table:table-cell>
          <table:table-cell table:style-name="Table11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4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5">NJ/184/d/2008/Ku</text:p>
          </table:table-cell>
          <table:table-cell table:style-name="Table11.B3" office:value-type="string">
            <text:p text:style-name="P6">III/46433</text:p>
          </table:table-cell>
          <table:table-cell table:style-name="Table11.B3" office:value-type="string">
            <text:p text:style-name="P6">1604/1</text:p>
          </table:table-cell>
          <table:table-cell table:style-name="Table11.B3" office:value-type="string">
            <text:p text:style-name="P6">Libhošť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3.1">
                <table:table-cell table:style-name="Table11.B3" office:value-type="string">
                  <text:p text:style-name="P6">1x sjezd </text:p>
                </table:table-cell>
                <table:table-cell table:style-name="Table11.B3" office:value-type="string">
                  <text:p text:style-name="P6">případ</text:p>
                </table:table-cell>
                <table:table-cell table:style-name="Table11.B3" office:value-type="string">
                  <text:p text:style-name="P6">600,-</text:p>
                </table:table-cell>
                <table:table-cell table:style-name="Table11.H3" office:value-type="string">
                  <text:p text:style-name="P6">600,-</text:p>
                </table:table-cell>
              </table:table-row>
              <table:table-row table:style-name="Table11.E13.1">
                <table:table-cell table:style-name="Table11.B3" office:value-type="string">
                  <text:p text:style-name="P6">uložení do pomoc. pozemku</text:p>
                </table:table-cell>
                <table:table-cell table:style-name="Table11.B3" office:value-type="string">
                  <text:p text:style-name="P6">4</text:p>
                </table:table-cell>
                <table:table-cell table:style-name="Table11.B3" office:value-type="string">
                  <text:p text:style-name="P6">50,-</text:p>
                </table:table-cell>
                <table:table-cell table:style-name="Table11.H3" office:value-type="string">
                  <text:p text:style-name="P6">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800,-</text:p>
          </table:table-cell>
        </table:table-row>
        <table:table-row table:style-name="Table11.2">
          <table:table-cell table:style-name="Table11.A5" office:value-type="string">
            <text:p text:style-name="P5">Budoucí oprávněný: <text:s text:c="4"/></text:p>
          </table:table-cell>
          <table:table-cell table:style-name="Table11.B5" table:number-columns-spanned="7" office:value-type="string">
            <text:p text:style-name="P12"><text:span text:style-name="T1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4">Přípojka plynu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22" office:value-type="string">
            <text:p text:style-name="P6">Smlouva číslo</text:p>
          </table:table-cell>
          <table:table-cell table:style-name="Table11.E1.1.2" office:value-type="string">
            <text:p text:style-name="P6">Silnice</text:p>
            <text:p text:style-name="P7"/>
          </table:table-cell>
          <table:table-cell table:style-name="Table11.E1.1.2" office:value-type="string">
            <text:p text:style-name="P6">Parcelní číslo</text:p>
          </table:table-cell>
          <table:table-cell table:style-name="Table11.E1.1.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.1">
                <table:table-cell table:style-name="Table11.B3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1.H3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1.E1.1">
                <table:table-cell table:style-name="Table11.E1.1.2" office:value-type="string">
                  <text:p text:style-name="P6">popis</text:p>
                </table:table-cell>
                <table:table-cell table:style-name="Table11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1.E1.1.2" office:value-type="string">
                  <text:p text:style-name="P6">sazba </text:p>
                </table:table-cell>
                <table:table-cell table:style-name="Table11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5">NJ/185/d/2008/Ku</text:p>
          </table:table-cell>
          <table:table-cell table:style-name="Table11.B3" office:value-type="string">
            <text:p text:style-name="P6">MK</text:p>
          </table:table-cell>
          <table:table-cell>
            <table:table table:is-sub-table="true">
              <table:table-column table:style-name="Table11.C"/>
              <table:table-row table:style-name="Table11.E13.1">
                <table:table-cell table:style-name="Table11.B3" office:value-type="string">
                  <text:p text:style-name="P6">4376/5</text:p>
                </table:table-cell>
              </table:table-row>
              <table:table-row table:style-name="Table11.E13.1">
                <table:table-cell table:style-name="Table11.B3" office:value-type="string">
                  <text:p text:style-name="P6">4376/12</text:p>
                </table:table-cell>
              </table:table-row>
            </table:table>
          </table:table-cell>
          <table:table-cell table:style-name="Table11.B3" office:value-type="string">
            <text:p text:style-name="P6">Frenštát pod Radhoštěm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3.1">
                <table:table-cell table:style-name="Table11.B3" office:value-type="string">
                  <text:p text:style-name="P8"><text:span text:style-name="T1">1x protlak </text:span></text:p>
                </table:table-cell>
                <table:table-cell table:style-name="Table11.B3" office:value-type="string">
                  <text:p text:style-name="P6">17</text:p>
                </table:table-cell>
                <table:table-cell table:style-name="Table11.B3" office:value-type="string">
                  <text:p text:style-name="P6">200,-</text:p>
                </table:table-cell>
                <table:table-cell table:style-name="Table11.H3" office:value-type="string">
                  <text:p text:style-name="P6">3.400,-</text:p>
                </table:table-cell>
              </table:table-row>
              <table:table-row table:style-name="Table11.E13.1">
                <table:table-cell table:style-name="Table11.B3" office:value-type="string">
                  <text:p text:style-name="P6">uložení do pomoc. pozemku</text:p>
                </table:table-cell>
                <table:table-cell table:style-name="Table11.B3" office:value-type="string">
                  <text:p text:style-name="P6">12</text:p>
                </table:table-cell>
                <table:table-cell table:style-name="Table11.B3" office:value-type="string">
                  <text:p text:style-name="P6">50,-</text:p>
                </table:table-cell>
                <table:table-cell table:style-name="Table11.H3" office:value-type="string">
                  <text:p text:style-name="P6">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4.000,-</text:p>
          </table:table-cell>
        </table:table-row>
        <table:table-row table:style-name="Table11.2">
          <table:table-cell table:style-name="Table11.A5" office:value-type="string">
            <text:p text:style-name="P5">Budoucí oprávněný: <text:s text:c="4"/></text:p>
          </table:table-cell>
          <table:table-cell table:style-name="Table11.B5" table:number-columns-spanned="7" office:value-type="string">
            <text:p text:style-name="P5">Telefónica O2 Czech Republic, a. s., Za Brumlovkou 266/2, Praha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Standard"><text:span text:style-name="T1">Umístění telekomunikačního vedení v rámci stavby „M-0832-2-2084 Frenštát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5">NJ/186/d/2008/Ku</text:p>
          </table:table-cell>
          <table:table-cell table:style-name="Table11.B3" office:value-type="string">
            <text:p text:style-name="P6">III/46433</text:p>
          </table:table-cell>
          <table:table-cell table:style-name="Table11.B3" office:value-type="string">
            <text:p text:style-name="P6">1604/1</text:p>
          </table:table-cell>
          <table:table-cell table:style-name="Table11.B3" office:value-type="string">
            <text:p text:style-name="P6">Libhošť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3.1">
                <table:table-cell table:style-name="Table11.B3" office:value-type="string">
                  <text:p text:style-name="P6">1x sjezd </text:p>
                </table:table-cell>
                <table:table-cell table:style-name="Table11.B3" office:value-type="string">
                  <text:p text:style-name="P6">případ</text:p>
                </table:table-cell>
                <table:table-cell table:style-name="Table11.B3" office:value-type="string">
                  <text:p text:style-name="P6">500,-</text:p>
                </table:table-cell>
                <table:table-cell table:style-name="Table11.H3" office:value-type="string">
                  <text:p text:style-name="P6">500,-</text:p>
                </table:table-cell>
              </table:table-row>
              <table:table-row table:style-name="Table11.E13.1">
                <table:table-cell table:style-name="Table11.B3" office:value-type="string">
                  <text:p text:style-name="P6">uložení do pomoc. pozemku</text:p>
                </table:table-cell>
                <table:table-cell table:style-name="Table11.B3" office:value-type="string">
                  <text:p text:style-name="P6">6</text:p>
                </table:table-cell>
                <table:table-cell table:style-name="Table11.B3" office:value-type="string">
                  <text:p text:style-name="P6">50,-</text:p>
                </table:table-cell>
                <table:table-cell table:style-name="Table11.H3" office:value-type="string">
                  <text:p text:style-name="P6">3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800,-</text:p>
          </table:table-cell>
        </table:table-row>
        <table:table-row table:style-name="Table11.2">
          <table:table-cell table:style-name="Table11.A3" office:value-type="string">
            <text:p text:style-name="P5">Budoucí oprávněný: <text:s text:c="4"/></text:p>
          </table:table-cell>
          <table:table-cell table:style-name="Table11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Standard"><text:span text:style-name="T1">Přípojky kanalizace, plynu a elektro k RD a 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5">1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1">
          <table:table-cell table:style-name="Table11.A3" office:value-type="string">
            <text:p text:style-name="P5">NJ/187/d/2008/Ku</text:p>
          </table:table-cell>
          <table:table-cell table:style-name="Table11.B3" office:value-type="string">
            <text:p text:style-name="P6">III/4832</text:p>
          </table:table-cell>
          <table:table-cell table:style-name="Table11.B3" office:value-type="string">
            <text:p text:style-name="P6">1833/1</text:p>
          </table:table-cell>
          <table:table-cell table:style-name="Table11.B3" office:value-type="string">
            <text:p text:style-name="P6">Žilina u Nového Jičína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3.1">
                <table:table-cell table:style-name="Table11.B3" office:value-type="string">
                  <text:p text:style-name="P6">1x protlak</text:p>
                </table:table-cell>
                <table:table-cell table:style-name="Table11.B3" office:value-type="string">
                  <text:p text:style-name="P6">7</text:p>
                </table:table-cell>
                <table:table-cell table:style-name="Table11.B3" office:value-type="string">
                  <text:p text:style-name="P6">0,-</text:p>
                </table:table-cell>
                <table:table-cell table:style-name="Table11.H3" office:value-type="string">
                  <text:p text:style-name="P6">0,-</text:p>
                </table:table-cell>
              </table:table-row>
              <table:table-row table:style-name="Table11.E13.1">
                <table:table-cell table:style-name="Table11.B3" office:value-type="string">
                  <text:p text:style-name="P6">uložení do pomoc. pozemku</text:p>
                </table:table-cell>
                <table:table-cell table:style-name="Table11.B3" office:value-type="string">
                  <text:p text:style-name="P6">24</text:p>
                </table:table-cell>
                <table:table-cell table:style-name="Table11.B3" office:value-type="string">
                  <text:p text:style-name="P6">0,-</text:p>
                </table:table-cell>
                <table:table-cell table:style-name="Table11.H3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3">
          <table:table-cell table:style-name="Table1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6">celkem</text:p>
          </table:table-cell>
          <table:table-cell table:style-name="Table11.H3" office:value-type="string">
            <text:p text:style-name="P6">0,-</text:p>
          </table:table-cell>
        </table:table-row>
        <table:table-row table:style-name="Table11.2">
          <table:table-cell table:style-name="Table11.A3" office:value-type="string">
            <text:p text:style-name="P5">Budoucí oprávněný: <text:s text:c="4"/></text:p>
          </table:table-cell>
          <table:table-cell table:style-name="Table11.B5" table:number-columns-spanned="7" office:value-type="string">
            <text:p text:style-name="P5">Město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5">Odůvodnění:</text:p>
            <text:p text:style-name="P4">Umístění vedení veřejného osvětlení v rámci stavby „Osvětlení přechodů pro chodce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B"/>
        <table:table-column table:style-name="Table12.G"/>
        <table:table-row table:style-name="Table12.1">
          <table:table-cell table:style-name="Table12.A1" office:value-type="string">
            <text:p text:style-name="P6">Smlouva číslo</text:p>
          </table:table-cell>
          <table:table-cell table:style-name="Table12.B1" office:value-type="string">
            <text:p text:style-name="P6">Silnice</text:p>
            <text:p text:style-name="P7"/>
          </table:table-cell>
          <table:table-cell table:style-name="Table12.B1" office:value-type="string">
            <text:p text:style-name="P6">Parcelní číslo</text:p>
          </table:table-cell>
          <table:table-cell table:style-name="Table12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12.E1.1"/>
              <table:table-column table:style-name="Table12.E1.2"/>
              <table:table-column table:style-name="Table12.B"/>
              <table:table-column table:style-name="Table12.G"/>
              <table:table-row table:style-name="Table12.E1.1">
                <table:table-cell table:style-name="Table12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2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2.E1.1">
                <table:table-cell table:style-name="Table12.E1.1.2" office:value-type="string">
                  <text:p text:style-name="P6">popis</text:p>
                </table:table-cell>
                <table:table-cell table:style-name="Table12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2.E1.1.2" office:value-type="string">
                  <text:p text:style-name="P6">sazba </text:p>
                </table:table-cell>
                <table:table-cell table:style-name="Table12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2.2">
          <table:table-cell table:style-name="Table12.A2" table:number-columns-spanned="7" office:value-type="string">
            <text:p text:style-name="P5">1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" office:value-type="string">
            <text:p text:style-name="P5">NJ/188/d/2008/Ku</text:p>
          </table:table-cell>
          <table:table-cell table:number-columns-spanned="2">
            <table:table table:is-sub-table="true">
              <table:table-column table:style-name="Table12.B"/>
              <table:table-column table:style-name="Table12.C"/>
              <table:table-row table:style-name="Table12.1">
                <table:table-cell table:style-name="Table12.B3.1.1" office:value-type="string">
                  <text:p text:style-name="P6">III/04818</text:p>
                </table:table-cell>
                <table:table-cell>
                  <table:table table:is-sub-table="true">
                    <table:table-column table:style-name="Table12.C"/>
                    <table:table-row table:style-name="Table12.1">
                      <table:table-cell table:style-name="Table12.B3.1.1" office:value-type="string">
                        <text:p text:style-name="P6">743/1</text:p>
                      </table:table-cell>
                    </table:table-row>
                    <table:table-row table:style-name="Table12.B3.2.1.2">
                      <table:table-cell table:style-name="Table12.B3.1.1" office:value-type="string">
                        <text:p text:style-name="P6">785/5</text:p>
                      </table:table-cell>
                    </table:table-row>
                  </table:table>
                </table:table-cell>
              </table:table-row>
              <table:table-row table:style-name="Table12.1">
                <table:table-cell table:style-name="Table12.B3.1.1" office:value-type="string">
                  <text:p text:style-name="P6">III/04812</text:p>
                </table:table-cell>
                <table:table-cell>
                  <table:table table:is-sub-table="true">
                    <table:table-column table:style-name="Table12.C"/>
                    <table:table-row table:style-name="Table12.B3.2.1.2">
                      <table:table-cell table:style-name="Table12.B3.1.1" office:value-type="string">
                        <text:p text:style-name="P6">785/6</text:p>
                      </table:table-cell>
                    </table:table-row>
                    <table:table-row table:style-name="Table12.B3.2.1.2">
                      <table:table-cell table:style-name="Table12.B3.1.1" office:value-type="string">
                        <text:p text:style-name="P6">791/1</text:p>
                      </table:table-cell>
                    </table:table-row>
                    <table:table-row table:style-name="Table12.B3.2.1.2">
                      <table:table-cell table:style-name="Table12.B3.1.1" office:value-type="string">
                        <text:p text:style-name="P6">792/1</text:p>
                      </table:table-cell>
                    </table:table-row>
                    <table:table-row table:style-name="Table12.B3.2.1.2">
                      <table:table-cell table:style-name="Table12.B3.1.1" office:value-type="string">
                        <text:p text:style-name="P6">792/2</text:p>
                      </table:table-cell>
                    </table:table-row>
                    <table:table-row table:style-name="Table12.1">
                      <table:table-cell table:style-name="Table12.B3.1.1" office:value-type="string">
                        <text:p text:style-name="P6">793/1</text:p>
                      </table:table-cell>
                    </table:table-row>
                    <table:table-row table:style-name="Table12.B3.2.1.2">
                      <table:table-cell table:style-name="Table12.B3.1.1" office:value-type="string">
                        <text:p text:style-name="P6">794</text:p>
                      </table:table-cell>
                    </table:table-row>
                    <table:table-row table:style-name="Table12.B3.2.1.2">
                      <table:table-cell table:style-name="Table12.B3.1.1" office:value-type="string">
                        <text:p text:style-name="P6">795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2.B3.1.1" office:value-type="string">
            <text:p text:style-name="P6">Jičina</text:p>
          </table:table-cell>
          <table:table-cell table:number-columns-spanned="3">
            <table:table table:is-sub-table="true">
              <table:table-column table:style-name="Table12.E1.1"/>
              <table:table-column table:style-name="Table12.E1.2"/>
              <table:table-column table:style-name="Table12.B"/>
              <table:table-column table:style-name="Table12.G"/>
              <table:table-row table:style-name="Table12.B3.2.1.2">
                <table:table-cell table:style-name="Table12.B3.1.1" office:value-type="string">
                  <text:p text:style-name="P6">1x protlak</text:p>
                </table:table-cell>
                <table:table-cell table:style-name="Table12.B3.1.1" office:value-type="string">
                  <text:p text:style-name="P6">10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uložení do vozovky</text:p>
                </table:table-cell>
                <table:table-cell table:style-name="Table12.B3.1.1" office:value-type="string">
                  <text:p text:style-name="P6">18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uložení do vozovky</text:p>
                </table:table-cell>
                <table:table-cell table:style-name="Table12.B3.1.1" office:value-type="string">
                  <text:p text:style-name="P6">40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uložení do vozovky</text:p>
                </table:table-cell>
                <table:table-cell table:style-name="Table12.B3.1.1" office:value-type="string">
                  <text:p text:style-name="P6">2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uložení do vozovky</text:p>
                </table:table-cell>
                <table:table-cell table:style-name="Table12.B3.1.1" office:value-type="string">
                  <text:p text:style-name="P6">74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uložení do vozovky</text:p>
                </table:table-cell>
                <table:table-cell table:style-name="Table12.B3.1.1" office:value-type="string">
                  <text:p text:style-name="P6">150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uložení do vozovky</text:p>
                </table:table-cell>
                <table:table-cell table:style-name="Table12.B3.1.1" office:value-type="string">
                  <text:p text:style-name="P6">2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uložení do vozovky</text:p>
                </table:table-cell>
                <table:table-cell table:style-name="Table12.B3.1.1" office:value-type="string">
                  <text:p text:style-name="P6">299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4x protlak</text:p>
                </table:table-cell>
                <table:table-cell table:style-name="Table12.B3.1.1" office:value-type="string">
                  <text:p text:style-name="P6">42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uložení do vozovky</text:p>
                </table:table-cell>
                <table:table-cell table:style-name="Table12.B3.1.1" office:value-type="string">
                  <text:p text:style-name="P6">23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  <table:table-row table:style-name="Table12.B3.2.1.2">
                <table:table-cell table:style-name="Table12.B3.1.1" office:value-type="string">
                  <text:p text:style-name="P6">1x protlak</text:p>
                </table:table-cell>
                <table:table-cell table:style-name="Table12.B3.1.1" office:value-type="string">
                  <text:p text:style-name="P6">11</text:p>
                </table:table-cell>
                <table:table-cell table:style-name="Table12.B3.1.1" office:value-type="string">
                  <text:p text:style-name="P6">0,-</text:p>
                </table:table-cell>
                <table:table-cell table:style-name="Table12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2.4">
          <table:table-cell table:style-name="Table12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2.B3.1.1" office:value-type="string">
            <text:p text:style-name="P6">celkem</text:p>
          </table:table-cell>
          <table:table-cell table:style-name="Table12.E3.4.1" office:value-type="string">
            <text:p text:style-name="P6">0,-</text:p>
          </table:table-cell>
        </table:table-row>
        <table:table-row table:style-name="Table12.2">
          <table:table-cell table:style-name="Table12.A3" office:value-type="string">
            <text:p text:style-name="P5">Budoucí oprávněný: <text:s text:c="4"/></text:p>
          </table:table-cell>
          <table:table-cell table:style-name="Table12.B5" table:number-columns-spanned="6" office:value-type="string">
            <text:p text:style-name="P5">Obec Star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7" office:value-type="string">
            <text:p text:style-name="P5">Odůvodnění:</text:p>
            <text:p text:style-name="P4">Umístění kanalizačního řadu v rámci stavby „Splašková kanalizace obce Jičin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column table:style-name="Table13.B"/>
        <table:table-column table:style-name="Table13.H"/>
        <table:table-row table:style-name="Table13.1">
          <table:table-cell table:style-name="Table13.A1" table:number-columns-spanned="8" office:value-type="string">
            <text:p text:style-name="P5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8" office:value-type="string">
            <text:p text:style-name="P5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6">Smlouva číslo</text:p>
          </table:table-cell>
          <table:table-cell table:style-name="Table13.B3" office:value-type="string">
            <text:p text:style-name="P6">Silnice</text:p>
            <text:p text:style-name="P7"/>
          </table:table-cell>
          <table:table-cell table:style-name="Table13.B3" office:value-type="string">
            <text:p text:style-name="P6">Parcelní číslo</text:p>
          </table:table-cell>
          <table:table-cell table:style-name="Table13.B3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3.1">
                <table:table-cell table:style-name="Table13.E3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3.E3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3.E3.1">
                <table:table-cell table:style-name="Table13.B3" office:value-type="string">
                  <text:p text:style-name="P6">popis</text:p>
                </table:table-cell>
                <table:table-cell table:style-name="Table13.B3" office:value-type="string">
                  <text:p text:style-name="P8"><text:span text:style-name="T1">bm, m</text:span><text:span text:style-name="T2">2</text:span></text:p>
                </table:table-cell>
                <table:table-cell table:style-name="Table13.B3" office:value-type="string">
                  <text:p text:style-name="P6">sazba </text:p>
                </table:table-cell>
                <table:table-cell table:style-name="Table13.E3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8" office:value-type="string">
            <text:p text:style-name="P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5" office:value-type="string">
            <text:p text:style-name="P5">OP/56/d/2008/JaM</text:p>
          </table:table-cell>
          <table:table-cell table:style-name="Table13.E3.1.1" office:value-type="string">
            <text:p text:style-name="P6">III/44327</text:p>
          </table:table-cell>
          <table:table-cell table:style-name="Table13.E3.1.1" office:value-type="string">
            <text:p text:style-name="P6">617/3</text:p>
          </table:table-cell>
          <table:table-cell table:style-name="Table13.E3.1.1" office:value-type="string">
            <text:p text:style-name="P6">Kružberk</text:p>
          </table:table-cell>
          <table:table-cell table:style-name="Table13.E3.1.1" office:value-type="string">
            <text:p text:style-name="P8"><text:span text:style-name="T1">1x protlak</text:span></text:p>
          </table:table-cell>
          <table:table-cell table:style-name="Table13.E3.1.1" office:value-type="string">
            <text:p text:style-name="P6">28</text:p>
          </table:table-cell>
          <table:table-cell table:style-name="Table13.E3.1.1" office:value-type="string">
            <text:p text:style-name="P6">200,-</text:p>
          </table:table-cell>
          <table:table-cell table:style-name="Table13.E3.3.1" office:value-type="string">
            <text:p text:style-name="P6">5.600,-</text:p>
          </table:table-cell>
        </table:table-row>
        <table:table-row table:style-name="Table13.5">
          <table:table-cell table:style-name="Table1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3.E3.1.1" office:value-type="string">
            <text:p text:style-name="P6">celkem</text:p>
          </table:table-cell>
          <table:table-cell table:style-name="Table13.E3.3.1" office:value-type="string">
            <text:p text:style-name="P6">5.600,-</text:p>
          </table:table-cell>
        </table:table-row>
        <table:table-row table:style-name="Table13.1">
          <table:table-cell table:style-name="Table13.A7" office:value-type="string">
            <text:p text:style-name="P5">Budoucí oprávněný: <text:s text:c="4"/></text:p>
          </table:table-cell>
          <table:table-cell table:style-name="Table13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5">Odůvodnění:</text:p>
            <text:p text:style-name="P4">Přípojka vody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8" office:value-type="string">
            <text:p text:style-name="P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5" office:value-type="string">
            <text:p text:style-name="P5">OP/57/d/2008/JaM</text:p>
          </table:table-cell>
          <table:table-cell table:style-name="Table13.E3.1.1" office:value-type="string">
            <text:p text:style-name="P6">III/44330</text:p>
          </table:table-cell>
          <table:table-cell table:style-name="Table13.E3.1.1" office:value-type="string">
            <text:p text:style-name="P6">2773</text:p>
          </table:table-cell>
          <table:table-cell table:style-name="Table13.E3.1.1" office:value-type="string">
            <text:p text:style-name="P6">Melč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10.1">
                <table:table-cell table:style-name="Table13.E3.1.1" office:value-type="string">
                  <text:p text:style-name="P6">1x překop</text:p>
                </table:table-cell>
                <table:table-cell table:style-name="Table13.E3.1.1" office:value-type="string">
                  <text:p text:style-name="P6">případ</text:p>
                </table:table-cell>
                <table:table-cell table:style-name="Table13.E3.1.1" office:value-type="string">
                  <text:p text:style-name="P6">0,-</text:p>
                </table:table-cell>
                <table:table-cell table:style-name="Table13.E3.3.1" office:value-type="string">
                  <text:p text:style-name="P6">0,-</text:p>
                </table:table-cell>
              </table:table-row>
              <table:table-row table:style-name="Table13.E10.1">
                <table:table-cell table:style-name="Table13.E3.1.1" office:value-type="string">
                  <text:p text:style-name="P6">uložení do vozovky</text:p>
                </table:table-cell>
                <table:table-cell table:style-name="Table13.E3.1.1" office:value-type="string">
                  <text:p text:style-name="P6">100</text:p>
                </table:table-cell>
                <table:table-cell table:style-name="Table13.E3.1.1" office:value-type="string">
                  <text:p text:style-name="P6">0,-</text:p>
                </table:table-cell>
                <table:table-cell table:style-name="Table13.E3.3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5">
          <table:table-cell table:style-name="Table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3.E3.1.1" office:value-type="string">
            <text:p text:style-name="P6">celkem</text:p>
          </table:table-cell>
          <table:table-cell table:style-name="Table13.E3.3.1" office:value-type="string">
            <text:p text:style-name="P6">0,-</text:p>
          </table:table-cell>
        </table:table-row>
        <table:table-row table:style-name="Table13.1">
          <table:table-cell table:style-name="Table13.A7" office:value-type="string">
            <text:p text:style-name="P12"><text:span text:style-name="T1">Budoucí oprávněný: <text:s text:c="4"/></text:span></text:p>
          </table:table-cell>
          <table:table-cell table:style-name="Table13.B7" table:number-columns-spanned="7" office:value-type="string">
            <text:p text:style-name="P5">Obec Mel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5">Odůvodnění:</text:p>
            <text:p text:style-name="P4">Výstavba kanalizačního řadu v rámci stavby „Kanalizace a ČOV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8" office:value-type="string"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5" office:value-type="string">
            <text:p text:style-name="P5">OP/59/d/2008/MJ</text:p>
          </table:table-cell>
          <table:table-cell table:style-name="Table13.E3.1.1" office:value-type="string">
            <text:p text:style-name="P6">III/4672</text:p>
          </table:table-cell>
          <table:table-cell table:style-name="Table13.E3.1.1" office:value-type="string">
            <text:p text:style-name="P6">2154/1</text:p>
          </table:table-cell>
          <table:table-cell table:style-name="Table13.E3.1.1" office:value-type="string">
            <text:p text:style-name="P6">Štěpánkovice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10.1">
                <table:table-cell table:style-name="Table13.E3.1.1" office:value-type="string">
                  <text:p text:style-name="P6">1x sjezd</text:p>
                </table:table-cell>
                <table:table-cell table:style-name="Table13.E3.1.1" office:value-type="string">
                  <text:p text:style-name="P6">případ</text:p>
                </table:table-cell>
                <table:table-cell table:style-name="Table13.E3.1.1" office:value-type="string">
                  <text:p text:style-name="P6">500,-</text:p>
                </table:table-cell>
                <table:table-cell table:style-name="Table13.E3.3.1" office:value-type="string">
                  <text:p text:style-name="P6">5000,-</text:p>
                </table:table-cell>
              </table:table-row>
              <table:table-row table:style-name="Table13.E10.1">
                <table:table-cell table:style-name="Table13.E3.1.1" office:value-type="string">
                  <text:p text:style-name="P6">uložení do vozovky</text:p>
                </table:table-cell>
                <table:table-cell table:style-name="Table13.E3.1.1" office:value-type="string">
                  <text:p text:style-name="P6">1</text:p>
                </table:table-cell>
                <table:table-cell table:style-name="Table13.E3.1.1" office:value-type="string">
                  <text:p text:style-name="P6">300,-</text:p>
                </table:table-cell>
                <table:table-cell table:style-name="Table13.E3.3.1" office:value-type="string">
                  <text:p text:style-name="P6">300,-</text:p>
                </table:table-cell>
              </table:table-row>
              <table:table-row table:style-name="Table13.E10.1">
                <table:table-cell table:style-name="Table13.E3.1.1" office:value-type="string">
                  <text:p text:style-name="P6">uložení do pomoc. pozemku</text:p>
                </table:table-cell>
                <table:table-cell table:style-name="Table13.E3.1.1" office:value-type="string">
                  <text:p text:style-name="P6">4</text:p>
                </table:table-cell>
                <table:table-cell table:style-name="Table13.E3.1.1" office:value-type="string">
                  <text:p text:style-name="P6">50,-</text:p>
                </table:table-cell>
                <table:table-cell table:style-name="Table13.E3.3.1" office:value-type="string">
                  <text:p text:style-name="P6">2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5">
          <table:table-cell table:style-name="Table13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3.E3.1.1" office:value-type="string">
            <text:p text:style-name="P8"><text:span text:style-name="T1">celkem</text:span></text:p>
          </table:table-cell>
          <table:table-cell table:style-name="Table13.E3.3.1" office:value-type="string">
            <text:p text:style-name="P6">1.000,-</text:p>
          </table:table-cell>
        </table:table-row>
        <table:table-row table:style-name="Table13.1">
          <table:table-cell table:style-name="Table13.A7" office:value-type="string">
            <text:p text:style-name="P5">Budoucí oprávněný: <text:s text:c="4"/></text:p>
          </table:table-cell>
          <table:table-cell table:style-name="Table13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5">Odůvodnění:</text:p>
            <text:p text:style-name="P4">Přípojky vody, kanalizace a plynu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column table:style-name="Table14.F"/>
        <table:table-column table:style-name="Table14.B"/>
        <table:table-column table:style-name="Table14.H"/>
        <table:table-row table:style-name="Table14.1">
          <table:table-cell table:style-name="Table14.A1" office:value-type="string">
            <text:p text:style-name="P6">Smlouva číslo</text:p>
          </table:table-cell>
          <table:table-cell table:style-name="Table14.B1" office:value-type="string">
            <text:p text:style-name="P6">Silnice</text:p>
            <text:p text:style-name="P7"/>
          </table:table-cell>
          <table:table-cell table:style-name="Table14.B1" office:value-type="string">
            <text:p text:style-name="P6">Parcelní číslo</text:p>
          </table:table-cell>
          <table:table-cell table:style-name="Table14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1.1">
                <table:table-cell table:style-name="Table14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4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6">popis</text:p>
                </table:table-cell>
                <table:table-cell table:style-name="Table14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4.E1.1.2" office:value-type="string">
                  <text:p text:style-name="P6">sazba </text:p>
                </table:table-cell>
                <table:table-cell table:style-name="Table14.E1.4.2" office:value-type="string">
                  <text:p text:style-name="P8"><text:span text:style-name="T1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5">OP/60/d/2008/MJ</text:p>
          </table:table-cell>
          <table:table-cell table:style-name="Table14.B3" office:value-type="string">
            <text:p text:style-name="P6">II/465</text:p>
          </table:table-cell>
          <table:table-cell table:style-name="Table14.B3" office:value-type="string">
            <text:p text:style-name="P6">1179</text:p>
          </table:table-cell>
          <table:table-cell table:style-name="Table14.B3" office:value-type="string">
            <text:p text:style-name="P6">Kyjovice ve Slezsku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3.1">
                <table:table-cell table:style-name="Table14.B3" office:value-type="string">
                  <text:p text:style-name="P6">1x protlak</text:p>
                </table:table-cell>
                <table:table-cell table:style-name="Table14.B3" office:value-type="string">
                  <text:p text:style-name="P6">8</text:p>
                </table:table-cell>
                <table:table-cell table:style-name="Table14.B3" office:value-type="string">
                  <text:p text:style-name="P6">200,-</text:p>
                </table:table-cell>
                <table:table-cell table:style-name="Table14.E3.4.1" office:value-type="string">
                  <text:p text:style-name="P6">1.600,-</text:p>
                </table:table-cell>
              </table:table-row>
              <table:table-row table:style-name="Table14.E3.1">
                <table:table-cell table:style-name="Table14.B3" office:value-type="string">
                  <text:p text:style-name="P6">uložení do pomoc. pozemku</text:p>
                </table:table-cell>
                <table:table-cell table:style-name="Table14.B3" office:value-type="string">
                  <text:p text:style-name="P6">1</text:p>
                </table:table-cell>
                <table:table-cell table:style-name="Table14.B3" office:value-type="string">
                  <text:p text:style-name="P6">100,-</text:p>
                </table:table-cell>
                <table:table-cell table:style-name="Table14.E3.4.1" office:value-type="string">
                  <text:p text:style-name="P6">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1.700,-</text:p>
          </table:table-cell>
        </table:table-row>
        <table:table-row table:style-name="Table14.2">
          <table:table-cell table:style-name="Table14.A5" office:value-type="string">
            <text:p text:style-name="P5">Budoucí oprávněný: <text:s text:c="4"/></text:p>
          </table:table-cell>
          <table:table-cell table:style-name="Table14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4">Přípojky vody 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4">
          <table:table-cell table:style-name="Table14.A3" office:value-type="string">
            <text:p text:style-name="P5">OP/61/d/2008/MJ</text:p>
          </table:table-cell>
          <table:table-cell table:style-name="Table14.B3" office:value-type="string">
            <text:p text:style-name="P8"><text:span text:style-name="T1">III/46611</text:span></text:p>
          </table:table-cell>
          <table:table-cell table:style-name="Table14.B3" office:value-type="string">
            <text:p text:style-name="P6">3583/1</text:p>
          </table:table-cell>
          <table:table-cell table:style-name="Table14.B3" office:value-type="string">
            <text:p text:style-name="P6">Ludgeřovice</text:p>
          </table:table-cell>
          <table:table-cell table:style-name="Table14.B3" office:value-type="string">
            <text:p text:style-name="P6">1x sjezd</text:p>
          </table:table-cell>
          <table:table-cell table:style-name="Table14.B3" office:value-type="string">
            <text:p text:style-name="P6">případ</text:p>
          </table:table-cell>
          <table:table-cell table:style-name="Table14.B3" office:value-type="string">
            <text:p text:style-name="P6">500,-</text:p>
          </table:table-cell>
          <table:table-cell table:style-name="Table14.E3.4.1" office:value-type="string">
            <text:p text:style-name="P6">500,-</text:p>
          </table:table-cell>
        </table:table-row>
        <table:table-row table:style-name="Table14.4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500,-</text:p>
          </table:table-cell>
        </table:table-row>
        <table:table-row table:style-name="Table14.2">
          <table:table-cell table:style-name="Table14.A5" office:value-type="string">
            <text:p text:style-name="P5">Budoucí oprávněný: <text:s text:c="4"/></text:p>
          </table:table-cell>
          <table:table-cell table:style-name="Table14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5">OP/62/d/2008/MJ</text:p>
          </table:table-cell>
          <table:table-cell table:style-name="Table14.B3" office:value-type="string">
            <text:p text:style-name="P6">III/4673</text:p>
          </table:table-cell>
          <table:table-cell table:style-name="Table14.B3" office:value-type="string">
            <text:p text:style-name="P6">839/1</text:p>
          </table:table-cell>
          <table:table-cell table:style-name="Table14.B3" office:value-type="string">
            <text:p text:style-name="P6">Smolkov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3.1">
                <table:table-cell table:style-name="Table14.B3" office:value-type="string">
                  <text:p text:style-name="P6">uložení do pomoc. pozemku</text:p>
                </table:table-cell>
                <table:table-cell table:style-name="Table14.B3" office:value-type="string">
                  <text:p text:style-name="P6">1</text:p>
                </table:table-cell>
                <table:table-cell table:style-name="Table14.B3" office:value-type="string">
                  <text:p text:style-name="P6">50,-</text:p>
                </table:table-cell>
                <table:table-cell table:style-name="Table14.E3.4.1" office:value-type="string">
                  <text:p text:style-name="P6">50,-</text:p>
                </table:table-cell>
              </table:table-row>
              <table:table-row table:style-name="Table14.E3.1">
                <table:table-cell table:style-name="Table14.B3" office:value-type="string">
                  <text:p text:style-name="P6">2x protlak</text:p>
                </table:table-cell>
                <table:table-cell table:style-name="Table14.B3" office:value-type="string">
                  <text:p text:style-name="P6">14</text:p>
                </table:table-cell>
                <table:table-cell table:style-name="Table14.B3" office:value-type="string">
                  <text:p text:style-name="P6">200,-</text:p>
                </table:table-cell>
                <table:table-cell table:style-name="Table14.E3.4.1" office:value-type="string">
                  <text:p text:style-name="P6">2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8"><text:span text:style-name="T1">2.850,-</text:span></text:p>
          </table:table-cell>
        </table:table-row>
        <table:table-row table:style-name="Table14.2">
          <table:table-cell table:style-name="Table14.A3" office:value-type="string">
            <text:p text:style-name="P5">Budoucí oprávněný: <text:s text:c="4"/></text:p>
          </table:table-cell>
          <table:table-cell table:style-name="Table14.B5" table:number-columns-spanned="7" office:value-type="string">
            <text:p text:style-name="P5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4">Přípojky plynu, kanalizace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4">
          <table:table-cell table:style-name="Table14.A3" office:value-type="string">
            <text:p text:style-name="P5">OP/63/d/2008/MJ</text:p>
          </table:table-cell>
          <table:table-cell table:style-name="Table14.B3" office:value-type="string">
            <text:p text:style-name="P6">III/46819</text:p>
          </table:table-cell>
          <table:table-cell table:style-name="Table14.B3" office:value-type="string">
            <text:p text:style-name="P6">2179/42</text:p>
          </table:table-cell>
          <table:table-cell table:style-name="Table14.B3" office:value-type="string">
            <text:p text:style-name="P6">Bohuslavice u Hlučína</text:p>
          </table:table-cell>
          <table:table-cell table:style-name="Table14.B3" office:value-type="string">
            <text:p text:style-name="P6">1x sjezd</text:p>
          </table:table-cell>
          <table:table-cell table:style-name="Table14.B3" office:value-type="string">
            <text:p text:style-name="P6">případ</text:p>
          </table:table-cell>
          <table:table-cell table:style-name="Table14.B3" office:value-type="string">
            <text:p text:style-name="P6">500,-</text:p>
          </table:table-cell>
          <table:table-cell table:style-name="Table14.E3.4.1" office:value-type="string">
            <text:p text:style-name="P6">500,-</text:p>
          </table:table-cell>
        </table:table-row>
        <table:table-row table:style-name="Table14.4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G19" office:value-type="string">
            <text:p text:style-name="P6">celkem</text:p>
          </table:table-cell>
          <table:table-cell table:style-name="Table14.E3.4.1" office:value-type="string">
            <text:p text:style-name="P6">500,-</text:p>
          </table:table-cell>
        </table:table-row>
        <table:table-row table:style-name="Table14.2">
          <table:table-cell table:style-name="Table14.A20" office:value-type="string">
            <text:p text:style-name="P5">Budoucí oprávněný: <text:s text:c="4"/></text:p>
          </table:table-cell>
          <table:table-cell table:style-name="Table14.B20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1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22" office:value-type="string">
            <text:p text:style-name="P6">Smlouva číslo</text:p>
          </table:table-cell>
          <table:table-cell table:style-name="Table14.E1.1.2" office:value-type="string">
            <text:p text:style-name="P6">Silnice</text:p>
            <text:p text:style-name="P7"/>
          </table:table-cell>
          <table:table-cell table:style-name="Table14.E1.1.2" office:value-type="string">
            <text:p text:style-name="P6">Parcelní číslo</text:p>
          </table:table-cell>
          <table:table-cell table:style-name="Table14.E1.1.2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1.1">
                <table:table-cell table:style-name="Table14.B3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4.E3.4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6">popis</text:p>
                </table:table-cell>
                <table:table-cell table:style-name="Table14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4.E1.1.2" office:value-type="string">
                  <text:p text:style-name="P6">sazba </text:p>
                </table:table-cell>
                <table:table-cell table:style-name="Table14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5">OP/64/d/2008/MJ</text:p>
          </table:table-cell>
          <table:table-cell table:style-name="Table14.B3" office:value-type="string">
            <text:p text:style-name="P6">III/4697</text:p>
          </table:table-cell>
          <table:table-cell table:style-name="Table14.B3" office:value-type="string">
            <text:p text:style-name="P6">3617/1</text:p>
          </table:table-cell>
          <table:table-cell table:style-name="Table14.B3" office:value-type="string">
            <text:p text:style-name="P6">Ludgeřovice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3.1">
                <table:table-cell table:style-name="Table14.B3" office:value-type="string">
                  <text:p text:style-name="P6">1x sjezd</text:p>
                </table:table-cell>
                <table:table-cell table:style-name="Table14.B3" office:value-type="string">
                  <text:p text:style-name="P6">případ</text:p>
                </table:table-cell>
                <table:table-cell table:style-name="Table14.B3" office:value-type="string">
                  <text:p text:style-name="P6">500,-</text:p>
                </table:table-cell>
                <table:table-cell table:style-name="Table14.E3.4.1" office:value-type="string">
                  <text:p text:style-name="P6">500,-</text:p>
                </table:table-cell>
              </table:table-row>
              <table:table-row table:style-name="Table14.E3.1">
                <table:table-cell table:style-name="Table14.B3" office:value-type="string">
                  <text:p text:style-name="P6">2x protlak</text:p>
                </table:table-cell>
                <table:table-cell table:style-name="Table14.B3" office:value-type="string">
                  <text:p text:style-name="P6">16</text:p>
                </table:table-cell>
                <table:table-cell table:style-name="Table14.B3" office:value-type="string">
                  <text:p text:style-name="P8"><text:span text:style-name="T1">200,-</text:span></text:p>
                </table:table-cell>
                <table:table-cell table:style-name="Table14.E3.4.1" office:value-type="string">
                  <text:p text:style-name="P6">3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3.700,-</text:p>
          </table:table-cell>
        </table:table-row>
        <table:table-row table:style-name="Table14.2">
          <table:table-cell table:style-name="Table14.A3" office:value-type="string">
            <text:p text:style-name="P5">Budoucí oprávněný: <text:s text:c="4"/></text:p>
          </table:table-cell>
          <table:table-cell table:style-name="Table14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4">Přípojky vody, elektro a sjezd ze silnice k prodejně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5">OP/65/d/2008/MJ</text:p>
          </table:table-cell>
          <table:table-cell table:number-columns-spanned="2">
            <table:table table:is-sub-table="true">
              <table:table-column table:style-name="Table14.B"/>
              <table:table-column table:style-name="Table14.C"/>
              <table:table-row table:style-name="Table14.E3.1">
                <table:table-cell table:style-name="Table14.B3" office:value-type="string">
                  <text:p text:style-name="P6">III/4669</text:p>
                </table:table-cell>
                <table:table-cell table:style-name="Table14.B3" office:value-type="string">
                  <text:p text:style-name="P6">1794/1</text:p>
                </table:table-cell>
              </table:table-row>
              <table:table-row table:style-name="Table14.E3.1">
                <table:table-cell table:style-name="Table14.B3" office:value-type="string">
                  <text:p text:style-name="P6">MK</text:p>
                </table:table-cell>
                <table:table-cell table:style-name="Table14.B3" office:value-type="string">
                  <text:p text:style-name="P6">1753/2</text:p>
                </table:table-cell>
              </table:table-row>
            </table:table>
          </table:table-cell>
          <table:covered-table-cell/>
          <table:table-cell table:style-name="Table14.B3" office:value-type="string">
            <text:p text:style-name="P6">Hrabyně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3.1">
                <table:table-cell table:style-name="Table14.B3" office:value-type="string">
                  <text:p text:style-name="P6">1x protlak</text:p>
                </table:table-cell>
                <table:table-cell table:style-name="Table14.B3" office:value-type="string">
                  <text:p text:style-name="P6">8</text:p>
                </table:table-cell>
                <table:table-cell table:style-name="Table14.B3" office:value-type="string">
                  <text:p text:style-name="P6">200,-</text:p>
                </table:table-cell>
                <table:table-cell table:style-name="Table14.E3.4.1" office:value-type="string">
                  <text:p text:style-name="P6">1.600,-</text:p>
                </table:table-cell>
              </table:table-row>
              <table:table-row table:style-name="Table14.E3.1">
                <table:table-cell table:style-name="Table14.B3" office:value-type="string">
                  <text:p text:style-name="P8"><text:span text:style-name="T1">uložení do pomoc. pozemku v ochran. pásmu</text:span></text:p>
                </table:table-cell>
                <table:table-cell table:style-name="Table14.B3" office:value-type="string">
                  <text:p text:style-name="P6">1</text:p>
                </table:table-cell>
                <table:table-cell table:style-name="Table14.B3" office:value-type="string">
                  <text:p text:style-name="P6">0,-</text:p>
                </table:table-cell>
                <table:table-cell table:style-name="Table14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1.600,-</text:p>
          </table:table-cell>
        </table:table-row>
        <table:table-row table:style-name="Table14.2">
          <table:table-cell table:style-name="Table14.A3" office:value-type="string">
            <text:p text:style-name="P5">Budoucí oprávněný: <text:s text:c="4"/></text:p>
          </table:table-cell>
          <table:table-cell table:style-name="Table14.B5" table:number-columns-spanned="7" office:value-type="string">
            <text:p text:style-name="P5">Severomoravské vodovody a kanalizace Ostrava a. s., 28. října 169, Ostr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4">Umístění vodovodu v rámci stavby „Rekonstrukce vodovodního řadu Hrabyně – Josefov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5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5">OP/66/d/2008/MJ</text:p>
          </table:table-cell>
          <table:table-cell table:style-name="Table14.B3" office:value-type="string">
            <text:p text:style-name="P8"><text:span text:style-name="T1">II/467</text:span></text:p>
          </table:table-cell>
          <table:table-cell table:style-name="Table14.B3" office:value-type="string">
            <text:p text:style-name="P6">2171/1</text:p>
          </table:table-cell>
          <table:table-cell table:style-name="Table14.B3" office:value-type="string">
            <text:p text:style-name="P6">Štěpánkovice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3.1">
                <table:table-cell table:style-name="Table14.B3" office:value-type="string">
                  <text:p text:style-name="P6">uložení do pomoc. pozemku</text:p>
                </table:table-cell>
                <table:table-cell table:style-name="Table14.B3" office:value-type="string">
                  <text:p text:style-name="P6">5</text:p>
                </table:table-cell>
                <table:table-cell table:style-name="Table14.B3" office:value-type="string">
                  <text:p text:style-name="P6">100,-</text:p>
                </table:table-cell>
                <table:table-cell table:style-name="Table14.E3.4.1" office:value-type="string">
                  <text:p text:style-name="P6">500,-</text:p>
                </table:table-cell>
              </table:table-row>
              <table:table-row table:style-name="Table14.E3.1">
                <table:table-cell table:style-name="Table14.B3" office:value-type="string">
                  <text:p text:style-name="P6">1x sjezd</text:p>
                </table:table-cell>
                <table:table-cell table:style-name="Table14.B3" office:value-type="string">
                  <text:p text:style-name="P6">případ</text:p>
                </table:table-cell>
                <table:table-cell table:style-name="Table14.B3" office:value-type="string">
                  <text:p text:style-name="P6">500,-</text:p>
                </table:table-cell>
                <table:table-cell table:style-name="Table14.E3.4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4">
          <table:table-cell table:style-name="Table14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6">celkem</text:p>
          </table:table-cell>
          <table:table-cell table:style-name="Table14.E3.4.1" office:value-type="string">
            <text:p text:style-name="P6">1.000,-</text:p>
          </table:table-cell>
        </table:table-row>
        <table:table-row table:style-name="Table14.2">
          <table:table-cell table:style-name="Table14.A3" office:value-type="string">
            <text:p text:style-name="P5">Budoucí oprávněný: <text:s text:c="4"/></text:p>
          </table:table-cell>
          <table:table-cell table:style-name="Table14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5">Odůvodnění:</text:p>
            <text:p text:style-name="P4">Přípojky kanalizace, vody, plynu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column table:style-name="Table15.F"/>
        <table:table-column table:style-name="Table15.B"/>
        <table:table-column table:style-name="Table15.H"/>
        <table:table-row table:style-name="Table15.1">
          <table:table-cell table:style-name="Table15.A1" office:value-type="string">
            <text:p text:style-name="P6">Smlouva číslo</text:p>
          </table:table-cell>
          <table:table-cell table:style-name="Table15.B1" office:value-type="string">
            <text:p text:style-name="P8"><text:span text:style-name="T1">Silnice</text:span></text:p>
            <text:p text:style-name="P7"/>
          </table:table-cell>
          <table:table-cell table:style-name="Table15.B1" office:value-type="string">
            <text:p text:style-name="P6">Parcelní číslo</text:p>
          </table:table-cell>
          <table:table-cell table:style-name="Table15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E1.1">
                <table:table-cell table:style-name="Table15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5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5.E1.1">
                <table:table-cell table:style-name="Table15.E1.1.2" office:value-type="string">
                  <text:p text:style-name="P6">popis</text:p>
                </table:table-cell>
                <table:table-cell table:style-name="Table15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5.E1.1.2" office:value-type="string">
                  <text:p text:style-name="P6">sazba </text:p>
                </table:table-cell>
                <table:table-cell table:style-name="Table15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8" office:value-type="string">
            <text:p text:style-name="P5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3" office:value-type="string">
            <text:p text:style-name="P5">OP/67/d/2008/MJ</text:p>
          </table:table-cell>
          <table:table-cell table:number-columns-spanned="2">
            <table:table table:is-sub-table="true">
              <table:table-column table:style-name="Table15.B"/>
              <table:table-column table:style-name="Table15.C"/>
              <table:table-row table:style-name="Table15.1">
                <table:table-cell table:style-name="Table15.B3.1.1" office:value-type="string">
                  <text:p text:style-name="P6">II/464</text:p>
                </table:table-cell>
                <table:table-cell table:style-name="Table15.B3.1.1" office:value-type="string">
                  <text:p text:style-name="P6">1185/1</text:p>
                </table:table-cell>
              </table:table-row>
              <table:table-row table:style-name="Table15.B3.2">
                <table:table-cell table:style-name="Table15.B3.1.1" office:value-type="string">
                  <text:p text:style-name="P6">III/4646</text:p>
                </table:table-cell>
                <table:table-cell table:style-name="Table15.B3.1.1" office:value-type="string">
                  <text:p text:style-name="P6">1178</text:p>
                </table:table-cell>
              </table:table-row>
            </table:table>
          </table:table-cell>
          <table:covered-table-cell/>
          <table:table-cell table:style-name="Table15.B3.1.1" office:value-type="string">
            <text:p text:style-name="P6">Podvihov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B3.2">
                <table:table-cell table:style-name="Table15.B3.1.1" office:value-type="string">
                  <text:p text:style-name="P6">uložení do pomoc. pozemku</text:p>
                </table:table-cell>
                <table:table-cell table:style-name="Table15.B3.1.1" office:value-type="string">
                  <text:p text:style-name="P6">15</text:p>
                </table:table-cell>
                <table:table-cell table:style-name="Table15.B3.1.1" office:value-type="string">
                  <text:p text:style-name="P6">100,-</text:p>
                </table:table-cell>
                <table:table-cell table:style-name="Table15.E3.4.1" office:value-type="string">
                  <text:p text:style-name="P6">1.500,-</text:p>
                </table:table-cell>
              </table:table-row>
              <table:table-row table:style-name="Table15.B3.2">
                <table:table-cell table:style-name="Table15.B3.1.1" office:value-type="string">
                  <text:p text:style-name="P6">1x protlak</text:p>
                </table:table-cell>
                <table:table-cell table:style-name="Table15.B3.1.1" office:value-type="string">
                  <text:p text:style-name="P6">8</text:p>
                </table:table-cell>
                <table:table-cell table:style-name="Table15.B3.1.1" office:value-type="string">
                  <text:p text:style-name="P6">200,-</text:p>
                </table:table-cell>
                <table:table-cell table:style-name="Table15.E3.4.1" office:value-type="string">
                  <text:p text:style-name="P6">1.600,-</text:p>
                </table:table-cell>
              </table:table-row>
              <table:table-row table:style-name="Table15.B3.2">
                <table:table-cell table:style-name="Table15.B3.1.1" office:value-type="string">
                  <text:p text:style-name="P8"><text:span text:style-name="T1">1x protlak</text:span></text:p>
                </table:table-cell>
                <table:table-cell table:style-name="Table15.B3.1.1" office:value-type="string">
                  <text:p text:style-name="P6">8</text:p>
                </table:table-cell>
                <table:table-cell table:style-name="Table15.B3.1.1" office:value-type="string">
                  <text:p text:style-name="P6">200,-</text:p>
                </table:table-cell>
                <table:table-cell table:style-name="Table15.E3.4.1" office:value-type="string">
                  <text:p text:style-name="P6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5.B3.1.1" office:value-type="string">
            <text:p text:style-name="P6">celkem</text:p>
          </table:table-cell>
          <table:table-cell table:style-name="Table15.E3.4.1" office:value-type="string">
            <text:p text:style-name="P6">4.700,-</text:p>
          </table:table-cell>
        </table:table-row>
        <table:table-row table:style-name="Table15.2">
          <table:table-cell table:style-name="Table15.A3" office:value-type="string">
            <text:p text:style-name="P5">Budoucí oprávněný: <text:s text:c="4"/></text:p>
          </table:table-cell>
          <table:table-cell table:style-name="Table15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5">Odůvodnění:</text:p>
            <text:p text:style-name="P4">Výstavba plynovodního řadu v rámci stavby „Technická infrastruktura RD Podvihov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8" office:value-type="string">
            <text:p text:style-name="P5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3" office:value-type="string">
            <text:p text:style-name="P5">OP/68/d/2008/MJ</text:p>
          </table:table-cell>
          <table:table-cell table:style-name="Table15.B3.1.1" office:value-type="string">
            <text:p text:style-name="P6">II/464</text:p>
          </table:table-cell>
          <table:table-cell table:style-name="Table15.B3.1.1" office:value-type="string">
            <text:p text:style-name="P6">771</text:p>
          </table:table-cell>
          <table:table-cell table:style-name="Table15.B3.1.1" office:value-type="string">
            <text:p text:style-name="P6">Raduň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B3.2">
                <table:table-cell table:style-name="Table15.B3.1.1" office:value-type="string">
                  <text:p text:style-name="P6">uložení do pomoc. pozemku</text:p>
                </table:table-cell>
                <table:table-cell table:style-name="Table15.B3.1.1" office:value-type="string">
                  <text:p text:style-name="P6">20</text:p>
                </table:table-cell>
                <table:table-cell table:style-name="Table15.B3.1.1" office:value-type="string">
                  <text:p text:style-name="P6">100,-</text:p>
                </table:table-cell>
                <table:table-cell table:style-name="Table15.E3.4.1" office:value-type="string">
                  <text:p text:style-name="P6">2.000,-</text:p>
                </table:table-cell>
              </table:table-row>
              <table:table-row table:style-name="Table15.B3.2">
                <table:table-cell table:style-name="Table15.B3.1.1" office:value-type="string">
                  <text:p text:style-name="P8"><text:span text:style-name="T1">1x protlak</text:span></text:p>
                </table:table-cell>
                <table:table-cell table:style-name="Table15.B3.1.1" office:value-type="string">
                  <text:p text:style-name="P6">8</text:p>
                </table:table-cell>
                <table:table-cell table:style-name="Table15.B3.1.1" office:value-type="string">
                  <text:p text:style-name="P6">200,-</text:p>
                </table:table-cell>
                <table:table-cell table:style-name="Table15.E3.4.1" office:value-type="string">
                  <text:p text:style-name="P6">1.6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4">
          <table:table-cell table:style-name="Table15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5.B3.1.1" office:value-type="string">
            <text:p text:style-name="P6">celkem</text:p>
          </table:table-cell>
          <table:table-cell table:style-name="Table15.E3.4.1" office:value-type="string">
            <text:p text:style-name="P6">3.600,-</text:p>
          </table:table-cell>
        </table:table-row>
        <table:table-row table:style-name="Table15.2">
          <table:table-cell table:style-name="Table15.A3" office:value-type="string">
            <text:p text:style-name="P5">Budoucí oprávněný: <text:s text:c="4"/></text:p>
          </table:table-cell>
          <table:table-cell table:style-name="Table15.B5" table:number-columns-spanned="7" office:value-type="string">
            <text:p text:style-name="P5">**********</text:p>
            <text:p text:style-name="P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5">Odůvodnění:</text:p>
            <text:p text:style-name="P4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8" office:value-type="string">
            <text:p text:style-name="P5">1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4">
          <table:table-cell table:style-name="Table15.A3" office:value-type="string">
            <text:p text:style-name="P5">OP/69/d/2008/MJ</text:p>
          </table:table-cell>
          <table:table-cell table:style-name="Table15.B3.1.1" office:value-type="string">
            <text:p text:style-name="P6">III/46819</text:p>
          </table:table-cell>
          <table:table-cell table:style-name="Table15.B3.1.1" office:value-type="string">
            <text:p text:style-name="P6">2179/42</text:p>
          </table:table-cell>
          <table:table-cell table:style-name="Table15.B3.1.1" office:value-type="string">
            <text:p text:style-name="P6">Bohuslavice</text:p>
          </table:table-cell>
          <table:table-cell table:style-name="Table15.B3.1.1" office:value-type="string">
            <text:p text:style-name="P6">1x sjezd</text:p>
          </table:table-cell>
          <table:table-cell table:style-name="Table15.B3.1.1" office:value-type="string">
            <text:p text:style-name="P6">případ</text:p>
          </table:table-cell>
          <table:table-cell table:style-name="Table15.B3.1.1" office:value-type="string">
            <text:p text:style-name="P6">500,-</text:p>
          </table:table-cell>
          <table:table-cell table:style-name="Table15.E3.4.1" office:value-type="string">
            <text:p text:style-name="P6">500,-</text:p>
          </table:table-cell>
        </table:table-row>
        <table:table-row table:style-name="Table15.4">
          <table:table-cell table:style-name="Table15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5.B3.1.1" office:value-type="string">
            <text:p text:style-name="P6">celkem</text:p>
          </table:table-cell>
          <table:table-cell table:style-name="Table15.E3.4.1" office:value-type="string">
            <text:p text:style-name="P6">500,-</text:p>
          </table:table-cell>
        </table:table-row>
        <table:table-row table:style-name="Table15.2">
          <table:table-cell table:style-name="Table15.A3" office:value-type="string">
            <text:p text:style-name="P5">Budoucí oprávněný: <text:s text:c="4"/></text:p>
          </table:table-cell>
          <table:table-cell table:style-name="Table15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5">Odůvodnění:</text:p>
            <text:p text:style-name="P4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able:table table:name="Table16" table:style-name="Table16">
        <table:table-column table:style-name="Table16.A"/>
        <table:table-column table:style-name="Table16.B"/>
        <table:table-column table:style-name="Table16.C" table:number-columns-repeated="2"/>
        <table:table-column table:style-name="Table16.E"/>
        <table:table-column table:style-name="Table16.F"/>
        <table:table-column table:style-name="Table16.B"/>
        <table:table-column table:style-name="Table16.H"/>
        <table:table-row table:style-name="Table16.1">
          <table:table-cell table:style-name="Table16.A1" office:value-type="string">
            <text:p text:style-name="P6">Smlouva číslo</text:p>
          </table:table-cell>
          <table:table-cell table:style-name="Table16.B1" office:value-type="string">
            <text:p text:style-name="P6">Silnice</text:p>
            <text:p text:style-name="P7"/>
          </table:table-cell>
          <table:table-cell table:style-name="Table16.B1" office:value-type="string">
            <text:p text:style-name="P6">Parcelní číslo</text:p>
          </table:table-cell>
          <table:table-cell table:style-name="Table16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1.1">
                <table:table-cell table:style-name="Table16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6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6.E1.1">
                <table:table-cell table:style-name="Table16.E1.1.2" office:value-type="string">
                  <text:p text:style-name="P6">popis</text:p>
                </table:table-cell>
                <table:table-cell table:style-name="Table16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6.E1.1.2" office:value-type="string">
                  <text:p text:style-name="P6">sazba </text:p>
                </table:table-cell>
                <table:table-cell table:style-name="Table16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5">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5">OP/70/d/2008/MJ</text:p>
          </table:table-cell>
          <table:table-cell table:style-name="Table16.B3" office:value-type="string">
            <text:p text:style-name="P6">III/4667</text:p>
          </table:table-cell>
          <table:table-cell table:style-name="Table16.B3" office:value-type="string">
            <text:p text:style-name="P6">849</text:p>
          </table:table-cell>
          <table:table-cell table:style-name="Table16.B3" office:value-type="string">
            <text:p text:style-name="P6">Smolkov</text:p>
          </table:table-cell>
          <table:table-cell table:style-name="Table16.B3" office:value-type="string">
            <text:p text:style-name="P6">1x překop</text:p>
          </table:table-cell>
          <table:table-cell table:style-name="Table16.B3" office:value-type="string">
            <text:p text:style-name="P6">případ</text:p>
          </table:table-cell>
          <table:table-cell table:style-name="Table16.B3" office:value-type="string">
            <text:p text:style-name="P6">0,-</text:p>
          </table:table-cell>
          <table:table-cell table:style-name="Table16.H3" office:value-type="string">
            <text:p text:style-name="P6">0,-</text:p>
          </table:table-cell>
        </table:table-row>
        <table:table-row table:style-name="Table16.3">
          <table:table-cell table:style-name="Table16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6">celkem</text:p>
          </table:table-cell>
          <table:table-cell table:style-name="Table16.H3" office:value-type="string">
            <text:p text:style-name="P6">0,-</text:p>
          </table:table-cell>
        </table:table-row>
        <table:table-row table:style-name="Table16.2">
          <table:table-cell table:style-name="Table16.A3" office:value-type="string">
            <text:p text:style-name="P5">Budoucí oprávněný: <text:s text:c="4"/></text:p>
          </table:table-cell>
          <table:table-cell table:style-name="Table16.B5" table:number-columns-spanned="7" office:value-type="string">
            <text:p text:style-name="P5">Obec Háj ve Slezsku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5">Odůvodnění:</text:p>
            <text:p text:style-name="P4">Přípojka kanalizace pro hřbit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table:number-columns-spanned="8" office:value-type="string">
            <text:p text:style-name="P5">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3" office:value-type="string">
            <text:p text:style-name="P5">OP/71/d/2008/MJ</text:p>
          </table:table-cell>
          <table:table-cell table:style-name="Table16.B3" office:value-type="string">
            <text:p text:style-name="P6">III/4607</text:p>
          </table:table-cell>
          <table:table-cell table:style-name="Table16.B3" office:value-type="string">
            <text:p text:style-name="P6">230</text:p>
          </table:table-cell>
          <table:table-cell table:style-name="Table16.B3" office:value-type="string">
            <text:p text:style-name="P6">Nový Dvůr </text:p>
            <text:p text:style-name="P7">u Opavy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8.1">
                <table:table-cell table:style-name="Table16.B3" office:value-type="string">
                  <text:p text:style-name="P6">1x protlak</text:p>
                </table:table-cell>
                <table:table-cell table:style-name="Table16.B3" office:value-type="string">
                  <text:p text:style-name="P6">8</text:p>
                </table:table-cell>
                <table:table-cell table:style-name="Table16.B3" office:value-type="string">
                  <text:p text:style-name="P6">200,-</text:p>
                </table:table-cell>
                <table:table-cell table:style-name="Table16.H3" office:value-type="string">
                  <text:p text:style-name="P6">1.600,-</text:p>
                </table:table-cell>
              </table:table-row>
              <table:table-row table:style-name="Table16.E8.1">
                <table:table-cell table:style-name="Table16.B3" office:value-type="string">
                  <text:p text:style-name="P6">1x sjezd</text:p>
                </table:table-cell>
                <table:table-cell table:style-name="Table16.B3" office:value-type="string">
                  <text:p text:style-name="P6">případ</text:p>
                </table:table-cell>
                <table:table-cell table:style-name="Table16.B3" office:value-type="string">
                  <text:p text:style-name="P6">500,-</text:p>
                </table:table-cell>
                <table:table-cell table:style-name="Table16.H3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3">
          <table:table-cell table:style-name="Table16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6.B3" office:value-type="string">
            <text:p text:style-name="P6">celkem</text:p>
          </table:table-cell>
          <table:table-cell table:style-name="Table16.H3" office:value-type="string">
            <text:p text:style-name="P6">2.100,-</text:p>
          </table:table-cell>
        </table:table-row>
        <table:table-row table:style-name="Table16.2">
          <table:table-cell table:style-name="Table16.A3" office:value-type="string">
            <text:p text:style-name="P5">Budoucí oprávněný: <text:s text:c="4"/></text:p>
          </table:table-cell>
          <table:table-cell table:style-name="Table16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5">Odůvodnění:</text:p>
            <text:p text:style-name="P4">Přípojk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17" table:style-name="Table17">
        <table:table-column table:style-name="Table17.A"/>
        <table:table-column table:style-name="Table17.B"/>
        <table:table-column table:style-name="Table17.C" table:number-columns-repeated="2"/>
        <table:table-column table:style-name="Table17.E"/>
        <table:table-column table:style-name="Table17.F"/>
        <table:table-column table:style-name="Table17.B"/>
        <table:table-column table:style-name="Table17.H"/>
        <table:table-row table:style-name="Table17.1">
          <table:table-cell table:style-name="Table17.A1" table:number-columns-spanned="8" office:value-type="string">
            <text:p text:style-name="P5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8" office:value-type="string">
            <text:p text:style-name="P5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6">Smlouva číslo</text:p>
          </table:table-cell>
          <table:table-cell table:style-name="Table17.B3" office:value-type="string">
            <text:p text:style-name="P6">Silnice</text:p>
            <text:p text:style-name="P7"/>
          </table:table-cell>
          <table:table-cell table:style-name="Table17.B3" office:value-type="string">
            <text:p text:style-name="P6">Parcelní číslo</text:p>
          </table:table-cell>
          <table:table-cell table:style-name="Table17.B3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E3.1">
                <table:table-cell table:style-name="Table17.E3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7.E3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7.E3.1">
                <table:table-cell table:style-name="Table17.B3" office:value-type="string">
                  <text:p text:style-name="P6">popis</text:p>
                </table:table-cell>
                <table:table-cell table:style-name="Table17.B3" office:value-type="string">
                  <text:p text:style-name="P8"><text:span text:style-name="T1">bm, m</text:span><text:span text:style-name="T2">2</text:span></text:p>
                </table:table-cell>
                <table:table-cell table:style-name="Table17.B3" office:value-type="string">
                  <text:p text:style-name="P6">sazba </text:p>
                </table:table-cell>
                <table:table-cell table:style-name="Table17.E3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5" office:value-type="string">
            <text:p text:style-name="P5">OV/61/d/2008/Sl</text:p>
          </table:table-cell>
          <table:table-cell table:style-name="Table17.E3.1.1" office:value-type="string">
            <text:p text:style-name="P6">II/479</text:p>
          </table:table-cell>
          <table:table-cell>
            <table:table table:is-sub-table="true">
              <table:table-column table:style-name="Table17.C"/>
              <table:table-row table:style-name="Table17.C5.1">
                <table:table-cell table:style-name="Table17.E3.1.1" office:value-type="string">
                  <text:p text:style-name="P6">2966</text:p>
                </table:table-cell>
              </table:table-row>
              <table:table-row table:style-name="Table17.C5.1">
                <table:table-cell table:style-name="Table17.E3.1.1" office:value-type="string">
                  <text:p text:style-name="P6">2967/1</text:p>
                </table:table-cell>
              </table:table-row>
            </table:table>
          </table:table-cell>
          <table:table-cell table:style-name="Table17.E3.1.1" office:value-type="string">
            <text:p text:style-name="P6">Poruba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C5.1">
                <table:table-cell table:style-name="Table17.E3.1.1" office:value-type="string">
                  <text:p text:style-name="P6">1x protlak</text:p>
                </table:table-cell>
                <table:table-cell table:style-name="Table17.E3.1.1" office:value-type="string">
                  <text:p text:style-name="P6">8</text:p>
                </table:table-cell>
                <table:table-cell table:style-name="Table17.E3.1.1" office:value-type="string">
                  <text:p text:style-name="P6">200,-</text:p>
                </table:table-cell>
                <table:table-cell table:style-name="Table17.E3.3.1" office:value-type="string">
                  <text:p text:style-name="P6">1.600,-</text:p>
                </table:table-cell>
              </table:table-row>
              <table:table-row table:style-name="Table17.C5.1">
                <table:table-cell table:style-name="Table17.E3.1.1" office:value-type="string">
                  <text:p text:style-name="P6">1x protlak</text:p>
                </table:table-cell>
                <table:table-cell table:style-name="Table17.E3.1.1" office:value-type="string">
                  <text:p text:style-name="P6">8,5</text:p>
                </table:table-cell>
                <table:table-cell table:style-name="Table17.E3.1.1" office:value-type="string">
                  <text:p text:style-name="P6">200,-</text:p>
                </table:table-cell>
                <table:table-cell table:style-name="Table17.E3.3.1" office:value-type="string">
                  <text:p text:style-name="P6">1.7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6">
          <table:table-cell table:style-name="Table1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6">celkem</text:p>
          </table:table-cell>
          <table:table-cell table:style-name="Table17.E3.3.1" office:value-type="string">
            <text:p text:style-name="P6">3.300,-</text:p>
          </table:table-cell>
        </table:table-row>
        <table:table-row table:style-name="Table17.1">
          <table:table-cell table:style-name="Table17.A7" office:value-type="string">
            <text:p text:style-name="P5">Budoucí oprávněný: <text:s text:c="4"/></text:p>
          </table:table-cell>
          <table:table-cell table:style-name="Table17.B7" table:number-columns-spanned="7" office:value-type="string">
            <text:p text:style-name="P5">Evkanet, s. r. o., Hlavní třída 1063, Ostrava - Porub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5">Odůvodnění:</text:p>
            <text:p text:style-name="P4">Uložení optických kabelů v rámci stavby „Optické propojení Ostrava – Ježek, 3. obvod Maják 2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5">OV/62/d/2008/Sl</text:p>
          </table:table-cell>
          <table:table-cell table:style-name="Table17.E3.1.1" office:value-type="string">
            <text:p text:style-name="P6">II/479</text:p>
          </table:table-cell>
          <table:table-cell table:style-name="Table17.E3.1.1" office:value-type="string">
            <text:p text:style-name="P6">476/1</text:p>
          </table:table-cell>
          <table:table-cell table:style-name="Table17.E3.1.1" office:value-type="string">
            <text:p text:style-name="P6">Bartovice</text:p>
          </table:table-cell>
          <table:table-cell table:style-name="Table17.E3.1.1" office:value-type="string">
            <text:p text:style-name="P6">uložení do pomoc. pozemku</text:p>
          </table:table-cell>
          <table:table-cell table:style-name="Table17.E3.1.1" office:value-type="string">
            <text:p text:style-name="P6">1</text:p>
          </table:table-cell>
          <table:table-cell table:style-name="Table17.E3.1.1" office:value-type="string">
            <text:p text:style-name="P6">100,-</text:p>
          </table:table-cell>
          <table:table-cell table:style-name="Table17.E3.3.1" office:value-type="string">
            <text:p text:style-name="P6">10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6">celkem</text:p>
          </table:table-cell>
          <table:table-cell table:style-name="Table17.E3.3.1" office:value-type="string">
            <text:p text:style-name="P6">100,-</text:p>
          </table:table-cell>
        </table:table-row>
        <table:table-row table:style-name="Table17.1">
          <table:table-cell table:style-name="Table17.A7" office:value-type="string">
            <text:p text:style-name="P5">Budoucí oprávněný: <text:s text:c="4"/></text:p>
          </table:table-cell>
          <table:table-cell table:style-name="Table17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5">Odůvodnění:</text:p>
            <text:p text:style-name="P4">Přípojka vody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5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12"><text:span text:style-name="T1">OV/63/d/2008/Sl</text:span></text:p>
          </table:table-cell>
          <table:table-cell table:style-name="Table17.E3.1.1" office:value-type="string">
            <text:p text:style-name="P6">III/46614</text:p>
          </table:table-cell>
          <table:table-cell table:style-name="Table17.E3.1.1" office:value-type="string">
            <text:p text:style-name="P6">959/1</text:p>
          </table:table-cell>
          <table:table-cell table:style-name="Table17.E3.1.1" office:value-type="string">
            <text:p text:style-name="P6">Stará Plesná</text:p>
          </table:table-cell>
          <table:table-cell table:style-name="Table17.E3.1.1" office:value-type="string">
            <text:p text:style-name="P6">1x sjezd</text:p>
          </table:table-cell>
          <table:table-cell table:style-name="Table17.E3.1.1" office:value-type="string">
            <text:p text:style-name="P6">případ</text:p>
          </table:table-cell>
          <table:table-cell table:style-name="Table17.E3.1.1" office:value-type="string">
            <text:p text:style-name="P6">500,-</text:p>
          </table:table-cell>
          <table:table-cell table:style-name="Table17.E3.3.1" office:value-type="string">
            <text:p text:style-name="P6">50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6">celkem</text:p>
          </table:table-cell>
          <table:table-cell table:style-name="Table17.E3.3.1" office:value-type="string">
            <text:p text:style-name="P6">500,-</text:p>
          </table:table-cell>
        </table:table-row>
        <table:table-row table:style-name="Table17.1">
          <table:table-cell table:style-name="Table17.A7" office:value-type="string">
            <text:p text:style-name="P5">Budoucí oprávněný: <text:s text:c="4"/></text:p>
          </table:table-cell>
          <table:table-cell table:style-name="Table17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5">Odůvodnění:</text:p>
            <text:p text:style-name="P4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5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5">OV/64/d/2008/Sl</text:p>
          </table:table-cell>
          <table:table-cell table:style-name="Table17.E3.1.1" office:value-type="string">
            <text:p text:style-name="P6">III/01136</text:p>
          </table:table-cell>
          <table:table-cell table:style-name="Table17.E3.1.1" office:value-type="string">
            <text:p text:style-name="P6">1986/1</text:p>
          </table:table-cell>
          <table:table-cell table:style-name="Table17.E3.1.1" office:value-type="string">
            <text:p text:style-name="P6">Koblov</text:p>
          </table:table-cell>
          <table:table-cell table:style-name="Table17.E3.1.1" office:value-type="string">
            <text:p text:style-name="P6">1x protlak</text:p>
          </table:table-cell>
          <table:table-cell table:style-name="Table17.E3.1.1" office:value-type="string">
            <text:p text:style-name="P6">12</text:p>
          </table:table-cell>
          <table:table-cell table:style-name="Table17.E3.1.1" office:value-type="string">
            <text:p text:style-name="P6">200,-</text:p>
          </table:table-cell>
          <table:table-cell table:style-name="Table17.E3.3.1" office:value-type="string">
            <text:p text:style-name="P6">2.40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6">celkem</text:p>
          </table:table-cell>
          <table:table-cell table:style-name="Table17.E3.3.1" office:value-type="string">
            <text:p text:style-name="P6">2.400,-</text:p>
          </table:table-cell>
        </table:table-row>
        <table:table-row table:style-name="Table17.1">
          <table:table-cell table:style-name="Table17.A7" office:value-type="string">
            <text:p text:style-name="P12"><text:span text:style-name="T1">Budoucí oprávněný: <text:s text:c="4"/></text:span></text:p>
          </table:table-cell>
          <table:table-cell table:style-name="Table17.B7" table:number-columns-spanned="7" office:value-type="string">
            <text:p text:style-name="P5">ČEZ Distribuce, a. s., Teplická 874/8, Děčín 4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5">Odůvodnění:</text:p>
            <text:p text:style-name="P4">Přípojka elektro k RD na parcele č. 1914/8 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6">Smlouva číslo</text:p>
          </table:table-cell>
          <table:table-cell table:style-name="Table17.B3" office:value-type="string">
            <text:p text:style-name="P6">Silnice</text:p>
            <text:p text:style-name="P7"/>
          </table:table-cell>
          <table:table-cell table:style-name="Table17.B3" office:value-type="string">
            <text:p text:style-name="P6">Parcelní číslo</text:p>
          </table:table-cell>
          <table:table-cell table:style-name="Table17.B3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E3.1">
                <table:table-cell table:style-name="Table17.E3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7.E3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7.E3.1">
                <table:table-cell table:style-name="Table17.B3" office:value-type="string">
                  <text:p text:style-name="P6">popis</text:p>
                </table:table-cell>
                <table:table-cell table:style-name="Table17.B3" office:value-type="string">
                  <text:p text:style-name="P8"><text:span text:style-name="T1">bm, m</text:span><text:span text:style-name="T2">2</text:span></text:p>
                </table:table-cell>
                <table:table-cell table:style-name="Table17.B3" office:value-type="string">
                  <text:p text:style-name="P6">sazba </text:p>
                </table:table-cell>
                <table:table-cell table:style-name="Table17.E3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5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12"><text:span text:style-name="T1">OV/65/d/2008/Sl</text:span></text:p>
          </table:table-cell>
          <table:table-cell table:style-name="Table17.E3.1.1" office:value-type="string">
            <text:p text:style-name="P6">II/473</text:p>
          </table:table-cell>
          <table:table-cell table:style-name="Table17.E3.1.1" office:value-type="string">
            <text:p text:style-name="P6">699</text:p>
          </table:table-cell>
          <table:table-cell table:style-name="Table17.E3.1.1" office:value-type="string">
            <text:p text:style-name="P6">Václavovice u Frýdku-Místku</text:p>
          </table:table-cell>
          <table:table-cell table:style-name="Table17.E3.1.1" office:value-type="string">
            <text:p text:style-name="P6">3x protlak</text:p>
          </table:table-cell>
          <table:table-cell table:style-name="Table17.E3.1.1" office:value-type="string">
            <text:p text:style-name="P6">27</text:p>
          </table:table-cell>
          <table:table-cell table:style-name="Table17.E3.1.1" office:value-type="string">
            <text:p text:style-name="P6">0,-</text:p>
          </table:table-cell>
          <table:table-cell table:style-name="Table17.E3.3.1" office:value-type="string">
            <text:p text:style-name="P6">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6">celkem</text:p>
          </table:table-cell>
          <table:table-cell table:style-name="Table17.E3.3.1" office:value-type="string">
            <text:p text:style-name="P6">0,-</text:p>
          </table:table-cell>
        </table:table-row>
        <table:table-row table:style-name="Table17.1">
          <table:table-cell table:style-name="Table17.A7" office:value-type="string">
            <text:p text:style-name="P5">Budoucí oprávněný: <text:s text:c="4"/></text:p>
          </table:table-cell>
          <table:table-cell table:style-name="Table17.B7" table:number-columns-spanned="7" office:value-type="string">
            <text:p text:style-name="P5">Obec Václavovic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5">Odůvodnění:</text:p>
            <text:p text:style-name="P4">Umístění kanalizačního řadu v rámci stavby „Rozšíření splaškové kanalizační sítě obce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5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5">OV/66/d/2008/Sl</text:p>
          </table:table-cell>
          <table:table-cell table:style-name="Table17.E3.1.1" office:value-type="string">
            <text:p text:style-name="P8"><text:span text:style-name="T1">III/01136</text:span></text:p>
          </table:table-cell>
          <table:table-cell table:style-name="Table17.E3.1.1" office:value-type="string">
            <text:p text:style-name="P6">1986/1</text:p>
          </table:table-cell>
          <table:table-cell table:style-name="Table17.E3.1.1" office:value-type="string">
            <text:p text:style-name="P6">Koblov</text:p>
          </table:table-cell>
          <table:table-cell table:style-name="Table17.E3.1.1" office:value-type="string">
            <text:p text:style-name="P6">1x protlak</text:p>
          </table:table-cell>
          <table:table-cell table:style-name="Table17.E3.1.1" office:value-type="string">
            <text:p text:style-name="P6">10</text:p>
          </table:table-cell>
          <table:table-cell table:style-name="Table17.E3.1.1" office:value-type="string">
            <text:p text:style-name="P6">200,-</text:p>
          </table:table-cell>
          <table:table-cell table:style-name="Table17.E3.3.1" office:value-type="string">
            <text:p text:style-name="P6">2.00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6">celkem</text:p>
          </table:table-cell>
          <table:table-cell table:style-name="Table17.E3.3.1" office:value-type="string">
            <text:p text:style-name="P6">2.000,-</text:p>
          </table:table-cell>
        </table:table-row>
        <table:table-row table:style-name="Table17.1">
          <table:table-cell table:style-name="Table17.A7" office:value-type="string">
            <text:p text:style-name="P5">Budoucí oprávněný: <text:s text:c="4"/></text:p>
          </table:table-cell>
          <table:table-cell table:style-name="Table17.B7" table:number-columns-spanned="7" office:value-type="string">
            <text:p text:style-name="P5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5">Odůvodnění:</text:p>
            <text:p text:style-name="P4">Přípojka elektro k RD na parcele č. 1458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5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5">OV/67/d/2008/Sl</text:p>
          </table:table-cell>
          <table:table-cell table:style-name="Table17.E3.1.1" office:value-type="string">
            <text:p text:style-name="P6">III/4701</text:p>
          </table:table-cell>
          <table:table-cell table:style-name="Table17.E3.1.1" office:value-type="string">
            <text:p text:style-name="P6">5715</text:p>
          </table:table-cell>
          <table:table-cell table:style-name="Table17.E3.1.1" office:value-type="string">
            <text:p text:style-name="P6">Šenov u Ostravy</text:p>
          </table:table-cell>
          <table:table-cell table:style-name="Table17.E3.1.1" office:value-type="string">
            <text:p text:style-name="P8"><text:span text:style-name="T1">uložení do pomoc. pozemku</text:span></text:p>
          </table:table-cell>
          <table:table-cell table:style-name="Table17.E3.1.1" office:value-type="string">
            <text:p text:style-name="P6">16</text:p>
          </table:table-cell>
          <table:table-cell table:style-name="Table17.E3.1.1" office:value-type="string">
            <text:p text:style-name="P6">50,-</text:p>
          </table:table-cell>
          <table:table-cell table:style-name="Table17.E3.3.1" office:value-type="string">
            <text:p text:style-name="P6">80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6">celkem</text:p>
          </table:table-cell>
          <table:table-cell table:style-name="Table17.E3.3.1" office:value-type="string">
            <text:p text:style-name="P6">800,-</text:p>
          </table:table-cell>
        </table:table-row>
        <table:table-row table:style-name="Table17.1">
          <table:table-cell table:style-name="Table17.A5" office:value-type="string">
            <text:p text:style-name="P5">Budoucí oprávněný: <text:s text:c="4"/></text:p>
          </table:table-cell>
          <table:table-cell table:style-name="Table17.B7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5">Odůvodnění:</text:p>
            <text:p text:style-name="P4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4" table:number-columns-spanned="8" office:value-type="string">
            <text:p text:style-name="P5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6">
          <table:table-cell table:style-name="Table17.A5" office:value-type="string">
            <text:p text:style-name="P5">OV/69/d/2008/Sl</text:p>
          </table:table-cell>
          <table:table-cell table:style-name="Table17.E3.1.1" office:value-type="string">
            <text:p text:style-name="P6">III/4725</text:p>
          </table:table-cell>
          <table:table-cell table:style-name="Table17.E3.1.1" office:value-type="string">
            <text:p text:style-name="P6">3268/2</text:p>
          </table:table-cell>
          <table:table-cell table:style-name="Table17.E3.1.1" office:value-type="string">
            <text:p text:style-name="P6">Radvanice</text:p>
          </table:table-cell>
          <table:table-cell table:style-name="Table17.E3.1.1" office:value-type="string">
            <text:p text:style-name="P6">nadzemní vedení</text:p>
          </table:table-cell>
          <table:table-cell table:style-name="Table17.E3.1.1" office:value-type="string">
            <text:p text:style-name="P6">10</text:p>
          </table:table-cell>
          <table:table-cell table:style-name="Table17.E3.1.1" office:value-type="string">
            <text:p text:style-name="P6">50,-</text:p>
          </table:table-cell>
          <table:table-cell table:style-name="Table17.E3.3.1" office:value-type="string">
            <text:p text:style-name="P6">500,-</text:p>
          </table:table-cell>
        </table:table-row>
        <table:table-row table:style-name="Table17.6">
          <table:table-cell table:style-name="Table17.A5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7.E3.1.1" office:value-type="string">
            <text:p text:style-name="P6">celkem</text:p>
          </table:table-cell>
          <table:table-cell table:style-name="Table17.E3.3.1" office:value-type="string">
            <text:p text:style-name="P6">500,-</text:p>
          </table:table-cell>
        </table:table-row>
        <table:table-row table:style-name="Table17.1">
          <table:table-cell table:style-name="Table17.A5" office:value-type="string">
            <text:p text:style-name="P5">Budoucí oprávněný: <text:s text:c="4"/></text:p>
          </table:table-cell>
          <table:table-cell table:style-name="Table17.B7" table:number-columns-spanned="7" office:value-type="string">
            <text:p text:style-name="P5">ČEZ Distribuce, a. s., Teplická 874/8, Děčín 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8" table:number-columns-spanned="8" office:value-type="string">
            <text:p text:style-name="P5">Odůvodnění:</text:p>
            <text:p text:style-name="P4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le18" table:style-name="Table18">
        <table:table-column table:style-name="Table18.A"/>
        <table:table-column table:style-name="Table18.B"/>
        <table:table-column table:style-name="Table18.C" table:number-columns-repeated="2"/>
        <table:table-column table:style-name="Table18.E"/>
        <table:table-column table:style-name="Table18.F"/>
        <table:table-column table:style-name="Table18.B"/>
        <table:table-column table:style-name="Table18.H"/>
        <table:table-row table:style-name="Table18.1">
          <table:table-cell table:style-name="Table18.A1" office:value-type="string">
            <text:p text:style-name="P6">Smlouva číslo</text:p>
          </table:table-cell>
          <table:table-cell table:style-name="Table18.B1" office:value-type="string">
            <text:p text:style-name="P6">Silnice</text:p>
            <text:p text:style-name="P7"/>
          </table:table-cell>
          <table:table-cell table:style-name="Table18.B1" office:value-type="string">
            <text:p text:style-name="P6">Parcelní číslo</text:p>
          </table:table-cell>
          <table:table-cell table:style-name="Table18.B1" office:value-type="string">
            <text:p text:style-name="P6">Katastrální</text:p>
            <text:p text:style-name="P7">území</text:p>
          </table:table-cell>
          <table:table-cell table:number-columns-spanned="4">
            <table:table table:is-sub-table="true">
              <table:table-column table:style-name="Table18.E"/>
              <table:table-column table:style-name="Table18.F"/>
              <table:table-column table:style-name="Table18.B"/>
              <table:table-column table:style-name="Table18.H"/>
              <table:table-row table:style-name="Table18.E1.1">
                <table:table-cell table:style-name="Table18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8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8.E1.1">
                <table:table-cell table:style-name="Table18.E1.1.2" office:value-type="string">
                  <text:p text:style-name="P6">popis</text:p>
                </table:table-cell>
                <table:table-cell table:style-name="Table18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8.E1.1.2" office:value-type="string">
                  <text:p text:style-name="P6">sazba </text:p>
                </table:table-cell>
                <table:table-cell table:style-name="Table18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5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3" office:value-type="string">
            <text:p text:style-name="P5">OV/68/d/2008/Sl</text:p>
          </table:table-cell>
          <table:table-cell table:style-name="Table18.B3" office:value-type="string">
            <text:p text:style-name="P6">II/478</text:p>
          </table:table-cell>
          <table:table-cell table:style-name="Table18.B3" office:value-type="string">
            <text:p text:style-name="P6">2581/1</text:p>
          </table:table-cell>
          <table:table-cell table:style-name="Table18.B3" office:value-type="string">
            <text:p text:style-name="P6">Hrabová</text:p>
          </table:table-cell>
          <table:table-cell table:number-columns-spanned="4">
            <table:table table:is-sub-table="true">
              <table:table-column table:style-name="Table18.E"/>
              <table:table-column table:style-name="Table18.F"/>
              <table:table-column table:style-name="Table18.B"/>
              <table:table-column table:style-name="Table18.H"/>
              <table:table-row table:style-name="Table18.E3.1">
                <table:table-cell table:style-name="Table18.B3" office:value-type="string">
                  <text:p text:style-name="P6">uložení do pomoc. pozemku</text:p>
                </table:table-cell>
                <table:table-cell table:style-name="Table18.B3" office:value-type="string">
                  <text:p text:style-name="P6">2</text:p>
                </table:table-cell>
                <table:table-cell table:style-name="Table18.B3" office:value-type="string">
                  <text:p text:style-name="P6">100,-</text:p>
                </table:table-cell>
                <table:table-cell table:style-name="Table18.E3.4.1" office:value-type="string">
                  <text:p text:style-name="P6">200,-</text:p>
                </table:table-cell>
              </table:table-row>
              <table:table-row table:style-name="Table18.E3.1">
                <table:table-cell table:style-name="Table18.B3" office:value-type="string">
                  <text:p text:style-name="P6">2x protlak</text:p>
                </table:table-cell>
                <table:table-cell table:style-name="Table18.B3" office:value-type="string">
                  <text:p text:style-name="P6">24</text:p>
                </table:table-cell>
                <table:table-cell table:style-name="Table18.B3" office:value-type="string">
                  <text:p text:style-name="P6">200,-</text:p>
                </table:table-cell>
                <table:table-cell table:style-name="Table18.E3.4.1" office:value-type="string">
                  <text:p text:style-name="P6">4.800,-</text:p>
                </table:table-cell>
              </table:table-row>
              <table:table-row table:style-name="Table18.E3.1">
                <table:table-cell table:style-name="Table18.B3" office:value-type="string">
                  <text:p text:style-name="P6">1x sjezd</text:p>
                </table:table-cell>
                <table:table-cell table:style-name="Table18.B3" office:value-type="string">
                  <text:p text:style-name="P6">případ</text:p>
                </table:table-cell>
                <table:table-cell table:style-name="Table18.B3" office:value-type="string">
                  <text:p text:style-name="P6">500,-</text:p>
                </table:table-cell>
                <table:table-cell table:style-name="Table18.E3.4.1" office:value-type="string">
                  <text:p text:style-name="P6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8.4">
          <table:table-cell table:style-name="Table1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6">celkem</text:p>
          </table:table-cell>
          <table:table-cell table:style-name="Table18.E3.4.1" office:value-type="string">
            <text:p text:style-name="P6">5.500,-</text:p>
          </table:table-cell>
        </table:table-row>
        <table:table-row table:style-name="Table18.2">
          <table:table-cell table:style-name="Table18.A3" office:value-type="string">
            <text:p text:style-name="P5">Budoucí oprávněný: <text:s text:c="4"/></text:p>
          </table:table-cell>
          <table:table-cell table:style-name="Table18.B5" table:number-columns-spanned="7" office:value-type="string">
            <text:p text:style-name="P5">SUNGWOO HITECH s. r. o., Na Rovince 895, Ostrava - Hrabová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5">Odůvodnění:</text:p>
            <text:p text:style-name="Standard"><text:span text:style-name="T1">Přípojky vody plynu a kanalizace pro bytové domy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5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4">
          <table:table-cell table:style-name="Table18.A3" office:value-type="string">
            <text:p text:style-name="P5">OV/70/d/2008/Sl</text:p>
          </table:table-cell>
          <table:table-cell table:style-name="Table18.B3" office:value-type="string">
            <text:p text:style-name="P6">III/46614</text:p>
          </table:table-cell>
          <table:table-cell table:style-name="Table18.B3" office:value-type="string">
            <text:p text:style-name="P6">959/1</text:p>
          </table:table-cell>
          <table:table-cell table:style-name="Table18.B3" office:value-type="string">
            <text:p text:style-name="P6">Stará Plesná</text:p>
          </table:table-cell>
          <table:table-cell table:style-name="Table18.B3" office:value-type="string">
            <text:p text:style-name="P6">uložení do vozovky</text:p>
          </table:table-cell>
          <table:table-cell table:style-name="Table18.B3" office:value-type="string">
            <text:p text:style-name="P6">1</text:p>
          </table:table-cell>
          <table:table-cell table:style-name="Table18.B3" office:value-type="string">
            <text:p text:style-name="P6">0,-</text:p>
          </table:table-cell>
          <table:table-cell table:style-name="Table18.E3.4.1" office:value-type="string">
            <text:p text:style-name="P6">0,-</text:p>
          </table:table-cell>
        </table:table-row>
        <table:table-row table:style-name="Table18.4">
          <table:table-cell table:style-name="Table1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6">celkem</text:p>
          </table:table-cell>
          <table:table-cell table:style-name="Table18.E3.4.1" office:value-type="string">
            <text:p text:style-name="P6">0,-</text:p>
          </table:table-cell>
        </table:table-row>
        <table:table-row table:style-name="Table18.2">
          <table:table-cell table:style-name="Table18.A3" office:value-type="string">
            <text:p text:style-name="P5">Budoucí oprávněný: <text:s text:c="4"/></text:p>
          </table:table-cell>
          <table:table-cell table:style-name="Table18.B5" table:number-columns-spanned="7" office:value-type="string">
            <text:p text:style-name="P5">Statutární město Ostrava – Městský obvod Plesn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5">Odůvodnění:</text:p>
            <text:p text:style-name="P4">Přípojka vody pro parcelu č. 59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table:number-columns-spanned="8" office:value-type="string">
            <text:p text:style-name="P5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4">
          <table:table-cell table:style-name="Table18.A3" office:value-type="string">
            <text:p text:style-name="P5">OV/71/d/2008/Sl</text:p>
          </table:table-cell>
          <table:table-cell table:style-name="Table18.B3" office:value-type="string">
            <text:p text:style-name="P6">III/4725</text:p>
          </table:table-cell>
          <table:table-cell table:style-name="Table18.B3" office:value-type="string">
            <text:p text:style-name="P8"><text:span text:style-name="T1">3268/2</text:span></text:p>
          </table:table-cell>
          <table:table-cell table:style-name="Table18.B3" office:value-type="string">
            <text:p text:style-name="P6">Radvanice</text:p>
          </table:table-cell>
          <table:table-cell table:style-name="Table18.B3" office:value-type="string">
            <text:p text:style-name="P6">3x protlak</text:p>
          </table:table-cell>
          <table:table-cell table:style-name="Table18.B3" office:value-type="string">
            <text:p text:style-name="P6">27</text:p>
          </table:table-cell>
          <table:table-cell table:style-name="Table18.B3" office:value-type="string">
            <text:p text:style-name="P6">200,-</text:p>
          </table:table-cell>
          <table:table-cell table:style-name="Table18.E3.4.1" office:value-type="string">
            <text:p text:style-name="P6">5.400,-</text:p>
          </table:table-cell>
        </table:table-row>
        <table:table-row table:style-name="Table18.4">
          <table:table-cell table:style-name="Table18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8.B3" office:value-type="string">
            <text:p text:style-name="P6">celkem</text:p>
          </table:table-cell>
          <table:table-cell table:style-name="Table18.E3.4.1" office:value-type="string">
            <text:p text:style-name="P6">5.400,-</text:p>
          </table:table-cell>
        </table:table-row>
        <table:table-row table:style-name="Table18.2">
          <table:table-cell table:style-name="Table18.A3" office:value-type="string">
            <text:p text:style-name="P5">Budoucí oprávněný: <text:s text:c="4"/></text:p>
          </table:table-cell>
          <table:table-cell table:style-name="Table18.B5" table:number-columns-spanned="7" office:value-type="string">
            <text:p text:style-name="P5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8" office:value-type="string">
            <text:p text:style-name="P5">Odůvodnění:</text:p>
            <text:p text:style-name="P4">Přípojky vody, plynu 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19" table:style-name="Table19">
        <table:table-column table:style-name="Table19.A"/>
        <table:table-column table:style-name="Table19.B"/>
        <table:table-column table:style-name="Table19.C" table:number-columns-repeated="2"/>
        <table:table-column table:style-name="Table19.E"/>
        <table:table-column table:style-name="Table19.B"/>
        <table:table-column table:style-name="Table19.G"/>
        <table:table-row table:style-name="Table19.1">
          <table:table-cell table:style-name="Table19.A1" office:value-type="string">
            <text:p text:style-name="P6">Smlouva číslo</text:p>
          </table:table-cell>
          <table:table-cell table:style-name="Table19.B1" office:value-type="string">
            <text:p text:style-name="P6">Silnice</text:p>
            <text:p text:style-name="P7"/>
          </table:table-cell>
          <table:table-cell table:style-name="Table19.B1" office:value-type="string">
            <text:p text:style-name="P6">Parcelní číslo</text:p>
          </table:table-cell>
          <table:table-cell table:style-name="Table19.B1" office:value-type="string">
            <text:p text:style-name="P6">Katastrální</text:p>
            <text:p text:style-name="P7">území</text:p>
          </table:table-cell>
          <table:table-cell table:number-columns-spanned="3">
            <table:table table:is-sub-table="true">
              <table:table-column table:style-name="Table19.E1.1"/>
              <table:table-column table:style-name="Table19.E1.2"/>
              <table:table-column table:style-name="Table19.B"/>
              <table:table-column table:style-name="Table19.G"/>
              <table:table-row table:style-name="Table19.E1.1">
                <table:table-cell table:style-name="Table19.E1.1.1" table:number-columns-spanned="2" office:value-type="string">
                  <text:p text:style-name="P6">Způsob a rozsah dotčení pozemku</text:p>
                </table:table-cell>
                <table:covered-table-cell/>
                <table:table-cell table:style-name="Table19.E1.3.1" table:number-columns-spanned="2" office:value-type="string">
                  <text:p text:style-name="P6">Cena v Kč</text:p>
                </table:table-cell>
                <table:covered-table-cell/>
              </table:table-row>
              <table:table-row table:style-name="Table19.E1.1">
                <table:table-cell table:style-name="Table19.E1.1.2" office:value-type="string">
                  <text:p text:style-name="P8"><text:span text:style-name="T1">popis</text:span></text:p>
                </table:table-cell>
                <table:table-cell table:style-name="Table19.E1.1.2" office:value-type="string">
                  <text:p text:style-name="P8"><text:span text:style-name="T1">bm, m</text:span><text:span text:style-name="T2">2</text:span></text:p>
                </table:table-cell>
                <table:table-cell table:style-name="Table19.E1.1.2" office:value-type="string">
                  <text:p text:style-name="P6">sazba </text:p>
                </table:table-cell>
                <table:table-cell table:style-name="Table19.E1.4.2" office:value-type="string">
                  <text:p text:style-name="P6">celkem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9.2">
          <table:table-cell table:style-name="Table19.A2" table:number-columns-spanned="7" office:value-type="string">
            <text:p text:style-name="P5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3" office:value-type="string">
            <text:p text:style-name="P5">OV/72/d/2008/Sl</text:p>
          </table:table-cell>
          <table:table-cell table:style-name="Table19.B3" office:value-type="string">
            <text:p text:style-name="P6">III/46615</text:p>
          </table:table-cell>
          <table:table-cell table:style-name="Table19.B3" office:value-type="string">
            <text:p text:style-name="P6">2291/1</text:p>
          </table:table-cell>
          <table:table-cell table:style-name="Table19.B3" office:value-type="string">
            <text:p text:style-name="P6">Krásné Pole</text:p>
          </table:table-cell>
          <table:table-cell table:number-columns-spanned="3">
            <table:table table:is-sub-table="true">
              <table:table-column table:style-name="Table19.E1.1"/>
              <table:table-column table:style-name="Table19.E1.2"/>
              <table:table-column table:style-name="Table19.B"/>
              <table:table-column table:style-name="Table19.G"/>
              <table:table-row table:style-name="Table19.E3.1">
                <table:table-cell table:style-name="Table19.B3" office:value-type="string">
                  <text:p text:style-name="P6">uložení do vozovky</text:p>
                </table:table-cell>
                <table:table-cell table:style-name="Table19.B3" office:value-type="string">
                  <text:p text:style-name="P6">1 463</text:p>
                </table:table-cell>
                <table:table-cell table:style-name="Table19.B3" office:value-type="string">
                  <text:p text:style-name="P6">0,-</text:p>
                </table:table-cell>
                <table:table-cell table:style-name="Table19.E3.4.1" office:value-type="string">
                  <text:p text:style-name="P6">0,-</text:p>
                </table:table-cell>
              </table:table-row>
              <table:table-row table:style-name="Table19.E3.1">
                <table:table-cell table:style-name="Table19.B3" office:value-type="string">
                  <text:p text:style-name="P6">5x protlak</text:p>
                </table:table-cell>
                <table:table-cell table:style-name="Table19.B3" office:value-type="string">
                  <text:p text:style-name="P6">35</text:p>
                </table:table-cell>
                <table:table-cell table:style-name="Table19.B3" office:value-type="string">
                  <text:p text:style-name="P6">0,-</text:p>
                </table:table-cell>
                <table:table-cell table:style-name="Table19.E3.4.1" office:value-type="string">
                  <text:p text:style-name="P6">0,-</text:p>
                </table:table-cell>
              </table:table-row>
              <table:table-row table:style-name="Table19.E3.1">
                <table:table-cell table:style-name="Table19.B3" office:value-type="string">
                  <text:p text:style-name="P6">uložení do pomoc. pozemku</text:p>
                </table:table-cell>
                <table:table-cell table:style-name="Table19.B3" office:value-type="string">
                  <text:p text:style-name="P6">370</text:p>
                </table:table-cell>
                <table:table-cell table:style-name="Table19.B3" office:value-type="string">
                  <text:p text:style-name="P6">0,-</text:p>
                </table:table-cell>
                <table:table-cell table:style-name="Table19.E3.4.1" office:value-type="string">
                  <text:p text:style-name="P6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9.4">
          <table:table-cell table:style-name="Table19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9.B3" office:value-type="string">
            <text:p text:style-name="P6">celkem</text:p>
          </table:table-cell>
          <table:table-cell table:style-name="Table19.E3.4.1" office:value-type="string">
            <text:p text:style-name="P6">0,-</text:p>
          </table:table-cell>
        </table:table-row>
        <table:table-row table:style-name="Table19.2">
          <table:table-cell table:style-name="Table19.A3" office:value-type="string">
            <text:p text:style-name="P5">Budoucí oprávněný: <text:s text:c="4"/></text:p>
          </table:table-cell>
          <table:table-cell table:style-name="Table19.B5" table:number-columns-spanned="6" office:value-type="string">
            <text:p text:style-name="P5">Statutární město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7" office:value-type="string">
            <text:p text:style-name="P5">Odůvodnění:</text:p>
            <text:p text:style-name="P4">Umístění kanalizace v rámci stavby „Kanalizace Krásné Pole, II. etapa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 style:parent-style-name="Page_20_Number">
      <style:text-properties style:font-name="Tahoma" style:font-name-complex="Tahoma" style:font-weight-complex="bold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1.3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188/6687 - Příloha č. 1<text:tab/><text:tab/><text:tab/><text:tab/><text:tab/><text:tab/><text:tab/><text:tab/></text:span><text:span text:style-name="T2"><text:tab/></text:span><text:span text:style-name="T3">Strana </text:span><text:span text:style-name="T4"><text:page-number text:select-page="current">23</text:page-number></text:span><text:span text:style-name="T1"> </text:span></text:p>
        <text:p text:style-name="P2">Počet stran přílohy: 2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4-16T17:12:00</meta:creation-date>
    <dc:creator>novotna</dc:creator>
    <dc:date>2008-08-07T16:11:00</dc:date>
    <meta:print-date>2008-04-24T13:46:00</meta:print-date>
    <dc:language>cs-CZ</dc:language>
    <meta:editing-cycles>168</meta:editing-cycles>
    <meta:editing-duration>PT22H42M0S</meta:editing-duration>
    <meta:user-defined meta:name="Info 1"/>
    <meta:user-defined meta:name="Info 2"/>
    <meta:user-defined meta:name="Info 3"/>
    <meta:user-defined meta:name="Info 4"/>
    <meta:document-statistic meta:table-count="19" meta:image-count="0" meta:object-count="0" meta:page-count="23" meta:paragraph-count="1369" meta:word-count="2820" meta:character-count="15860"/>
  </office:meta>
</office:document-meta>
</file>