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474cm" fo:margin-left="-0.026cm" table:align="left" style:writing-mode="lr-tb"/>
    </style:style>
    <style:style style:name="Table1.A" style:family="table-column">
      <style:table-column-properties style:column-width="24.474cm"/>
    </style:style>
    <style:style style:name="Table1.1" style:family="table-row">
      <style:table-row-properties style:min-row-height="1.72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5.715cm"/>
    </style:style>
    <style:style style:name="Table2.F" style:family="table-column">
      <style:table-column-properties style:column-width="1.905cm"/>
    </style:style>
    <style:style style:name="Table2.H" style:family="table-column">
      <style:table-column-properties style:column-width="2.59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keep-together="fals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3.1" style:family="table-row">
      <style:table-row-properties style:min-row-height="0.512cm" style:keep-together="false"/>
    </style:style>
    <style:style style:name="Table2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C16.1" style:family="table-row">
      <style:table-row-properties style:min-row-height="0.374cm" style:keep-together="false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fals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E1.1" style:family="table-row">
      <style:table-row-properties style:min-row-height="0.512cm" style:keep-together="false"/>
    </style:style>
    <style:style style:name="Table3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C8.1" style:family="table-row">
      <style:table-row-properties style:min-row-height="0.374cm" style:keep-together="false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5.715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593cm"/>
    </style:style>
    <style:style style:name="Table4.1" style:family="table-row">
      <style:table-row-properties style:keep-together="fals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E1.1" style:family="table-row">
      <style:table-row-properties style:min-row-height="0.512cm" style:keep-together="false"/>
    </style:style>
    <style:style style:name="Table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C3.1" style:family="table-row">
      <style:table-row-properties style:min-row-height="0.374cm" style:keep-together="false"/>
    </style:style>
    <style:style style:name="Table4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4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3" style:family="paragraph" style:parent-style-name="Standard">
      <style:paragraph-properties fo:margin-top="0.212cm" fo:margin-bottom="0.212cm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fo:margin-top="0.212cm" fo:margin-bottom="0.212cm" fo:text-align="justify" style:justify-single-word="false"/>
      <style:text-properties style:font-name="Tahoma" style:font-name-complex="Tahoma"/>
    </style:style>
    <style:style style:name="P6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PŘEHLED SMLUV O ZŘÍZENÍ VĚCNÝCH BŘEMEN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Rozsah věcného břemene je určen na základě skutečného provedení stavby dle geometrického plánu. Sazba <text:s/>finanční náhrady <text:s/>je stanovena dle zásad schválených usneseními rad kraje č. 38/1608 ze dne 7. 12. 2005, č. 110/3943 ze dne 7. 2. 2007 <text:line-break/>a č. 161/5666 ze dne 16. 1. 2008.</text:p>
          </table:table-cell>
        </table:table-row>
      </table:table>
      <text:p text:style-name="P5"/>
      <text:p text:style-name="P5"/>
      <text:p text:style-name="P6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table:number-columns-spanned="8" office:value-type="string">
            <text:p text:style-name="P7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7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Smlouva číslo</text:p>
          </table:table-cell>
          <table:table-cell table:style-name="Table2.B3" office:value-type="string">
            <text:p text:style-name="P8">Silnice</text:p>
            <text:p text:style-name="P9"/>
          </table:table-cell>
          <table:table-cell table:style-name="Table2.B3" office:value-type="string">
            <text:p text:style-name="P8">Parcelní 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E3.1">
                <table:table-cell table:style-name="Table2.E3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2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2.E3.1">
                <table:table-cell table:style-name="Table2.B3" office:value-type="string">
                  <text:p text:style-name="P8">popis</text:p>
                </table:table-cell>
                <table:table-cell table:style-name="Table2.B3" office:value-type="string">
                  <text:p text:style-name="P10"><text:span text:style-name="T1">bm, m</text:span><text:span text:style-name="T2">2</text:span></text:p>
                </table:table-cell>
                <table:table-cell table:style-name="Table2.B3" office:value-type="string">
                  <text:p text:style-name="P8">sazba </text:p>
                </table:table-cell>
                <table:table-cell table:style-name="Table2.E3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8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11"><text:span text:style-name="T1">OV/22/e/2008/Sl</text:span></text:p>
          </table:table-cell>
          <table:table-cell table:style-name="Table2.E3.1.1" office:value-type="string">
            <text:p text:style-name="P8">II/478</text:p>
          </table:table-cell>
          <table:table-cell table:style-name="Table2.E3.1.1" office:value-type="string">
            <text:p text:style-name="P8">419/19</text:p>
          </table:table-cell>
          <table:table-cell table:style-name="Table2.E3.1.1" office:value-type="string">
            <text:p text:style-name="P8">Horní Datyně</text:p>
          </table:table-cell>
          <table:table-cell table:style-name="Table2.E3.1.1" office:value-type="string">
            <text:p text:style-name="P8">nadzemní vedení</text:p>
          </table:table-cell>
          <table:table-cell table:style-name="Table2.E3.1.1" office:value-type="string">
            <text:p text:style-name="P8">0,9</text:p>
          </table:table-cell>
          <table:table-cell table:style-name="Table2.E3.1.1" office:value-type="string">
            <text:p text:style-name="P8">50,-</text:p>
          </table:table-cell>
          <table:table-cell table:style-name="Table2.E3.3.1" office:value-type="string">
            <text:p text:style-name="P8">45,-</text:p>
          </table:table-cell>
        </table:table-row>
        <table:table-row table:style-name="Table2.5">
          <table:table-cell table:style-name="Table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E3.1.1" office:value-type="string">
            <text:p text:style-name="P8">celkem</text:p>
          </table:table-cell>
          <table:table-cell table:style-name="Table2.E3.3.1" office:value-type="string">
            <text:p text:style-name="P8">45,-</text:p>
          </table:table-cell>
        </table:table-row>
        <table:table-row table:style-name="Table2.1">
          <table:table-cell table:style-name="Table2.A7" office:value-type="string">
            <text:p text:style-name="P7">Oprávněný: <text:s text:c="4"/></text:p>
          </table:table-cell>
          <table:table-cell table:style-name="Table2.B7" table:number-columns-spanned="7" office:value-type="string">
            <text:p text:style-name="P7">ČEZ Distribuce, a. s., Teplická 874/8, Dě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7">Odůvodnění:</text:p>
            <text:p text:style-name="P12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8" office:value-type="string">
            <text:p text:style-name="P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7">OV/23/e/2008/Sl</text:p>
          </table:table-cell>
          <table:table-cell table:style-name="Table2.E3.1.1" office:value-type="string">
            <text:p text:style-name="P8">II/478</text:p>
          </table:table-cell>
          <table:table-cell table:style-name="Table2.E3.1.1" office:value-type="string">
            <text:p text:style-name="P8">3173</text:p>
          </table:table-cell>
          <table:table-cell table:style-name="Table2.E3.1.1" office:value-type="string">
            <text:p text:style-name="P8">Klimkovice</text:p>
          </table:table-cell>
          <table:table-cell table:style-name="Table2.E3.1.1" office:value-type="string">
            <text:p text:style-name="P8">nadzemní vedení</text:p>
          </table:table-cell>
          <table:table-cell table:style-name="Table2.E3.1.1" office:value-type="string">
            <text:p text:style-name="P8">12</text:p>
          </table:table-cell>
          <table:table-cell table:style-name="Table2.E3.1.1" office:value-type="string">
            <text:p text:style-name="P8">50,-</text:p>
          </table:table-cell>
          <table:table-cell table:style-name="Table2.E3.3.1" office:value-type="string">
            <text:p text:style-name="P10"><text:span text:style-name="T1">600,-</text:span></text:p>
          </table:table-cell>
        </table:table-row>
        <table:table-row table:style-name="Table2.5">
          <table:table-cell table:style-name="Table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E3.1.1" office:value-type="string">
            <text:p text:style-name="P8">celkem</text:p>
          </table:table-cell>
          <table:table-cell table:style-name="Table2.E3.3.1" office:value-type="string">
            <text:p text:style-name="P8">600,-</text:p>
          </table:table-cell>
        </table:table-row>
        <table:table-row table:style-name="Table2.1">
          <table:table-cell table:style-name="Table2.A7" office:value-type="string">
            <text:p text:style-name="P7">Oprávněný: <text:s text:c="4"/></text:p>
          </table:table-cell>
          <table:table-cell table:style-name="Table2.B7" table:number-columns-spanned="7" office:value-type="string">
            <text:p text:style-name="P7">ČEZ Distribuce, a. s., Teplická 874/8, Dě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7">Odůvodnění:</text:p>
            <text:p text:style-name="P12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Smlouva číslo</text:p>
          </table:table-cell>
          <table:table-cell table:style-name="Table2.B3" office:value-type="string">
            <text:p text:style-name="P8">Silnice</text:p>
            <text:p text:style-name="P9"/>
          </table:table-cell>
          <table:table-cell table:style-name="Table2.B3" office:value-type="string">
            <text:p text:style-name="P8">Parcelní 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E3.1">
                <table:table-cell table:style-name="Table2.E3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2.E3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2.E3.1">
                <table:table-cell table:style-name="Table2.B3" office:value-type="string">
                  <text:p text:style-name="P8">popis</text:p>
                </table:table-cell>
                <table:table-cell table:style-name="Table2.B3" office:value-type="string">
                  <text:p text:style-name="P10"><text:span text:style-name="T1">bm, m</text:span><text:span text:style-name="T2">2</text:span></text:p>
                </table:table-cell>
                <table:table-cell table:style-name="Table2.B3" office:value-type="string">
                  <text:p text:style-name="P8">sazba </text:p>
                </table:table-cell>
                <table:table-cell table:style-name="Table2.E3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8" office:value-type="string">
            <text:p text:style-name="P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5" office:value-type="string">
            <text:p text:style-name="P11"><text:span text:style-name="T1">OV/24/e/2008/Sl</text:span></text:p>
          </table:table-cell>
          <table:table-cell table:style-name="Table2.E3.1.1" office:value-type="string">
            <text:p text:style-name="P8">II/479</text:p>
          </table:table-cell>
          <table:table-cell>
            <table:table table:is-sub-table="true">
              <table:table-column table:style-name="Table2.C"/>
              <table:table-row table:style-name="Table2.C16.1">
                <table:table-cell table:style-name="Table2.E3.1.1" office:value-type="string">
                  <text:p text:style-name="P8">974/2</text:p>
                </table:table-cell>
              </table:table-row>
              <table:table-row table:style-name="Table2.C16.1">
                <table:table-cell table:style-name="Table2.E3.1.1" office:value-type="string">
                  <text:p text:style-name="P8">3594/1</text:p>
                </table:table-cell>
              </table:table-row>
              <table:table-row table:style-name="Table2.C16.1">
                <table:table-cell table:style-name="Table2.E3.1.1" office:value-type="string">
                  <text:p text:style-name="P8">3594/13</text:p>
                </table:table-cell>
              </table:table-row>
            </table:table>
          </table:table-cell>
          <table:table-cell table:style-name="Table2.E3.1.1" office:value-type="string">
            <text:p text:style-name="P8">Moravská Ostrava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C16.1">
                <table:table-cell table:style-name="Table2.E3.1.1" office:value-type="string">
                  <text:p text:style-name="P8">1x protlak</text:p>
                </table:table-cell>
                <table:table-cell table:style-name="Table2.E3.1.1" office:value-type="string">
                  <text:p text:style-name="P8">10,66</text:p>
                </table:table-cell>
                <table:table-cell table:style-name="Table2.E3.1.1" office:value-type="string">
                  <text:p text:style-name="P8">200,-</text:p>
                </table:table-cell>
                <table:table-cell table:style-name="Table2.E3.3.1" office:value-type="string">
                  <text:p text:style-name="P8">2.132,-</text:p>
                </table:table-cell>
              </table:table-row>
              <table:table-row table:style-name="Table2.C16.1">
                <table:table-cell table:style-name="Table2.E3.1.1" office:value-type="string">
                  <text:p text:style-name="P8">1x protlak</text:p>
                </table:table-cell>
                <table:table-cell table:style-name="Table2.E3.1.1" office:value-type="string">
                  <text:p text:style-name="P8">11,38</text:p>
                </table:table-cell>
                <table:table-cell table:style-name="Table2.E3.1.1" office:value-type="string">
                  <text:p text:style-name="P8">200,-</text:p>
                </table:table-cell>
                <table:table-cell table:style-name="Table2.E3.3.1" office:value-type="string">
                  <text:p text:style-name="P8">2.276,-</text:p>
                </table:table-cell>
              </table:table-row>
              <table:table-row table:style-name="Table2.C16.1">
                <table:table-cell table:style-name="Table2.E3.1.1" office:value-type="string">
                  <text:p text:style-name="P8">1x protlak</text:p>
                </table:table-cell>
                <table:table-cell table:style-name="Table2.E3.1.1" office:value-type="string">
                  <text:p text:style-name="P8">7,37</text:p>
                </table:table-cell>
                <table:table-cell table:style-name="Table2.E3.1.1" office:value-type="string">
                  <text:p text:style-name="P8">200,-</text:p>
                </table:table-cell>
                <table:table-cell table:style-name="Table2.E3.3.1" office:value-type="string">
                  <text:p text:style-name="P8">1.474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E3.1.1" office:value-type="string">
            <text:p text:style-name="P8">celkem</text:p>
          </table:table-cell>
          <table:table-cell table:style-name="Table2.E3.3.1" office:value-type="string">
            <text:p text:style-name="P8">5.882,-</text:p>
          </table:table-cell>
        </table:table-row>
        <table:table-row table:style-name="Table2.1">
          <table:table-cell table:style-name="Table2.A7" office:value-type="string">
            <text:p text:style-name="P7">Oprávněný: <text:s text:c="4"/></text:p>
          </table:table-cell>
          <table:table-cell table:style-name="Table2.B7" table:number-columns-spanned="7" office:value-type="string">
            <text:p text:style-name="P7">PODA a. s., 28. října 1168/102,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7">Odůvodnění:</text:p>
            <text:p text:style-name="P12">Uložení optických kabelů v rámci stavby „Propojení optických kabelů Ostrava – centrum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8" office:value-type="string">
            <text:p text:style-name="P7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7">OV/25/e/2008/Sl</text:p>
          </table:table-cell>
          <table:table-cell table:style-name="Table2.E3.1.1" office:value-type="string">
            <text:p text:style-name="P8">II/479</text:p>
          </table:table-cell>
          <table:table-cell table:style-name="Table2.E3.1.1" office:value-type="string">
            <text:p text:style-name="P8">974/2</text:p>
          </table:table-cell>
          <table:table-cell table:style-name="Table2.E3.1.1" office:value-type="string">
            <text:p text:style-name="P8">Moravská Ostrava</text:p>
          </table:table-cell>
          <table:table-cell table:style-name="Table2.E3.1.1" office:value-type="string">
            <text:p text:style-name="P8">1x protlak do stávající chráničky</text:p>
          </table:table-cell>
          <table:table-cell table:style-name="Table2.E3.1.1" office:value-type="string">
            <text:p text:style-name="P8">10,66</text:p>
          </table:table-cell>
          <table:table-cell table:style-name="Table2.E3.1.1" office:value-type="string">
            <text:p text:style-name="P8">100,-</text:p>
          </table:table-cell>
          <table:table-cell table:style-name="Table2.E3.3.1" office:value-type="string">
            <text:p text:style-name="P8">1.066,-</text:p>
          </table:table-cell>
        </table:table-row>
        <table:table-row table:style-name="Table2.5">
          <table:table-cell table:style-name="Table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E3.1.1" office:value-type="string">
            <text:p text:style-name="P8">celkem</text:p>
          </table:table-cell>
          <table:table-cell table:style-name="Table2.E3.3.1" office:value-type="string">
            <text:p text:style-name="P8">1.066,-</text:p>
          </table:table-cell>
        </table:table-row>
        <table:table-row table:style-name="Table2.1">
          <table:table-cell table:style-name="Table2.A7" office:value-type="string">
            <text:p text:style-name="P7">Oprávněný: <text:s text:c="4"/></text:p>
          </table:table-cell>
          <table:table-cell table:style-name="Table2.B7" table:number-columns-spanned="7" office:value-type="string">
            <text:p text:style-name="P7">ČD – Telematika a. s., Pernerova 2819/2a, Praha 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7">Odůvodnění:</text:p>
            <text:p text:style-name="P12">Uložení optických kabelů v rámci stavby „Propojení optických kabelů Ostrava – centrum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8" office:value-type="string">
            <text:p text:style-name="P7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7">OV/26/e/2008/Sl</text:p>
          </table:table-cell>
          <table:table-cell table:style-name="Table2.E3.1.1" office:value-type="string">
            <text:p text:style-name="P8">II/479</text:p>
          </table:table-cell>
          <table:table-cell table:style-name="Table2.E3.1.1" office:value-type="string">
            <text:p text:style-name="P8">974/2</text:p>
          </table:table-cell>
          <table:table-cell table:style-name="Table2.E3.1.1" office:value-type="string">
            <text:p text:style-name="P8">Moravská Ostrava</text:p>
          </table:table-cell>
          <table:table-cell table:style-name="Table2.E3.1.1" office:value-type="string">
            <text:p text:style-name="P8">1x protlak do stávající chráničky</text:p>
          </table:table-cell>
          <table:table-cell table:style-name="Table2.E3.1.1" office:value-type="string">
            <text:p text:style-name="P8">10,66</text:p>
          </table:table-cell>
          <table:table-cell table:style-name="Table2.E3.1.1" office:value-type="string">
            <text:p text:style-name="P8">100,-</text:p>
          </table:table-cell>
          <table:table-cell table:style-name="Table2.E3.3.1" office:value-type="string">
            <text:p text:style-name="P8">1.066,-</text:p>
          </table:table-cell>
        </table:table-row>
        <table:table-row table:style-name="Table2.5">
          <table:table-cell table:style-name="Table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2.E3.1.1" office:value-type="string">
            <text:p text:style-name="P8">celkem</text:p>
          </table:table-cell>
          <table:table-cell table:style-name="Table2.E3.3.1" office:value-type="string">
            <text:p text:style-name="P8">1.066,-</text:p>
          </table:table-cell>
        </table:table-row>
        <table:table-row table:style-name="Table2.1">
          <table:table-cell table:style-name="Table2.A7" office:value-type="string">
            <text:p text:style-name="P7">Oprávněný: <text:s text:c="4"/></text:p>
          </table:table-cell>
          <table:table-cell table:style-name="Table2.B7" table:number-columns-spanned="7" office:value-type="string">
            <text:p text:style-name="P11"><text:span text:style-name="T1">OVANET a. s., Hájkova 1100/13,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7">Odůvodnění:</text:p>
            <text:p text:style-name="P12">Uložení optických kabelů v rámci stavby „Propojení optických kabelů Ostrava – centrum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office:value-type="string">
            <text:p text:style-name="P8">Smlouva číslo</text:p>
          </table:table-cell>
          <table:table-cell table:style-name="Table3.B1" office:value-type="string">
            <text:p text:style-name="P8">Silnice</text:p>
            <text:p text:style-name="P9"/>
          </table:table-cell>
          <table:table-cell table:style-name="Table3.B1" office:value-type="string">
            <text:p text:style-name="P8">Parcelní číslo</text:p>
          </table:table-cell>
          <table:table-cell table:style-name="Table3.B1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1.1">
                <table:table-cell table:style-name="Table3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3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3.E1.1">
                <table:table-cell table:style-name="Table3.E1.1.2" office:value-type="string">
                  <text:p text:style-name="P8">popis</text:p>
                </table:table-cell>
                <table:table-cell table:style-name="Table3.E1.1.2" office:value-type="string">
                  <text:p text:style-name="P10"><text:span text:style-name="T1">bm, m</text:span><text:span text:style-name="T2">2</text:span></text:p>
                </table:table-cell>
                <table:table-cell table:style-name="Table3.E1.1.2" office:value-type="string">
                  <text:p text:style-name="P8">sazba </text:p>
                </table:table-cell>
                <table:table-cell table:style-name="Table3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7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OV/27/e/2008/Sl</text:p>
          </table:table-cell>
          <table:table-cell table:style-name="Table3.B3" office:value-type="string">
            <text:p text:style-name="P8">II/479</text:p>
          </table:table-cell>
          <table:table-cell table:style-name="Table3.B3" office:value-type="string">
            <text:p text:style-name="P8">974/2</text:p>
          </table:table-cell>
          <table:table-cell table:style-name="Table3.B3" office:value-type="string">
            <text:p text:style-name="P8">Moravská Ostrava</text:p>
          </table:table-cell>
          <table:table-cell table:style-name="Table3.B3" office:value-type="string">
            <text:p text:style-name="P8">1x protlak do stávající chráničky</text:p>
          </table:table-cell>
          <table:table-cell table:style-name="Table3.B3" office:value-type="string">
            <text:p text:style-name="P8">10,66</text:p>
          </table:table-cell>
          <table:table-cell table:style-name="Table3.B3" office:value-type="string">
            <text:p text:style-name="P8">0,-</text:p>
          </table:table-cell>
          <table:table-cell table:style-name="Table3.H3" office:value-type="string">
            <text:p text:style-name="P8">0,-</text:p>
          </table:table-cell>
        </table:table-row>
        <table:table-row table:style-name="Table3.3">
          <table:table-cell table:style-name="Table3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8">celkem</text:p>
          </table:table-cell>
          <table:table-cell table:style-name="Table3.H3" office:value-type="string">
            <text:p text:style-name="P8">0,-</text:p>
          </table:table-cell>
        </table:table-row>
        <table:table-row table:style-name="Table3.2">
          <table:table-cell table:style-name="Table3.A5" office:value-type="string">
            <text:p text:style-name="P7">Oprávněný: <text:s text:c="4"/></text:p>
          </table:table-cell>
          <table:table-cell table:style-name="Table3.B5" table:number-columns-spanned="7" office:value-type="string">
            <text:p text:style-name="P7">Vysoká škola Báňská – Technická univerzita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7">Odůvodnění:</text:p>
            <text:p text:style-name="P12">Uložení optických kabelů v rámci stavby „Propojení optických kabelů Ostrava – centrum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7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7">OV/30/e/2008/Sl</text:p>
          </table:table-cell>
          <table:table-cell table:style-name="Table3.B3" office:value-type="string">
            <text:p text:style-name="P8">III/4782</text:p>
          </table:table-cell>
          <table:table-cell>
            <table:table table:is-sub-table="true">
              <table:table-column table:style-name="Table3.C"/>
              <table:table-row table:style-name="Table3.C8.1">
                <table:table-cell table:style-name="Table3.B3" office:value-type="string">
                  <text:p text:style-name="P8">3181/14</text:p>
                </table:table-cell>
              </table:table-row>
              <table:table-row table:style-name="Table3.C8.1">
                <table:table-cell table:style-name="Table3.B3" office:value-type="string">
                  <text:p text:style-name="P8">3181/22</text:p>
                </table:table-cell>
              </table:table-row>
              <table:table-row table:style-name="Table3.C8.1">
                <table:table-cell table:style-name="Table3.B3" office:value-type="string">
                  <text:p text:style-name="P8">3197/22</text:p>
                </table:table-cell>
              </table:table-row>
              <table:table-row table:style-name="Table3.C8.1">
                <table:table-cell table:style-name="Table3.B3" office:value-type="string">
                  <text:p text:style-name="P8">3197/28</text:p>
                </table:table-cell>
              </table:table-row>
            </table:table>
          </table:table-cell>
          <table:table-cell table:style-name="Table3.B3" office:value-type="string">
            <text:p text:style-name="P8">Polanka nad Odrou</text:p>
          </table:table-cell>
          <table:table-cell table:number-columns-spanned="2">
            <table:table table:is-sub-table="true">
              <table:table-column table:style-name="Table3.E"/>
              <table:table-column table:style-name="Table3.F"/>
              <table:table-row table:style-name="Table3.C8.1">
                <table:table-cell table:style-name="Table3.B3" office:value-type="string">
                  <text:p text:style-name="P8">1x překop</text:p>
                </table:table-cell>
                <table:table-cell table:style-name="Table3.B3" office:value-type="string">
                  <text:p text:style-name="P8">případ</text:p>
                </table:table-cell>
              </table:table-row>
              <table:table-row table:style-name="Table3.C8.1">
                <table:table-cell table:style-name="Table3.B3" office:value-type="string">
                  <text:p text:style-name="P8">1x překop</text:p>
                </table:table-cell>
                <table:table-cell table:style-name="Table3.B3" office:value-type="string">
                  <text:p text:style-name="P8">případ</text:p>
                </table:table-cell>
              </table:table-row>
              <table:table-row table:style-name="Table3.C8.1">
                <table:table-cell table:style-name="Table3.B3" office:value-type="string">
                  <text:p text:style-name="P8">1x překop</text:p>
                </table:table-cell>
                <table:table-cell table:style-name="Table3.B3" office:value-type="string">
                  <text:p text:style-name="P8">případ</text:p>
                </table:table-cell>
              </table:table-row>
              <table:table-row table:style-name="Table3.C8.1">
                <table:table-cell table:style-name="Table3.B3" office:value-type="string">
                  <text:p text:style-name="P8">1x překop</text:p>
                </table:table-cell>
                <table:table-cell table:style-name="Table3.B3" office:value-type="string">
                  <text:p text:style-name="P8">případ</text:p>
                </table:table-cell>
              </table:table-row>
            </table:table>
          </table:table-cell>
          <table:covered-table-cell/>
          <table:table-cell table:style-name="Table3.B3" office:value-type="string">
            <text:p text:style-name="P8">dle ZP</text:p>
          </table:table-cell>
          <table:table-cell table:style-name="Table3.H3" office:value-type="string">
            <text:p text:style-name="P8">53,-</text:p>
          </table:table-cell>
        </table:table-row>
        <table:table-row table:style-name="Table3.3">
          <table:table-cell table:style-name="Table3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8">celkem</text:p>
          </table:table-cell>
          <table:table-cell table:style-name="Table3.H3" office:value-type="string">
            <text:p text:style-name="P8">53,-</text:p>
          </table:table-cell>
        </table:table-row>
        <table:table-row table:style-name="Table3.2">
          <table:table-cell table:style-name="Table3.A5" office:value-type="string">
            <text:p text:style-name="P7">Oprávněný: <text:s text:c="4"/></text:p>
          </table:table-cell>
          <table:table-cell table:style-name="Table3.B5" table:number-columns-spanned="7" office:value-type="string">
            <text:p text:style-name="P7">Severomoravské vodovody a kanalizace Ostrava a. s., 28. října 169,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5" office:value-type="string">
            <text:p text:style-name="P7">Investor:</text:p>
          </table:table-cell>
          <table:table-cell table:style-name="Table3.B5" table:number-columns-spanned="7" office:value-type="string">
            <text:p text:style-name="P7">Ředitelství silnic a dálnic ČR, Na Pankráci 56, Praha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7">Odůvodnění:</text:p>
            <text:p text:style-name="P12">Uložení vodovodu v rámci stavby „Dálnice D 47, stavba 4707 Bílovec – Ostrava, Rudná, SO 357 Přeložka vodovodu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7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7">OV/31/e/2008/Sl</text:p>
          </table:table-cell>
          <table:table-cell table:style-name="Table3.B3" office:value-type="string">
            <text:p text:style-name="P8">MK</text:p>
          </table:table-cell>
          <table:table-cell table:style-name="Table3.B3" office:value-type="string">
            <text:p text:style-name="P8">3392/1</text:p>
          </table:table-cell>
          <table:table-cell table:style-name="Table3.B3" office:value-type="string">
            <text:p text:style-name="P8">Šenov u Ostravy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C8.1">
                <table:table-cell table:style-name="Table3.B3" office:value-type="string">
                  <text:p text:style-name="P8">2x protlak</text:p>
                </table:table-cell>
                <table:table-cell table:style-name="Table3.B3" office:value-type="string">
                  <text:p text:style-name="P8">12</text:p>
                </table:table-cell>
                <table:table-cell table:style-name="Table3.B3" office:value-type="string">
                  <text:p text:style-name="P8">200,-</text:p>
                </table:table-cell>
                <table:table-cell table:style-name="Table3.H3" office:value-type="string">
                  <text:p text:style-name="P8">2.400,-</text:p>
                </table:table-cell>
              </table:table-row>
              <table:table-row table:style-name="Table3.C8.1">
                <table:table-cell table:style-name="Table3.B3" office:value-type="string">
                  <text:p text:style-name="P8">uložení do pomoc. pozemku</text:p>
                </table:table-cell>
                <table:table-cell table:style-name="Table3.B3" office:value-type="string">
                  <text:p text:style-name="P8">8</text:p>
                </table:table-cell>
                <table:table-cell table:style-name="Table3.B3" office:value-type="string">
                  <text:p text:style-name="P8">50,-</text:p>
                </table:table-cell>
                <table:table-cell table:style-name="Table3.H3" office:value-type="string">
                  <text:p text:style-name="P8">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8">celkem</text:p>
          </table:table-cell>
          <table:table-cell table:style-name="Table3.H3" office:value-type="string">
            <text:p text:style-name="P8">2.800,-</text:p>
          </table:table-cell>
        </table:table-row>
        <table:table-row table:style-name="Table3.2">
          <table:table-cell table:style-name="Table3.A5" office:value-type="string">
            <text:p text:style-name="P7">Oprávněný: <text:s text:c="4"/></text:p>
          </table:table-cell>
          <table:table-cell table:style-name="Table3.B5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7">Odůvodnění:</text:p>
            <text:p text:style-name="P12">Přípojky vody 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office:value-type="string">
            <text:p text:style-name="P8">Smlouva číslo</text:p>
          </table:table-cell>
          <table:table-cell table:style-name="Table4.B1" office:value-type="string">
            <text:p text:style-name="P8">Silnice</text:p>
            <text:p text:style-name="P9"/>
          </table:table-cell>
          <table:table-cell table:style-name="Table4.B1" office:value-type="string">
            <text:p text:style-name="P8">Parcelní číslo</text:p>
          </table:table-cell>
          <table:table-cell table:style-name="Table4.B1" office:value-type="string">
            <text:p text:style-name="P8">Katastrální</text:p>
            <text:p text:style-name="P9">územ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1.1">
                <table:table-cell table:style-name="Table4.E1.1.1" table:number-columns-spanned="2" office:value-type="string">
                  <text:p text:style-name="P8">Způsob a rozsah dotčení pozemku</text:p>
                </table:table-cell>
                <table:covered-table-cell/>
                <table:table-cell table:style-name="Table4.E1.3.1" table:number-columns-spanned="2" office:value-type="string">
                  <text:p text:style-name="P8">Cena v Kč</text:p>
                </table:table-cell>
                <table:covered-table-cell/>
              </table:table-row>
              <table:table-row table:style-name="Table4.E1.1">
                <table:table-cell table:style-name="Table4.E1.1.2" office:value-type="string">
                  <text:p text:style-name="P8">popis</text:p>
                </table:table-cell>
                <table:table-cell table:style-name="Table4.E1.1.2" office:value-type="string">
                  <text:p text:style-name="P10"><text:span text:style-name="T1">bm, m</text:span><text:span text:style-name="T2">2</text:span></text:p>
                </table:table-cell>
                <table:table-cell table:style-name="Table4.E1.1.2" office:value-type="string">
                  <text:p text:style-name="P8">sazba </text:p>
                </table:table-cell>
                <table:table-cell table:style-name="Table4.E1.4.2" office:value-type="string">
                  <text:p text:style-name="P8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7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7">OV/32/e/2008/Sl</text:p>
          </table:table-cell>
          <table:table-cell table:style-name="Table4.B3" office:value-type="string">
            <text:p text:style-name="P8">II/478</text:p>
          </table:table-cell>
          <table:table-cell>
            <table:table table:is-sub-table="true">
              <table:table-column table:style-name="Table4.C"/>
              <table:table-row table:style-name="Table4.C3.1">
                <table:table-cell table:style-name="Table4.B3" office:value-type="string">
                  <text:p text:style-name="P8">419/1</text:p>
                </table:table-cell>
              </table:table-row>
              <table:table-row table:style-name="Table4.C3.1">
                <table:table-cell table:style-name="Table4.B3" office:value-type="string">
                  <text:p text:style-name="P8">419/8</text:p>
                </table:table-cell>
              </table:table-row>
              <table:table-row table:style-name="Table4.C3.1">
                <table:table-cell table:style-name="Table4.B3" office:value-type="string">
                  <text:p text:style-name="P8">419/84</text:p>
                </table:table-cell>
              </table:table-row>
            </table:table>
          </table:table-cell>
          <table:table-cell table:style-name="Table4.B3" office:value-type="string">
            <text:p text:style-name="P8">Horní Datyně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C3.1">
                <table:table-cell table:style-name="Table4.B3" office:value-type="string">
                  <text:p text:style-name="P8">nadzemní vedení</text:p>
                </table:table-cell>
                <table:table-cell table:style-name="Table4.B3" office:value-type="string">
                  <text:p text:style-name="P8">10,32</text:p>
                </table:table-cell>
                <table:table-cell table:style-name="Table4.B3" office:value-type="string">
                  <text:p text:style-name="P8">50,-</text:p>
                </table:table-cell>
                <table:table-cell table:style-name="Table4.E3.4.1" office:value-type="string">
                  <text:p text:style-name="P8">516,-</text:p>
                </table:table-cell>
              </table:table-row>
              <table:table-row table:style-name="Table4.C3.1">
                <table:table-cell table:style-name="Table4.B3" office:value-type="string">
                  <text:p text:style-name="P8">nadzemní vedení</text:p>
                </table:table-cell>
                <table:table-cell table:style-name="Table4.B3" office:value-type="string">
                  <text:p text:style-name="P8">2,37</text:p>
                </table:table-cell>
                <table:table-cell table:style-name="Table4.B3" office:value-type="string">
                  <text:p text:style-name="P8">50,-</text:p>
                </table:table-cell>
                <table:table-cell table:style-name="Table4.E3.4.1" office:value-type="string">
                  <text:p text:style-name="P8">118,50</text:p>
                </table:table-cell>
              </table:table-row>
              <table:table-row table:style-name="Table4.C3.1">
                <table:table-cell table:style-name="Table4.B3" office:value-type="string">
                  <text:p text:style-name="P8">nadzemní vedení</text:p>
                </table:table-cell>
                <table:table-cell table:style-name="Table4.B3" office:value-type="string">
                  <text:p text:style-name="P8">1,29</text:p>
                </table:table-cell>
                <table:table-cell table:style-name="Table4.B3" office:value-type="string">
                  <text:p text:style-name="P10"><text:span text:style-name="T1">50,-</text:span></text:p>
                </table:table-cell>
                <table:table-cell table:style-name="Table4.E3.4.1" office:value-type="string">
                  <text:p text:style-name="P8">64,50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8">celkem</text:p>
          </table:table-cell>
          <table:table-cell table:style-name="Table4.E3.4.1" office:value-type="string">
            <text:p text:style-name="P8">699,-</text:p>
          </table:table-cell>
        </table:table-row>
        <table:table-row table:style-name="Table4.2">
          <table:table-cell table:style-name="Table4.A5" office:value-type="string">
            <text:p text:style-name="P7">Oprávněný: <text:s text:c="4"/></text:p>
          </table:table-cell>
          <table:table-cell table:style-name="Table4.B5" table:number-columns-spanned="7" office:value-type="string">
            <text:p text:style-name="P7">ČEZ Distribuce, a. s., Teplická 874/8, Dě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7">Odůvodnění:</text:p>
            <text:p text:style-name="P12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7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3" office:value-type="string">
            <text:p text:style-name="P7">OV/33/e/2008/Sl</text:p>
          </table:table-cell>
          <table:table-cell table:style-name="Table4.B3" office:value-type="string">
            <text:p text:style-name="P8">III/01136</text:p>
          </table:table-cell>
          <table:table-cell table:style-name="Table4.B3" office:value-type="string">
            <text:p text:style-name="P8">199/1</text:p>
          </table:table-cell>
          <table:table-cell table:style-name="Table4.B3" office:value-type="string">
            <text:p text:style-name="P8">Antošovice</text:p>
          </table:table-cell>
          <table:table-cell table:style-name="Table4.B3" office:value-type="string">
            <text:p text:style-name="P8">uložení do vozovky</text:p>
          </table:table-cell>
          <table:table-cell table:style-name="Table4.B3" office:value-type="string">
            <text:p text:style-name="P8">5,48</text:p>
          </table:table-cell>
          <table:table-cell table:style-name="Table4.B3" office:value-type="string">
            <text:p text:style-name="P8">dle ZP</text:p>
          </table:table-cell>
          <table:table-cell table:style-name="Table4.E3.4.1" office:value-type="string">
            <text:p text:style-name="P8">2.380,-</text:p>
          </table:table-cell>
        </table:table-row>
        <table:table-row table:style-name="Table4.4">
          <table:table-cell table:style-name="Table4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8">celkem</text:p>
          </table:table-cell>
          <table:table-cell table:style-name="Table4.E3.4.1" office:value-type="string">
            <text:p text:style-name="P8">2.380,-</text:p>
          </table:table-cell>
        </table:table-row>
        <table:table-row table:style-name="Table4.2">
          <table:table-cell table:style-name="Table4.A5" office:value-type="string">
            <text:p text:style-name="P7">Oprávněný: <text:s text:c="4"/></text:p>
          </table:table-cell>
          <table:table-cell table:style-name="Table4.B5" table:number-columns-spanned="7" office:value-type="string">
            <text:p text:style-name="P7">Statutární měst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5" office:value-type="string">
            <text:p text:style-name="P7">Investor:</text:p>
          </table:table-cell>
          <table:table-cell table:style-name="Table4.B5" table:number-columns-spanned="7" office:value-type="string">
            <text:p text:style-name="P7">Ředitelství silnic a dálnic ČR, Na Pankráci 56, Praha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7">Odůvodnění:</text:p>
            <text:p text:style-name="P12">Uložení vodovodu v rámci stavby „Dálnice D 47, stavba 47091.2 <text:s/>Ostrava, Hrušov - Bohumín, SO 356 Přeložka vodovodního přívodu pro Antošovice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1.452cm" fo:line-height="0.494cm" fo:text-indent="0cm" style:auto-text-indent="false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P3" style:family="paragraph" style:parent-style-name="Footer">
      <style:paragraph-properties fo:line-height="0.494cm" fo:text-align="center" style:justify-single-word="false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weight-complex="bold"/>
    </style:style>
    <style:style style:name="T4" style:family="text" style:parent-style-name="Page_20_Number">
      <style:text-properties style:font-name="Tahoma" style:font-name-complex="Tahoma" style:font-weight-complex="bold"/>
    </style:style>
    <style:style style:name="T5" style:family="text" style:parent-style-name="Page_20_Number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Usnesení č. 188/6687 - Příloha č. 2<text:tab/><text:tab/><text:tab/><text:tab/><text:tab/><text:tab/><text:tab/><text:tab/></text:span><text:span text:style-name="T2"><text:tab/></text:span><text:span text:style-name="T3">Strana </text:span><text:span text:style-name="T4"><text:page-number text:select-page="current">4</text:page-number></text:span><text:span text:style-name="T1"> </text:span></text:p>
        <text:p text:style-name="P2">Počet stran přílohy: 4</text:p>
      </style:header>
      <style:footer>
        <text:p text:style-name="P3"><text:span text:style-name="T5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4-16T17:12:00</meta:creation-date>
    <dc:creator>novotna</dc:creator>
    <dc:date>2008-08-07T16:01:00</dc:date>
    <meta:print-date>2008-04-24T13:51:00</meta:print-date>
    <dc:language>cs-CZ</dc:language>
    <meta:editing-cycles>47</meta:editing-cycles>
    <meta:editing-duration>PT2H44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238" meta:word-count="613" meta:character-count="3515"/>
  </office:meta>
</office:document-meta>
</file>