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02cm" fo:margin-left="-0.026cm" table:align="left" style:writing-mode="lr-tb"/>
    </style:style>
    <style:style style:name="Table1.A" style:family="table-column">
      <style:table-column-properties style:column-width="24.502cm"/>
    </style:style>
    <style:style style:name="Table1.1" style:family="table-row">
      <style:table-row-properties style:min-row-height="2.462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E13.1" style:family="table-row">
      <style:table-row-properties style:min-row-height="0.374cm" style:keep-together="false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7.62cm"/>
    </style:style>
    <style:style style:name="Table4.G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column">
      <style:table-column-properties style:column-width="5.715cm"/>
    </style:style>
    <style:style style:name="Table4.E1.2" style:family="table-column">
      <style:table-column-properties style:column-width="1.905cm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1" style:family="table-row">
      <style:table-row-properties style:min-row-height="0.374cm" style:keep-together="false"/>
    </style:style>
    <style:style style:name="Table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3.2" style:family="table-row">
      <style:table-row-properties style:min-row-height="1.023cm" style:keep-together="false"/>
    </style:style>
    <style:style style:name="Table4.4" style:family="table-row">
      <style:table-row-properties style:min-row-height="0.374cm"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1" style:family="table-row">
      <style:table-row-properties style:min-row-height="0.374cm" style:keep-together="false"/>
    </style:style>
    <style:style style:name="Table5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A15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E8.1" style:family="table-row">
      <style:table-row-properties style:min-row-height="0.374cm" style:keep-together="false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C3.1" style:family="table-row">
      <style:table-row-properties style:min-row-height="0.374cm" style:keep-together="false"/>
    </style:style>
    <style:style style:name="Table8.F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4" style:family="table-row">
      <style:table-row-properties style:min-row-height="0.374cm" style:keep-together="true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E1.1" style:family="table-row">
      <style:table-row-properties style:min-row-height="0.512cm"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B8.4" style:family="table-column">
      <style:table-column-properties style:column-width="12.435cm"/>
    </style:style>
    <style:style style:name="Table9.B8.2.1.2" style:family="table-row">
      <style:table-row-properties style:min-row-height="0.374cm" style:keep-together="false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E1.1" style:family="table-row">
      <style:table-row-properties style:min-row-height="0.512cm"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C8.2" style:family="table-row">
      <style:table-row-properties style:min-row-height="0.374cm" style:keep-together="false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E3.1" style:family="table-row">
      <style:table-row-properties style:min-row-height="0.374cm" style:keep-together="false"/>
    </style:style>
    <style:style style:name="Table11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4" style:family="table-row">
      <style:table-row-properties style:min-row-height="0.374cm" style:keep-together="true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5.715cm"/>
    </style:style>
    <style:style style:name="Table12.F" style:family="table-column">
      <style:table-column-properties style:column-width="1.905cm"/>
    </style:style>
    <style:style style:name="Table12.H" style:family="table-column">
      <style:table-column-properties style:column-width="2.59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keep-together="fals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3.1" style:family="table-row">
      <style:table-row-properties style:min-row-height="0.512cm" style:keep-together="false"/>
    </style:style>
    <style:style style:name="Table1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E10.4" style:family="table-row">
      <style:table-row-properties style:min-row-height="0.374cm" style:keep-together="false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E1.1" style:family="table-row">
      <style:table-row-properties style:min-row-height="0.512cm" style:keep-together="false"/>
    </style:style>
    <style:style style:name="Table1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3" style:family="table-row">
      <style:table-row-properties style:min-row-height="0.374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E8.1" style:family="table-row">
      <style:table-row-properties style:min-row-height="0.374cm" style:keep-together="false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5.715cm"/>
    </style:style>
    <style:style style:name="Table14.F" style:family="table-column">
      <style:table-column-properties style:column-width="1.905cm"/>
    </style:style>
    <style:style style:name="Table14.H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E8.1" style:family="table-row">
      <style:table-row-properties style:min-row-height="0.374cm" style:keep-together="false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5.715cm"/>
    </style:style>
    <style:style style:name="Table15.F" style:family="table-column">
      <style:table-column-properties style:column-width="1.905cm"/>
    </style:style>
    <style:style style:name="Table15.H" style:family="table-column">
      <style:table-column-properties style:column-width="2.593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3" style:family="table-row">
      <style:table-row-properties style:keep-together="fals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3.1" style:family="table-row">
      <style:table-row-properties style:min-row-height="0.512cm" style:keep-together="false"/>
    </style:style>
    <style:style style:name="Table1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5" style:family="table-row">
      <style:table-row-properties style:min-row-height="0.374cm" style:keep-together="true"/>
    </style:style>
    <style:style style:name="Table1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5.715cm"/>
    </style:style>
    <style:style style:name="Table16.F" style:family="table-column">
      <style:table-column-properties style:column-width="1.905cm"/>
    </style:style>
    <style:style style:name="Table16.H" style:family="table-column">
      <style:table-column-properties style:column-width="2.593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E1.1" style:family="table-row">
      <style:table-row-properties style:min-row-height="0.512cm" style:keep-together="false"/>
    </style:style>
    <style:style style:name="Table1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tru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7.62cm"/>
    </style:style>
    <style:style style:name="Table17.G" style:family="table-column">
      <style:table-column-properties style:column-width="2.593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3" style:family="table-row">
      <style:table-row-properties style:keep-together="fals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3.1" style:family="table-column">
      <style:table-column-properties style:column-width="5.715cm"/>
    </style:style>
    <style:style style:name="Table17.E3.2" style:family="table-column">
      <style:table-column-properties style:column-width="1.905cm"/>
    </style:style>
    <style:style style:name="Table17.E3.1" style:family="table-row">
      <style:table-row-properties style:min-row-height="0.512cm" style:keep-together="false"/>
    </style:style>
    <style:style style:name="Table1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E5.1" style:family="table-row">
      <style:table-row-properties style:min-row-height="0.374cm" style:keep-together="false"/>
    </style:style>
    <style:style style:name="Table17.6" style:family="table-row">
      <style:table-row-properties style:min-row-height="0.374cm" style:keep-together="true"/>
    </style:style>
    <style:style style:name="Table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7.62cm"/>
    </style:style>
    <style:style style:name="Table18.G" style:family="table-column">
      <style:table-column-properties style:column-width="2.593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E1.1" style:family="table-column">
      <style:table-column-properties style:column-width="5.715cm"/>
    </style:style>
    <style:style style:name="Table18.E1.2" style:family="table-column">
      <style:table-column-properties style:column-width="1.905cm"/>
    </style:style>
    <style:style style:name="Table18.E1.1" style:family="table-row">
      <style:table-row-properties style:min-row-height="0.512cm"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B3.2.5.1" style:family="table-row">
      <style:table-row-properties style:min-row-height="0.374cm" style:keep-together="false"/>
    </style:style>
    <style:style style:name="Table18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4" style:family="table-row">
      <style:table-row-properties style:min-row-height="0.374cm" style:keep-together="true"/>
    </style:style>
    <style:style style:name="Table1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5.715cm"/>
    </style:style>
    <style:style style:name="Table19.F" style:family="table-column">
      <style:table-column-properties style:column-width="1.905cm"/>
    </style:style>
    <style:style style:name="Table19.H" style:family="table-column">
      <style:table-column-properties style:column-width="2.593cm"/>
    </style:style>
    <style:style style:name="Table19.1" style:family="table-row">
      <style:table-row-properties style:keep-together="fals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E1.1" style:family="table-row">
      <style:table-row-properties style:min-row-height="0.512cm" style:keep-together="false"/>
    </style:style>
    <style:style style:name="Table1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2" style:family="table-row">
      <style:table-row-properties style:keep-together="true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3" style:family="table-row">
      <style:table-row-properties style:min-row-height="0.374cm" style:keep-together="true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E13.1" style:family="table-row">
      <style:table-row-properties style:min-row-height="0.374cm" style:keep-together="false"/>
    </style:style>
    <style:style style:name="Table19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0" style:family="table">
      <style:table-properties style:width="24.5cm" table:align="left" style:writing-mode="lr-tb"/>
    </style:style>
    <style:style style:name="Table20.A" style:family="table-column">
      <style:table-column-properties style:column-width="4.128cm"/>
    </style:style>
    <style:style style:name="Table20.B" style:family="table-column">
      <style:table-column-properties style:column-width="2.223cm"/>
    </style:style>
    <style:style style:name="Table20.C" style:family="table-column">
      <style:table-column-properties style:column-width="2.858cm"/>
    </style:style>
    <style:style style:name="Table20.E" style:family="table-column">
      <style:table-column-properties style:column-width="7.62cm"/>
    </style:style>
    <style:style style:name="Table20.G" style:family="table-column">
      <style:table-column-properties style:column-width="2.593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3" style:family="table-row">
      <style:table-row-properties style:keep-together="false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E3.1" style:family="table-column">
      <style:table-column-properties style:column-width="5.715cm"/>
    </style:style>
    <style:style style:name="Table20.E3.2" style:family="table-column">
      <style:table-column-properties style:column-width="1.905cm"/>
    </style:style>
    <style:style style:name="Table20.E3.1" style:family="table-row">
      <style:table-row-properties style:min-row-height="0.512cm" style:keep-together="false"/>
    </style:style>
    <style:style style:name="Table20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E5.1" style:family="table-row">
      <style:table-row-properties style:min-row-height="0.374cm" style:keep-together="false"/>
    </style:style>
    <style:style style:name="Table20.6" style:family="table-row">
      <style:table-row-properties style:min-row-height="0.374cm" style:keep-together="true"/>
    </style:style>
    <style:style style:name="Table20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" style:family="table">
      <style:table-properties style:width="24.5cm" table:align="left" style:writing-mode="lr-tb"/>
    </style:style>
    <style:style style:name="Table21.A" style:family="table-column">
      <style:table-column-properties style:column-width="4.128cm"/>
    </style:style>
    <style:style style:name="Table21.B" style:family="table-column">
      <style:table-column-properties style:column-width="2.223cm"/>
    </style:style>
    <style:style style:name="Table21.C" style:family="table-column">
      <style:table-column-properties style:column-width="2.858cm"/>
    </style:style>
    <style:style style:name="Table21.E" style:family="table-column">
      <style:table-column-properties style:column-width="5.715cm"/>
    </style:style>
    <style:style style:name="Table21.F" style:family="table-column">
      <style:table-column-properties style:column-width="1.905cm"/>
    </style:style>
    <style:style style:name="Table21.H" style:family="table-column">
      <style:table-column-properties style:column-width="2.593cm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E1.1" style:family="table-row">
      <style:table-row-properties style:min-row-height="0.512cm" style:keep-together="false"/>
    </style:style>
    <style:style style:name="Table2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1.2" style:family="table-row">
      <style:table-row-properties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1.3" style:family="table-row">
      <style:table-row-properties style:min-row-height="0.374cm" style:keep-together="true"/>
    </style:style>
    <style:style style:name="Table2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.E13.1" style:family="table-row">
      <style:table-row-properties style:min-row-height="0.374cm" style:keep-together="false"/>
    </style:style>
    <style:style style:name="Table22" style:family="table">
      <style:table-properties style:width="24.5cm" table:align="left" style:writing-mode="lr-tb"/>
    </style:style>
    <style:style style:name="Table22.A" style:family="table-column">
      <style:table-column-properties style:column-width="4.128cm"/>
    </style:style>
    <style:style style:name="Table22.B" style:family="table-column">
      <style:table-column-properties style:column-width="2.223cm"/>
    </style:style>
    <style:style style:name="Table22.C" style:family="table-column">
      <style:table-column-properties style:column-width="2.858cm"/>
    </style:style>
    <style:style style:name="Table22.E" style:family="table-column">
      <style:table-column-properties style:column-width="5.715cm"/>
    </style:style>
    <style:style style:name="Table22.F" style:family="table-column">
      <style:table-column-properties style:column-width="1.905cm"/>
    </style:style>
    <style:style style:name="Table22.H" style:family="table-column">
      <style:table-column-properties style:column-width="2.593cm"/>
    </style:style>
    <style:style style:name="Table22.1" style:family="table-row">
      <style:table-row-properties style:keep-together="fals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E1.1" style:family="table-row">
      <style:table-row-properties style:min-row-height="0.512cm" style:keep-together="false"/>
    </style:style>
    <style:style style:name="Table2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C3.1" style:family="table-row">
      <style:table-row-properties style:min-row-height="0.374cm" style:keep-together="false"/>
    </style:style>
    <style:style style:name="Table22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4" style:family="table-row">
      <style:table-row-properties style:min-row-height="0.374cm" style:keep-together="true"/>
    </style:style>
    <style:style style:name="Table2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7" style:family="paragraph" style:parent-style-name="Text_20_body">
      <style:paragraph-properties fo:line-height="0.494cm"/>
      <style:text-properties fo:color="#339966" style:font-name="Tahoma" style:font-name-complex="Tahom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339966" style:font-name="Tahoma" style:font-name-complex="Tahoma"/>
    </style:style>
    <style:style style:name="T1" style:family="text">
      <style:text-properties style:font-name="Tahoma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PŘEHLED SMLUV O SMLOUVÁCH BUDOUCÍCH O ZŘÍZENÍ VĚCNÝCH BŘEMEN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Rozsah budoucího věcného břemene je určen na základě projektové dokumentace a bude ošetřen <text:s/>smlouvou o smlouvě budoucí o zřízení věcného břemene. Definitivní rozsah bude určen na základě <text:s/>skutečného <text:s/>provedení stavby a bude zakotven ve smlouvě o zřízení věcného břemene. </text:span></text:p>
            <text:p text:style-name="P5"><text:span text:style-name="T2">Sazba finanční náhrady je stanovena dle zásad schválených usneseními rad kraje č. 38/1608 ze dne 7. 12. 2005, <text:s/>č. 110/3943 <text:line-break/>ze dne 7. 2. 2007 a č. 161/5666 ze dne 16. 1. 2008.</text:span></text:p>
            <text:p text:style-name="P6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 <text:s/>Bruntá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Smlouva číslo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číslo</text:p>
          </table:table-cell>
          <table:table-cell table:style-name="Table2.B3" office:value-type="string">
            <text:p text:style-name="P9">Katastrální </text:p>
            <text:p text:style-name="P10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9">popis</text:p>
                </table:table-cell>
                <table:table-cell table:style-name="Table2.B3" office:value-type="string">
                  <text:p text:style-name="P11"><text:span text:style-name="T2">bm, m</text:span><text:span text:style-name="T3">2</text:span></text:p>
                </table:table-cell>
                <table:table-cell table:style-name="Table2.B3" office:value-type="string">
                  <text:p text:style-name="P11"><text:span text:style-name="T2">sazba </text:span></text:p>
                </table:table-cell>
                <table:table-cell table:style-name="Table2.E3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<text:span text:style-name="T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8">BR/55/d/2008/Ha</text:p>
          </table:table-cell>
          <table:table-cell table:style-name="Table2.E3.1.1" office:value-type="string">
            <text:p text:style-name="P9">III/4588</text:p>
          </table:table-cell>
          <table:table-cell table:style-name="Table2.E3.1.1" office:value-type="string">
            <text:p text:style-name="P9">2226</text:p>
          </table:table-cell>
          <table:table-cell table:style-name="Table2.E3.1.1" office:value-type="string">
            <text:p text:style-name="P9">Široká Niva</text:p>
          </table:table-cell>
          <table:table-cell table:style-name="Table2.E3.1.1" office:value-type="string">
            <text:p text:style-name="P9">1x sjezd</text:p>
          </table:table-cell>
          <table:table-cell table:style-name="Table2.E3.1.1" office:value-type="string">
            <text:p text:style-name="P9">případ</text:p>
          </table:table-cell>
          <table:table-cell table:style-name="Table2.E3.1.1" office:value-type="string">
            <text:p text:style-name="P9">600,-</text:p>
          </table:table-cell>
          <table:table-cell table:style-name="Table2.E3.3.1" office:value-type="string">
            <text:p text:style-name="P9">600,-</text:p>
          </table:table-cell>
        </table:table-row>
        <table:table-row table:style-name="Table2.5">
          <table:table-cell table:style-name="Table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9">celkem</text:p>
          </table:table-cell>
          <table:table-cell table:style-name="Table2.E3.3.1" office:value-type="string">
            <text:p text:style-name="P9">600,-</text:p>
          </table:table-cell>
        </table:table-row>
        <table:table-row table:style-name="Table2.1">
          <table:table-cell table:style-name="Table2.A5" office:value-type="string">
            <text:p text:style-name="P7"><text:span text:style-name="T2">Budoucí oprávněný <text:s text:c="4"/></text:span></text:p>
          </table:table-cell>
          <table:table-cell table:style-name="Table2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8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9">Smlouva číslo</text:p>
          </table:table-cell>
          <table:table-cell table:style-name="Table3.B1" office:value-type="string">
            <text:p text:style-name="P9">Silnice</text:p>
          </table:table-cell>
          <table:table-cell table:style-name="Table3.B1" office:value-type="string">
            <text:p text:style-name="P9">Parcelní číslo</text:p>
          </table:table-cell>
          <table:table-cell table:style-name="Table3.B1" office:value-type="string">
            <text:p text:style-name="P9">Katastrální </text:p>
            <text:p text:style-name="P10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3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9">popis</text:p>
                </table:table-cell>
                <table:table-cell table:style-name="Table3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3.E1.1.2" office:value-type="string">
                  <text:p text:style-name="P11"><text:span text:style-name="T2">sazba </text:span></text:p>
                </table:table-cell>
                <table:table-cell table:style-name="Table3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<text:span text:style-name="T2">BR/56/d/2008/Ha</text:span></text:p>
          </table:table-cell>
          <table:table-cell table:style-name="Table3.B3" office:value-type="string">
            <text:p text:style-name="P9">III/45812</text:p>
          </table:table-cell>
          <table:table-cell table:style-name="Table3.B3" office:value-type="string">
            <text:p text:style-name="P9">1242</text:p>
          </table:table-cell>
          <table:table-cell table:style-name="Table3.B3" office:value-type="string">
            <text:p text:style-name="P9">Česká Ves</text:p>
            <text:p text:style-name="P14"><text:span text:style-name="T2">u Města</text:span></text:p>
            <text:p text:style-name="P10">Albrechtic</text:p>
          </table:table-cell>
          <table:table-cell table:style-name="Table3.B3" office:value-type="string">
            <text:p text:style-name="P9">nadzemní vedení</text:p>
          </table:table-cell>
          <table:table-cell table:style-name="Table3.B3" office:value-type="string">
            <text:p text:style-name="P9">11</text:p>
          </table:table-cell>
          <table:table-cell table:style-name="Table3.B3" office:value-type="string">
            <text:p text:style-name="P9">50,-</text:p>
          </table:table-cell>
          <table:table-cell table:style-name="Table3.H3" office:value-type="string">
            <text:p text:style-name="P9">55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9">celkem</text:p>
          </table:table-cell>
          <table:table-cell table:style-name="Table3.H3" office:value-type="string">
            <text:p text:style-name="P9">550,-</text:p>
          </table:table-cell>
        </table:table-row>
        <table:table-row table:style-name="Table3.2">
          <table:table-cell table:style-name="Table3.A3" office:value-type="string">
            <text:p text:style-name="P7"><text:span text:style-name="T2">Budoucí oprávněný <text:s text:c="4"/></text:span></text:p>
          </table:table-cell>
          <table:table-cell table:style-name="Table3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8">Odůvodnění:</text:p>
            <text:p text:style-name="Standard"><text:span text:style-name="T2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BR/58/d/2008/JJ</text:p>
          </table:table-cell>
          <table:table-cell table:style-name="Table3.B3" office:value-type="string">
            <text:p text:style-name="P9">III/44511</text:p>
          </table:table-cell>
          <table:table-cell table:style-name="Table3.B3" office:value-type="string">
            <text:p text:style-name="P9">795/1</text:p>
          </table:table-cell>
          <table:table-cell table:style-name="Table3.B3" office:value-type="string">
            <text:p text:style-name="P9">Rýmařov</text:p>
          </table:table-cell>
          <table:table-cell table:style-name="Table3.B3" office:value-type="string">
            <text:p text:style-name="P11"><text:span text:style-name="T2">1x protlak</text:span></text:p>
          </table:table-cell>
          <table:table-cell table:style-name="Table3.B3" office:value-type="string">
            <text:p text:style-name="P9">6</text:p>
          </table:table-cell>
          <table:table-cell table:style-name="Table3.B3" office:value-type="string">
            <text:p text:style-name="P9">0,-</text:p>
          </table:table-cell>
          <table:table-cell table:style-name="Table3.H3" office:value-type="string">
            <text:p text:style-name="P9">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9">celkem</text:p>
          </table:table-cell>
          <table:table-cell table:style-name="Table3.H3" office:value-type="string">
            <text:p text:style-name="P9">0,-</text:p>
          </table:table-cell>
        </table:table-row>
        <table:table-row table:style-name="Table3.2">
          <table:table-cell table:style-name="Table3.A3" office:value-type="string">
            <text:p text:style-name="P8">Budoucí oprávněný <text:s text:c="4"/></text:p>
          </table:table-cell>
          <table:table-cell table:style-name="Table3.B5" table:number-columns-spanned="7" office:value-type="string">
            <text:p text:style-name="P8">Město Rýmař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8">Odůvodnění:</text:p>
            <text:p text:style-name="Standard"><text:span text:style-name="T2">Přípojka plynu k objektu ubytovny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7"><text:span text:style-name="T2">BR/53/d/2008/Ha</text:span></text:p>
          </table:table-cell>
          <table:table-cell table:style-name="Table3.B3" office:value-type="string">
            <text:p text:style-name="P11"><text:span text:style-name="T2">III/4585</text:span></text:p>
          </table:table-cell>
          <table:table-cell table:style-name="Table3.B3" office:value-type="string">
            <text:p text:style-name="P9">2263</text:p>
          </table:table-cell>
          <table:table-cell table:style-name="Table3.B3" office:value-type="string">
            <text:p text:style-name="P9">Opavské</text:p>
            <text:p text:style-name="P10">Předměst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3.1">
                <table:table-cell table:style-name="Table3.B3" office:value-type="string">
                  <text:p text:style-name="P11"><text:span text:style-name="T2">2x protlak</text:span></text:p>
                </table:table-cell>
                <table:table-cell table:style-name="Table3.B3" office:value-type="string">
                  <text:p text:style-name="P9">10</text:p>
                </table:table-cell>
                <table:table-cell table:style-name="Table3.B3" office:value-type="string">
                  <text:p text:style-name="P11"><text:span text:style-name="T2">200,-</text:span></text:p>
                </table:table-cell>
                <table:table-cell table:style-name="Table3.H3" office:value-type="string">
                  <text:p text:style-name="P11"><text:span text:style-name="T2">2.000,-</text:span></text:p>
                </table:table-cell>
              </table:table-row>
              <table:table-row table:style-name="Table3.E13.1">
                <table:table-cell table:style-name="Table3.B3" office:value-type="string">
                  <text:p text:style-name="P9">uložení do vozovky</text:p>
                </table:table-cell>
                <table:table-cell table:style-name="Table3.B3" office:value-type="string">
                  <text:p text:style-name="P9">2,5</text:p>
                </table:table-cell>
                <table:table-cell table:style-name="Table3.B3" office:value-type="string">
                  <text:p text:style-name="P9">300,-</text:p>
                </table:table-cell>
                <table:table-cell table:style-name="Table3.H3" office:value-type="string">
                  <text:p text:style-name="P9">750,-</text:p>
                </table:table-cell>
              </table:table-row>
              <table:table-row table:style-name="Table3.E13.1">
                <table:table-cell table:style-name="Table3.B3" office:value-type="string">
                  <text:p text:style-name="P11"><text:span text:style-name="T2">nadzemní vedení</text:span></text:p>
                </table:table-cell>
                <table:table-cell table:style-name="Table3.B3" office:value-type="string">
                  <text:p text:style-name="P9">6</text:p>
                </table:table-cell>
                <table:table-cell table:style-name="Table3.B3" office:value-type="string">
                  <text:p text:style-name="P9">50,-</text:p>
                </table:table-cell>
                <table:table-cell table:style-name="Table3.H3" office:value-type="string">
                  <text:p text:style-name="P9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9">celkem</text:p>
          </table:table-cell>
          <table:table-cell table:style-name="Table3.H3" office:value-type="string">
            <text:p text:style-name="P11"><text:span text:style-name="T2">3.050,-</text:span></text:p>
          </table:table-cell>
        </table:table-row>
        <table:table-row table:style-name="Table3.2">
          <table:table-cell table:style-name="Table3.A3" office:value-type="string">
            <text:p text:style-name="P8">Budoucí oprávněný <text:s text:c="4"/></text:p>
          </table:table-cell>
          <table:table-cell table:style-name="Table3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8">Odůvodnění:</text:p>
            <text:p text:style-name="Standard"><text:span text:style-name="T2">Přípojky plynu, kanalizace, vody a elektro k bytovému domu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9">Smlouva číslo</text:p>
          </table:table-cell>
          <table:table-cell table:style-name="Table4.B1" office:value-type="string">
            <text:p text:style-name="P9">Silnice</text:p>
          </table:table-cell>
          <table:table-cell table:style-name="Table4.B1" office:value-type="string">
            <text:p text:style-name="P9">Parcelní číslo</text:p>
          </table:table-cell>
          <table:table-cell table:style-name="Table4.B1" office:value-type="string">
            <text:p text:style-name="P9">Katastrální </text:p>
            <text:p text:style-name="P10">území</text:p>
          </table:table-cell>
          <table:table-cell table:number-columns-spanned="3">
            <table:table table:is-sub-table="true">
              <table:table-column table:style-name="Table4.E1.1"/>
              <table:table-column table:style-name="Table4.E1.2"/>
              <table:table-column table:style-name="Table4.B"/>
              <table:table-column table:style-name="Table4.G"/>
              <table:table-row table:style-name="Table4.E1.1">
                <table:table-cell table:style-name="Table4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4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11"><text:span text:style-name="T2">popis</text:span></text:p>
                </table:table-cell>
                <table:table-cell table:style-name="Table4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4.E1.1.2" office:value-type="string">
                  <text:p text:style-name="P11"><text:span text:style-name="T2">sazba </text:span></text:p>
                </table:table-cell>
                <table:table-cell table:style-name="Table4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p text:style-name="P7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7"><text:span text:style-name="T2">BR/54/d/2008/Ha</text:span></text:p>
          </table:table-cell>
          <table:table-cell table:style-name="Table4.B3" office:value-type="string">
            <text:p text:style-name="P11"><text:span text:style-name="T2">III/45810</text:span></text:p>
          </table:table-cell>
          <table:table-cell table:style-name="Table4.B3" office:value-type="string">
            <text:p text:style-name="P9">5782/3</text:p>
          </table:table-cell>
          <table:table-cell table:style-name="Table4.B3" office:value-type="string">
            <text:p text:style-name="P9">Krnov-</text:p>
            <text:p text:style-name="P10">Horní</text:p>
            <text:p text:style-name="P10">Předměstí</text:p>
          </table:table-cell>
          <table:table-cell table:number-columns-spanned="3">
            <table:table table:is-sub-table="true">
              <table:table-column table:style-name="Table4.E1.1"/>
              <table:table-column table:style-name="Table4.E1.2"/>
              <table:table-column table:style-name="Table4.B"/>
              <table:table-column table:style-name="Table4.G"/>
              <table:table-row table:style-name="Table4.E3.1">
                <table:table-cell table:style-name="Table4.B3" office:value-type="string">
                  <text:p text:style-name="P9">uložení do vozovky</text:p>
                </table:table-cell>
                <table:table-cell table:style-name="Table4.B3" office:value-type="string">
                  <text:p text:style-name="P9">1,5</text:p>
                </table:table-cell>
                <table:table-cell table:style-name="Table4.B3" office:value-type="string">
                  <text:p text:style-name="P11"><text:span text:style-name="T2">300,-</text:span></text:p>
                </table:table-cell>
                <table:table-cell table:style-name="Table4.E3.4.1" office:value-type="string">
                  <text:p text:style-name="P11"><text:span text:style-name="T2">450,-</text:span></text:p>
                </table:table-cell>
              </table:table-row>
              <table:table-row table:style-name="Table4.E3.2">
                <table:table-cell table:style-name="Table4.B3" office:value-type="string">
                  <text:p text:style-name="P9">1x sjezd</text:p>
                </table:table-cell>
                <table:table-cell table:style-name="Table4.B3" office:value-type="string">
                  <text:p text:style-name="P9">případ</text:p>
                </table:table-cell>
                <table:table-cell table:style-name="Table4.B3" office:value-type="string">
                  <text:p text:style-name="P9">500,-</text:p>
                </table:table-cell>
                <table:table-cell table:style-name="Table4.E3.4.1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4">
          <table:table-cell table:style-name="Table4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4.B3" office:value-type="string">
            <text:p text:style-name="P9">celkem</text:p>
          </table:table-cell>
          <table:table-cell table:style-name="Table4.E3.4.1" office:value-type="string">
            <text:p text:style-name="P11"><text:span text:style-name="T2">950,-</text:span></text:p>
          </table:table-cell>
        </table:table-row>
        <table:table-row table:style-name="Table4.2">
          <table:table-cell table:style-name="Table4.A3" office:value-type="string">
            <text:p text:style-name="P8">Budoucí oprávněný <text:s text:c="4"/></text:p>
          </table:table-cell>
          <table:table-cell table:style-name="Table4.B5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7" office:value-type="string">
            <text:p text:style-name="P8">Odůvodnění:</text:p>
            <text:p text:style-name="Standard"><text:span text:style-name="T2">Přípojka vody k RD a sjezd ze silnice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p text:style-name="P7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8">BR/57/d/2008/JJ</text:p>
          </table:table-cell>
          <table:table-cell table:style-name="Table4.B3" office:value-type="string">
            <text:p text:style-name="P9">III/44515</text:p>
          </table:table-cell>
          <table:table-cell table:style-name="Table4.B3" office:value-type="string">
            <text:p text:style-name="P9">1928/2</text:p>
          </table:table-cell>
          <table:table-cell table:style-name="Table4.B3" office:value-type="string">
            <text:p text:style-name="P9">Stará </text:p>
            <text:p text:style-name="P10">Rudná</text:p>
          </table:table-cell>
          <table:table-cell table:number-columns-spanned="3">
            <table:table table:is-sub-table="true">
              <table:table-column table:style-name="Table4.E1.1"/>
              <table:table-column table:style-name="Table4.E1.2"/>
              <table:table-column table:style-name="Table4.B"/>
              <table:table-column table:style-name="Table4.G"/>
              <table:table-row table:style-name="Table4.E3.1">
                <table:table-cell table:style-name="Table4.B3" office:value-type="string">
                  <text:p text:style-name="P9">1x sjezd</text:p>
                </table:table-cell>
                <table:table-cell table:style-name="Table4.B3" office:value-type="string">
                  <text:p text:style-name="P9">případ</text:p>
                </table:table-cell>
                <table:table-cell table:style-name="Table4.B3" office:value-type="string">
                  <text:p text:style-name="P11"><text:span text:style-name="T2">500,-</text:span></text:p>
                </table:table-cell>
                <table:table-cell table:style-name="Table4.E3.4.1" office:value-type="string">
                  <text:p text:style-name="P11"><text:span text:style-name="T2">500,-</text:span></text:p>
                </table:table-cell>
              </table:table-row>
              <table:table-row table:style-name="Table4.E3.1">
                <table:table-cell table:style-name="Table4.B3" office:value-type="string">
                  <text:p text:style-name="P11"><text:span text:style-name="T2">uložení do zpev. krajnice</text:span></text:p>
                </table:table-cell>
                <table:table-cell table:style-name="Table4.B3" office:value-type="string">
                  <text:p text:style-name="P9">2</text:p>
                </table:table-cell>
                <table:table-cell table:style-name="Table4.B3" office:value-type="string">
                  <text:p text:style-name="P9">300,-</text:p>
                </table:table-cell>
                <table:table-cell table:style-name="Table4.E3.4.1" office:value-type="string">
                  <text:p text:style-name="P11"><text:span text:style-name="T2">600,-</text:span></text:p>
                </table:table-cell>
              </table:table-row>
              <table:table-row table:style-name="Table4.E3.1">
                <table:table-cell table:style-name="Table4.B3" office:value-type="string">
                  <text:p text:style-name="P11"><text:span text:style-name="T2">uložení do pomoc. pozemku</text:span></text:p>
                </table:table-cell>
                <table:table-cell table:style-name="Table4.B3" office:value-type="string">
                  <text:p text:style-name="P9">2</text:p>
                </table:table-cell>
                <table:table-cell table:style-name="Table4.B3" office:value-type="string">
                  <text:p text:style-name="P9">50,-</text:p>
                </table:table-cell>
                <table:table-cell table:style-name="Table4.E3.4.1" office:value-type="string">
                  <text:p text:style-name="P11"><text:span text:style-name="T2">100,-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4">
          <table:table-cell table:style-name="Table4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4.B3" office:value-type="string">
            <text:p text:style-name="P9">celkem</text:p>
          </table:table-cell>
          <table:table-cell table:style-name="Table4.E3.4.1" office:value-type="string">
            <text:p text:style-name="P11"><text:span text:style-name="T2">1.200,-</text:span></text:p>
          </table:table-cell>
        </table:table-row>
        <table:table-row table:style-name="Table4.2">
          <table:table-cell table:style-name="Table4.A3" office:value-type="string">
            <text:p text:style-name="P8">Budoucí oprávněný <text:s text:c="4"/></text:p>
          </table:table-cell>
          <table:table-cell table:style-name="Table4.B5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7" office:value-type="string">
            <text:p text:style-name="P8">Odůvodnění:</text:p>
            <text:p text:style-name="Standard"><text:span text:style-name="T2">Přípojka vody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p text:style-name="P8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7"><text:span text:style-name="T2">BR/59/d/2008/JJ</text:span></text:p>
          </table:table-cell>
          <table:table-cell table:style-name="Table4.B3" office:value-type="string">
            <text:p text:style-name="P9">III/4581</text:p>
          </table:table-cell>
          <table:table-cell table:style-name="Table4.B3" office:value-type="string">
            <text:p text:style-name="P9">2194</text:p>
          </table:table-cell>
          <table:table-cell table:style-name="Table4.B3" office:value-type="string">
            <text:p text:style-name="P9">Jelení </text:p>
            <text:p text:style-name="P14"><text:span text:style-name="T2">u Bruntálu</text:span></text:p>
          </table:table-cell>
          <table:table-cell table:number-columns-spanned="3">
            <table:table table:is-sub-table="true">
              <table:table-column table:style-name="Table4.E1.1"/>
              <table:table-column table:style-name="Table4.E1.2"/>
              <table:table-column table:style-name="Table4.B"/>
              <table:table-column table:style-name="Table4.G"/>
              <table:table-row table:style-name="Table4.E3.1">
                <table:table-cell table:style-name="Table4.B3" office:value-type="string">
                  <text:p text:style-name="P9">uložení do vozovky</text:p>
                </table:table-cell>
                <table:table-cell table:style-name="Table4.B3" office:value-type="string">
                  <text:p text:style-name="P9">0,5</text:p>
                </table:table-cell>
                <table:table-cell table:style-name="Table4.B3" office:value-type="string">
                  <text:p text:style-name="P9">300,-</text:p>
                </table:table-cell>
                <table:table-cell table:style-name="Table4.E3.4.1" office:value-type="string">
                  <text:p text:style-name="P9">150,-</text:p>
                </table:table-cell>
              </table:table-row>
              <table:table-row table:style-name="Table4.E3.1">
                <table:table-cell table:style-name="Table4.B3" office:value-type="string">
                  <text:p text:style-name="P9">uložení do nezpev. krajnice</text:p>
                </table:table-cell>
                <table:table-cell table:style-name="Table4.B3" office:value-type="string">
                  <text:p text:style-name="P9">0,5</text:p>
                </table:table-cell>
                <table:table-cell table:style-name="Table4.B3" office:value-type="string">
                  <text:p text:style-name="P11"><text:span text:style-name="T2">100,-</text:span></text:p>
                </table:table-cell>
                <table:table-cell table:style-name="Table4.E3.4.1" office:value-type="string">
                  <text:p text:style-name="P11"><text:span text:style-name="T2">50,-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4">
          <table:table-cell table:style-name="Table4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4.B3" office:value-type="string">
            <text:p text:style-name="P9">celkem</text:p>
          </table:table-cell>
          <table:table-cell table:style-name="Table4.E3.4.1" office:value-type="string">
            <text:p text:style-name="P11"><text:span text:style-name="T2">200,-</text:span></text:p>
          </table:table-cell>
        </table:table-row>
        <table:table-row table:style-name="Table4.2">
          <table:table-cell table:style-name="Table4.A3" office:value-type="string">
            <text:p text:style-name="P8">Budoucí oprávněný <text:s text:c="4"/></text:p>
          </table:table-cell>
          <table:table-cell table:style-name="Table4.B5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7" office:value-type="string">
            <text:p text:style-name="P8">Odůvodnění:</text:p>
            <text:p text:style-name="P12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9">Smlouva číslo</text:p>
          </table:table-cell>
          <table:table-cell table:style-name="Table5.B1" office:value-type="string">
            <text:p text:style-name="P9">Silnice</text:p>
          </table:table-cell>
          <table:table-cell table:style-name="Table5.B1" office:value-type="string">
            <text:p text:style-name="P9">Parcelní číslo</text:p>
          </table:table-cell>
          <table:table-cell table:style-name="Table5.B1" office:value-type="string">
            <text:p text:style-name="P9">Katastrální </text:p>
            <text:p text:style-name="P10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5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9">popis</text:p>
                </table:table-cell>
                <table:table-cell table:style-name="Table5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5.E1.1.2" office:value-type="string">
                  <text:p text:style-name="P11"><text:span text:style-name="T2">sazba </text:span></text:p>
                </table:table-cell>
                <table:table-cell table:style-name="Table5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8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7"><text:span text:style-name="T2">BR/60/d/2008/JJ</text:span></text:p>
          </table:table-cell>
          <table:table-cell table:style-name="Table5.B3" office:value-type="string">
            <text:p text:style-name="P9">III/4581</text:p>
          </table:table-cell>
          <table:table-cell table:style-name="Table5.B3" office:value-type="string">
            <text:p text:style-name="P9">2194</text:p>
          </table:table-cell>
          <table:table-cell table:style-name="Table5.B3" office:value-type="string">
            <text:p text:style-name="P9">Jelení </text:p>
            <text:p text:style-name="P14"><text:span text:style-name="T2">u Bruntálu</text:span>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B3" office:value-type="string">
                  <text:p text:style-name="P9">uložení do vozovky</text:p>
                </table:table-cell>
                <table:table-cell table:style-name="Table5.B3" office:value-type="string">
                  <text:p text:style-name="P9">0,5</text:p>
                </table:table-cell>
                <table:table-cell table:style-name="Table5.B3" office:value-type="string">
                  <text:p text:style-name="P9">300,-</text:p>
                </table:table-cell>
                <table:table-cell table:style-name="Table5.E3.4.1" office:value-type="string">
                  <text:p text:style-name="P9">15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9">uložení do nezpev. krajnice</text:p>
                </table:table-cell>
                <table:table-cell table:style-name="Table5.B3" office:value-type="string">
                  <text:p text:style-name="P9">0,5</text:p>
                </table:table-cell>
                <table:table-cell table:style-name="Table5.B3" office:value-type="string">
                  <text:p text:style-name="P9">100,-</text:p>
                </table:table-cell>
                <table:table-cell table:style-name="Table5.E3.4.1" office:value-type="string">
                  <text:p text:style-name="P9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9">celkem</text:p>
          </table:table-cell>
          <table:table-cell table:style-name="Table5.E3.4.1" office:value-type="string">
            <text:p text:style-name="P9">200,-</text:p>
          </table:table-cell>
        </table:table-row>
        <table:table-row table:style-name="Table5.2">
          <table:table-cell table:style-name="Table5.A3" office:value-type="string">
            <text:p text:style-name="P8">Budoucí oprávněný <text:s text:c="4"/></text:p>
          </table:table-cell>
          <table:table-cell table:style-name="Table5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8">Odůvodnění:</text:p>
            <text:p text:style-name="P12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7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3" office:value-type="string">
            <text:p text:style-name="P7"><text:span text:style-name="T2">BR/61/d/2008/JJ</text:span></text:p>
          </table:table-cell>
          <table:table-cell table:style-name="Table5.B3" office:value-type="string">
            <text:p text:style-name="P11"><text:span text:style-name="T2">III/4525</text:span></text:p>
          </table:table-cell>
          <table:table-cell table:style-name="Table5.B3" office:value-type="string">
            <text:p text:style-name="P9">1989</text:p>
          </table:table-cell>
          <table:table-cell table:style-name="Table5.B3" office:value-type="string">
            <text:p text:style-name="P9">Světlá <text:line-break/>ve Slezsku</text:p>
          </table:table-cell>
          <table:table-cell table:style-name="Table5.B3" office:value-type="string">
            <text:p text:style-name="P9">1x sjezd</text:p>
          </table:table-cell>
          <table:table-cell table:style-name="Table5.B3" office:value-type="string">
            <text:p text:style-name="P9">případ</text:p>
          </table:table-cell>
          <table:table-cell table:style-name="Table5.B3" office:value-type="string">
            <text:p text:style-name="P11"><text:span text:style-name="T2">600,-</text:span></text:p>
          </table:table-cell>
          <table:table-cell table:style-name="Table5.E3.4.1" office:value-type="string">
            <text:p text:style-name="P11"><text:span text:style-name="T2">600,-</text:span></text:p>
          </table:table-cell>
        </table:table-row>
        <table:table-row table:style-name="Table5.4">
          <table:table-cell table:style-name="Table5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9">celkem</text:p>
          </table:table-cell>
          <table:table-cell table:style-name="Table5.E3.4.1" office:value-type="string">
            <text:p text:style-name="P11"><text:span text:style-name="T2">600,-</text:span></text:p>
          </table:table-cell>
        </table:table-row>
        <table:table-row table:style-name="Table5.2">
          <table:table-cell table:style-name="Table5.A3" office:value-type="string">
            <text:p text:style-name="P8">Budoucí oprávněný <text:s text:c="4"/></text:p>
          </table:table-cell>
          <table:table-cell table:style-name="Table5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8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8">Středisko <text:s/>Frýdek-Míste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Smlouva číslo</text:p>
          </table:table-cell>
          <table:table-cell table:style-name="Table6.B3" office:value-type="string">
            <text:p text:style-name="P9">Silnice</text:p>
            <text:p text:style-name="P10"/>
          </table:table-cell>
          <table:table-cell table:style-name="Table6.B3" office:value-type="string">
            <text:p text:style-name="P9">Parcelní číslo</text:p>
          </table:table-cell>
          <table:table-cell table:style-name="Table6.B3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6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9">popis</text:p>
                </table:table-cell>
                <table:table-cell table:style-name="Table6.B3" office:value-type="string">
                  <text:p text:style-name="P11"><text:span text:style-name="T2">bm, m</text:span><text:span text:style-name="T3">2</text:span></text:p>
                </table:table-cell>
                <table:table-cell table:style-name="Table6.B3" office:value-type="string">
                  <text:p text:style-name="P11"><text:span text:style-name="T2">sazba </text:span></text:p>
                </table:table-cell>
                <table:table-cell table:style-name="Table6.E3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8">FM/95/d/2008/Sk</text:p>
          </table:table-cell>
          <table:table-cell table:style-name="Table6.E3.1.1" office:value-type="string">
            <text:p text:style-name="P9">II/483</text:p>
          </table:table-cell>
          <table:table-cell table:style-name="Table6.E3.1.1" office:value-type="string">
            <text:p text:style-name="P9">2977/1</text:p>
          </table:table-cell>
          <table:table-cell table:style-name="Table6.E3.1.1" office:value-type="string">
            <text:p text:style-name="P11"><text:span text:style-name="T2">Čeladná</text:span></text:p>
          </table:table-cell>
          <table:table-cell table:style-name="Table6.E3.1.1" office:value-type="string">
            <text:p text:style-name="P9">1x protlak</text:p>
          </table:table-cell>
          <table:table-cell table:style-name="Table6.E3.1.1" office:value-type="string">
            <text:p text:style-name="P9">10</text:p>
          </table:table-cell>
          <table:table-cell table:style-name="Table6.E3.1.1" office:value-type="string">
            <text:p text:style-name="P9">300,-</text:p>
          </table:table-cell>
          <table:table-cell table:style-name="Table6.E3.3.1" office:value-type="string">
            <text:p text:style-name="P9">3.0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9">celkem</text:p>
          </table:table-cell>
          <table:table-cell table:style-name="Table6.E3.3.1" office:value-type="string">
            <text:p text:style-name="P9">3.000,-</text:p>
          </table:table-cell>
        </table:table-row>
        <table:table-row table:style-name="Table6.1">
          <table:table-cell table:style-name="Table6.A5" office:value-type="string">
            <text:p text:style-name="P7"><text:span text:style-name="T2">Budoucí oprávněný <text:s text:c="4"/></text:span></text:p>
          </table:table-cell>
          <table:table-cell table:style-name="Table6.B7" table:number-columns-spanned="7" office:value-type="string">
            <text:p text:style-name="P8">CVRK s.r.o., Kozlovice 1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8">Odůvodnění:</text:p>
            <text:p text:style-name="Standard"><text:span text:style-name="T2">Umístění kanalizace v rámci stavby „Splašková kanalizace v Čeladné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7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8">FM/97/d/2008/Sk</text:p>
          </table:table-cell>
          <table:table-cell table:style-name="Table6.E3.1.1" office:value-type="string">
            <text:p text:style-name="P9">III/47811</text:p>
          </table:table-cell>
          <table:table-cell table:style-name="Table6.E3.1.1" office:value-type="string">
            <text:p text:style-name="P9">1873/1</text:p>
          </table:table-cell>
          <table:table-cell table:style-name="Table6.E3.1.1" office:value-type="string">
            <text:p text:style-name="P9">Paskov</text:p>
          </table:table-cell>
          <table:table-cell table:style-name="Table6.E3.1.1" office:value-type="string">
            <text:p text:style-name="P9">1x protlak</text:p>
          </table:table-cell>
          <table:table-cell table:style-name="Table6.E3.1.1" office:value-type="string">
            <text:p text:style-name="P9">9</text:p>
          </table:table-cell>
          <table:table-cell table:style-name="Table6.E3.1.1" office:value-type="string">
            <text:p text:style-name="P9">0,-</text:p>
          </table:table-cell>
          <table:table-cell table:style-name="Table6.E3.3.1" office:value-type="string">
            <text:p text:style-name="P9">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11"><text:span text:style-name="T2">celkem</text:span></text:p>
          </table:table-cell>
          <table:table-cell table:style-name="Table6.E3.3.1" office:value-type="string">
            <text:p text:style-name="P9">0,-</text:p>
          </table:table-cell>
        </table:table-row>
        <table:table-row table:style-name="Table6.1">
          <table:table-cell table:style-name="Table6.A5" office:value-type="string">
            <text:p text:style-name="P7"><text:span text:style-name="T2">Budoucí oprávněný <text:s text:c="4"/></text:span></text:p>
          </table:table-cell>
          <table:table-cell table:style-name="Table6.B7" table:number-columns-spanned="7" office:value-type="string">
            <text:p text:style-name="P8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8">Odůvodnění:</text:p>
            <text:p text:style-name="Standard"><text:span text:style-name="T2">Umístění vodovodu v rámci stavby „Oprava vodovodního řadu na ul. Hegerov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7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number-columns-spanned="3">
            <table:table table:is-sub-table="true">
              <table:table-column table:style-name="Table6.A"/>
              <table:table-column table:style-name="Table6.B"/>
              <table:table-column table:style-name="Table6.C"/>
              <table:table-row table:style-name="Table6.A15.1">
                <table:table-cell table:style-name="Table6.A5" office:value-type="string">
                  <text:p text:style-name="P8">FM/98/d/2008/Sk</text:p>
                </table:table-cell>
                <table:table-cell table:style-name="Table6.E3.1.1" office:value-type="string">
                  <text:p text:style-name="P9">II/483</text:p>
                </table:table-cell>
                <table:table-cell table:style-name="Table6.E3.1.1" office:value-type="string">
                  <text:p text:style-name="P9">2977/1</text:p>
                </table:table-cell>
              </table:table-row>
              <table:table-row table:style-name="Table6.A15.1">
                <table:table-cell table:style-name="Table6.A5" office:value-type="string">
                  <text:p text:style-name="P8"/>
                </table:table-cell>
                <table:table-cell table:style-name="Table6.E3.1.1" office:value-type="string">
                  <text:p text:style-name="P9">III/48312</text:p>
                </table:table-cell>
                <table:table-cell table:style-name="Table6.E3.1.1" office:value-type="string">
                  <text:p text:style-name="P9">2985/1</text:p>
                </table:table-cell>
              </table:table-row>
            </table:table>
          </table:table-cell>
          <table:covered-table-cell/>
          <table:covered-table-cell/>
          <table:table-cell table:style-name="Table6.E3.1.1" office:value-type="string">
            <text:p text:style-name="P9">Čeladná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A15.1">
                <table:table-cell table:style-name="Table6.E3.1.1" office:value-type="string">
                  <text:p text:style-name="P9">1x sjezd</text:p>
                </table:table-cell>
                <table:table-cell table:style-name="Table6.E3.1.1" office:value-type="string">
                  <text:p text:style-name="P9">případ</text:p>
                </table:table-cell>
                <table:table-cell table:style-name="Table6.E3.1.1" office:value-type="string">
                  <text:p text:style-name="P9">500,-</text:p>
                </table:table-cell>
                <table:table-cell table:style-name="Table6.E3.3.1" office:value-type="string">
                  <text:p text:style-name="P9">500,-</text:p>
                </table:table-cell>
              </table:table-row>
              <table:table-row table:style-name="Table6.A15.1">
                <table:table-cell table:style-name="Table6.E3.1.1" office:value-type="string">
                  <text:p text:style-name="P9">1x protlak</text:p>
                </table:table-cell>
                <table:table-cell table:style-name="Table6.E3.1.1" office:value-type="string">
                  <text:p text:style-name="P9">8</text:p>
                </table:table-cell>
                <table:table-cell table:style-name="Table6.E3.1.1" office:value-type="string">
                  <text:p text:style-name="P9">200,-</text:p>
                </table:table-cell>
                <table:table-cell table:style-name="Table6.E3.3.1" office:value-type="string">
                  <text:p text:style-name="P11"><text:span text:style-name="T2">1.60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9">celkem</text:p>
          </table:table-cell>
          <table:table-cell table:style-name="Table6.E3.3.1" office:value-type="string">
            <text:p text:style-name="P9">2.100,-</text:p>
          </table:table-cell>
        </table:table-row>
        <table:table-row table:style-name="Table6.1">
          <table:table-cell table:style-name="Table6.A5" office:value-type="string">
            <text:p text:style-name="P8">Budoucí oprávněný <text:s text:c="4"/></text:p>
          </table:table-cell>
          <table:table-cell table:style-name="Table6.B7" table:number-columns-spanned="7" office:value-type="string">
            <text:p text:style-name="P8">NEONATO s.r.o., Stodolní 977/26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8">Odůvodnění:</text:p>
            <text:p text:style-name="Standard"><text:span text:style-name="T2">Umístění veřejného osvětlení v rámci stavby „Multifunkční dům, Apartmánový dům, Bytový dům na Čeladné“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9">Smlouva číslo</text:p>
          </table:table-cell>
          <table:table-cell table:style-name="Table7.B1" office:value-type="string">
            <text:p text:style-name="P9">Silnice</text:p>
            <text:p text:style-name="P10"/>
          </table:table-cell>
          <table:table-cell table:style-name="Table7.B1" office:value-type="string">
            <text:p text:style-name="P9">Parcelní číslo</text:p>
          </table:table-cell>
          <table:table-cell table:style-name="Table7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7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9">popis</text:p>
                </table:table-cell>
                <table:table-cell table:style-name="Table7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7.E1.1.2" office:value-type="string">
                  <text:p text:style-name="P11"><text:span text:style-name="T2">sazba </text:span></text:p>
                </table:table-cell>
                <table:table-cell table:style-name="Table7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7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FM/99/d/2008/Koc</text:p>
          </table:table-cell>
          <table:table-cell table:style-name="Table7.B3" office:value-type="string">
            <text:p text:style-name="P9">III/01146</text:p>
          </table:table-cell>
          <table:table-cell table:style-name="Table7.B3" office:value-type="string">
            <text:p text:style-name="P9">5952/1</text:p>
          </table:table-cell>
          <table:table-cell table:style-name="Table7.B3" office:value-type="string">
            <text:p text:style-name="P9">Bystřice </text:p>
            <text:p text:style-name="P10">nad Olší</text:p>
          </table:table-cell>
          <table:table-cell table:style-name="Table7.B3" office:value-type="string">
            <text:p text:style-name="P9">1x protlak</text:p>
          </table:table-cell>
          <table:table-cell table:style-name="Table7.B3" office:value-type="string">
            <text:p text:style-name="P9">11</text:p>
          </table:table-cell>
          <table:table-cell table:style-name="Table7.B3" office:value-type="string">
            <text:p text:style-name="P9">200,-</text:p>
          </table:table-cell>
          <table:table-cell table:style-name="Table7.H3" office:value-type="string">
            <text:p text:style-name="P9">2.20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9">celkem</text:p>
          </table:table-cell>
          <table:table-cell table:style-name="Table7.H3" office:value-type="string">
            <text:p text:style-name="P9">2.200,-</text:p>
          </table:table-cell>
        </table:table-row>
        <table:table-row table:style-name="Table7.2">
          <table:table-cell table:style-name="Table7.A3" office:value-type="string">
            <text:p text:style-name="P7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8">Odůvodnění:</text:p>
            <text:p text:style-name="Standard"><text:span text:style-name="T2">Přípojka elektro pro stavební parce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7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8">FM/100/d/2008/Koc</text:p>
          </table:table-cell>
          <table:table-cell table:style-name="Table7.B3" office:value-type="string">
            <text:p text:style-name="P9">III/01144</text:p>
          </table:table-cell>
          <table:table-cell table:style-name="Table7.B3" office:value-type="string">
            <text:p text:style-name="P9">1891</text:p>
          </table:table-cell>
          <table:table-cell table:style-name="Table7.B3" office:value-type="string">
            <text:p text:style-name="P9">Milíkov</text:p>
            <text:p text:style-name="P14"><text:span text:style-name="T2">u Jablunkova</text:span>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8.1">
                <table:table-cell table:style-name="Table7.B3" office:value-type="string">
                  <text:p text:style-name="P9">1x sjezd</text:p>
                </table:table-cell>
                <table:table-cell table:style-name="Table7.B3" office:value-type="string">
                  <text:p text:style-name="P9">případ</text:p>
                </table:table-cell>
                <table:table-cell table:style-name="Table7.B3" office:value-type="string">
                  <text:p text:style-name="P9">500,-</text:p>
                </table:table-cell>
                <table:table-cell table:style-name="Table7.H3" office:value-type="string">
                  <text:p text:style-name="P9">500,-</text:p>
                </table:table-cell>
              </table:table-row>
              <table:table-row table:style-name="Table7.E8.1">
                <table:table-cell table:style-name="Table7.B3" office:value-type="string">
                  <text:p text:style-name="P9">nadzemní vedení</text:p>
                </table:table-cell>
                <table:table-cell table:style-name="Table7.B3" office:value-type="string">
                  <text:p text:style-name="P9">5</text:p>
                </table:table-cell>
                <table:table-cell table:style-name="Table7.B3" office:value-type="string">
                  <text:p text:style-name="P9">50,-</text:p>
                </table:table-cell>
                <table:table-cell table:style-name="Table7.H3" office:value-type="string">
                  <text:p text:style-name="P9">2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9">celkem</text:p>
          </table:table-cell>
          <table:table-cell table:style-name="Table7.H3" office:value-type="string">
            <text:p text:style-name="P9">750,-</text:p>
          </table:table-cell>
        </table:table-row>
        <table:table-row table:style-name="Table7.2">
          <table:table-cell table:style-name="Table7.A3" office:value-type="string">
            <text:p text:style-name="P7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8">Odůvodnění:</text:p>
            <text:p text:style-name="Standard"><text:span text:style-name="T2">Přípojka elektro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7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FM/101/d/2008/Koc</text:p>
          </table:table-cell>
          <table:table-cell table:style-name="Table7.B3" office:value-type="string">
            <text:p text:style-name="P9">III/4731</text:p>
          </table:table-cell>
          <table:table-cell table:style-name="Table7.B3" office:value-type="string">
            <text:p text:style-name="P9">1516/9</text:p>
          </table:table-cell>
          <table:table-cell table:style-name="Table7.B3" office:value-type="string">
            <text:p text:style-name="P9">Sedliště</text:p>
            <text:p text:style-name="P10">ve Slezsku</text:p>
          </table:table-cell>
          <table:table-cell table:style-name="Table7.B3" office:value-type="string">
            <text:p text:style-name="P9">1x protlak</text:p>
          </table:table-cell>
          <table:table-cell table:style-name="Table7.B3" office:value-type="string">
            <text:p text:style-name="P9">10</text:p>
          </table:table-cell>
          <table:table-cell table:style-name="Table7.B3" office:value-type="string">
            <text:p text:style-name="P9">0,-</text:p>
          </table:table-cell>
          <table:table-cell table:style-name="Table7.H3" office:value-type="string">
            <text:p text:style-name="P9">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9">celkem</text:p>
          </table:table-cell>
          <table:table-cell table:style-name="Table7.H3" office:value-type="string">
            <text:p text:style-name="P9">0,-</text:p>
          </table:table-cell>
        </table:table-row>
        <table:table-row table:style-name="Table7.2">
          <table:table-cell table:style-name="Table7.A3" office:value-type="string">
            <text:p text:style-name="P7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8">Obec Sedlišt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8">Odůvodnění:</text:p>
            <text:p text:style-name="Standard"><text:span text:style-name="T2">Umístění vodovodu v rámci stavby „Vodovod Sedliště - lokalita U Točny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9">Smlouva číslo</text:p>
          </table:table-cell>
          <table:table-cell table:style-name="Table8.B1" office:value-type="string">
            <text:p text:style-name="P9">Silnice</text:p>
            <text:p text:style-name="P10"/>
          </table:table-cell>
          <table:table-cell table:style-name="Table8.B1" office:value-type="string">
            <text:p text:style-name="P9">Parcelní číslo</text:p>
          </table:table-cell>
          <table:table-cell table:style-name="Table8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8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9">popis</text:p>
                </table:table-cell>
                <table:table-cell table:style-name="Table8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8.E1.1.2" office:value-type="string">
                  <text:p text:style-name="P11"><text:span text:style-name="T2">sazba </text:span></text:p>
                </table:table-cell>
                <table:table-cell table:style-name="Table8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7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7"><text:span text:style-name="T2">FM/102/d/2008/Sk</text:span></text:p>
          </table:table-cell>
          <table:table-cell table:style-name="Table8.B3" office:value-type="string">
            <text:p text:style-name="P9">III/48416</text:p>
          </table:table-cell>
          <table:table-cell>
            <table:table table:is-sub-table="true">
              <table:table-column table:style-name="Table8.C"/>
              <table:table-row table:style-name="Table8.C3.1">
                <table:table-cell table:style-name="Table8.B3" office:value-type="string">
                  <text:p text:style-name="P9">2065</text:p>
                </table:table-cell>
              </table:table-row>
              <table:table-row table:style-name="Table8.C3.1">
                <table:table-cell table:style-name="Table8.B3" office:value-type="string">
                  <text:p text:style-name="P9">2066</text:p>
                </table:table-cell>
              </table:table-row>
            </table:table>
          </table:table-cell>
          <table:table-cell table:style-name="Table8.B3" office:value-type="string">
            <text:p text:style-name="P9">Metylovice</text:p>
          </table:table-cell>
          <table:table-cell table:style-name="Table8.B3" office:value-type="string">
            <text:p text:style-name="P11"><text:span text:style-name="T2">uložení do pomoc. pozemku</text:span></text:p>
          </table:table-cell>
          <table:table-cell table:number-columns-spanned="3">
            <table:table table:is-sub-table="true">
              <table:table-column table:style-name="Table8.F"/>
              <table:table-column table:style-name="Table8.B"/>
              <table:table-column table:style-name="Table8.H"/>
              <table:table-row table:style-name="Table8.C3.1">
                <table:table-cell table:style-name="Table8.B3" office:value-type="string">
                  <text:p text:style-name="P9">38</text:p>
                </table:table-cell>
                <table:table-cell table:style-name="Table8.B3" office:value-type="string">
                  <text:p text:style-name="P9">0,-</text:p>
                </table:table-cell>
                <table:table-cell table:style-name="Table8.F3.3.1" office:value-type="string">
                  <text:p text:style-name="P9">0,-</text:p>
                </table:table-cell>
              </table:table-row>
              <table:table-row table:style-name="Table8.C3.1">
                <table:table-cell table:style-name="Table8.B3" office:value-type="string">
                  <text:p text:style-name="P9">27</text:p>
                </table:table-cell>
                <table:table-cell table:style-name="Table8.B3" office:value-type="string">
                  <text:p text:style-name="P9">0,-</text:p>
                </table:table-cell>
                <table:table-cell table:style-name="Table8.F3.3.1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4">
          <table:table-cell table:style-name="Table8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9">celkem</text:p>
          </table:table-cell>
          <table:table-cell table:style-name="Table8.F3.3.1" office:value-type="string">
            <text:p text:style-name="P9">0,-</text:p>
          </table:table-cell>
        </table:table-row>
        <table:table-row table:style-name="Table8.2">
          <table:table-cell table:style-name="Table8.A3" office:value-type="string">
            <text:p text:style-name="P8">Budoucí oprávněný <text:s text:c="4"/></text:p>
          </table:table-cell>
          <table:table-cell table:style-name="Table8.B5" table:number-columns-spanned="7" office:value-type="string">
            <text:p text:style-name="P8">Obec Metyl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8">Odůvodnění:</text:p>
            <text:p text:style-name="P12">Umístění kanalizace v rámci stavby „Revitalizace centra obce Metylovi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7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3" office:value-type="string">
            <text:p text:style-name="P8">FM/103/d/2008/Sk</text:p>
          </table:table-cell>
          <table:table-cell table:style-name="Table8.B3" office:value-type="string">
            <text:p text:style-name="P9">III/48411</text:p>
          </table:table-cell>
          <table:table-cell table:style-name="Table8.B3" office:value-type="string">
            <text:p text:style-name="P9">5135/2</text:p>
          </table:table-cell>
          <table:table-cell table:style-name="Table8.B3" office:value-type="string">
            <text:p text:style-name="P9">Sviadnov</text:p>
          </table:table-cell>
          <table:table-cell table:style-name="Table8.B3" office:value-type="string">
            <text:p text:style-name="P9">1x sjezd</text:p>
          </table:table-cell>
          <table:table-cell table:style-name="Table8.B3" office:value-type="string">
            <text:p text:style-name="P9">případ</text:p>
          </table:table-cell>
          <table:table-cell table:style-name="Table8.B3" office:value-type="string">
            <text:p text:style-name="P9">500,-</text:p>
          </table:table-cell>
          <table:table-cell table:style-name="Table8.F3.3.1" office:value-type="string">
            <text:p text:style-name="P9">500,-</text:p>
          </table:table-cell>
        </table:table-row>
        <table:table-row table:style-name="Table8.4">
          <table:table-cell table:style-name="Table8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9">celkem</text:p>
          </table:table-cell>
          <table:table-cell table:style-name="Table8.F3.3.1" office:value-type="string">
            <text:p text:style-name="P9">500,-</text:p>
          </table:table-cell>
        </table:table-row>
        <table:table-row table:style-name="Table8.2">
          <table:table-cell table:style-name="Table8.A3" office:value-type="string">
            <text:p text:style-name="P7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7"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8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7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8">FM/104/d/2008/Koc</text:p>
          </table:table-cell>
          <table:table-cell table:style-name="Table8.B3" office:value-type="string">
            <text:p text:style-name="P9">III/01144</text:p>
          </table:table-cell>
          <table:table-cell table:style-name="Table8.B3" office:value-type="string">
            <text:p text:style-name="P9">5962/4</text:p>
          </table:table-cell>
          <table:table-cell table:style-name="Table8.B3" office:value-type="string">
            <text:p text:style-name="P9">Bystřice</text:p>
            <text:p text:style-name="P10">nad Olš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C3.1">
                <table:table-cell table:style-name="Table8.B3" office:value-type="string">
                  <text:p text:style-name="P9">1x protlak</text:p>
                </table:table-cell>
                <table:table-cell table:style-name="Table8.B3" office:value-type="string">
                  <text:p text:style-name="P9">6</text:p>
                </table:table-cell>
                <table:table-cell table:style-name="Table8.B3" office:value-type="string">
                  <text:p text:style-name="P9">200,-</text:p>
                </table:table-cell>
                <table:table-cell table:style-name="Table8.F3.3.1" office:value-type="string">
                  <text:p text:style-name="P9">1.200,-</text:p>
                </table:table-cell>
              </table:table-row>
              <table:table-row table:style-name="Table8.C3.1">
                <table:table-cell table:style-name="Table8.B3" office:value-type="string">
                  <text:p text:style-name="P9">1x sjezd</text:p>
                </table:table-cell>
                <table:table-cell table:style-name="Table8.B3" office:value-type="string">
                  <text:p text:style-name="P9">případ</text:p>
                </table:table-cell>
                <table:table-cell table:style-name="Table8.B3" office:value-type="string">
                  <text:p text:style-name="P9">500,-</text:p>
                </table:table-cell>
                <table:table-cell table:style-name="Table8.F3.3.1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9">celkem</text:p>
          </table:table-cell>
          <table:table-cell table:style-name="Table8.F3.3.1" office:value-type="string">
            <text:p text:style-name="P9">1.700,-</text:p>
          </table:table-cell>
        </table:table-row>
        <table:table-row table:style-name="Table8.2">
          <table:table-cell table:style-name="Table8.A3" office:value-type="string">
            <text:p text:style-name="P7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8">Odůvodnění:</text:p>
            <text:p text:style-name="Standard"><text:span text:style-name="T2">Přípojka vody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7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3" office:value-type="string">
            <text:p text:style-name="P8">FM/105/d/2008/Sk</text:p>
          </table:table-cell>
          <table:table-cell table:style-name="Table8.B3" office:value-type="string">
            <text:p text:style-name="P9">III/4861</text:p>
          </table:table-cell>
          <table:table-cell table:style-name="Table8.B3" office:value-type="string">
            <text:p text:style-name="P9">3905/5</text:p>
          </table:table-cell>
          <table:table-cell table:style-name="Table8.B3" office:value-type="string">
            <text:p text:style-name="P9">Kozlovice</text:p>
          </table:table-cell>
          <table:table-cell table:style-name="Table8.B3" office:value-type="string">
            <text:p text:style-name="P9">1x protlak</text:p>
          </table:table-cell>
          <table:table-cell table:style-name="Table8.B3" office:value-type="string">
            <text:p text:style-name="P9">12</text:p>
          </table:table-cell>
          <table:table-cell table:style-name="Table8.B3" office:value-type="string">
            <text:p text:style-name="P9">200,-</text:p>
          </table:table-cell>
          <table:table-cell table:style-name="Table8.F3.3.1" office:value-type="string">
            <text:p text:style-name="P9">2.400,-</text:p>
          </table:table-cell>
        </table:table-row>
        <table:table-row table:style-name="Table8.4">
          <table:table-cell table:style-name="Table8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9">celkem</text:p>
          </table:table-cell>
          <table:table-cell table:style-name="Table8.F3.3.1" office:value-type="string">
            <text:p text:style-name="P9">2.400,-</text:p>
          </table:table-cell>
        </table:table-row>
        <table:table-row table:style-name="Table8.2">
          <table:table-cell table:style-name="Table8.A3" office:value-type="string">
            <text:p text:style-name="P7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8">Odůvodnění:</text:p>
            <text:p text:style-name="Standard"><text:span text:style-name="T2">Přípojka kanalizace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office:value-type="string">
            <text:p text:style-name="P9">Smlouva číslo</text:p>
          </table:table-cell>
          <table:table-cell table:style-name="Table9.B1" office:value-type="string">
            <text:p text:style-name="P9">Silnice</text:p>
            <text:p text:style-name="P10"/>
          </table:table-cell>
          <table:table-cell table:style-name="Table9.B1" office:value-type="string">
            <text:p text:style-name="P9">Parcelní číslo</text:p>
          </table:table-cell>
          <table:table-cell table:style-name="Table9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.1">
                <table:table-cell table:style-name="Table9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9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9">popis</text:p>
                </table:table-cell>
                <table:table-cell table:style-name="Table9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9.E1.1.2" office:value-type="string">
                  <text:p text:style-name="P11"><text:span text:style-name="T2">sazba </text:span></text:p>
                </table:table-cell>
                <table:table-cell table:style-name="Table9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7"><text:span text:style-name="T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8">FM/106/d/2008/Koc</text:p>
          </table:table-cell>
          <table:table-cell table:style-name="Table9.B3" office:value-type="string">
            <text:p text:style-name="P9">II/468</text:p>
          </table:table-cell>
          <table:table-cell table:style-name="Table9.B3" office:value-type="string">
            <text:p text:style-name="P9">2246/1</text:p>
          </table:table-cell>
          <table:table-cell table:style-name="Table9.B3" office:value-type="string">
            <text:p text:style-name="P9">Třinec</text:p>
          </table:table-cell>
          <table:table-cell table:style-name="Table9.B3" office:value-type="string">
            <text:p text:style-name="P9">1x protlak</text:p>
          </table:table-cell>
          <table:table-cell table:style-name="Table9.B3" office:value-type="string">
            <text:p text:style-name="P9">7</text:p>
          </table:table-cell>
          <table:table-cell table:style-name="Table9.B3" office:value-type="string">
            <text:p text:style-name="P9">200,-</text:p>
          </table:table-cell>
          <table:table-cell table:style-name="Table9.H3" office:value-type="string">
            <text:p text:style-name="P9">1.400,-</text:p>
          </table:table-cell>
        </table:table-row>
        <table:table-row table:style-name="Table9.3">
          <table:table-cell table:style-name="Table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9">celkem</text:p>
          </table:table-cell>
          <table:table-cell table:style-name="Table9.H3" office:value-type="string">
            <text:p text:style-name="P9">1.400,-</text:p>
          </table:table-cell>
        </table:table-row>
        <table:table-row table:style-name="Table9.2">
          <table:table-cell table:style-name="Table9.A3" office:value-type="string">
            <text:p text:style-name="P7"><text:span text:style-name="T2">Budoucí oprávněný <text:s text:c="4"/></text:span></text:p>
          </table:table-cell>
          <table:table-cell table:style-name="Table9.B5" table:number-columns-spanned="7" office:value-type="string">
            <text:p text:style-name="P7"><text:span text:style-name="T2">Severomoravské vodovody a kanalizace Ostrava a.s., 28. října 169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8">Odůvodnění:</text:p>
            <text:p text:style-name="Standard"><text:span text:style-name="T2">Umístění kanalizace v rámci stavby „Třinec, ul. Nádražní - propojení kanalizace z Borku na sběrač B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7"><text:span text:style-name="T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8">FM/107/d/2008/Koc</text:p>
          </table:table-cell>
          <table:table-cell table:number-columns-spanned="7">
            <table:table table:is-sub-table="true">
              <table:table-column table:style-name="Table9.B"/>
              <table:table-column table:style-name="Table9.C" table:number-columns-repeated="2"/>
              <table:table-column table:style-name="Table9.B8.4"/>
              <table:table-row table:style-name="Table9.1">
                <table:table-cell table:style-name="Table9.B3" office:value-type="string">
                  <text:p text:style-name="P9">II/476</text:p>
                </table:table-cell>
                <table:table-cell>
                  <table:table table:is-sub-table="true">
                    <table:table-column table:style-name="Table9.C"/>
                    <table:table-row table:style-name="Table9.1">
                      <table:table-cell table:style-name="Table9.B3" office:value-type="string">
                        <text:p text:style-name="P9">1547</text:p>
                      </table:table-cell>
                    </table:table-row>
                    <table:table-row table:style-name="Table9.B8.2.1.2">
                      <table:table-cell table:style-name="Table9.B3" office:value-type="string">
                        <text:p text:style-name="P9">1576/28</text:p>
                      </table:table-cell>
                    </table:table-row>
                  </table:table>
                </table:table-cell>
                <table:table-cell table:style-name="Table9.B3" office:value-type="string">
                  <text:p text:style-name="P9">Třinec</text:p>
                </table:table-cell>
                <table:table-cell>
                  <table:table table:is-sub-table="true">
                    <table:table-column table:style-name="Table9.E"/>
                    <table:table-column table:style-name="Table9.F"/>
                    <table:table-column table:style-name="Table9.B"/>
                    <table:table-column table:style-name="Table9.H"/>
                    <table:table-row table:style-name="Table9.B8.2.1.2">
                      <table:table-cell table:style-name="Table9.B3" office:value-type="string">
                        <text:p text:style-name="P9">2x protlak</text:p>
                      </table:table-cell>
                      <table:table-cell table:style-name="Table9.B3" office:value-type="string">
                        <text:p text:style-name="P9">12</text:p>
                      </table:table-cell>
                      <table:table-cell table:style-name="Table9.B3" office:value-type="string">
                        <text:p text:style-name="P9">200,-</text:p>
                      </table:table-cell>
                      <table:table-cell table:style-name="Table9.H3" office:value-type="string">
                        <text:p text:style-name="P9">2.400,-</text:p>
                      </table:table-cell>
                    </table:table-row>
                    <table:table-row table:style-name="Table9.B8.2.1.2">
                      <table:table-cell table:style-name="Table9.B3" office:value-type="string">
                        <text:p text:style-name="P9">uložení do pomoc. pozemku</text:p>
                      </table:table-cell>
                      <table:table-cell table:style-name="Table9.B3" office:value-type="string">
                        <text:p text:style-name="P9">794</text:p>
                      </table:table-cell>
                      <table:table-cell table:style-name="Table9.B3" office:value-type="string">
                        <text:p text:style-name="P9">100,-</text:p>
                      </table:table-cell>
                      <table:table-cell table:style-name="Table9.H3" office:value-type="string">
                        <text:p text:style-name="P9">79.400,-</text:p>
                      </table:table-cell>
                    </table:table-row>
                    <table:table-row table:style-name="Table9.B8.2.1.2">
                      <table:table-cell table:style-name="Table9.B3" office:value-type="string">
                        <text:p text:style-name="P11"><text:span text:style-name="T2">uložení do pomoc. pozemku</text:span></text:p>
                      </table:table-cell>
                      <table:table-cell table:style-name="Table9.B3" office:value-type="string">
                        <text:p text:style-name="P9">119</text:p>
                      </table:table-cell>
                      <table:table-cell table:style-name="Table9.B3" office:value-type="string">
                        <text:p text:style-name="P9">100,-</text:p>
                      </table:table-cell>
                      <table:table-cell table:style-name="Table9.H3" office:value-type="string">
                        <text:p text:style-name="P9">11.900,-</text:p>
                      </table:table-cell>
                    </table:table-row>
                  </table:table>
                </table:table-cell>
              </table:table-row>
              <table:table-row table:style-name="Table9.1">
                <table:table-cell table:style-name="Table9.B3" office:value-type="string">
                  <text:p text:style-name="P9">III/4681</text:p>
                </table:table-cell>
                <table:table-cell>
                  <table:table table:is-sub-table="true">
                    <table:table-column table:style-name="Table9.C"/>
                    <table:table-row table:style-name="Table9.B8.2.1.2">
                      <table:table-cell table:style-name="Table9.B3" office:value-type="string">
                        <text:p text:style-name="P9">3387/1</text:p>
                      </table:table-cell>
                    </table:table-row>
                    <table:table-row table:style-name="Table9.B8.2.1.2">
                      <table:table-cell table:style-name="Table9.B3" office:value-type="string">
                        <text:p text:style-name="P9">3387/11</text:p>
                      </table:table-cell>
                    </table:table-row>
                  </table:table>
                </table:table-cell>
                <table:table-cell table:style-name="Table9.B3" office:value-type="string">
                  <text:p text:style-name="P9">Oldřichovice</text:p>
                  <text:p text:style-name="P10">u Třince</text:p>
                </table:table-cell>
                <table:table-cell>
                  <table:table table:is-sub-table="true">
                    <table:table-column table:style-name="Table9.E"/>
                    <table:table-column table:style-name="Table9.F"/>
                    <table:table-column table:style-name="Table9.B"/>
                    <table:table-column table:style-name="Table9.H"/>
                    <table:table-row table:style-name="Table9.B8.2.1.2">
                      <table:table-cell table:style-name="Table9.B3" office:value-type="string">
                        <text:p text:style-name="P9">4x protlak</text:p>
                      </table:table-cell>
                      <table:table-cell table:style-name="Table9.B3" office:value-type="string">
                        <text:p text:style-name="P9">23</text:p>
                      </table:table-cell>
                      <table:table-cell table:style-name="Table9.B3" office:value-type="string">
                        <text:p text:style-name="P9">200,-</text:p>
                      </table:table-cell>
                      <table:table-cell table:style-name="Table9.H3" office:value-type="string">
                        <text:p text:style-name="P9">4.600,-</text:p>
                      </table:table-cell>
                    </table:table-row>
                    <table:table-row table:style-name="Table9.B8.2.1.2">
                      <table:table-cell table:style-name="Table9.B3" office:value-type="string">
                        <text:p text:style-name="P9">uložení do pomoc. pozemku</text:p>
                      </table:table-cell>
                      <table:table-cell table:style-name="Table9.B3" office:value-type="string">
                        <text:p text:style-name="P9">39</text:p>
                      </table:table-cell>
                      <table:table-cell table:style-name="Table9.B3" office:value-type="string">
                        <text:p text:style-name="P9">50,-</text:p>
                      </table:table-cell>
                      <table:table-cell table:style-name="Table9.H3" office:value-type="string">
                        <text:p text:style-name="P9">1.95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9">celkem</text:p>
          </table:table-cell>
          <table:table-cell table:style-name="Table9.H3" office:value-type="string">
            <text:p text:style-name="P9">100.250,-</text:p>
          </table:table-cell>
        </table:table-row>
        <table:table-row table:style-name="Table9.2">
          <table:table-cell table:style-name="Table9.A3" office:value-type="string">
            <text:p text:style-name="P7"><text:span text:style-name="T2">Budoucí oprávněný <text:s text:c="4"/></text:span></text:p>
          </table:table-cell>
          <table:table-cell table:style-name="Table9.B5" table:number-columns-spanned="7" office:value-type="string">
            <text:p text:style-name="P7"><text:span text:style-name="T2">Kabelová televize Třinec, spol. s r.o., náměstí Svobody 526, Třin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8">Odůvodnění:</text:p>
            <text:p text:style-name="Standard"><text:span text:style-name="T2">Umístění sdělovacích kabelů v rámci stavby „Televizní kabelový rozvod Oldřichovice - Centrum, přívod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7"><text:span text:style-name="T2">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8">FM/108/d/2008/Koc</text:p>
          </table:table-cell>
          <table:table-cell table:style-name="Table9.B3" office:value-type="string">
            <text:p text:style-name="P9">III/01149</text:p>
          </table:table-cell>
          <table:table-cell table:style-name="Table9.B3" office:value-type="string">
            <text:p text:style-name="P9">3285/1</text:p>
          </table:table-cell>
          <table:table-cell table:style-name="Table9.B3" office:value-type="string">
            <text:p text:style-name="P9">Písek</text:p>
            <text:p text:style-name="P10">u Jablunkova</text:p>
          </table:table-cell>
          <table:table-cell table:style-name="Table9.B3" office:value-type="string">
            <text:p text:style-name="P9">1x protlak</text:p>
          </table:table-cell>
          <table:table-cell table:style-name="Table9.B3" office:value-type="string">
            <text:p text:style-name="P9">12</text:p>
          </table:table-cell>
          <table:table-cell table:style-name="Table9.B3" office:value-type="string">
            <text:p text:style-name="P9">200,-</text:p>
          </table:table-cell>
          <table:table-cell table:style-name="Table9.H3" office:value-type="string">
            <text:p text:style-name="P9">2.400,-</text:p>
          </table:table-cell>
        </table:table-row>
        <table:table-row table:style-name="Table9.3">
          <table:table-cell table:style-name="Table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9">celkem</text:p>
          </table:table-cell>
          <table:table-cell table:style-name="Table9.H3" office:value-type="string">
            <text:p text:style-name="P9">2.400,-</text:p>
          </table:table-cell>
        </table:table-row>
        <table:table-row table:style-name="Table9.2">
          <table:table-cell table:style-name="Table9.A3" office:value-type="string">
            <text:p text:style-name="P8">Budoucí oprávněný <text:s text:c="4"/></text:p>
          </table:table-cell>
          <table:table-cell table:style-name="Table9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8">Odůvodnění:</text:p>
            <text:p text:style-name="Standard"><text:span text:style-name="T2">Přípojka kanalizace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office:value-type="string">
            <text:p text:style-name="P9">Smlouva číslo</text:p>
          </table:table-cell>
          <table:table-cell table:style-name="Table10.B1" office:value-type="string">
            <text:p text:style-name="P9">Silnice</text:p>
            <text:p text:style-name="P10"/>
          </table:table-cell>
          <table:table-cell table:style-name="Table10.B1" office:value-type="string">
            <text:p text:style-name="P9">Parcelní číslo</text:p>
          </table:table-cell>
          <table:table-cell table:style-name="Table10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1.1">
                <table:table-cell table:style-name="Table10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0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9">popis</text:p>
                </table:table-cell>
                <table:table-cell table:style-name="Table10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0.E1.1.2" office:value-type="string">
                  <text:p text:style-name="P11"><text:span text:style-name="T2">sazba </text:span></text:p>
                </table:table-cell>
                <table:table-cell table:style-name="Table10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7"><text:span text:style-name="T2">1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7"><text:span text:style-name="T2">FM/109/d/2008/Koc</text:span></text:p>
          </table:table-cell>
          <table:table-cell table:style-name="Table10.B3" office:value-type="string">
            <text:p text:style-name="P9">III/01143</text:p>
          </table:table-cell>
          <table:table-cell table:style-name="Table10.B3" office:value-type="string">
            <text:p text:style-name="P9">5957/1</text:p>
          </table:table-cell>
          <table:table-cell table:style-name="Table10.B3" office:value-type="string">
            <text:p text:style-name="P9">Bystřice </text:p>
            <text:p text:style-name="P10">nad Olší</text:p>
          </table:table-cell>
          <table:table-cell table:style-name="Table10.B3" office:value-type="string">
            <text:p text:style-name="P9">1x protlak</text:p>
          </table:table-cell>
          <table:table-cell table:style-name="Table10.B3" office:value-type="string">
            <text:p text:style-name="P9">12</text:p>
          </table:table-cell>
          <table:table-cell table:style-name="Table10.B3" office:value-type="string">
            <text:p text:style-name="P11"><text:span text:style-name="T2">200,-</text:span></text:p>
          </table:table-cell>
          <table:table-cell table:style-name="Table10.H3" office:value-type="string">
            <text:p text:style-name="P9">2.400,-</text:p>
          </table:table-cell>
        </table:table-row>
        <table:table-row table:style-name="Table10.3">
          <table:table-cell table:style-name="Table10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9">celkem</text:p>
          </table:table-cell>
          <table:table-cell table:style-name="Table10.H3" office:value-type="string">
            <text:p text:style-name="P9">2.400,-</text:p>
          </table:table-cell>
        </table:table-row>
        <table:table-row table:style-name="Table10.2">
          <table:table-cell table:style-name="Table10.A3" office:value-type="string">
            <text:p text:style-name="P7"><text:span text:style-name="T2">Budoucí oprávněný <text:s text:c="4"/></text:span></text:p>
          </table:table-cell>
          <table:table-cell table:style-name="Table10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8">Odůvodnění:</text:p>
            <text:p text:style-name="Standard"><text:span text:style-name="T2">Přípojka kanalizace k hospodářské budově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7"><text:span text:style-name="T2">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8">FM/110/d/2008/Koc</text:p>
          </table:table-cell>
          <table:table-cell table:style-name="Table10.B3" office:value-type="string">
            <text:p text:style-name="P9">III/01143</text:p>
          </table:table-cell>
          <table:table-cell>
            <table:table table:is-sub-table="true">
              <table:table-column table:style-name="Table10.C"/>
              <table:table-row table:style-name="Table10.1">
                <table:table-cell table:style-name="Table10.B3" office:value-type="string">
                  <text:p text:style-name="P9">5972</text:p>
                </table:table-cell>
              </table:table-row>
              <table:table-row table:style-name="Table10.C8.2">
                <table:table-cell table:style-name="Table10.B3" office:value-type="string">
                  <text:p text:style-name="P9">1500/1</text:p>
                </table:table-cell>
              </table:table-row>
            </table:table>
          </table:table-cell>
          <table:table-cell table:style-name="Table10.B3" office:value-type="string">
            <text:p text:style-name="P9">Bystřice </text:p>
            <text:p text:style-name="P10">nad Olš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C8.2">
                <table:table-cell table:style-name="Table10.B3" office:value-type="string">
                  <text:p text:style-name="P9">1x protlak</text:p>
                </table:table-cell>
                <table:table-cell table:style-name="Table10.B3" office:value-type="string">
                  <text:p text:style-name="P9">15</text:p>
                </table:table-cell>
                <table:table-cell table:style-name="Table10.B3" office:value-type="string">
                  <text:p text:style-name="P9">200,-</text:p>
                </table:table-cell>
                <table:table-cell table:style-name="Table10.H3" office:value-type="string">
                  <text:p text:style-name="P9">3.000,-</text:p>
                </table:table-cell>
              </table:table-row>
              <table:table-row table:style-name="Table10.C8.2">
                <table:table-cell table:style-name="Table10.B3" office:value-type="string">
                  <text:p text:style-name="P9">1x sjezd</text:p>
                </table:table-cell>
                <table:table-cell table:style-name="Table10.B3" office:value-type="string">
                  <text:p text:style-name="P9">případ</text:p>
                </table:table-cell>
                <table:table-cell table:style-name="Table10.B3" office:value-type="string">
                  <text:p text:style-name="P9">600,-</text:p>
                </table:table-cell>
                <table:table-cell table:style-name="Table10.H3" office:value-type="string">
                  <text:p text:style-name="P9">600,-</text:p>
                </table:table-cell>
              </table:table-row>
              <table:table-row table:style-name="Table10.C8.2">
                <table:table-cell table:style-name="Table10.B3" office:value-type="string">
                  <text:p text:style-name="P11"><text:span text:style-name="T2">uložení do pomoc. pozemku</text:span></text:p>
                </table:table-cell>
                <table:table-cell table:style-name="Table10.B3" office:value-type="string">
                  <text:p text:style-name="P9">35</text:p>
                </table:table-cell>
                <table:table-cell table:style-name="Table10.B3" office:value-type="string">
                  <text:p text:style-name="P9">50,-</text:p>
                </table:table-cell>
                <table:table-cell table:style-name="Table10.H3" office:value-type="string">
                  <text:p text:style-name="P9">1.7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9">celkem</text:p>
          </table:table-cell>
          <table:table-cell table:style-name="Table10.H3" office:value-type="string">
            <text:p text:style-name="P9">5.350,-</text:p>
          </table:table-cell>
        </table:table-row>
        <table:table-row table:style-name="Table10.2">
          <table:table-cell table:style-name="Table10.A3" office:value-type="string">
            <text:p text:style-name="P7"><text:span text:style-name="T2">Budoucí oprávněný <text:s text:c="4"/></text:span></text:p>
          </table:table-cell>
          <table:table-cell table:style-name="Table10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8">Odůvodnění:</text:p>
            <text:p text:style-name="Standard"><text:span text:style-name="T2">Přípojka plynu k objektům autocentra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8">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8">FM/111/d/2008/Sk</text:p>
          </table:table-cell>
          <table:table-cell table:style-name="Table10.B3" office:value-type="string">
            <text:p text:style-name="P9">MK</text:p>
          </table:table-cell>
          <table:table-cell table:style-name="Table10.B3" office:value-type="string">
            <text:p text:style-name="P9">5178/1</text:p>
          </table:table-cell>
          <table:table-cell table:style-name="Table10.B3" office:value-type="string">
            <text:p text:style-name="P9">Místek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C8.2">
                <table:table-cell table:style-name="Table10.B3" office:value-type="string">
                  <text:p text:style-name="P9">1x protlak</text:p>
                </table:table-cell>
                <table:table-cell table:style-name="Table10.B3" office:value-type="string">
                  <text:p text:style-name="P9">12</text:p>
                </table:table-cell>
                <table:table-cell table:style-name="Table10.B3" office:value-type="string">
                  <text:p text:style-name="P9">0,-</text:p>
                </table:table-cell>
                <table:table-cell table:style-name="Table10.H3" office:value-type="string">
                  <text:p text:style-name="P9">0,-</text:p>
                </table:table-cell>
              </table:table-row>
              <table:table-row table:style-name="Table10.C8.2">
                <table:table-cell table:style-name="Table10.B3" office:value-type="string">
                  <text:p text:style-name="P11"><text:span text:style-name="T2">uložení do pomoc. pozemku </text:span></text:p>
                </table:table-cell>
                <table:table-cell table:style-name="Table10.B3" office:value-type="string">
                  <text:p text:style-name="P9">128</text:p>
                </table:table-cell>
                <table:table-cell table:style-name="Table10.B3" office:value-type="string">
                  <text:p text:style-name="P11"><text:span text:style-name="T2">0,-</text:span></text:p>
                </table:table-cell>
                <table:table-cell table:style-name="Table10.H3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9">celkem</text:p>
          </table:table-cell>
          <table:table-cell table:style-name="Table10.H3" office:value-type="string">
            <text:p text:style-name="P9">0,-</text:p>
          </table:table-cell>
        </table:table-row>
        <table:table-row table:style-name="Table10.2">
          <table:table-cell table:style-name="Table10.A3" office:value-type="string">
            <text:p text:style-name="P8">Budoucí oprávněný <text:s text:c="4"/></text:p>
          </table:table-cell>
          <table:table-cell table:style-name="Table10.B5" table:number-columns-spanned="7" office:value-type="string">
            <text:p text:style-name="P8">Obec Ba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8">Odůvodnění:</text:p>
            <text:p text:style-name="Standard"><text:span text:style-name="T2">Umístění kanalizace v rámci stavby „Kanalizace Bašk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7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office:value-type="string">
            <text:p text:style-name="P9">Smlouva číslo</text:p>
          </table:table-cell>
          <table:table-cell table:style-name="Table11.B1" office:value-type="string">
            <text:p text:style-name="P9">Silnice</text:p>
            <text:p text:style-name="P10"/>
          </table:table-cell>
          <table:table-cell table:style-name="Table11.B1" office:value-type="string">
            <text:p text:style-name="P9">Parcelní číslo</text:p>
          </table:table-cell>
          <table:table-cell table:style-name="Table11.B1" office:value-type="string">
            <text:p text:style-name="P9">Katastrální</text:p>
            <text:p text:style-name="P10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E1.1.1" table:number-columns-spanned="2" office:value-type="string">
                  <text:p text:style-name="P9">Způsob a rozsah dotčení pozemku</text:p>
                </table:table-cell>
                <table:covered-table-cell/>
                <table:table-cell table:style-name="Table11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9">popis</text:p>
                </table:table-cell>
                <table:table-cell table:style-name="Table11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1.E1.1.2" office:value-type="string">
                  <text:p text:style-name="P9">sazba </text:p>
                </table:table-cell>
                <table:table-cell table:style-name="Table11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8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8">FM/112/d/2008/Sk</text:p>
          </table:table-cell>
          <table:table-cell table:style-name="Table11.B3" office:value-type="string">
            <text:p text:style-name="P9">III/4774</text:p>
          </table:table-cell>
          <table:table-cell table:style-name="Table11.B3" office:value-type="string">
            <text:p text:style-name="P9">4169</text:p>
          </table:table-cell>
          <table:table-cell table:style-name="Table11.B3" office:value-type="string">
            <text:p text:style-name="P9">Morávka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3.1">
                <table:table-cell table:style-name="Table11.B3" office:value-type="string">
                  <text:p text:style-name="P9">1x sjezd</text:p>
                </table:table-cell>
                <table:table-cell table:style-name="Table11.B3" office:value-type="string">
                  <text:p text:style-name="P9">případ</text:p>
                </table:table-cell>
                <table:table-cell table:style-name="Table11.B3" office:value-type="string">
                  <text:p text:style-name="P9">500,-</text:p>
                </table:table-cell>
                <table:table-cell table:style-name="Table11.E3.4.1" office:value-type="string">
                  <text:p text:style-name="P9">500,-</text:p>
                </table:table-cell>
              </table:table-row>
              <table:table-row table:style-name="Table11.E3.1">
                <table:table-cell table:style-name="Table11.B3" office:value-type="string">
                  <text:p text:style-name="P9">1x protlak</text:p>
                </table:table-cell>
                <table:table-cell table:style-name="Table11.B3" office:value-type="string">
                  <text:p text:style-name="P9">6</text:p>
                </table:table-cell>
                <table:table-cell table:style-name="Table11.B3" office:value-type="string">
                  <text:p text:style-name="P9">200,-</text:p>
                </table:table-cell>
                <table:table-cell table:style-name="Table11.E3.4.1" office:value-type="string">
                  <text:p text:style-name="P9">1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9">celkem</text:p>
          </table:table-cell>
          <table:table-cell table:style-name="Table11.E3.4.1" office:value-type="string">
            <text:p text:style-name="P9">1.700,-</text:p>
          </table:table-cell>
        </table:table-row>
        <table:table-row table:style-name="Table11.2">
          <table:table-cell table:style-name="Table11.A3" office:value-type="string">
            <text:p text:style-name="P8">Budoucí oprávněný <text:s text:c="4"/></text:p>
          </table:table-cell>
          <table:table-cell table:style-name="Table11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8">Odůvodnění:</text:p>
            <text:p text:style-name="P12">Přípojka elektro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7"><text:span text:style-name="T2">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3" office:value-type="string">
            <text:p text:style-name="P7"><text:span text:style-name="T2">FM/117/d/2008/Koc</text:span></text:p>
          </table:table-cell>
          <table:table-cell table:style-name="Table11.B3" office:value-type="string">
            <text:p text:style-name="P11"><text:span text:style-name="T2">III/01146</text:span></text:p>
          </table:table-cell>
          <table:table-cell table:style-name="Table11.B3" office:value-type="string">
            <text:p text:style-name="P11"><text:span text:style-name="T2">2671/1</text:span></text:p>
          </table:table-cell>
          <table:table-cell table:style-name="Table11.B3" office:value-type="string">
            <text:p text:style-name="P9">Nýdek</text:p>
          </table:table-cell>
          <table:table-cell table:style-name="Table11.B3" office:value-type="string">
            <text:p text:style-name="P9">umístění chodníku</text:p>
          </table:table-cell>
          <table:table-cell table:style-name="Table11.B3" office:value-type="string">
            <text:p text:style-name="P9">případ</text:p>
          </table:table-cell>
          <table:table-cell table:style-name="Table11.B3" office:value-type="string">
            <text:p text:style-name="P9">0,-</text:p>
          </table:table-cell>
          <table:table-cell table:style-name="Table11.E3.4.1" office:value-type="string">
            <text:p text:style-name="P11"><text:span text:style-name="T2">0,-</text:span></text:p>
          </table:table-cell>
        </table:table-row>
        <table:table-row table:style-name="Table11.4">
          <table:table-cell table:style-name="Table1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9">celkem</text:p>
          </table:table-cell>
          <table:table-cell table:style-name="Table11.E3.4.1" office:value-type="string">
            <text:p text:style-name="P11"><text:span text:style-name="T2">0,-</text:span></text:p>
          </table:table-cell>
        </table:table-row>
        <table:table-row table:style-name="Table11.2">
          <table:table-cell table:style-name="Table11.A3" office:value-type="string">
            <text:p text:style-name="P8">Budoucí oprávněný <text:s text:c="4"/></text:p>
          </table:table-cell>
          <table:table-cell table:style-name="Table11.B5" table:number-columns-spanned="7" office:value-type="string">
            <text:p text:style-name="P8">Obec Nýd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8">Odůvodnění:</text:p>
            <text:p text:style-name="Standard"><text:span text:style-name="T2">Umístění částí staveb chodníků v ob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B"/>
        <table:table-column table:style-name="Table12.H"/>
        <table:table-row table:style-name="Table12.1">
          <table:table-cell table:style-name="Table12.A1" table:number-columns-spanned="8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8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9">Smlouva číslo</text:p>
          </table:table-cell>
          <table:table-cell table:style-name="Table12.B3" office:value-type="string">
            <text:p text:style-name="P9">Silnice</text:p>
            <text:p text:style-name="P10"/>
          </table:table-cell>
          <table:table-cell table:style-name="Table12.B3" office:value-type="string">
            <text:p text:style-name="P9">Parcelní číslo</text:p>
          </table:table-cell>
          <table:table-cell table:style-name="Table12.B3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3.1">
                <table:table-cell table:style-name="Table12.E3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2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2.E3.1">
                <table:table-cell table:style-name="Table12.B3" office:value-type="string">
                  <text:p text:style-name="P9">popis</text:p>
                </table:table-cell>
                <table:table-cell table:style-name="Table12.B3" office:value-type="string">
                  <text:p text:style-name="P11"><text:span text:style-name="T2">bm, m</text:span><text:span text:style-name="T3">2</text:span></text:p>
                </table:table-cell>
                <table:table-cell table:style-name="Table12.B3" office:value-type="string">
                  <text:p text:style-name="P11"><text:span text:style-name="T2">sazba </text:span></text:p>
                </table:table-cell>
                <table:table-cell table:style-name="Table12.E3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8">KI/65/d/2008/Pal</text:p>
          </table:table-cell>
          <table:table-cell table:style-name="Table12.E3.1.1" office:value-type="string">
            <text:p text:style-name="P9">III/04824</text:p>
          </table:table-cell>
          <table:table-cell table:style-name="Table12.E3.1.1" office:value-type="string">
            <text:p text:style-name="P9">671/1</text:p>
          </table:table-cell>
          <table:table-cell table:style-name="Table12.E3.1.1" office:value-type="string">
            <text:p text:style-name="P9">Český Těšín</text:p>
          </table:table-cell>
          <table:table-cell table:style-name="Table12.E3.1.1" office:value-type="string">
            <text:p text:style-name="P9">1x protlak</text:p>
          </table:table-cell>
          <table:table-cell table:style-name="Table12.E3.1.1" office:value-type="string">
            <text:p text:style-name="P9">12</text:p>
          </table:table-cell>
          <table:table-cell table:style-name="Table12.E3.1.1" office:value-type="string">
            <text:p text:style-name="P9">200,-</text:p>
          </table:table-cell>
          <table:table-cell table:style-name="Table12.E3.3.1" office:value-type="string">
            <text:p text:style-name="P9">2.400,-</text:p>
          </table:table-cell>
        </table:table-row>
        <table:table-row table:style-name="Table12.5">
          <table:table-cell table:style-name="Table12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9">celkem</text:p>
          </table:table-cell>
          <table:table-cell table:style-name="Table12.E3.3.1" office:value-type="string">
            <text:p text:style-name="P9">2.400,-</text:p>
          </table:table-cell>
        </table:table-row>
        <table:table-row table:style-name="Table12.1">
          <table:table-cell table:style-name="Table12.A5" office:value-type="string">
            <text:p text:style-name="P7"><text:span text:style-name="T2">Budoucí oprávněný <text:s text:c="4"/></text:span></text:p>
          </table:table-cell>
          <table:table-cell table:style-name="Table12.B7" table:number-columns-spanned="7" office:value-type="string">
            <text:p text:style-name="P7"><text:span text:style-name="T2">SMP Net, s.r.o., Plynární 420/3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8">Odůvodnění:</text:p>
            <text:p text:style-name="Standard"><text:span text:style-name="T2">Umístění plynovodu v rámci stavby „REKO MS Český Těšín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5" office:value-type="string">
            <text:p text:style-name="P8">KI/66/d/2008/Pal</text:p>
          </table:table-cell>
          <table:table-cell table:style-name="Table12.E3.1.1" office:value-type="string">
            <text:p text:style-name="P9">III/4742</text:p>
          </table:table-cell>
          <table:table-cell>
            <table:table table:is-sub-table="true">
              <table:table-column table:style-name="Table12.C"/>
              <table:table-row table:style-name="Table12.E3.1">
                <table:table-cell table:style-name="Table12.E3.1.1" office:value-type="string">
                  <text:p text:style-name="P9">1814/20</text:p>
                </table:table-cell>
              </table:table-row>
              <table:table-row table:style-name="Table12.E3.1">
                <table:table-cell table:style-name="Table12.E3.1.1" office:value-type="string">
                  <text:p text:style-name="P9">2593/4</text:p>
                </table:table-cell>
              </table:table-row>
              <table:table-row table:style-name="Table12.3">
                <table:table-cell table:style-name="Table12.E3.1.1" office:value-type="string">
                  <text:p text:style-name="P9">1814/1</text:p>
                </table:table-cell>
              </table:table-row>
            </table:table>
          </table:table-cell>
          <table:table-cell table:style-name="Table12.E3.1.1" office:value-type="string">
            <text:p text:style-name="P9">Bludovice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3.1">
                <table:table-cell table:style-name="Table12.E3.1.1" office:value-type="string">
                  <text:p text:style-name="P9">1x protlak</text:p>
                </table:table-cell>
                <table:table-cell table:style-name="Table12.E3.1.1" office:value-type="string">
                  <text:p text:style-name="P9">3</text:p>
                </table:table-cell>
                <table:table-cell table:style-name="Table12.E3.1.1" office:value-type="string">
                  <text:p text:style-name="P9">200,-</text:p>
                </table:table-cell>
                <table:table-cell table:style-name="Table12.E3.3.1" office:value-type="string">
                  <text:p text:style-name="P9">600,-</text:p>
                </table:table-cell>
              </table:table-row>
              <table:table-row table:style-name="Table12.E3.1">
                <table:table-cell table:style-name="Table12.E3.1.1" office:value-type="string">
                  <text:p text:style-name="P9">1x protlak</text:p>
                </table:table-cell>
                <table:table-cell table:style-name="Table12.E3.1.1" office:value-type="string">
                  <text:p text:style-name="P9">2</text:p>
                </table:table-cell>
                <table:table-cell table:style-name="Table12.E3.1.1" office:value-type="string">
                  <text:p text:style-name="P9">200,-</text:p>
                </table:table-cell>
                <table:table-cell table:style-name="Table12.E3.3.1" office:value-type="string">
                  <text:p text:style-name="P9">400,-</text:p>
                </table:table-cell>
              </table:table-row>
              <table:table-row table:style-name="Table12.E3.1">
                <table:table-cell table:style-name="Table12.E3.1.1" office:value-type="string">
                  <text:p text:style-name="P9">1x protlak</text:p>
                </table:table-cell>
                <table:table-cell table:style-name="Table12.E3.1.1" office:value-type="string">
                  <text:p text:style-name="P9">8</text:p>
                </table:table-cell>
                <table:table-cell table:style-name="Table12.E3.1.1" office:value-type="string">
                  <text:p text:style-name="P9">200,-</text:p>
                </table:table-cell>
                <table:table-cell table:style-name="Table12.E3.3.1" office:value-type="string">
                  <text:p text:style-name="P9">1.600,-</text:p>
                </table:table-cell>
              </table:table-row>
              <table:table-row table:style-name="Table12.E10.4">
                <table:table-cell table:style-name="Table12.E3.1.1" office:value-type="string">
                  <text:p text:style-name="P11"><text:span text:style-name="T2">uložení do pomoc. pozemku</text:span></text:p>
                </table:table-cell>
                <table:table-cell table:style-name="Table12.E3.1.1" office:value-type="string">
                  <text:p text:style-name="P9">18</text:p>
                </table:table-cell>
                <table:table-cell table:style-name="Table12.E3.1.1" office:value-type="string">
                  <text:p text:style-name="P9">50,-</text:p>
                </table:table-cell>
                <table:table-cell table:style-name="Table12.E3.3.1" office:value-type="string">
                  <text:p text:style-name="P9">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9">celkem</text:p>
          </table:table-cell>
          <table:table-cell table:style-name="Table12.E3.3.1" office:value-type="string">
            <text:p text:style-name="P9">3.500,-</text:p>
          </table:table-cell>
        </table:table-row>
        <table:table-row table:style-name="Table12.1">
          <table:table-cell table:style-name="Table12.A5" office:value-type="string">
            <text:p text:style-name="P8">Budoucí oprávněný <text:s text:c="4"/></text:p>
          </table:table-cell>
          <table:table-cell table:style-name="Table12.B7" table:number-columns-spanned="7" office:value-type="string">
            <text:p text:style-name="P8">MEROPS spol. s r.o., Strojnická 374, Český Těš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8">Odůvodnění:</text:p>
            <text:p text:style-name="Standard"><text:span text:style-name="T2">Přípojky plynu a elektro pro sportovní areá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8" office:value-type="string">
            <text:p text:style-name="P7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8">KI/67/d/2008/Pal</text:p>
          </table:table-cell>
          <table:table-cell table:style-name="Table12.E3.1.1" office:value-type="string">
            <text:p text:style-name="P9">III/4744</text:p>
          </table:table-cell>
          <table:table-cell table:style-name="Table12.E3.1.1" office:value-type="string">
            <text:p text:style-name="P9">3146/23</text:p>
            <text:p text:style-name="P10">3146/24</text:p>
          </table:table-cell>
          <table:table-cell table:style-name="Table12.E3.1.1" office:value-type="string">
            <text:p text:style-name="P9">Horní Suchá</text:p>
          </table:table-cell>
          <table:table-cell table:style-name="Table12.E3.1.1" office:value-type="string">
            <text:p text:style-name="P9">1x protlak</text:p>
          </table:table-cell>
          <table:table-cell table:style-name="Table12.E3.1.1" office:value-type="string">
            <text:p text:style-name="P9">11</text:p>
          </table:table-cell>
          <table:table-cell table:style-name="Table12.E3.1.1" office:value-type="string">
            <text:p text:style-name="P9">200,-</text:p>
          </table:table-cell>
          <table:table-cell table:style-name="Table12.E3.3.1" office:value-type="string">
            <text:p text:style-name="P11"><text:span text:style-name="T2">2.200,-</text:span></text:p>
          </table:table-cell>
        </table:table-row>
        <table:table-row table:style-name="Table12.5">
          <table:table-cell table:style-name="Table1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2.E3.1.1" office:value-type="string">
            <text:p text:style-name="P9">celkem</text:p>
          </table:table-cell>
          <table:table-cell table:style-name="Table12.E3.3.1" office:value-type="string">
            <text:p text:style-name="P9">2.200,-</text:p>
          </table:table-cell>
        </table:table-row>
        <table:table-row table:style-name="Table12.1">
          <table:table-cell table:style-name="Table12.A5" office:value-type="string">
            <text:p text:style-name="P8">Budoucí oprávněný <text:s text:c="4"/></text:p>
          </table:table-cell>
          <table:table-cell table:style-name="Table12.B7" table:number-columns-spanned="7" office:value-type="string">
            <text:p text:style-name="P8">SMP Net, s.r.o., Plynární 420/3, 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8">Odůvodnění:</text:p>
            <text:p text:style-name="Standard"><text:span text:style-name="T2">Umístění plynovodu v rámci stavby „Rekonstrukce vtl. Plynovodu DN 500 Suchá - Albrechtice II.etapa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office:value-type="string">
            <text:p text:style-name="P9">Smlouva číslo</text:p>
          </table:table-cell>
          <table:table-cell table:style-name="Table13.B1" office:value-type="string">
            <text:p text:style-name="P9">Silnice</text:p>
            <text:p text:style-name="P10"/>
          </table:table-cell>
          <table:table-cell table:style-name="Table13.B1" office:value-type="string">
            <text:p text:style-name="P9">Parcelní číslo</text:p>
          </table:table-cell>
          <table:table-cell table:style-name="Table13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.1">
                <table:table-cell table:style-name="Table13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3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3.E1.1">
                <table:table-cell table:style-name="Table13.E1.1.2" office:value-type="string">
                  <text:p text:style-name="P9">popis</text:p>
                </table:table-cell>
                <table:table-cell table:style-name="Table13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3.E1.1.2" office:value-type="string">
                  <text:p text:style-name="P11"><text:span text:style-name="T2">sazba </text:span></text:p>
                </table:table-cell>
                <table:table-cell table:style-name="Table13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7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8">KI/68/d/2008/Pal</text:p>
          </table:table-cell>
          <table:table-cell table:style-name="Table13.B3" office:value-type="string">
            <text:p text:style-name="P9">III/4741</text:p>
          </table:table-cell>
          <table:table-cell table:style-name="Table13.B3" office:value-type="string">
            <text:p text:style-name="P9">618/1</text:p>
          </table:table-cell>
          <table:table-cell table:style-name="Table13.B3" office:value-type="string">
            <text:p text:style-name="P9">Koňákov</text:p>
          </table:table-cell>
          <table:table-cell table:style-name="Table13.B3" office:value-type="string">
            <text:p text:style-name="P9">1x sjezd</text:p>
          </table:table-cell>
          <table:table-cell table:style-name="Table13.B3" office:value-type="string">
            <text:p text:style-name="P9">případ</text:p>
          </table:table-cell>
          <table:table-cell table:style-name="Table13.B3" office:value-type="string">
            <text:p text:style-name="P9">500,-</text:p>
          </table:table-cell>
          <table:table-cell table:style-name="Table13.H3" office:value-type="string">
            <text:p text:style-name="P9">500,-</text:p>
          </table:table-cell>
        </table:table-row>
        <table:table-row table:style-name="Table13.3">
          <table:table-cell table:style-name="Table1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9">celkem</text:p>
          </table:table-cell>
          <table:table-cell table:style-name="Table13.H3" office:value-type="string">
            <text:p text:style-name="P11"><text:span text:style-name="T2">500,-</text:span></text:p>
          </table:table-cell>
        </table:table-row>
        <table:table-row table:style-name="Table13.2">
          <table:table-cell table:style-name="Table13.A3" office:value-type="string">
            <text:p text:style-name="P7"><text:span text:style-name="T2">Budoucí oprávněný <text:s text:c="4"/></text:span></text:p>
          </table:table-cell>
          <table:table-cell table:style-name="Table13.B5" table:number-columns-spanned="7" office:value-type="string">
            <text:p text:style-name="P8">**********</text:p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8">Odůvodnění:</text:p>
            <text:p text:style-name="Standard"><text:span text:style-name="T2">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7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8">KI/62/d/2008/RŘ</text:p>
          </table:table-cell>
          <table:table-cell table:style-name="Table13.B3" office:value-type="string">
            <text:p text:style-name="P9">III/47214</text:p>
          </table:table-cell>
          <table:table-cell table:style-name="Table13.B3" office:value-type="string">
            <text:p text:style-name="P9">5070/1</text:p>
          </table:table-cell>
          <table:table-cell table:style-name="Table13.B3" office:value-type="string">
            <text:p text:style-name="P9">Doubrava</text:p>
            <text:p text:style-name="P10">u Orlové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8.1">
                <table:table-cell table:style-name="Table13.B3" office:value-type="string">
                  <text:p text:style-name="P11"><text:span text:style-name="T2">3x protlak</text:span></text:p>
                </table:table-cell>
                <table:table-cell table:style-name="Table13.B3" office:value-type="string">
                  <text:p text:style-name="P9">31</text:p>
                </table:table-cell>
                <table:table-cell table:style-name="Table13.B3" office:value-type="string">
                  <text:p text:style-name="P9">200,-</text:p>
                </table:table-cell>
                <table:table-cell table:style-name="Table13.H3" office:value-type="string">
                  <text:p text:style-name="P9">6.200,-</text:p>
                </table:table-cell>
              </table:table-row>
              <table:table-row table:style-name="Table13.E8.1">
                <table:table-cell table:style-name="Table13.B3" office:value-type="string">
                  <text:p text:style-name="P9">nadzemní vedení</text:p>
                </table:table-cell>
                <table:table-cell table:style-name="Table13.B3" office:value-type="string">
                  <text:p text:style-name="P9">37</text:p>
                </table:table-cell>
                <table:table-cell table:style-name="Table13.B3" office:value-type="string">
                  <text:p text:style-name="P9">50,-</text:p>
                </table:table-cell>
                <table:table-cell table:style-name="Table13.H3" office:value-type="string">
                  <text:p text:style-name="P9">1.850,-</text:p>
                </table:table-cell>
              </table:table-row>
              <table:table-row table:style-name="Table13.E8.1">
                <table:table-cell table:style-name="Table13.B3" office:value-type="string">
                  <text:p text:style-name="P11"><text:span text:style-name="T2">2x sjezd</text:span></text:p>
                </table:table-cell>
                <table:table-cell table:style-name="Table13.B3" office:value-type="string">
                  <text:p text:style-name="P9">případ</text:p>
                </table:table-cell>
                <table:table-cell table:style-name="Table13.B3" office:value-type="string">
                  <text:p text:style-name="P9">600,-</text:p>
                </table:table-cell>
                <table:table-cell table:style-name="Table13.H3" office:value-type="string">
                  <text:p text:style-name="P9">1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9">celkem</text:p>
          </table:table-cell>
          <table:table-cell table:style-name="Table13.H3" office:value-type="string">
            <text:p text:style-name="P9">9.250,-</text:p>
          </table:table-cell>
        </table:table-row>
        <table:table-row table:style-name="Table13.2">
          <table:table-cell table:style-name="Table13.A3" office:value-type="string">
            <text:p text:style-name="P7"><text:span text:style-name="T2">Budoucí oprávněný <text:s text:c="4"/></text:span></text:p>
          </table:table-cell>
          <table:table-cell table:style-name="Table13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8">Odůvodnění:</text:p>
            <text:p text:style-name="P12">Přípojky vody, kanalizace a elektro k rozvodně a sjezdy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7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8">KI/69/d/2008/RŘ</text:p>
          </table:table-cell>
          <table:table-cell table:style-name="Table13.B3" office:value-type="string">
            <text:p text:style-name="P9">III/4689</text:p>
          </table:table-cell>
          <table:table-cell>
            <table:table table:is-sub-table="true">
              <table:table-column table:style-name="Table13.C"/>
              <table:table-row table:style-name="Table13.1">
                <table:table-cell table:style-name="Table13.B3" office:value-type="string">
                  <text:p text:style-name="P9">1370/2</text:p>
                </table:table-cell>
              </table:table-row>
              <table:table-row table:style-name="Table13.1">
                <table:table-cell table:style-name="Table13.B3" office:value-type="string">
                  <text:p text:style-name="P9">1369/1</text:p>
                </table:table-cell>
              </table:table-row>
            </table:table>
          </table:table-cell>
          <table:table-cell table:style-name="Table13.B3" office:value-type="string">
            <text:p text:style-name="P9">Petrovice</text:p>
            <text:p text:style-name="P10">u Karviné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8.1">
                <table:table-cell table:style-name="Table13.B3" office:value-type="string">
                  <text:p text:style-name="P11"><text:span text:style-name="T2">1x protlak</text:span></text:p>
                </table:table-cell>
                <table:table-cell table:style-name="Table13.B3" office:value-type="string">
                  <text:p text:style-name="P9">9</text:p>
                </table:table-cell>
                <table:table-cell table:style-name="Table13.B3" office:value-type="string">
                  <text:p text:style-name="P9">200,-</text:p>
                </table:table-cell>
                <table:table-cell table:style-name="Table13.H3" office:value-type="string">
                  <text:p text:style-name="P9">1.800,-</text:p>
                </table:table-cell>
              </table:table-row>
              <table:table-row table:style-name="Table13.E8.1">
                <table:table-cell table:style-name="Table13.B3" office:value-type="string">
                  <text:p text:style-name="P9">uložení do pomoc. pozemku</text:p>
                </table:table-cell>
                <table:table-cell table:style-name="Table13.B3" office:value-type="string">
                  <text:p text:style-name="P9">1</text:p>
                </table:table-cell>
                <table:table-cell table:style-name="Table13.B3" office:value-type="string">
                  <text:p text:style-name="P9">50,-</text:p>
                </table:table-cell>
                <table:table-cell table:style-name="Table13.H3" office:value-type="string">
                  <text:p text:style-name="P9">50,-</text:p>
                </table:table-cell>
              </table:table-row>
              <table:table-row table:style-name="Table13.E8.1">
                <table:table-cell table:style-name="Table13.B3" office:value-type="string">
                  <text:p text:style-name="P11"><text:span text:style-name="T2">1x protlak</text:span></text:p>
                </table:table-cell>
                <table:table-cell table:style-name="Table13.B3" office:value-type="string">
                  <text:p text:style-name="P9">11</text:p>
                </table:table-cell>
                <table:table-cell table:style-name="Table13.B3" office:value-type="string">
                  <text:p text:style-name="P9">200,-</text:p>
                </table:table-cell>
                <table:table-cell table:style-name="Table13.H3" office:value-type="string">
                  <text:p text:style-name="P9">2.200,-</text:p>
                </table:table-cell>
              </table:table-row>
              <table:table-row table:style-name="Table13.E8.1">
                <table:table-cell table:style-name="Table13.B3" office:value-type="string">
                  <text:p text:style-name="P11"><text:span text:style-name="T2">1x sjezd</text:span></text:p>
                </table:table-cell>
                <table:table-cell table:style-name="Table13.B3" office:value-type="string">
                  <text:p text:style-name="P9">případ</text:p>
                </table:table-cell>
                <table:table-cell table:style-name="Table13.B3" office:value-type="string">
                  <text:p text:style-name="P9">500,-</text:p>
                </table:table-cell>
                <table:table-cell table:style-name="Table13.H3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9">celkem</text:p>
          </table:table-cell>
          <table:table-cell table:style-name="Table13.H3" office:value-type="string">
            <text:p text:style-name="P9">4.550,-</text:p>
          </table:table-cell>
        </table:table-row>
        <table:table-row table:style-name="Table13.2">
          <table:table-cell table:style-name="Table13.A3" office:value-type="string">
            <text:p text:style-name="P7"><text:span text:style-name="T2">Budoucí oprávněný <text:s text:c="4"/></text:span></text:p>
          </table:table-cell>
          <table:table-cell table:style-name="Table13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8">Odůvodnění:</text:p>
            <text:p text:style-name="P12">Přípojky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F"/>
        <table:table-column table:style-name="Table14.B"/>
        <table:table-column table:style-name="Table14.H"/>
        <table:table-row table:style-name="Table14.1">
          <table:table-cell table:style-name="Table14.A1" office:value-type="string">
            <text:p text:style-name="P9">Smlouva číslo</text:p>
          </table:table-cell>
          <table:table-cell table:style-name="Table14.B1" office:value-type="string">
            <text:p text:style-name="P9">Silnice</text:p>
            <text:p text:style-name="P10"/>
          </table:table-cell>
          <table:table-cell table:style-name="Table14.B1" office:value-type="string">
            <text:p text:style-name="P9">Parcelní číslo</text:p>
          </table:table-cell>
          <table:table-cell table:style-name="Table14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4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9">popis</text:p>
                </table:table-cell>
                <table:table-cell table:style-name="Table14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4.E1.1.2" office:value-type="string">
                  <text:p text:style-name="P11"><text:span text:style-name="T2">sazba </text:span></text:p>
                </table:table-cell>
                <table:table-cell table:style-name="Table14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7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8">KI/70/d/2008/RŘ</text:p>
          </table:table-cell>
          <table:table-cell table:style-name="Table14.B3" office:value-type="string">
            <text:p text:style-name="P9">III/47215</text:p>
          </table:table-cell>
          <table:table-cell table:style-name="Table14.B3" office:value-type="string">
            <text:p text:style-name="P9">5069/1</text:p>
          </table:table-cell>
          <table:table-cell table:style-name="Table14.B3" office:value-type="string">
            <text:p text:style-name="P9">Doubrava </text:p>
            <text:p text:style-name="P10">u Orlové</text:p>
          </table:table-cell>
          <table:table-cell table:style-name="Table14.B3" office:value-type="string">
            <text:p text:style-name="P11"><text:span text:style-name="T2">1x protlak</text:span></text:p>
          </table:table-cell>
          <table:table-cell table:style-name="Table14.B3" office:value-type="string">
            <text:p text:style-name="P9">13</text:p>
          </table:table-cell>
          <table:table-cell table:style-name="Table14.B3" office:value-type="string">
            <text:p text:style-name="P9">0,-</text:p>
          </table:table-cell>
          <table:table-cell table:style-name="Table14.H3" office:value-type="string">
            <text:p text:style-name="P9">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9">celkem</text:p>
          </table:table-cell>
          <table:table-cell table:style-name="Table14.H3" office:value-type="string">
            <text:p text:style-name="P9">0,-</text:p>
          </table:table-cell>
        </table:table-row>
        <table:table-row table:style-name="Table14.2">
          <table:table-cell table:style-name="Table14.A3" office:value-type="string">
            <text:p text:style-name="P7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8">Obec Doub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8">Odůvodnění:</text:p>
            <text:p text:style-name="Standard"><text:span text:style-name="T2">Umístění kanalizace v rámci stavby „Odkanalizování obce Doubrava u Orlové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8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8">KI/72/d/2008/Pal</text:p>
          </table:table-cell>
          <table:table-cell table:style-name="Table14.B3" office:value-type="string">
            <text:p text:style-name="P9">III/4742</text:p>
          </table:table-cell>
          <table:table-cell table:style-name="Table14.B3" office:value-type="string">
            <text:p text:style-name="P9">1814/1</text:p>
          </table:table-cell>
          <table:table-cell table:style-name="Table14.B3" office:value-type="string">
            <text:p text:style-name="P9">Bludovice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8.1">
                <table:table-cell table:style-name="Table14.B3" office:value-type="string">
                  <text:p text:style-name="P9">1x protlak</text:p>
                </table:table-cell>
                <table:table-cell table:style-name="Table14.B3" office:value-type="string">
                  <text:p text:style-name="P9">10</text:p>
                </table:table-cell>
                <table:table-cell table:style-name="Table14.B3" office:value-type="string">
                  <text:p text:style-name="P9">200,-</text:p>
                </table:table-cell>
                <table:table-cell table:style-name="Table14.H3" office:value-type="string">
                  <text:p text:style-name="P9">2.000,-</text:p>
                </table:table-cell>
              </table:table-row>
              <table:table-row table:style-name="Table14.E8.1">
                <table:table-cell table:style-name="Table14.B3" office:value-type="string">
                  <text:p text:style-name="P9">uložení do pomoc. pozemku</text:p>
                </table:table-cell>
                <table:table-cell table:style-name="Table14.B3" office:value-type="string">
                  <text:p text:style-name="P9">1</text:p>
                </table:table-cell>
                <table:table-cell table:style-name="Table14.B3" office:value-type="string">
                  <text:p text:style-name="P9">50,-</text:p>
                </table:table-cell>
                <table:table-cell table:style-name="Table14.H3" office:value-type="string">
                  <text:p text:style-name="P9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9">celkem</text:p>
          </table:table-cell>
          <table:table-cell table:style-name="Table14.H3" office:value-type="string">
            <text:p text:style-name="P9">2.050,-</text:p>
          </table:table-cell>
        </table:table-row>
        <table:table-row table:style-name="Table14.2">
          <table:table-cell table:style-name="Table14.A3" office:value-type="string">
            <text:p text:style-name="P8">Budoucí oprávněný <text:s text:c="4"/></text:p>
          </table:table-cell>
          <table:table-cell table:style-name="Table14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8">Odůvodnění:</text:p>
            <text:p text:style-name="Standard"><text:span text:style-name="T2">Přípojky vody 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8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8">KI/73/d/2008/Pal</text:p>
          </table:table-cell>
          <table:table-cell table:style-name="Table14.B3" office:value-type="string">
            <text:p text:style-name="P9">III/4735</text:p>
          </table:table-cell>
          <table:table-cell table:style-name="Table14.B3" office:value-type="string">
            <text:p text:style-name="P9">928</text:p>
          </table:table-cell>
          <table:table-cell table:style-name="Table14.B3" office:value-type="string">
            <text:p text:style-name="P9">Horní</text:p>
            <text:p text:style-name="P10">Bludovice</text:p>
          </table:table-cell>
          <table:table-cell table:style-name="Table14.B3" office:value-type="string">
            <text:p text:style-name="P9">1x sjezd</text:p>
          </table:table-cell>
          <table:table-cell table:style-name="Table14.B3" office:value-type="string">
            <text:p text:style-name="P9">případ</text:p>
          </table:table-cell>
          <table:table-cell table:style-name="Table14.B3" office:value-type="string">
            <text:p text:style-name="P9">500,-</text:p>
          </table:table-cell>
          <table:table-cell table:style-name="Table14.H3" office:value-type="string">
            <text:p text:style-name="P9">50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9">celkem</text:p>
          </table:table-cell>
          <table:table-cell table:style-name="Table14.H3" office:value-type="string">
            <text:p text:style-name="P11"><text:span text:style-name="T2">500,-</text:span></text:p>
          </table:table-cell>
        </table:table-row>
        <table:table-row table:style-name="Table14.2">
          <table:table-cell table:style-name="Table14.A3" office:value-type="string">
            <text:p text:style-name="P8">Budoucí oprávněný <text:s text:c="4"/></text:p>
          </table:table-cell>
          <table:table-cell table:style-name="Table14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8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8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8">KI/74/d/2008/Pal</text:p>
          </table:table-cell>
          <table:table-cell table:style-name="Table14.B3" office:value-type="string">
            <text:p text:style-name="P9">MK</text:p>
          </table:table-cell>
          <table:table-cell table:style-name="Table14.B3" office:value-type="string">
            <text:p text:style-name="P9">691/1</text:p>
          </table:table-cell>
          <table:table-cell table:style-name="Table14.B3" office:value-type="string">
            <text:p text:style-name="P9">Český Těšín</text:p>
          </table:table-cell>
          <table:table-cell table:style-name="Table14.B3" office:value-type="string">
            <text:p text:style-name="P9">uložení do vozovky</text:p>
          </table:table-cell>
          <table:table-cell table:style-name="Table14.B3" office:value-type="string">
            <text:p text:style-name="P9">1,5</text:p>
          </table:table-cell>
          <table:table-cell table:style-name="Table14.B3" office:value-type="string">
            <text:p text:style-name="P9">300,-</text:p>
          </table:table-cell>
          <table:table-cell table:style-name="Table14.H3" office:value-type="string">
            <text:p text:style-name="P9">45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9">celkem</text:p>
          </table:table-cell>
          <table:table-cell table:style-name="Table14.H3" office:value-type="string">
            <text:p text:style-name="P9">450,-</text:p>
          </table:table-cell>
        </table:table-row>
        <table:table-row table:style-name="Table14.2">
          <table:table-cell table:style-name="Table14.A3" office:value-type="string">
            <text:p text:style-name="P8">Budoucí oprávněný <text:s text:c="4"/></text:p>
          </table:table-cell>
          <table:table-cell table:style-name="Table14.B5" table:number-columns-spanned="7" office:value-type="string">
            <text:p text:style-name="P8">Polský kulturně-osvětový svaz v České republice, Střelniční 28, Český Těš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8">Odůvodnění:</text:p>
            <text:p text:style-name="Standard"><text:span text:style-name="T2">Umístění kanalizace v rámci stavby „Rekonstrukce části objektu ZG PZKO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F"/>
        <table:table-column table:style-name="Table15.B"/>
        <table:table-column table:style-name="Table15.H"/>
        <table:table-row table:style-name="Table15.1">
          <table:table-cell table:style-name="Table15.A1" table:number-columns-spanned="8" office:value-type="string">
            <text:p text:style-name="P8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8" office:value-type="string">
            <text:p text:style-name="P8">Středisko <text:s/>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9">Smlouva číslo</text:p>
          </table:table-cell>
          <table:table-cell table:style-name="Table15.B3" office:value-type="string">
            <text:p text:style-name="P9">Silnice</text:p>
            <text:p text:style-name="P10"/>
          </table:table-cell>
          <table:table-cell table:style-name="Table15.B3" office:value-type="string">
            <text:p text:style-name="P9">Parcelní číslo</text:p>
          </table:table-cell>
          <table:table-cell table:style-name="Table15.B3" office:value-type="string">
            <text:p text:style-name="P9">Katastrální</text:p>
            <text:p text:style-name="P10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3.1">
                <table:table-cell table:style-name="Table15.E3.1.1" table:number-columns-spanned="2" office:value-type="string">
                  <text:p text:style-name="P9">Způsob a rozsah dotčení pozemku</text:p>
                </table:table-cell>
                <table:covered-table-cell/>
                <table:table-cell table:style-name="Table15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5.E3.1">
                <table:table-cell table:style-name="Table15.B3" office:value-type="string">
                  <text:p text:style-name="P9">popis</text:p>
                </table:table-cell>
                <table:table-cell table:style-name="Table15.B3" office:value-type="string">
                  <text:p text:style-name="P11"><text:span text:style-name="T2">bm, m</text:span><text:span text:style-name="T3">2</text:span></text:p>
                </table:table-cell>
                <table:table-cell table:style-name="Table15.B3" office:value-type="string">
                  <text:p text:style-name="P9">sazba </text:p>
                </table:table-cell>
                <table:table-cell table:style-name="Table15.E3.4.2" office:value-type="string">
                  <text:p text:style-name="P9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8">NJ/191/d/2008/Ko</text:p>
          </table:table-cell>
          <table:table-cell table:style-name="Table15.E3.1.1" office:value-type="string">
            <text:p text:style-name="P9">III/04733</text:p>
          </table:table-cell>
          <table:table-cell table:style-name="Table15.E3.1.1" office:value-type="string">
            <text:p text:style-name="P9">941</text:p>
          </table:table-cell>
          <table:table-cell table:style-name="Table15.E3.1.1" office:value-type="string">
            <text:p text:style-name="P9">Vražné </text:p>
            <text:p text:style-name="P10">u Oder</text:p>
          </table:table-cell>
          <table:table-cell table:style-name="Table15.E3.1.1" office:value-type="string">
            <text:p text:style-name="P9">uložení do vozovky</text:p>
          </table:table-cell>
          <table:table-cell table:style-name="Table15.E3.1.1" office:value-type="string">
            <text:p text:style-name="P9">1,5</text:p>
          </table:table-cell>
          <table:table-cell table:style-name="Table15.E3.1.1" office:value-type="string">
            <text:p text:style-name="P9">300,-</text:p>
          </table:table-cell>
          <table:table-cell table:style-name="Table15.E3.3.1" office:value-type="string">
            <text:p text:style-name="P9">45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9">celkem</text:p>
          </table:table-cell>
          <table:table-cell table:style-name="Table15.E3.3.1" office:value-type="string">
            <text:p text:style-name="P9">450,-</text:p>
          </table:table-cell>
        </table:table-row>
        <table:table-row table:style-name="Table15.1">
          <table:table-cell table:style-name="Table15.A5" office:value-type="string">
            <text:p text:style-name="P8">Budoucí oprávněný <text:s text:c="4"/></text:p>
          </table:table-cell>
          <table:table-cell table:style-name="Table15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8">Odůvodnění:</text:p>
            <text:p text:style-name="Standard"><text:span text:style-name="T2">Přípojka vody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7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8">NJ/192/d/2008/Ko</text:p>
          </table:table-cell>
          <table:table-cell table:style-name="Table15.E3.1.1" office:value-type="string">
            <text:p text:style-name="P9">III/0484</text:p>
          </table:table-cell>
          <table:table-cell table:style-name="Table15.E3.1.1" office:value-type="string">
            <text:p text:style-name="P9">1181/1</text:p>
          </table:table-cell>
          <table:table-cell table:style-name="Table15.E3.1.1" office:value-type="string">
            <text:p text:style-name="P9">Jeseník</text:p>
            <text:p text:style-name="P10">nad Odrou</text:p>
          </table:table-cell>
          <table:table-cell table:style-name="Table15.E3.1.1" office:value-type="string">
            <text:p text:style-name="P9">1x sjezd</text:p>
          </table:table-cell>
          <table:table-cell table:style-name="Table15.E3.1.1" office:value-type="string">
            <text:p text:style-name="P9">případ</text:p>
          </table:table-cell>
          <table:table-cell table:style-name="Table15.E3.1.1" office:value-type="string">
            <text:p text:style-name="P9">600,-</text:p>
          </table:table-cell>
          <table:table-cell table:style-name="Table15.E3.3.1" office:value-type="string">
            <text:p text:style-name="P9">60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9">celkem</text:p>
          </table:table-cell>
          <table:table-cell table:style-name="Table15.E3.3.1" office:value-type="string">
            <text:p text:style-name="P9">600,-</text:p>
          </table:table-cell>
        </table:table-row>
        <table:table-row table:style-name="Table15.1">
          <table:table-cell table:style-name="Table15.A5" office:value-type="string">
            <text:p text:style-name="P8">Budoucí oprávněný <text:s text:c="4"/></text:p>
          </table:table-cell>
          <table:table-cell table:style-name="Table15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8">Odůvodnění:</text:p>
            <text:p text:style-name="Standard"><text:span text:style-name="T2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7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8">NJ/193/d/2008/Ko</text:p>
          </table:table-cell>
          <table:table-cell table:style-name="Table15.E3.1.1" office:value-type="string">
            <text:p text:style-name="P9">III/0485</text:p>
          </table:table-cell>
          <table:table-cell table:style-name="Table15.E3.1.1" office:value-type="string">
            <text:p text:style-name="P9">419/1</text:p>
          </table:table-cell>
          <table:table-cell table:style-name="Table15.E3.1.1" office:value-type="string">
            <text:p text:style-name="P9">Polouvsí</text:p>
          </table:table-cell>
          <table:table-cell table:style-name="Table15.E3.1.1" office:value-type="string">
            <text:p text:style-name="P9">1x sjezd</text:p>
          </table:table-cell>
          <table:table-cell table:style-name="Table15.E3.1.1" office:value-type="string">
            <text:p text:style-name="P9">případ</text:p>
          </table:table-cell>
          <table:table-cell table:style-name="Table15.E3.1.1" office:value-type="string">
            <text:p text:style-name="P9">500,-</text:p>
          </table:table-cell>
          <table:table-cell table:style-name="Table15.E3.3.1" office:value-type="string">
            <text:p text:style-name="P9">50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9">celkem</text:p>
          </table:table-cell>
          <table:table-cell table:style-name="Table15.E3.3.1" office:value-type="string">
            <text:p text:style-name="P9">500,-</text:p>
          </table:table-cell>
        </table:table-row>
        <table:table-row table:style-name="Table15.1">
          <table:table-cell table:style-name="Table15.A5" office:value-type="string">
            <text:p text:style-name="P8">Budoucí oprávněný <text:s text:c="4"/></text:p>
          </table:table-cell>
          <table:table-cell table:style-name="Table15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8">Odůvodnění:</text:p>
            <text:p text:style-name="Standard"><text:span text:style-name="T2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F"/>
        <table:table-column table:style-name="Table16.B"/>
        <table:table-column table:style-name="Table16.H"/>
        <table:table-row table:style-name="Table16.1">
          <table:table-cell table:style-name="Table16.A1" office:value-type="string">
            <text:p text:style-name="P9">Smlouva číslo</text:p>
          </table:table-cell>
          <table:table-cell table:style-name="Table16.B1" office:value-type="string">
            <text:p text:style-name="P9">Silnice</text:p>
            <text:p text:style-name="P10"/>
          </table:table-cell>
          <table:table-cell table:style-name="Table16.B1" office:value-type="string">
            <text:p text:style-name="P9">Parcelní číslo</text:p>
          </table:table-cell>
          <table:table-cell table:style-name="Table16.B1" office:value-type="string">
            <text:p text:style-name="P9">Katastrální</text:p>
            <text:p text:style-name="P10">území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1.1">
                <table:table-cell table:style-name="Table16.E1.1.1" table:number-columns-spanned="2" office:value-type="string">
                  <text:p text:style-name="P9">Způsob a rozsah dotčení pozemku</text:p>
                </table:table-cell>
                <table:covered-table-cell/>
                <table:table-cell table:style-name="Table16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6.E1.1">
                <table:table-cell table:style-name="Table16.E1.1.2" office:value-type="string">
                  <text:p text:style-name="P9">popis</text:p>
                </table:table-cell>
                <table:table-cell table:style-name="Table16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6.E1.1.2" office:value-type="string">
                  <text:p text:style-name="P9">sazba </text:p>
                </table:table-cell>
                <table:table-cell table:style-name="Table16.E1.4.2" office:value-type="string">
                  <text:p text:style-name="P9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7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8">NJ/196/d/2008/Na</text:p>
          </table:table-cell>
          <table:table-cell table:style-name="Table16.B3" office:value-type="string">
            <text:p text:style-name="P9">III/4806</text:p>
          </table:table-cell>
          <table:table-cell table:style-name="Table16.B3" office:value-type="string">
            <text:p text:style-name="P9">805/1</text:p>
          </table:table-cell>
          <table:table-cell table:style-name="Table16.B3" office:value-type="string">
            <text:p text:style-name="P9">Kateřinice</text:p>
          </table:table-cell>
          <table:table-cell table:style-name="Table16.B3" office:value-type="string">
            <text:p text:style-name="P9">1x sjezd</text:p>
          </table:table-cell>
          <table:table-cell table:style-name="Table16.B3" office:value-type="string">
            <text:p text:style-name="P9">případ</text:p>
          </table:table-cell>
          <table:table-cell table:style-name="Table16.B3" office:value-type="string">
            <text:p text:style-name="P9">500,-</text:p>
          </table:table-cell>
          <table:table-cell table:style-name="Table16.H3" office:value-type="string">
            <text:p text:style-name="P9">500,-</text:p>
          </table:table-cell>
        </table:table-row>
        <table:table-row table:style-name="Table16.3">
          <table:table-cell table:style-name="Table16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9">celkem</text:p>
          </table:table-cell>
          <table:table-cell table:style-name="Table16.H3" office:value-type="string">
            <text:p text:style-name="P9">500,-</text:p>
          </table:table-cell>
        </table:table-row>
        <table:table-row table:style-name="Table16.2">
          <table:table-cell table:style-name="Table16.A3" office:value-type="string">
            <text:p text:style-name="P8">Budoucí oprávněný <text:s text:c="4"/></text:p>
          </table:table-cell>
          <table:table-cell table:style-name="Table16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8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7"><text:span text:style-name="T2">NJ/199/d/2008/Ku</text:span></text:p>
          </table:table-cell>
          <table:table-cell table:style-name="Table16.B3" office:value-type="string">
            <text:p text:style-name="P9">II/480</text:p>
          </table:table-cell>
          <table:table-cell table:style-name="Table16.B3" office:value-type="string">
            <text:p text:style-name="P9">2120/1</text:p>
          </table:table-cell>
          <table:table-cell table:style-name="Table16.B3" office:value-type="string">
            <text:p text:style-name="P9">Ženklava</text:p>
          </table:table-cell>
          <table:table-cell table:style-name="Table16.B3" office:value-type="string">
            <text:p text:style-name="P9">uložení do pomoc. pozemku</text:p>
          </table:table-cell>
          <table:table-cell table:style-name="Table16.B3" office:value-type="string">
            <text:p text:style-name="P9">5</text:p>
          </table:table-cell>
          <table:table-cell table:style-name="Table16.B3" office:value-type="string">
            <text:p text:style-name="P9">0,-</text:p>
          </table:table-cell>
          <table:table-cell table:style-name="Table16.H3" office:value-type="string">
            <text:p text:style-name="P9">0,-</text:p>
          </table:table-cell>
        </table:table-row>
        <table:table-row table:style-name="Table16.3">
          <table:table-cell table:style-name="Table16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9">celkem</text:p>
          </table:table-cell>
          <table:table-cell table:style-name="Table16.H3" office:value-type="string">
            <text:p text:style-name="P9">0,-</text:p>
          </table:table-cell>
        </table:table-row>
        <table:table-row table:style-name="Table16.2">
          <table:table-cell table:style-name="Table16.A3" office:value-type="string">
            <text:p text:style-name="P8">Budoucí oprávněný <text:s text:c="4"/></text:p>
          </table:table-cell>
          <table:table-cell table:style-name="Table16.B5" table:number-columns-spanned="7" office:value-type="string">
            <text:p text:style-name="P8">Obec Ženk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8">Odůvodnění:</text:p>
            <text:p text:style-name="Standard"><text:span text:style-name="T2">Umístění kanalizace v rámci stavby „Kanalizační řad Ženklav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B"/>
        <table:table-column table:style-name="Table17.G"/>
        <table:table-row table:style-name="Table17.1">
          <table:table-cell table:style-name="Table17.A1" table:number-columns-spanned="7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7" office:value-type="string">
            <text:p text:style-name="P7"><text:span text:style-name="T2">Středisko <text:s/>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9">Smlouva číslo</text:p>
          </table:table-cell>
          <table:table-cell table:style-name="Table17.B3" office:value-type="string">
            <text:p text:style-name="P9">Silnice</text:p>
            <text:p text:style-name="P10"/>
          </table:table-cell>
          <table:table-cell table:style-name="Table17.B3" office:value-type="string">
            <text:p text:style-name="P9">Parcelní číslo</text:p>
          </table:table-cell>
          <table:table-cell table:style-name="Table17.B3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3">
            <table:table table:is-sub-table="true">
              <table:table-column table:style-name="Table17.E3.1"/>
              <table:table-column table:style-name="Table17.E3.2"/>
              <table:table-column table:style-name="Table17.B"/>
              <table:table-column table:style-name="Table17.G"/>
              <table:table-row table:style-name="Table17.E3.1">
                <table:table-cell table:style-name="Table17.E3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7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7.E3.1">
                <table:table-cell table:style-name="Table17.B3" office:value-type="string">
                  <text:p text:style-name="P9">popis</text:p>
                </table:table-cell>
                <table:table-cell table:style-name="Table17.B3" office:value-type="string">
                  <text:p text:style-name="P11"><text:span text:style-name="T2">bm, m</text:span><text:span text:style-name="T3">2</text:span></text:p>
                </table:table-cell>
                <table:table-cell table:style-name="Table17.B3" office:value-type="string">
                  <text:p text:style-name="P11"><text:span text:style-name="T2">sazba </text:span></text:p>
                </table:table-cell>
                <table:table-cell table:style-name="Table17.E3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1">
          <table:table-cell table:style-name="Table17.A4" table:number-columns-spanned="7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5" office:value-type="string">
            <text:p text:style-name="P8">OP/72/d/2008/MJ</text:p>
          </table:table-cell>
          <table:table-cell table:style-name="Table17.E3.1.1" office:value-type="string">
            <text:p text:style-name="P9">III/4645</text:p>
          </table:table-cell>
          <table:table-cell table:style-name="Table17.E3.1.1" office:value-type="string">
            <text:p text:style-name="P9">1178/1</text:p>
          </table:table-cell>
          <table:table-cell table:style-name="Table17.E3.1.1" office:value-type="string">
            <text:p text:style-name="P9">Kyjovice</text:p>
            <text:p text:style-name="P10">ve Slezsku</text:p>
          </table:table-cell>
          <table:table-cell table:number-columns-spanned="3">
            <table:table table:is-sub-table="true">
              <table:table-column table:style-name="Table17.E3.1"/>
              <table:table-column table:style-name="Table17.E3.2"/>
              <table:table-column table:style-name="Table17.B"/>
              <table:table-column table:style-name="Table17.G"/>
              <table:table-row table:style-name="Table17.E5.1">
                <table:table-cell table:style-name="Table17.E3.1.1" office:value-type="string">
                  <text:p text:style-name="P11"><text:span text:style-name="T2">1x protlak</text:span></text:p>
                </table:table-cell>
                <table:table-cell table:style-name="Table17.E3.1.1" office:value-type="string">
                  <text:p text:style-name="P9">8</text:p>
                </table:table-cell>
                <table:table-cell table:style-name="Table17.E3.1.1" office:value-type="string">
                  <text:p text:style-name="P9">200,-</text:p>
                </table:table-cell>
                <table:table-cell table:style-name="Table17.E3.3.1" office:value-type="string">
                  <text:p text:style-name="P9">1.600,-</text:p>
                </table:table-cell>
              </table:table-row>
              <table:table-row table:style-name="Table17.E5.1">
                <table:table-cell table:style-name="Table17.E3.1.1" office:value-type="string">
                  <text:p text:style-name="P9">uložení do pomoc. pozemku</text:p>
                </table:table-cell>
                <table:table-cell table:style-name="Table17.E3.1.1" office:value-type="string">
                  <text:p text:style-name="P9">120</text:p>
                </table:table-cell>
                <table:table-cell table:style-name="Table17.E3.1.1" office:value-type="string">
                  <text:p text:style-name="P9">50,-</text:p>
                </table:table-cell>
                <table:table-cell table:style-name="Table17.E3.3.1" office:value-type="string">
                  <text:p text:style-name="P9">6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6">
          <table:table-cell table:style-name="Table17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9">celkem</text:p>
          </table:table-cell>
          <table:table-cell table:style-name="Table17.E3.3.1" office:value-type="string">
            <text:p text:style-name="P9">7.600,-</text:p>
          </table:table-cell>
        </table:table-row>
        <table:table-row table:style-name="Table17.1">
          <table:table-cell table:style-name="Table17.A5" office:value-type="string">
            <text:p text:style-name="P7"><text:span text:style-name="T2">Budoucí oprávněný <text:s text:c="4"/></text:span></text:p>
          </table:table-cell>
          <table:table-cell table:style-name="Table17.B7" table:number-columns-spanned="6" office:value-type="string">
            <text:p text:style-name="P8">Telefónica O2 Czech Republic, a.s., Za Brumlovkou 266/2, Praha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7" office:value-type="string">
            <text:p text:style-name="P8">Odůvodnění:</text:p>
            <text:p text:style-name="Standard"><text:span text:style-name="T2">Přípojka sdělovacího kabelu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7" office:value-type="string">
            <text:p text:style-name="P7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5" office:value-type="string">
            <text:p text:style-name="P8">OP/73/d/2008/MJ</text:p>
          </table:table-cell>
          <table:table-cell table:style-name="Table17.E3.1.1" office:value-type="string">
            <text:p text:style-name="P9">III/04612</text:p>
          </table:table-cell>
          <table:table-cell table:style-name="Table17.E3.1.1" office:value-type="string">
            <text:p text:style-name="P11"><text:span text:style-name="T2"><text:s/>PK 509 </text:span></text:p>
          </table:table-cell>
          <table:table-cell table:style-name="Table17.E3.1.1" office:value-type="string">
            <text:p text:style-name="P9">Vrbka </text:p>
            <text:p text:style-name="P10">u Opavy</text:p>
          </table:table-cell>
          <table:table-cell table:number-columns-spanned="3">
            <table:table table:is-sub-table="true">
              <table:table-column table:style-name="Table17.E3.1"/>
              <table:table-column table:style-name="Table17.E3.2"/>
              <table:table-column table:style-name="Table17.B"/>
              <table:table-column table:style-name="Table17.G"/>
              <table:table-row table:style-name="Table17.E5.1">
                <table:table-cell table:style-name="Table17.E3.1.1" office:value-type="string">
                  <text:p text:style-name="P11"><text:span text:style-name="T2">2x protlak</text:span></text:p>
                </table:table-cell>
                <table:table-cell table:style-name="Table17.E3.1.1" office:value-type="string">
                  <text:p text:style-name="P9">16</text:p>
                </table:table-cell>
                <table:table-cell table:style-name="Table17.E3.1.1" office:value-type="string">
                  <text:p text:style-name="P9">200,-</text:p>
                </table:table-cell>
                <table:table-cell table:style-name="Table17.E3.3.1" office:value-type="string">
                  <text:p text:style-name="P9">3.200,-</text:p>
                </table:table-cell>
              </table:table-row>
              <table:table-row table:style-name="Table17.E5.1">
                <table:table-cell table:style-name="Table17.E3.1.1" office:value-type="string">
                  <text:p text:style-name="P9">uložení do pomoc. pozemku</text:p>
                </table:table-cell>
                <table:table-cell table:style-name="Table17.E3.1.1" office:value-type="string">
                  <text:p text:style-name="P9">1</text:p>
                </table:table-cell>
                <table:table-cell table:style-name="Table17.E3.1.1" office:value-type="string">
                  <text:p text:style-name="P9">50,-</text:p>
                </table:table-cell>
                <table:table-cell table:style-name="Table17.E3.3.1" office:value-type="string">
                  <text:p text:style-name="P9">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6">
          <table:table-cell table:style-name="Table17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9">celkem</text:p>
          </table:table-cell>
          <table:table-cell table:style-name="Table17.E3.3.1" office:value-type="string">
            <text:p text:style-name="P9">3.250,-</text:p>
          </table:table-cell>
        </table:table-row>
        <table:table-row table:style-name="Table17.1">
          <table:table-cell table:style-name="Table17.A5" office:value-type="string">
            <text:p text:style-name="P7"><text:span text:style-name="T2">Budoucí oprávněný <text:s text:c="4"/></text:span></text:p>
          </table:table-cell>
          <table:table-cell table:style-name="Table17.B7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7" office:value-type="string">
            <text:p text:style-name="P8">Odůvodnění:</text:p>
            <text:p text:style-name="Standard"><text:span text:style-name="T2">Přípojky vody, elektro a plynu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B"/>
        <table:table-column table:style-name="Table18.G"/>
        <table:table-row table:style-name="Table18.1">
          <table:table-cell table:style-name="Table18.A1" office:value-type="string">
            <text:p text:style-name="P9">Smlouva číslo</text:p>
          </table:table-cell>
          <table:table-cell table:style-name="Table18.B1" office:value-type="string">
            <text:p text:style-name="P9">Silnice</text:p>
            <text:p text:style-name="P10"/>
          </table:table-cell>
          <table:table-cell table:style-name="Table18.B1" office:value-type="string">
            <text:p text:style-name="P9">Parcelní číslo</text:p>
          </table:table-cell>
          <table:table-cell table:style-name="Table18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3">
            <table:table table:is-sub-table="true">
              <table:table-column table:style-name="Table18.E1.1"/>
              <table:table-column table:style-name="Table18.E1.2"/>
              <table:table-column table:style-name="Table18.B"/>
              <table:table-column table:style-name="Table18.G"/>
              <table:table-row table:style-name="Table18.E1.1">
                <table:table-cell table:style-name="Table18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8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9">popis</text:p>
                </table:table-cell>
                <table:table-cell table:style-name="Table18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8.E1.1.2" office:value-type="string">
                  <text:p text:style-name="P11"><text:span text:style-name="T2">sazba </text:span></text:p>
                </table:table-cell>
                <table:table-cell table:style-name="Table18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8.2">
          <table:table-cell table:style-name="Table18.A2" table:number-columns-spanned="7" office:value-type="string">
            <text:p text:style-name="P7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8">OP/74/d/2008/MJ</text:p>
          </table:table-cell>
          <table:table-cell table:number-columns-spanned="2">
            <table:table table:is-sub-table="true">
              <table:table-column table:style-name="Table18.B"/>
              <table:table-column table:style-name="Table18.C"/>
              <table:table-row table:style-name="Table18.1">
                <table:table-cell table:style-name="Table18.B3.1.1" office:value-type="string">
                  <text:p text:style-name="P9">III/4646</text:p>
                </table:table-cell>
                <table:table-cell table:style-name="Table18.B3.1.1" office:value-type="string">
                  <text:p text:style-name="P9">1236</text:p>
                </table:table-cell>
              </table:table-row>
              <table:table-row table:style-name="Table18.1">
                <table:table-cell table:style-name="Table18.B3.1.1" office:value-type="string">
                  <text:p text:style-name="P9">III/4648</text:p>
                </table:table-cell>
                <table:table-cell table:style-name="Table18.B3.1.1" office:value-type="string">
                  <text:p text:style-name="P9">1235/1</text:p>
                </table:table-cell>
              </table:table-row>
              <table:table-row table:style-name="Table18.1">
                <table:table-cell table:style-name="Table18.B3.1.1" office:value-type="string">
                  <text:p text:style-name="P9">III/4649</text:p>
                </table:table-cell>
                <table:table-cell table:style-name="Table18.B3.1.1" office:value-type="string">
                  <text:p text:style-name="P9">1242/1</text:p>
                </table:table-cell>
              </table:table-row>
              <table:table-row table:style-name="Table18.1">
                <table:table-cell table:style-name="Table18.B3.1.1" office:value-type="string">
                  <text:p text:style-name="P9">III/4669</text:p>
                </table:table-cell>
                <table:table-cell table:style-name="Table18.B3.1.1" office:value-type="string">
                  <text:p text:style-name="P9">1238/1</text:p>
                </table:table-cell>
              </table:table-row>
              <table:table-row table:style-name="Table18.1">
                <table:table-cell table:style-name="Table18.B3.1.1" office:value-type="string">
                  <text:p text:style-name="P9">MK</text:p>
                </table:table-cell>
                <table:table-cell>
                  <table:table table:is-sub-table="true">
                    <table:table-column table:style-name="Table18.C"/>
                    <table:table-row table:style-name="Table18.B3.2.5.1">
                      <table:table-cell table:style-name="Table18.B3.1.1" office:value-type="string">
                        <text:p text:style-name="P9">1237/1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38/3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39/2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39/4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40/1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40/10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41/1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43</text:p>
                      </table:table-cell>
                    </table:table-row>
                    <table:table-row table:style-name="Table18.B3.2.5.1">
                      <table:table-cell table:style-name="Table18.B3.1.1" office:value-type="string">
                        <text:p text:style-name="P9">1245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8.B3.1.1" office:value-type="string">
            <text:p text:style-name="P9">Pustá Polom</text:p>
          </table:table-cell>
          <table:table-cell table:number-columns-spanned="3">
            <table:table table:is-sub-table="true">
              <table:table-column table:style-name="Table18.E1.1"/>
              <table:table-column table:style-name="Table18.E1.2"/>
              <table:table-column table:style-name="Table18.B"/>
              <table:table-column table:style-name="Table18.G"/>
              <table:table-row table:style-name="Table18.B3.2.5.1">
                <table:table-cell table:style-name="Table18.B3.1.1" office:value-type="string">
                  <text:p text:style-name="P11"><text:span text:style-name="T2">5x protlak</text:span></text:p>
                </table:table-cell>
                <table:table-cell table:style-name="Table18.B3.1.1" office:value-type="string">
                  <text:p text:style-name="P9">35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uložení do vozovky</text:p>
                </table:table-cell>
                <table:table-cell table:style-name="Table18.B3.1.1" office:value-type="string">
                  <text:p text:style-name="P9">130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44x protlak</text:p>
                </table:table-cell>
                <table:table-cell table:style-name="Table18.B3.1.1" office:value-type="string">
                  <text:p text:style-name="P9">352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uložení do vozovky</text:p>
                </table:table-cell>
                <table:table-cell table:style-name="Table18.B3.1.1" office:value-type="string">
                  <text:p text:style-name="P9">1208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47x protlak</text:p>
                </table:table-cell>
                <table:table-cell table:style-name="Table18.B3.1.1" office:value-type="string">
                  <text:p text:style-name="P9">376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uložení do vozovky</text:p>
                </table:table-cell>
                <table:table-cell table:style-name="Table18.B3.1.1" office:value-type="string">
                  <text:p text:style-name="P9">250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21x protlak</text:p>
                </table:table-cell>
                <table:table-cell table:style-name="Table18.B3.1.1" office:value-type="string">
                  <text:p text:style-name="P9">168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B3.2.5.1">
                <table:table-cell table:style-name="Table18.B3.1.1" office:value-type="string">
                  <text:p text:style-name="P9">uložení do vozovky</text:p>
                </table:table-cell>
                <table:table-cell table:style-name="Table18.B3.1.1" office:value-type="string">
                  <text:p text:style-name="P9">792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  <table:table-row table:style-name="Table18.1">
                <table:table-cell table:style-name="Table18.B3.1.1" office:value-type="string">
                  <text:p text:style-name="P9">uložení do pomoc. pozemku</text:p>
                </table:table-cell>
                <table:table-cell table:style-name="Table18.B3.1.1" office:value-type="string">
                  <text:p text:style-name="P9">200</text:p>
                </table:table-cell>
                <table:table-cell table:style-name="Table18.B3.1.1" office:value-type="string">
                  <text:p text:style-name="P9">0,-</text:p>
                </table:table-cell>
                <table:table-cell table:style-name="Table18.E3.4.1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8.4">
          <table:table-cell table:style-name="Table18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8.B3.1.1" office:value-type="string">
            <text:p text:style-name="P9">celkem</text:p>
          </table:table-cell>
          <table:table-cell table:style-name="Table18.E3.4.1" office:value-type="string">
            <text:p text:style-name="P9">0,-</text:p>
          </table:table-cell>
        </table:table-row>
        <table:table-row table:style-name="Table18.2">
          <table:table-cell table:style-name="Table18.A3" office:value-type="string">
            <text:p text:style-name="P7"><text:span text:style-name="T2">Budoucí oprávněný <text:s text:c="4"/></text:span></text:p>
          </table:table-cell>
          <table:table-cell table:style-name="Table18.B5" table:number-columns-spanned="6" office:value-type="string">
            <text:p text:style-name="P8">Obec Pustá Pol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7" office:value-type="string">
            <text:p text:style-name="P8">Odůvodnění:</text:p>
            <text:p text:style-name="Standard"><text:span text:style-name="T2">Umístění kanalizace v rámci stavby „ČOV a kanalizace v obci Pustá Polom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F"/>
        <table:table-column table:style-name="Table19.B"/>
        <table:table-column table:style-name="Table19.H"/>
        <table:table-row table:style-name="Table19.1">
          <table:table-cell table:style-name="Table19.A1" office:value-type="string">
            <text:p text:style-name="P9">Smlouva číslo</text:p>
          </table:table-cell>
          <table:table-cell table:style-name="Table19.B1" office:value-type="string">
            <text:p text:style-name="P9">Silnice</text:p>
            <text:p text:style-name="P10"/>
          </table:table-cell>
          <table:table-cell table:style-name="Table19.B1" office:value-type="string">
            <text:p text:style-name="P9">Parcelní číslo</text:p>
          </table:table-cell>
          <table:table-cell table:style-name="Table19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.1">
                <table:table-cell table:style-name="Table19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9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9.E1.1">
                <table:table-cell table:style-name="Table19.E1.1.2" office:value-type="string">
                  <text:p text:style-name="P9">popis</text:p>
                </table:table-cell>
                <table:table-cell table:style-name="Table19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9.E1.1.2" office:value-type="string">
                  <text:p text:style-name="P11"><text:span text:style-name="T2">sazba </text:span></text:p>
                </table:table-cell>
                <table:table-cell table:style-name="Table19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7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8">OP/75/d/2008/MJ</text:p>
          </table:table-cell>
          <table:table-cell table:style-name="Table19.B3" office:value-type="string">
            <text:p text:style-name="P9">III/46016</text:p>
          </table:table-cell>
          <table:table-cell table:style-name="Table19.B3" office:value-type="string">
            <text:p text:style-name="P9">982</text:p>
          </table:table-cell>
          <table:table-cell table:style-name="Table19.B3" office:value-type="string">
            <text:p text:style-name="P9">Hlavnice</text:p>
          </table:table-cell>
          <table:table-cell table:style-name="Table19.B3" office:value-type="string">
            <text:p text:style-name="P9">1x protlak</text:p>
          </table:table-cell>
          <table:table-cell table:style-name="Table19.B3" office:value-type="string">
            <text:p text:style-name="P9">8</text:p>
          </table:table-cell>
          <table:table-cell table:style-name="Table19.B3" office:value-type="string">
            <text:p text:style-name="P9">200,-</text:p>
          </table:table-cell>
          <table:table-cell table:style-name="Table19.H3" office:value-type="string">
            <text:p text:style-name="P9">1.600,-</text:p>
          </table:table-cell>
        </table:table-row>
        <table:table-row table:style-name="Table19.3">
          <table:table-cell table:style-name="Table1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9">celkem</text:p>
          </table:table-cell>
          <table:table-cell table:style-name="Table19.H3" office:value-type="string">
            <text:p text:style-name="P9">1.600,-</text:p>
          </table:table-cell>
        </table:table-row>
        <table:table-row table:style-name="Table19.2">
          <table:table-cell table:style-name="Table19.A3" office:value-type="string">
            <text:p text:style-name="P7"><text:span text:style-name="T2">Budoucí oprávněný <text:s text:c="4"/></text:span></text:p>
          </table:table-cell>
          <table:table-cell table:style-name="Table19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8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7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8">OP/76/d/2008/JaM</text:p>
          </table:table-cell>
          <table:table-cell table:style-name="Table19.B3" office:value-type="string">
            <text:p text:style-name="P9">III/44337</text:p>
          </table:table-cell>
          <table:table-cell table:style-name="Table19.B3" office:value-type="string">
            <text:p text:style-name="P9">1629/1</text:p>
          </table:table-cell>
          <table:table-cell table:style-name="Table19.B3" office:value-type="string">
            <text:p text:style-name="P9">Radkov</text:p>
            <text:p text:style-name="P10">u Vítkova</text:p>
          </table:table-cell>
          <table:table-cell table:style-name="Table19.B3" office:value-type="string">
            <text:p text:style-name="P9">2x protlak</text:p>
          </table:table-cell>
          <table:table-cell table:style-name="Table19.B3" office:value-type="string">
            <text:p text:style-name="P9">21</text:p>
          </table:table-cell>
          <table:table-cell table:style-name="Table19.B3" office:value-type="string">
            <text:p text:style-name="P9">200,-</text:p>
          </table:table-cell>
          <table:table-cell table:style-name="Table19.H3" office:value-type="string">
            <text:p text:style-name="P9">4.200,-</text:p>
          </table:table-cell>
        </table:table-row>
        <table:table-row table:style-name="Table19.3">
          <table:table-cell table:style-name="Table1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9">celkem</text:p>
          </table:table-cell>
          <table:table-cell table:style-name="Table19.H3" office:value-type="string">
            <text:p text:style-name="P9">4.200,-</text:p>
          </table:table-cell>
        </table:table-row>
        <table:table-row table:style-name="Table19.2">
          <table:table-cell table:style-name="Table19.A3" office:value-type="string">
            <text:p text:style-name="P7"><text:span text:style-name="T2">Budoucí oprávněný <text:s text:c="4"/></text:span></text:p>
          </table:table-cell>
          <table:table-cell table:style-name="Table19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8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7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3" office:value-type="string">
            <text:p text:style-name="P8">OP/77/d/2008/MJ</text:p>
          </table:table-cell>
          <table:table-cell table:style-name="Table19.B3" office:value-type="string">
            <text:p text:style-name="P9">II/467</text:p>
          </table:table-cell>
          <table:table-cell table:style-name="Table19.B3" office:value-type="string">
            <text:p text:style-name="P9">2171/1</text:p>
          </table:table-cell>
          <table:table-cell table:style-name="Table19.B3" office:value-type="string">
            <text:p text:style-name="P9">Štěpánkovice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3.1">
                <table:table-cell table:style-name="Table19.B3" office:value-type="string">
                  <text:p text:style-name="P9">2x protlak</text:p>
                </table:table-cell>
                <table:table-cell table:style-name="Table19.B3" office:value-type="string">
                  <text:p text:style-name="P9">30</text:p>
                </table:table-cell>
                <table:table-cell table:style-name="Table19.B3" office:value-type="string">
                  <text:p text:style-name="P9">0,-</text:p>
                </table:table-cell>
                <table:table-cell table:style-name="Table19.H3" office:value-type="string">
                  <text:p text:style-name="P9">0,-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9">uložení do vozovky</text:p>
                </table:table-cell>
                <table:table-cell table:style-name="Table19.B3" office:value-type="string">
                  <text:p text:style-name="P9">2</text:p>
                </table:table-cell>
                <table:table-cell table:style-name="Table19.B3" office:value-type="string">
                  <text:p text:style-name="P9">0,-</text:p>
                </table:table-cell>
                <table:table-cell table:style-name="Table19.H3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3">
          <table:table-cell table:style-name="Table1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9">celkem</text:p>
          </table:table-cell>
          <table:table-cell table:style-name="Table19.H3" office:value-type="string">
            <text:p text:style-name="P9">0,-</text:p>
          </table:table-cell>
        </table:table-row>
        <table:table-row table:style-name="Table19.2">
          <table:table-cell table:style-name="Table19.A3" office:value-type="string">
            <text:p text:style-name="P7"><text:span text:style-name="T2">Budoucí oprávněný <text:s text:c="4"/></text:span></text:p>
          </table:table-cell>
          <table:table-cell table:style-name="Table19.B5" table:number-columns-spanned="7" office:value-type="string">
            <text:p text:style-name="P8">Obec Štěpánk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8">Odůvodnění:</text:p>
            <text:p text:style-name="P12">Umístění kanalizace v rámci stavby „Kanalizace a ČOV v obci Štěpánkov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7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3" office:value-type="string">
            <text:p text:style-name="P8">OP/78/d/2008/MJ</text:p>
          </table:table-cell>
          <table:table-cell table:number-columns-spanned="2">
            <table:table table:is-sub-table="true">
              <table:table-column table:style-name="Table19.B"/>
              <table:table-column table:style-name="Table19.C"/>
              <table:table-row table:style-name="Table19.E13.1">
                <table:table-cell table:style-name="Table19.B3" office:value-type="string">
                  <text:p text:style-name="P9">III/4666</text:p>
                </table:table-cell>
                <table:table-cell table:style-name="Table19.B3" office:value-type="string">
                  <text:p text:style-name="P9">858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9">III/4673</text:p>
                </table:table-cell>
                <table:table-cell table:style-name="Table19.B3" office:value-type="string">
                  <text:p text:style-name="P9">839/1</text:p>
                </table:table-cell>
              </table:table-row>
            </table:table>
          </table:table-cell>
          <table:covered-table-cell/>
          <table:table-cell table:style-name="Table19.B3" office:value-type="string">
            <text:p text:style-name="P9">Smolkov</text:p>
          </table:table-cell>
          <table:table-cell table:style-name="Table19.B3" office:value-type="string">
            <text:p text:style-name="P9">uložení do vozovky</text:p>
          </table:table-cell>
          <table:table-cell table:number-columns-spanned="3">
            <table:table table:is-sub-table="true">
              <table:table-column table:style-name="Table19.F"/>
              <table:table-column table:style-name="Table19.B"/>
              <table:table-column table:style-name="Table19.H"/>
              <table:table-row table:style-name="Table19.E13.1">
                <table:table-cell table:style-name="Table19.B3" office:value-type="string">
                  <text:p text:style-name="P9">11</text:p>
                </table:table-cell>
                <table:table-cell table:style-name="Table19.B3" office:value-type="string">
                  <text:p text:style-name="P9">300,-</text:p>
                </table:table-cell>
                <table:table-cell table:style-name="Table19.H3" office:value-type="string">
                  <text:p text:style-name="P9">3.300,-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9">1</text:p>
                </table:table-cell>
                <table:table-cell table:style-name="Table19.B3" office:value-type="string">
                  <text:p text:style-name="P9">300,-</text:p>
                </table:table-cell>
                <table:table-cell table:style-name="Table19.H3" office:value-type="string">
                  <text:p text:style-name="P9">3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9.3">
          <table:table-cell table:style-name="Table1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9"/>
          </table:table-cell>
          <table:table-cell table:style-name="Table19.H3" office:value-type="string">
            <text:p text:style-name="P9">3.600,-</text:p>
          </table:table-cell>
        </table:table-row>
        <table:table-row table:style-name="Table19.2">
          <table:table-cell table:style-name="Table19.A3" office:value-type="string">
            <text:p text:style-name="P7"><text:span text:style-name="T2">Budoucí oprávněný <text:s text:c="4"/></text:span></text:p>
          </table:table-cell>
          <table:table-cell table:style-name="Table19.B5" table:number-columns-spanned="7" office:value-type="string">
            <text:p text:style-name="P8">Severomoravské vodovody a kanalizace Ostrava a.s., 28.října 169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8">Odůvodnění:</text:p>
            <text:p text:style-name="P12">Umístění vodovodu v rámci stavby „Háj ve Slezsku, ul. Lesní, Lipová, Na Hájku - rekonstrukce vodovodního řadu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2" office:value-type="string">
            <text:p text:style-name="P9">Smlouva číslo</text:p>
          </table:table-cell>
          <table:table-cell table:style-name="Table19.E1.1.2" office:value-type="string">
            <text:p text:style-name="P9">Silnice</text:p>
            <text:p text:style-name="P10"/>
          </table:table-cell>
          <table:table-cell table:style-name="Table19.E1.1.2" office:value-type="string">
            <text:p text:style-name="P9">Parcelní číslo</text:p>
          </table:table-cell>
          <table:table-cell table:style-name="Table19.E1.1.2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.1">
                <table:table-cell table:style-name="Table19.B3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19.H3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19.E1.1">
                <table:table-cell table:style-name="Table19.E1.1.2" office:value-type="string">
                  <text:p text:style-name="P9">popis</text:p>
                </table:table-cell>
                <table:table-cell table:style-name="Table19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19.E1.1.2" office:value-type="string">
                  <text:p text:style-name="P11"><text:span text:style-name="T2">sazba </text:span></text:p>
                </table:table-cell>
                <table:table-cell table:style-name="Table19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8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3" office:value-type="string">
            <text:p text:style-name="P8">OP/79/d/2008/JaM</text:p>
          </table:table-cell>
          <table:table-cell table:style-name="Table19.B3" office:value-type="string">
            <text:p text:style-name="P9">III/4429</text:p>
          </table:table-cell>
          <table:table-cell>
            <table:table table:is-sub-table="true">
              <table:table-column table:style-name="Table19.C"/>
              <table:table-row table:style-name="Table19.1">
                <table:table-cell table:style-name="Table19.B3" office:value-type="string">
                  <text:p text:style-name="P9">308/3</text:p>
                </table:table-cell>
              </table:table-row>
              <table:table-row table:style-name="Table19.1">
                <table:table-cell table:style-name="Table19.B3" office:value-type="string">
                  <text:p text:style-name="P9">3234</text:p>
                </table:table-cell>
              </table:table-row>
            </table:table>
          </table:table-cell>
          <table:table-cell table:style-name="Table19.B3" office:value-type="string">
            <text:p text:style-name="P9">Vítkov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3.1">
                <table:table-cell table:style-name="Table19.B3" office:value-type="string">
                  <text:p text:style-name="P9">uložení do pomoc. pozemku</text:p>
                </table:table-cell>
                <table:table-cell table:style-name="Table19.B3" office:value-type="string">
                  <text:p text:style-name="P9">1,1</text:p>
                </table:table-cell>
                <table:table-cell table:style-name="Table19.B3" office:value-type="string">
                  <text:p text:style-name="P9">50,-</text:p>
                </table:table-cell>
                <table:table-cell table:style-name="Table19.H3" office:value-type="string">
                  <text:p text:style-name="P9">55,-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11"><text:span text:style-name="T2">1x umístění základu se sloupkem pro signalizaci</text:span></text:p>
                </table:table-cell>
                <table:table-cell table:style-name="Table19.B3" office:value-type="string">
                  <text:p text:style-name="P9">případ</text:p>
                </table:table-cell>
                <table:table-cell table:style-name="Table19.B3" office:value-type="string">
                  <text:p text:style-name="P9">500,-</text:p>
                </table:table-cell>
                <table:table-cell table:style-name="Table19.H3" office:value-type="string">
                  <text:p text:style-name="P9">500,-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9">uložení do pomoc. pozemku</text:p>
                </table:table-cell>
                <table:table-cell table:style-name="Table19.B3" office:value-type="string">
                  <text:p text:style-name="P9">1,2</text:p>
                </table:table-cell>
                <table:table-cell table:style-name="Table19.B3" office:value-type="string">
                  <text:p text:style-name="P9">50,-</text:p>
                </table:table-cell>
                <table:table-cell table:style-name="Table19.H3" office:value-type="string">
                  <text:p text:style-name="P9">60,-</text:p>
                </table:table-cell>
              </table:table-row>
              <table:table-row table:style-name="Table19.E13.1">
                <table:table-cell table:style-name="Table19.B3" office:value-type="string">
                  <text:p text:style-name="P11"><text:span text:style-name="T2">1x umístění základu se sloupkem pro signalizaci</text:span></text:p>
                </table:table-cell>
                <table:table-cell table:style-name="Table19.B3" office:value-type="string">
                  <text:p text:style-name="P9">případ</text:p>
                </table:table-cell>
                <table:table-cell table:style-name="Table19.B3" office:value-type="string">
                  <text:p text:style-name="P9">500,-</text:p>
                </table:table-cell>
                <table:table-cell table:style-name="Table19.H3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3">
          <table:table-cell table:style-name="Table19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9">celkem</text:p>
          </table:table-cell>
          <table:table-cell table:style-name="Table19.H3" office:value-type="string">
            <text:p text:style-name="P9">1.115,-</text:p>
          </table:table-cell>
        </table:table-row>
        <table:table-row table:style-name="Table19.2">
          <table:table-cell table:style-name="Table19.A3" office:value-type="string">
            <text:p text:style-name="P7"><text:span text:style-name="T2">Budoucí oprávněný <text:s text:c="4"/></text:span></text:p>
          </table:table-cell>
          <table:table-cell table:style-name="Table19.B5" table:number-columns-spanned="7" office:value-type="string">
            <text:p text:style-name="P8">Správa železniční dopravní cesty, státní organizace, Dlážděná 1003/7, Praha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8">Odůvodnění:</text:p>
            <text:p text:style-name="Standard"><text:span text:style-name="T2">Umístění elektro vedení a základů se sloupky pro signalizaci v rámci stavby „Rekonstrukce PZS v km. 26,397 trati Suchdol nad Odrou - Budišov nad Budišovkou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/>
        <table:table-column table:style-name="Table20.B"/>
        <table:table-column table:style-name="Table20.G"/>
        <table:table-row table:style-name="Table20.1">
          <table:table-cell table:style-name="Table20.A1" table:number-columns-spanned="7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7" office:value-type="string">
            <text:p text:style-name="P7"><text:span text:style-name="T2">Středisko <text:s/>Ostrav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office:value-type="string">
            <text:p text:style-name="P9">Smlouva číslo</text:p>
          </table:table-cell>
          <table:table-cell table:style-name="Table20.B3" office:value-type="string">
            <text:p text:style-name="P9">Silnice</text:p>
            <text:p text:style-name="P10"/>
          </table:table-cell>
          <table:table-cell table:style-name="Table20.B3" office:value-type="string">
            <text:p text:style-name="P9">Parcelní číslo</text:p>
          </table:table-cell>
          <table:table-cell table:style-name="Table20.B3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3">
            <table:table table:is-sub-table="true">
              <table:table-column table:style-name="Table20.E3.1"/>
              <table:table-column table:style-name="Table20.E3.2"/>
              <table:table-column table:style-name="Table20.B"/>
              <table:table-column table:style-name="Table20.G"/>
              <table:table-row table:style-name="Table20.E3.1">
                <table:table-cell table:style-name="Table20.E3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20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20.E3.1">
                <table:table-cell table:style-name="Table20.B3" office:value-type="string">
                  <text:p text:style-name="P9">popis</text:p>
                </table:table-cell>
                <table:table-cell table:style-name="Table20.B3" office:value-type="string">
                  <text:p text:style-name="P11"><text:span text:style-name="T2">bm, m</text:span><text:span text:style-name="T3">2</text:span></text:p>
                </table:table-cell>
                <table:table-cell table:style-name="Table20.B3" office:value-type="string">
                  <text:p text:style-name="P11"><text:span text:style-name="T2">sazba </text:span></text:p>
                </table:table-cell>
                <table:table-cell table:style-name="Table20.E3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0.1">
          <table:table-cell table:style-name="Table20.A4" table:number-columns-spanned="7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5" office:value-type="string">
            <text:p text:style-name="P8">OV/73/d/2008/VS</text:p>
          </table:table-cell>
          <table:table-cell table:style-name="Table20.E3.1.1" office:value-type="string">
            <text:p text:style-name="P9">II/473</text:p>
          </table:table-cell>
          <table:table-cell table:style-name="Table20.E3.1.1" office:value-type="string">
            <text:p text:style-name="P9">5165/1</text:p>
          </table:table-cell>
          <table:table-cell table:style-name="Table20.E3.1.1" office:value-type="string">
            <text:p text:style-name="P9">Šenov</text:p>
            <text:p text:style-name="P10">u Ostravy</text:p>
          </table:table-cell>
          <table:table-cell table:number-columns-spanned="3">
            <table:table table:is-sub-table="true">
              <table:table-column table:style-name="Table20.E3.1"/>
              <table:table-column table:style-name="Table20.E3.2"/>
              <table:table-column table:style-name="Table20.B"/>
              <table:table-column table:style-name="Table20.G"/>
              <table:table-row table:style-name="Table20.E5.1">
                <table:table-cell table:style-name="Table20.E3.1.1" office:value-type="string">
                  <text:p text:style-name="P9">1x protlak</text:p>
                </table:table-cell>
                <table:table-cell table:style-name="Table20.E3.1.1" office:value-type="string">
                  <text:p text:style-name="P9">11</text:p>
                </table:table-cell>
                <table:table-cell table:style-name="Table20.E3.1.1" office:value-type="string">
                  <text:p text:style-name="P9">200,-</text:p>
                </table:table-cell>
                <table:table-cell table:style-name="Table20.E3.3.1" office:value-type="string">
                  <text:p text:style-name="P9">2.200,-</text:p>
                </table:table-cell>
              </table:table-row>
              <table:table-row table:style-name="Table20.E5.1">
                <table:table-cell table:style-name="Table20.E3.1.1" office:value-type="string">
                  <text:p text:style-name="P11"><text:span text:style-name="T2">1x sjezd</text:span></text:p>
                </table:table-cell>
                <table:table-cell table:style-name="Table20.E3.1.1" office:value-type="string">
                  <text:p text:style-name="P9">případ</text:p>
                </table:table-cell>
                <table:table-cell table:style-name="Table20.E3.1.1" office:value-type="string">
                  <text:p text:style-name="P9">500,-</text:p>
                </table:table-cell>
                <table:table-cell table:style-name="Table20.E3.3.1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0.6">
          <table:table-cell table:style-name="Table20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20.E3.1.1" office:value-type="string">
            <text:p text:style-name="P9">celkem</text:p>
          </table:table-cell>
          <table:table-cell table:style-name="Table20.E3.3.1" office:value-type="string">
            <text:p text:style-name="P9">2.700,-</text:p>
          </table:table-cell>
        </table:table-row>
        <table:table-row table:style-name="Table20.1">
          <table:table-cell table:style-name="Table20.A5" office:value-type="string">
            <text:p text:style-name="P7"><text:span text:style-name="T2">Budoucí oprávněný <text:s text:c="4"/></text:span></text:p>
          </table:table-cell>
          <table:table-cell table:style-name="Table20.B7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7" office:value-type="string">
            <text:p text:style-name="P8">Odůvodnění:</text:p>
            <text:p text:style-name="Standard"><text:span text:style-name="T2">Přípojka plynu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4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5" office:value-type="string">
            <text:p text:style-name="P8">OV/74/d/2008/Gr</text:p>
          </table:table-cell>
          <table:table-cell table:style-name="Table20.E3.1.1" office:value-type="string">
            <text:p text:style-name="P9">II/479</text:p>
          </table:table-cell>
          <table:table-cell>
            <table:table table:is-sub-table="true">
              <table:table-column table:style-name="Table20.C"/>
              <table:table-row table:style-name="Table20.E5.1">
                <table:table-cell table:style-name="Table20.E3.1.1" office:value-type="string">
                  <text:p text:style-name="P9">1009/3</text:p>
                </table:table-cell>
              </table:table-row>
              <table:table-row table:style-name="Table20.E5.1">
                <table:table-cell table:style-name="Table20.E3.1.1" office:value-type="string">
                  <text:p text:style-name="P9">1009/5</text:p>
                </table:table-cell>
              </table:table-row>
            </table:table>
          </table:table-cell>
          <table:table-cell table:style-name="Table20.E3.1.1" office:value-type="string">
            <text:p text:style-name="P9">Zábřeh -</text:p>
            <text:p text:style-name="P10">Hulváky</text:p>
          </table:table-cell>
          <table:table-cell table:number-columns-spanned="3">
            <table:table table:is-sub-table="true">
              <table:table-column table:style-name="Table20.E3.1"/>
              <table:table-column table:style-name="Table20.E3.2"/>
              <table:table-column table:style-name="Table20.B"/>
              <table:table-column table:style-name="Table20.G"/>
              <table:table-row table:style-name="Table20.E5.1">
                <table:table-cell table:style-name="Table20.E3.1.1" office:value-type="string">
                  <text:p text:style-name="P9">1x protlak</text:p>
                </table:table-cell>
                <table:table-cell table:style-name="Table20.E3.1.1" office:value-type="string">
                  <text:p text:style-name="P9">5</text:p>
                </table:table-cell>
                <table:table-cell table:style-name="Table20.E3.1.1" office:value-type="string">
                  <text:p text:style-name="P9">0,-</text:p>
                </table:table-cell>
                <table:table-cell table:style-name="Table20.E3.3.1" office:value-type="string">
                  <text:p text:style-name="P9">0,-</text:p>
                </table:table-cell>
              </table:table-row>
              <table:table-row table:style-name="Table20.E5.1">
                <table:table-cell table:style-name="Table20.E3.1.1" office:value-type="string">
                  <text:p text:style-name="P9">1x protlak</text:p>
                </table:table-cell>
                <table:table-cell table:style-name="Table20.E3.1.1" office:value-type="string">
                  <text:p text:style-name="P9">5</text:p>
                </table:table-cell>
                <table:table-cell table:style-name="Table20.E3.1.1" office:value-type="string">
                  <text:p text:style-name="P9">0,-</text:p>
                </table:table-cell>
                <table:table-cell table:style-name="Table20.E3.3.1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0.6">
          <table:table-cell table:style-name="Table20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20.E3.1.1" office:value-type="string">
            <text:p text:style-name="P9">celkem</text:p>
          </table:table-cell>
          <table:table-cell table:style-name="Table20.E3.3.1" office:value-type="string">
            <text:p text:style-name="P9">0,-</text:p>
          </table:table-cell>
        </table:table-row>
        <table:table-row table:style-name="Table20.1">
          <table:table-cell table:style-name="Table20.A5" office:value-type="string">
            <text:p text:style-name="P7"><text:span text:style-name="T2">Budoucí oprávněný <text:s text:c="4"/></text:span></text:p>
          </table:table-cell>
          <table:table-cell table:style-name="Table20.B7" table:number-columns-spanned="6" office:value-type="string">
            <text:p text:style-name="P8">Statutární město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7" office:value-type="string">
            <text:p text:style-name="P8">Odůvodnění:</text:p>
            <text:p text:style-name="Standard"><text:span text:style-name="T2">Umístění vodovodu v rámci stavby „Oprava vodovodu ul. Zborovská, oprava přivaděče DN 600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4" table:number-columns-spanned="7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5" office:value-type="string">
            <text:p text:style-name="P8">OV/75/d/2008/Gr</text:p>
          </table:table-cell>
          <table:table-cell table:style-name="Table20.E3.1.1" office:value-type="string">
            <text:p text:style-name="P9">III/01136</text:p>
          </table:table-cell>
          <table:table-cell table:style-name="Table20.E3.1.1" office:value-type="string">
            <text:p text:style-name="P9">1986/1</text:p>
          </table:table-cell>
          <table:table-cell table:style-name="Table20.E3.1.1" office:value-type="string">
            <text:p text:style-name="P9">Koblov</text:p>
          </table:table-cell>
          <table:table-cell table:number-columns-spanned="3">
            <table:table table:is-sub-table="true">
              <table:table-column table:style-name="Table20.E3.1"/>
              <table:table-column table:style-name="Table20.E3.2"/>
              <table:table-column table:style-name="Table20.B"/>
              <table:table-column table:style-name="Table20.G"/>
              <table:table-row table:style-name="Table20.E5.1">
                <table:table-cell table:style-name="Table20.E3.1.1" office:value-type="string">
                  <text:p text:style-name="P9">1x protlak</text:p>
                </table:table-cell>
                <table:table-cell table:style-name="Table20.E3.1.1" office:value-type="string">
                  <text:p text:style-name="P9">11</text:p>
                </table:table-cell>
                <table:table-cell table:style-name="Table20.E3.1.1" office:value-type="string">
                  <text:p text:style-name="P9">200,-</text:p>
                </table:table-cell>
                <table:table-cell table:style-name="Table20.E3.3.1" office:value-type="string">
                  <text:p text:style-name="P9">2.200,-</text:p>
                </table:table-cell>
              </table:table-row>
              <table:table-row table:style-name="Table20.E5.1">
                <table:table-cell table:style-name="Table20.E3.1.1" office:value-type="string">
                  <text:p text:style-name="P9">uložení do pomoc. pozemku</text:p>
                </table:table-cell>
                <table:table-cell table:style-name="Table20.E3.1.1" office:value-type="string">
                  <text:p text:style-name="P9">2</text:p>
                </table:table-cell>
                <table:table-cell table:style-name="Table20.E3.1.1" office:value-type="string">
                  <text:p text:style-name="P9">50,-</text:p>
                </table:table-cell>
                <table:table-cell table:style-name="Table20.E3.3.1" office:value-type="string">
                  <text:p text:style-name="P9">1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0.6">
          <table:table-cell table:style-name="Table20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20.E3.1.1" office:value-type="string">
            <text:p text:style-name="P9">celkem</text:p>
          </table:table-cell>
          <table:table-cell table:style-name="Table20.E3.3.1" office:value-type="string">
            <text:p text:style-name="P9">2.300,-</text:p>
          </table:table-cell>
        </table:table-row>
        <table:table-row table:style-name="Table20.1">
          <table:table-cell table:style-name="Table20.A5" office:value-type="string">
            <text:p text:style-name="P7"><text:span text:style-name="T2">Budoucí oprávněný <text:s text:c="4"/></text:span></text:p>
          </table:table-cell>
          <table:table-cell table:style-name="Table20.B7" table:number-columns-spanned="6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8" table:number-columns-spanned="7" office:value-type="string">
            <text:p text:style-name="P8">Odůvodnění:</text:p>
            <text:p text:style-name="Standard"><text:span text:style-name="T2">Přípojky vody a plynu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column table:style-name="Table21.E"/>
        <table:table-column table:style-name="Table21.F"/>
        <table:table-column table:style-name="Table21.B"/>
        <table:table-column table:style-name="Table21.H"/>
        <table:table-row table:style-name="Table21.1">
          <table:table-cell table:style-name="Table21.A1" office:value-type="string">
            <text:p text:style-name="P9">Smlouva číslo</text:p>
          </table:table-cell>
          <table:table-cell table:style-name="Table21.B1" office:value-type="string">
            <text:p text:style-name="P9">Silnice</text:p>
            <text:p text:style-name="P10"/>
          </table:table-cell>
          <table:table-cell table:style-name="Table21.B1" office:value-type="string">
            <text:p text:style-name="P9">Parcelní číslo</text:p>
          </table:table-cell>
          <table:table-cell table:style-name="Table21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21.E"/>
              <table:table-column table:style-name="Table21.F"/>
              <table:table-column table:style-name="Table21.B"/>
              <table:table-column table:style-name="Table21.H"/>
              <table:table-row table:style-name="Table21.E1.1">
                <table:table-cell table:style-name="Table21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21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21.E1.1">
                <table:table-cell table:style-name="Table21.E1.1.2" office:value-type="string">
                  <text:p text:style-name="P9">popis</text:p>
                </table:table-cell>
                <table:table-cell table:style-name="Table21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21.E1.1.2" office:value-type="string">
                  <text:p text:style-name="P11"><text:span text:style-name="T2">sazba </text:span></text:p>
                </table:table-cell>
                <table:table-cell table:style-name="Table21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3">
          <table:table-cell table:style-name="Table21.A3" office:value-type="string">
            <text:p text:style-name="P8">OV/76/d/2008/Gr</text:p>
          </table:table-cell>
          <table:table-cell table:style-name="Table21.B3" office:value-type="string">
            <text:p text:style-name="P9">II/479</text:p>
          </table:table-cell>
          <table:table-cell table:style-name="Table21.B3" office:value-type="string">
            <text:p text:style-name="P9">4424/2</text:p>
          </table:table-cell>
          <table:table-cell table:style-name="Table21.B3" office:value-type="string">
            <text:p text:style-name="P9">Poruba-sever</text:p>
          </table:table-cell>
          <table:table-cell table:style-name="Table21.B3" office:value-type="string">
            <text:p text:style-name="P9">1x protlak</text:p>
          </table:table-cell>
          <table:table-cell table:style-name="Table21.B3" office:value-type="string">
            <text:p text:style-name="P9">11</text:p>
          </table:table-cell>
          <table:table-cell table:style-name="Table21.B3" office:value-type="string">
            <text:p text:style-name="P9">200,-</text:p>
          </table:table-cell>
          <table:table-cell table:style-name="Table21.H3" office:value-type="string">
            <text:p text:style-name="P9">2.200,-</text:p>
          </table:table-cell>
        </table:table-row>
        <table:table-row table:style-name="Table21.3">
          <table:table-cell table:style-name="Table2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9">celkem</text:p>
          </table:table-cell>
          <table:table-cell table:style-name="Table21.H3" office:value-type="string">
            <text:p text:style-name="P9">2.200,-</text:p>
          </table:table-cell>
        </table:table-row>
        <table:table-row table:style-name="Table21.2">
          <table:table-cell table:style-name="Table21.A3" office:value-type="string">
            <text:p text:style-name="P7"><text:span text:style-name="T2">Budoucí oprávněný <text:s text:c="4"/></text:span></text:p>
          </table:table-cell>
          <table:table-cell table:style-name="Table21.B5" table:number-columns-spanned="7" office:value-type="string">
            <text:p text:style-name="P8">PODA a.s., 28.října 102/1168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8">Odůvodnění:</text:p>
            <text:p text:style-name="Standard"><text:span text:style-name="T2">Umístění optických kabelů v rámci stavby „Optická metropolitní síť PODA – Napojení uzlů Slavíkova, Krásové a Pavlouskovy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3">
          <table:table-cell table:style-name="Table21.A3" office:value-type="string">
            <text:p text:style-name="P8">OV/77/d/2008/Gr</text:p>
          </table:table-cell>
          <table:table-cell table:style-name="Table21.B3" office:value-type="string">
            <text:p text:style-name="P9">III/01136</text:p>
          </table:table-cell>
          <table:table-cell table:style-name="Table21.B3" office:value-type="string">
            <text:p text:style-name="P9">1986/1</text:p>
          </table:table-cell>
          <table:table-cell table:style-name="Table21.B3" office:value-type="string">
            <text:p text:style-name="P9">Koblov</text:p>
          </table:table-cell>
          <table:table-cell table:style-name="Table21.B3" office:value-type="string">
            <text:p text:style-name="P9">1x protlak</text:p>
          </table:table-cell>
          <table:table-cell table:style-name="Table21.B3" office:value-type="string">
            <text:p text:style-name="P9">13</text:p>
          </table:table-cell>
          <table:table-cell table:style-name="Table21.B3" office:value-type="string">
            <text:p text:style-name="P9">200,-</text:p>
          </table:table-cell>
          <table:table-cell table:style-name="Table21.H3" office:value-type="string">
            <text:p text:style-name="P9">2.600,-</text:p>
          </table:table-cell>
        </table:table-row>
        <table:table-row table:style-name="Table21.3">
          <table:table-cell table:style-name="Table2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9">celkem</text:p>
          </table:table-cell>
          <table:table-cell table:style-name="Table21.H3" office:value-type="string">
            <text:p text:style-name="P9">2.600,-</text:p>
          </table:table-cell>
        </table:table-row>
        <table:table-row table:style-name="Table21.2">
          <table:table-cell table:style-name="Table21.A3" office:value-type="string">
            <text:p text:style-name="P7"><text:span text:style-name="T2">Budoucí oprávněný <text:s text:c="4"/></text:span></text:p>
          </table:table-cell>
          <table:table-cell table:style-name="Table21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8">Odůvodnění:</text:p>
            <text:p text:style-name="Standard"><text:span text:style-name="T2">Přípojka vody pro zahrad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8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8">OV/78/d/2008/Gr</text:p>
          </table:table-cell>
          <table:table-cell table:style-name="Table21.B3" office:value-type="string">
            <text:p text:style-name="P9">III/01137</text:p>
          </table:table-cell>
          <table:table-cell table:style-name="Table21.B3" office:value-type="string">
            <text:p text:style-name="P9">2064/1</text:p>
          </table:table-cell>
          <table:table-cell table:style-name="Table21.B3" office:value-type="string">
            <text:p text:style-name="P9">Hošťálkovice</text:p>
          </table:table-cell>
          <table:table-cell table:number-columns-spanned="4">
            <table:table table:is-sub-table="true">
              <table:table-column table:style-name="Table21.E"/>
              <table:table-column table:style-name="Table21.F"/>
              <table:table-column table:style-name="Table21.B"/>
              <table:table-column table:style-name="Table21.H"/>
              <table:table-row table:style-name="Table21.E13.1">
                <table:table-cell table:style-name="Table21.B3" office:value-type="string">
                  <text:p text:style-name="P9">uložení do pomoc. pozemku</text:p>
                </table:table-cell>
                <table:table-cell table:style-name="Table21.B3" office:value-type="string">
                  <text:p text:style-name="P9">2</text:p>
                </table:table-cell>
                <table:table-cell table:style-name="Table21.B3" office:value-type="string">
                  <text:p text:style-name="P9">50,-</text:p>
                </table:table-cell>
                <table:table-cell table:style-name="Table21.H3" office:value-type="string">
                  <text:p text:style-name="P9">100,-</text:p>
                </table:table-cell>
              </table:table-row>
              <table:table-row table:style-name="Table21.E13.1">
                <table:table-cell table:style-name="Table21.B3" office:value-type="string">
                  <text:p text:style-name="P11"><text:span text:style-name="T2">1x sjezd</text:span></text:p>
                </table:table-cell>
                <table:table-cell table:style-name="Table21.B3" office:value-type="string">
                  <text:p text:style-name="P9">případ</text:p>
                </table:table-cell>
                <table:table-cell table:style-name="Table21.B3" office:value-type="string">
                  <text:p text:style-name="P9">500,-</text:p>
                </table:table-cell>
                <table:table-cell table:style-name="Table21.H3" office:value-type="string">
                  <text:p text:style-name="P9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3">
          <table:table-cell table:style-name="Table2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9">celkem</text:p>
          </table:table-cell>
          <table:table-cell table:style-name="Table21.H3" office:value-type="string">
            <text:p text:style-name="P9">600,-</text:p>
          </table:table-cell>
        </table:table-row>
        <table:table-row table:style-name="Table21.2">
          <table:table-cell table:style-name="Table21.A3" office:value-type="string">
            <text:p text:style-name="P7"><text:span text:style-name="T2">Budoucí oprávněný <text:s text:c="4"/></text:span></text:p>
          </table:table-cell>
          <table:table-cell table:style-name="Table21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8">Odůvodnění:</text:p>
            <text:p text:style-name="Standard"><text:span text:style-name="T2">Přípojky vody a <text:s/>elektro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8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3">
          <table:table-cell table:style-name="Table21.A3" office:value-type="string">
            <text:p text:style-name="P8">OV/79/d/2008/Gr</text:p>
          </table:table-cell>
          <table:table-cell table:style-name="Table21.B3" office:value-type="string">
            <text:p text:style-name="P9">III/46615</text:p>
          </table:table-cell>
          <table:table-cell table:style-name="Table21.B3" office:value-type="string">
            <text:p text:style-name="P9">2291/1</text:p>
          </table:table-cell>
          <table:table-cell table:style-name="Table21.B3" office:value-type="string">
            <text:p text:style-name="P9">Krásné Pole</text:p>
          </table:table-cell>
          <table:table-cell table:style-name="Table21.B3" office:value-type="string">
            <text:p text:style-name="P9">1x protlak</text:p>
          </table:table-cell>
          <table:table-cell table:style-name="Table21.B3" office:value-type="string">
            <text:p text:style-name="P9">10</text:p>
          </table:table-cell>
          <table:table-cell table:style-name="Table21.B3" office:value-type="string">
            <text:p text:style-name="P9">200,-</text:p>
          </table:table-cell>
          <table:table-cell table:style-name="Table21.H3" office:value-type="string">
            <text:p text:style-name="P9">2.000,-</text:p>
          </table:table-cell>
        </table:table-row>
        <table:table-row table:style-name="Table21.3">
          <table:table-cell table:style-name="Table2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9">celkem</text:p>
          </table:table-cell>
          <table:table-cell table:style-name="Table21.H3" office:value-type="string">
            <text:p text:style-name="P9">2.000,-</text:p>
          </table:table-cell>
        </table:table-row>
        <table:table-row table:style-name="Table21.2">
          <table:table-cell table:style-name="Table21.A3" office:value-type="string">
            <text:p text:style-name="P7"><text:span text:style-name="T2">Budoucí oprávněný <text:s text:c="4"/></text:span></text:p>
          </table:table-cell>
          <table:table-cell table:style-name="Table21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8">Odůvodnění:</text:p>
            <text:p text:style-name="Standard"><text:span text:style-name="T2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 table:number-columns-repeated="2"/>
        <table:table-column table:style-name="Table22.E"/>
        <table:table-column table:style-name="Table22.F"/>
        <table:table-column table:style-name="Table22.B"/>
        <table:table-column table:style-name="Table22.H"/>
        <table:table-row table:style-name="Table22.1">
          <table:table-cell table:style-name="Table22.A1" office:value-type="string">
            <text:p text:style-name="P9">Smlouva číslo</text:p>
          </table:table-cell>
          <table:table-cell table:style-name="Table22.B1" office:value-type="string">
            <text:p text:style-name="P9">Silnice</text:p>
            <text:p text:style-name="P10"/>
          </table:table-cell>
          <table:table-cell table:style-name="Table22.B1" office:value-type="string">
            <text:p text:style-name="P9">Parcelní číslo</text:p>
          </table:table-cell>
          <table:table-cell table:style-name="Table22.B1" office:value-type="string">
            <text:p text:style-name="P11"><text:span text:style-name="T2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E1.1">
                <table:table-cell table:style-name="Table22.E1.1.1" table:number-columns-spanned="2" office:value-type="string">
                  <text:p text:style-name="P11"><text:span text:style-name="T2">Způsob a rozsah dotčení pozemku</text:span></text:p>
                </table:table-cell>
                <table:covered-table-cell/>
                <table:table-cell table:style-name="Table22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22.E1.1">
                <table:table-cell table:style-name="Table22.E1.1.2" office:value-type="string">
                  <text:p text:style-name="P9">popis</text:p>
                </table:table-cell>
                <table:table-cell table:style-name="Table22.E1.1.2" office:value-type="string">
                  <text:p text:style-name="P11"><text:span text:style-name="T2">bm, m</text:span><text:span text:style-name="T3">2</text:span></text:p>
                </table:table-cell>
                <table:table-cell table:style-name="Table22.E1.1.2" office:value-type="string">
                  <text:p text:style-name="P11"><text:span text:style-name="T2">sazba </text:span></text:p>
                </table:table-cell>
                <table:table-cell table:style-name="Table22.E1.4.2" office:value-type="string">
                  <text:p text:style-name="P11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7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3" office:value-type="string">
            <text:p text:style-name="P8">OV/80/d/2008/Gr</text:p>
          </table:table-cell>
          <table:table-cell table:style-name="Table22.B3" office:value-type="string">
            <text:p text:style-name="P9">III/4785</text:p>
          </table:table-cell>
          <table:table-cell>
            <table:table table:is-sub-table="true">
              <table:table-column table:style-name="Table22.C"/>
              <table:table-row table:style-name="Table22.C3.1">
                <table:table-cell table:style-name="Table22.B3" office:value-type="string">
                  <text:p text:style-name="P9">3078/1</text:p>
                </table:table-cell>
              </table:table-row>
              <table:table-row table:style-name="Table22.C3.1">
                <table:table-cell table:style-name="Table22.B3" office:value-type="string">
                  <text:p text:style-name="P9">3072/1</text:p>
                </table:table-cell>
              </table:table-row>
            </table:table>
          </table:table-cell>
          <table:table-cell table:style-name="Table22.B3" office:value-type="string">
            <text:p text:style-name="P9">Svinov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C3.1">
                <table:table-cell table:style-name="Table22.B3" office:value-type="string">
                  <text:p text:style-name="P9">1x protlak</text:p>
                </table:table-cell>
                <table:table-cell table:style-name="Table22.B3" office:value-type="string">
                  <text:p text:style-name="P9">10</text:p>
                </table:table-cell>
                <table:table-cell table:style-name="Table22.B3" office:value-type="string">
                  <text:p text:style-name="P9">0,-</text:p>
                </table:table-cell>
                <table:table-cell table:style-name="Table22.E3.4.1" office:value-type="string">
                  <text:p text:style-name="P9">0,-</text:p>
                </table:table-cell>
              </table:table-row>
              <table:table-row table:style-name="Table22.C3.1">
                <table:table-cell table:style-name="Table22.B3" office:value-type="string">
                  <text:p text:style-name="P9">1x protlak</text:p>
                </table:table-cell>
                <table:table-cell table:style-name="Table22.B3" office:value-type="string">
                  <text:p text:style-name="P9">12,5</text:p>
                </table:table-cell>
                <table:table-cell table:style-name="Table22.B3" office:value-type="string">
                  <text:p text:style-name="P9">0,-</text:p>
                </table:table-cell>
                <table:table-cell table:style-name="Table22.E3.4.1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9">celkem</text:p>
          </table:table-cell>
          <table:table-cell table:style-name="Table22.E3.4.1" office:value-type="string">
            <text:p text:style-name="P9">0,-</text:p>
          </table:table-cell>
        </table:table-row>
        <table:table-row table:style-name="Table22.2">
          <table:table-cell table:style-name="Table22.A3" office:value-type="string">
            <text:p text:style-name="P7"><text:span text:style-name="T2">Budoucí oprávněný <text:s text:c="4"/></text:span></text:p>
          </table:table-cell>
          <table:table-cell table:style-name="Table22.B5" table:number-columns-spanned="7" office:value-type="string">
            <text:p text:style-name="P8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8">Odůvodnění:</text:p>
            <text:p text:style-name="Standard"><text:span text:style-name="T2">Umístění kanalizace a vodovodu v rámci stavby „Rekonstrukce kanalizace a vodovodu Svino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7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4">
          <table:table-cell table:style-name="Table22.A3" office:value-type="string">
            <text:p text:style-name="P8">OV/81/d/2008/Gr</text:p>
          </table:table-cell>
          <table:table-cell table:style-name="Table22.B3" office:value-type="string">
            <text:p text:style-name="P9">III/4654</text:p>
          </table:table-cell>
          <table:table-cell table:style-name="Table22.B3" office:value-type="string">
            <text:p text:style-name="P9">3176/1</text:p>
          </table:table-cell>
          <table:table-cell table:style-name="Table22.B3" office:value-type="string">
            <text:p text:style-name="P9">Klimkovice</text:p>
          </table:table-cell>
          <table:table-cell table:style-name="Table22.B3" office:value-type="string">
            <text:p text:style-name="P9">1x protlak</text:p>
          </table:table-cell>
          <table:table-cell table:style-name="Table22.B3" office:value-type="string">
            <text:p text:style-name="P9">10</text:p>
          </table:table-cell>
          <table:table-cell table:style-name="Table22.B3" office:value-type="string">
            <text:p text:style-name="P9">200,-</text:p>
          </table:table-cell>
          <table:table-cell table:style-name="Table22.E3.4.1" office:value-type="string">
            <text:p text:style-name="P9">2.000,-</text:p>
          </table:table-cell>
        </table:table-row>
        <table:table-row table:style-name="Table22.4">
          <table:table-cell table:style-name="Table22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9">celkem</text:p>
          </table:table-cell>
          <table:table-cell table:style-name="Table22.E3.4.1" office:value-type="string">
            <text:p text:style-name="P9">2.000,-</text:p>
          </table:table-cell>
        </table:table-row>
        <table:table-row table:style-name="Table22.2">
          <table:table-cell table:style-name="Table22.A3" office:value-type="string">
            <text:p text:style-name="P7"><text:span text:style-name="T2">Budoucí oprávněný <text:s text:c="4"/></text:span></text:p>
          </table:table-cell>
          <table:table-cell table:style-name="Table22.B5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8">Odůvodnění:</text:p>
            <text:p text:style-name="Standard"><text:span text:style-name="T2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7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4">
          <table:table-cell table:style-name="Table22.A3" office:value-type="string">
            <text:p text:style-name="P8">OV/82/d/2008/Gr</text:p>
          </table:table-cell>
          <table:table-cell table:style-name="Table22.B3" office:value-type="string">
            <text:p text:style-name="P9">II/478</text:p>
          </table:table-cell>
          <table:table-cell table:style-name="Table22.B3" office:value-type="string">
            <text:p text:style-name="P9">419/1</text:p>
          </table:table-cell>
          <table:table-cell table:style-name="Table22.B3" office:value-type="string">
            <text:p text:style-name="P9">Horní Datyně</text:p>
          </table:table-cell>
          <table:table-cell table:style-name="Table22.B3" office:value-type="string">
            <text:p text:style-name="P9">1x protlak</text:p>
          </table:table-cell>
          <table:table-cell table:style-name="Table22.B3" office:value-type="string">
            <text:p text:style-name="P9">12</text:p>
          </table:table-cell>
          <table:table-cell table:style-name="Table22.B3" office:value-type="string">
            <text:p text:style-name="P9">200,-</text:p>
          </table:table-cell>
          <table:table-cell table:style-name="Table22.E3.4.1" office:value-type="string">
            <text:p text:style-name="P9">2.400,-</text:p>
          </table:table-cell>
        </table:table-row>
        <table:table-row table:style-name="Table22.4">
          <table:table-cell table:style-name="Table22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9">celkem</text:p>
          </table:table-cell>
          <table:table-cell table:style-name="Table22.E3.4.1" office:value-type="string">
            <text:p text:style-name="P9">2.400,-</text:p>
          </table:table-cell>
        </table:table-row>
        <table:table-row table:style-name="Table22.2">
          <table:table-cell table:style-name="Table22.A3" office:value-type="string">
            <text:p text:style-name="P7"><text:span text:style-name="T2">Budoucí oprávněný <text:s text:c="4"/></text:span></text:p>
          </table:table-cell>
          <table:table-cell table:style-name="Table22.B5" table:number-columns-spanned="7" office:value-type="string">
            <text:p text:style-name="P8">ČEZ Distribuce, a.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8">Odůvodnění:</text:p>
            <text:p text:style-name="Standard"><text:span text:style-name="T2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1/6869 – Příloha č. 1 <text:s text:c="117"/>Strana </text:span><text:span text:style-name="T2"><text:page-number text:select-page="current">21</text:page-number></text:span><text:span text:style-name="T1"> </text:span></text:p>
        <text:p text:style-name="P1">Počet stran přílohy: 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8-06T13:04:00</meta:creation-date>
    <dc:creator>janeckoval</dc:creator>
    <dc:date>2008-09-05T09:16:00</dc:date>
    <meta:print-date>2008-08-21T07:09:00</meta:print-date>
    <dc:language>cs-CZ</dc:language>
    <meta:editing-cycles>160</meta:editing-cycles>
    <meta:editing-duration>PT20H3M0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21" meta:paragraph-count="1410" meta:word-count="2907" meta:character-count="16451"/>
  </office:meta>
</office:document-meta>
</file>