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4.502cm" fo:margin-left="-0.026cm" table:align="left" style:writing-mode="lr-tb"/>
    </style:style>
    <style:style style:name="Table1.A" style:family="table-column">
      <style:table-column-properties style:column-width="24.502cm"/>
    </style:style>
    <style:style style:name="Table1.1" style:family="table-row">
      <style:table-row-properties style:min-row-height="2.462cm"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2" style:family="table">
      <style:table-properties style:width="24.5cm" table:align="left" style:writing-mode="lr-tb"/>
    </style:style>
    <style:style style:name="Table2.A" style:family="table-column">
      <style:table-column-properties style:column-width="4.12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858cm"/>
    </style:style>
    <style:style style:name="Table2.E" style:family="table-column">
      <style:table-column-properties style:column-width="7.62cm"/>
    </style:style>
    <style:style style:name="Table2.G" style:family="table-column">
      <style:table-column-properties style:column-width="2.59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keep-together="fals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E3.1" style:family="table-column">
      <style:table-column-properties style:column-width="5.715cm"/>
    </style:style>
    <style:style style:name="Table2.E3.2" style:family="table-column">
      <style:table-column-properties style:column-width="1.905cm"/>
    </style:style>
    <style:style style:name="Table2.E3.1" style:family="table-row">
      <style:table-row-properties style:min-row-height="0.512cm" style:keep-together="false"/>
    </style:style>
    <style:style style:name="Table2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E5.1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24.5cm" table:align="left" style:writing-mode="lr-tb"/>
    </style:style>
    <style:style style:name="Table3.A" style:family="table-column">
      <style:table-column-properties style:column-width="4.128cm"/>
    </style:style>
    <style:style style:name="Table3.B" style:family="table-column">
      <style:table-column-properties style:column-width="2.223cm"/>
    </style:style>
    <style:style style:name="Table3.C" style:family="table-column">
      <style:table-column-properties style:column-width="2.858cm"/>
    </style:style>
    <style:style style:name="Table3.E" style:family="table-column">
      <style:table-column-properties style:column-width="5.715cm"/>
    </style:style>
    <style:style style:name="Table3.F" style:family="table-column">
      <style:table-column-properties style:column-width="1.905cm"/>
    </style:style>
    <style:style style:name="Table3.H" style:family="table-column">
      <style:table-column-properties style:column-width="2.593cm"/>
    </style:style>
    <style:style style:name="Table3.1" style:family="table-row">
      <style:table-row-properties style:keep-together="fals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E1.1" style:family="table-row">
      <style:table-row-properties style:min-row-height="0.512cm" style:keep-together="false"/>
    </style:style>
    <style:style style:name="Table3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3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3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24.5cm" table:align="left" style:writing-mode="lr-tb"/>
    </style:style>
    <style:style style:name="Table4.A" style:family="table-column">
      <style:table-column-properties style:column-width="4.128cm"/>
    </style:style>
    <style:style style:name="Table4.B" style:family="table-column">
      <style:table-column-properties style:column-width="2.223cm"/>
    </style:style>
    <style:style style:name="Table4.C" style:family="table-column">
      <style:table-column-properties style:column-width="2.858cm"/>
    </style:style>
    <style:style style:name="Table4.E" style:family="table-column">
      <style:table-column-properties style:column-width="5.715cm"/>
    </style:style>
    <style:style style:name="Table4.F" style:family="table-column">
      <style:table-column-properties style:column-width="1.905cm"/>
    </style:style>
    <style:style style:name="Table4.H" style:family="table-column">
      <style:table-column-properties style:column-width="2.593cm"/>
    </style:style>
    <style:style style:name="Table4.1" style:family="table-row">
      <style:table-row-properties style:keep-together="false"/>
    </style:style>
    <style:style style:name="Table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4.E1.1" style:family="table-row">
      <style:table-row-properties style:min-row-height="0.512cm" style:keep-together="false"/>
    </style:style>
    <style:style style:name="Table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2" style:family="table-row">
      <style:table-row-properties style:keep-together="true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E3.1" style:family="table-row">
      <style:table-row-properties style:min-row-height="0.374cm" style:keep-together="false"/>
    </style:style>
    <style:style style:name="Table4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4" style:family="table-row">
      <style:table-row-properties style:min-row-height="0.374cm" style:keep-together="true"/>
    </style:style>
    <style:style style:name="Table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24.5cm" table:align="left" style:writing-mode="lr-tb"/>
    </style:style>
    <style:style style:name="Table5.A" style:family="table-column">
      <style:table-column-properties style:column-width="4.128cm"/>
    </style:style>
    <style:style style:name="Table5.B" style:family="table-column">
      <style:table-column-properties style:column-width="2.223cm"/>
    </style:style>
    <style:style style:name="Table5.C" style:family="table-column">
      <style:table-column-properties style:column-width="2.858cm"/>
    </style:style>
    <style:style style:name="Table5.E" style:family="table-column">
      <style:table-column-properties style:column-width="5.715cm"/>
    </style:style>
    <style:style style:name="Table5.F" style:family="table-column">
      <style:table-column-properties style:column-width="1.905cm"/>
    </style:style>
    <style:style style:name="Table5.H" style:family="table-column">
      <style:table-column-properties style:column-width="2.593cm"/>
    </style:style>
    <style:style style:name="Table5.1" style:family="table-row">
      <style:table-row-properties style:keep-together="fals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E1.1" style:family="table-row">
      <style:table-row-properties style:min-row-height="0.512cm" style:keep-together="false"/>
    </style:style>
    <style:style style:name="Table5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5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C3.1" style:family="table-row">
      <style:table-row-properties style:min-row-height="0.374cm" style:keep-together="false"/>
    </style:style>
    <style:style style:name="Table5.F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4" style:family="table-row">
      <style:table-row-properties style:min-row-height="0.374cm" style:keep-together="true"/>
    </style:style>
    <style:style style:name="Table5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24.5cm" table:align="left" style:writing-mode="lr-tb"/>
    </style:style>
    <style:style style:name="Table6.A" style:family="table-column">
      <style:table-column-properties style:column-width="4.128cm"/>
    </style:style>
    <style:style style:name="Table6.B" style:family="table-column">
      <style:table-column-properties style:column-width="2.223cm"/>
    </style:style>
    <style:style style:name="Table6.C" style:family="table-column">
      <style:table-column-properties style:column-width="2.858cm"/>
    </style:style>
    <style:style style:name="Table6.E" style:family="table-column">
      <style:table-column-properties style:column-width="5.715cm"/>
    </style:style>
    <style:style style:name="Table6.F" style:family="table-column">
      <style:table-column-properties style:column-width="1.905cm"/>
    </style:style>
    <style:style style:name="Table6.H" style:family="table-column">
      <style:table-column-properties style:column-width="2.59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keep-together="fals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E3.1" style:family="table-row">
      <style:table-row-properties style:min-row-height="0.512cm" style:keep-together="false"/>
    </style:style>
    <style:style style:name="Table6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C10.1" style:family="table-row">
      <style:table-row-properties style:min-row-height="0.374cm" style:keep-together="false"/>
    </style:style>
    <style:style style:name="Table7" style:family="table">
      <style:table-properties style:width="24.5cm" table:align="left" style:writing-mode="lr-tb"/>
    </style:style>
    <style:style style:name="Table7.A" style:family="table-column">
      <style:table-column-properties style:column-width="4.128cm"/>
    </style:style>
    <style:style style:name="Table7.B" style:family="table-column">
      <style:table-column-properties style:column-width="2.223cm"/>
    </style:style>
    <style:style style:name="Table7.C" style:family="table-column">
      <style:table-column-properties style:column-width="2.858cm"/>
    </style:style>
    <style:style style:name="Table7.E" style:family="table-column">
      <style:table-column-properties style:column-width="5.715cm"/>
    </style:style>
    <style:style style:name="Table7.F" style:family="table-column">
      <style:table-column-properties style:column-width="1.905cm"/>
    </style:style>
    <style:style style:name="Table7.H" style:family="table-column">
      <style:table-column-properties style:column-width="2.593cm"/>
    </style:style>
    <style:style style:name="Table7.1" style:family="table-row">
      <style:table-row-properties style:keep-together="fals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E1.1" style:family="table-row">
      <style:table-row-properties style:min-row-height="0.512cm" style:keep-together="false"/>
    </style:style>
    <style:style style:name="Table7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7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7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E8.1" style:family="table-row">
      <style:table-row-properties style:min-row-height="0.374cm" style:keep-together="false"/>
    </style:style>
    <style:style style:name="Table8" style:family="table">
      <style:table-properties style:width="24.5cm" table:align="left" style:writing-mode="lr-tb"/>
    </style:style>
    <style:style style:name="Table8.A" style:family="table-column">
      <style:table-column-properties style:column-width="4.128cm"/>
    </style:style>
    <style:style style:name="Table8.B" style:family="table-column">
      <style:table-column-properties style:column-width="2.223cm"/>
    </style:style>
    <style:style style:name="Table8.C" style:family="table-column">
      <style:table-column-properties style:column-width="2.858cm"/>
    </style:style>
    <style:style style:name="Table8.E" style:family="table-column">
      <style:table-column-properties style:column-width="5.715cm"/>
    </style:style>
    <style:style style:name="Table8.F" style:family="table-column">
      <style:table-column-properties style:column-width="1.905cm"/>
    </style:style>
    <style:style style:name="Table8.H" style:family="table-column">
      <style:table-column-properties style:column-width="2.593cm"/>
    </style:style>
    <style:style style:name="Table8.1" style:family="table-row">
      <style:table-row-properties style:keep-together="false"/>
    </style:style>
    <style:style style:name="Table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8.E1.1" style:family="table-row">
      <style:table-row-properties style:min-row-height="0.512cm" style:keep-together="false"/>
    </style:style>
    <style:style style:name="Table8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8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2" style:family="table-row">
      <style:table-row-properties style:keep-together="true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E3.1" style:family="table-row">
      <style:table-row-properties style:min-row-height="0.374cm" style:keep-together="false"/>
    </style:style>
    <style:style style:name="Table8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4" style:family="table-row">
      <style:table-row-properties style:min-row-height="0.374cm" style:keep-together="true"/>
    </style:style>
    <style:style style:name="Table8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C8.3" style:family="table-column">
      <style:table-column-properties style:column-width="12.435cm"/>
    </style:style>
    <style:style style:name="Table9" style:family="table">
      <style:table-properties style:width="24.5cm" table:align="left" style:writing-mode="lr-tb"/>
    </style:style>
    <style:style style:name="Table9.A" style:family="table-column">
      <style:table-column-properties style:column-width="4.128cm"/>
    </style:style>
    <style:style style:name="Table9.B" style:family="table-column">
      <style:table-column-properties style:column-width="2.223cm"/>
    </style:style>
    <style:style style:name="Table9.C" style:family="table-column">
      <style:table-column-properties style:column-width="2.858cm"/>
    </style:style>
    <style:style style:name="Table9.E" style:family="table-column">
      <style:table-column-properties style:column-width="5.715cm"/>
    </style:style>
    <style:style style:name="Table9.F" style:family="table-column">
      <style:table-column-properties style:column-width="1.905cm"/>
    </style:style>
    <style:style style:name="Table9.H" style:family="table-column">
      <style:table-column-properties style:column-width="2.593cm"/>
    </style:style>
    <style:style style:name="Table9.1" style:family="table-row">
      <style:table-row-properties style:keep-together="fals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E1.1" style:family="table-row">
      <style:table-row-properties style:min-row-height="0.512cm" style:keep-together="false"/>
    </style:style>
    <style:style style:name="Table9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9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9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3" style:family="table-row">
      <style:table-row-properties style:min-row-height="1.526cm" style:keep-together="true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4" style:family="table-row">
      <style:table-row-properties style:min-row-height="0.374cm" style:keep-together="true"/>
    </style:style>
    <style:style style:name="Table9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24.5cm" table:align="left" style:writing-mode="lr-tb"/>
    </style:style>
    <style:style style:name="Table10.A" style:family="table-column">
      <style:table-column-properties style:column-width="4.128cm"/>
    </style:style>
    <style:style style:name="Table10.B" style:family="table-column">
      <style:table-column-properties style:column-width="2.223cm"/>
    </style:style>
    <style:style style:name="Table10.C" style:family="table-column">
      <style:table-column-properties style:column-width="2.858cm"/>
    </style:style>
    <style:style style:name="Table10.E" style:family="table-column">
      <style:table-column-properties style:column-width="5.715cm"/>
    </style:style>
    <style:style style:name="Table10.F" style:family="table-column">
      <style:table-column-properties style:column-width="1.905cm"/>
    </style:style>
    <style:style style:name="Table10.H" style:family="table-column">
      <style:table-column-properties style:column-width="2.593cm"/>
    </style:style>
    <style:style style:name="Table10.1" style:family="table-row">
      <style:table-row-properties style:keep-together="fals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E1.1" style:family="table-row">
      <style:table-row-properties style:min-row-height="0.512cm" style:keep-together="false"/>
    </style:style>
    <style:style style:name="Table10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0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0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0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C3.1" style:family="table-row">
      <style:table-row-properties style:min-row-height="0.374cm" style:keep-together="false"/>
    </style:style>
    <style:style style:name="Table1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4" style:family="table-row">
      <style:table-row-properties style:min-row-height="0.374cm" style:keep-together="true"/>
    </style:style>
    <style:style style:name="Table10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1" style:family="table">
      <style:table-properties style:width="24.5cm" table:align="left" style:writing-mode="lr-tb"/>
    </style:style>
    <style:style style:name="Table11.A" style:family="table-column">
      <style:table-column-properties style:column-width="4.128cm"/>
    </style:style>
    <style:style style:name="Table11.B" style:family="table-column">
      <style:table-column-properties style:column-width="2.223cm"/>
    </style:style>
    <style:style style:name="Table11.C" style:family="table-column">
      <style:table-column-properties style:column-width="2.858cm"/>
    </style:style>
    <style:style style:name="Table11.E" style:family="table-column">
      <style:table-column-properties style:column-width="5.715cm"/>
    </style:style>
    <style:style style:name="Table11.F" style:family="table-column">
      <style:table-column-properties style:column-width="1.905cm"/>
    </style:style>
    <style:style style:name="Table11.H" style:family="table-column">
      <style:table-column-properties style:column-width="2.593cm"/>
    </style:style>
    <style:style style:name="Table11.1" style:family="table-row">
      <style:table-row-properties style:keep-together="fals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E1.1" style:family="table-row">
      <style:table-row-properties style:min-row-height="0.512cm" style:keep-together="false"/>
    </style:style>
    <style:style style:name="Table11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1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1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3" style:family="table-row">
      <style:table-row-properties style:min-row-height="0.374cm" style:keep-together="true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24.5cm" table:align="left" style:writing-mode="lr-tb"/>
    </style:style>
    <style:style style:name="Table12.A" style:family="table-column">
      <style:table-column-properties style:column-width="4.128cm"/>
    </style:style>
    <style:style style:name="Table12.B" style:family="table-column">
      <style:table-column-properties style:column-width="2.223cm"/>
    </style:style>
    <style:style style:name="Table12.C" style:family="table-column">
      <style:table-column-properties style:column-width="2.858cm"/>
    </style:style>
    <style:style style:name="Table12.E" style:family="table-column">
      <style:table-column-properties style:column-width="7.62cm"/>
    </style:style>
    <style:style style:name="Table12.G" style:family="table-column">
      <style:table-column-properties style:column-width="2.593cm"/>
    </style:style>
    <style:style style:name="Table12.1" style:family="table-row">
      <style:table-row-properties style:keep-together="false"/>
    </style:style>
    <style:style style:name="Table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2.E1.1" style:family="table-column">
      <style:table-column-properties style:column-width="5.715cm"/>
    </style:style>
    <style:style style:name="Table12.E1.2" style:family="table-column">
      <style:table-column-properties style:column-width="1.905cm"/>
    </style:style>
    <style:style style:name="Table12.E1.1" style:family="table-row">
      <style:table-row-properties style:min-row-height="0.512cm" style:keep-together="false"/>
    </style:style>
    <style:style style:name="Table12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2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2" style:family="table-row">
      <style:table-row-properties style:keep-together="true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E3.1" style:family="table-row">
      <style:table-row-properties style:min-row-height="0.374cm" style:keep-together="false"/>
    </style:style>
    <style:style style:name="Table12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4" style:family="table-row">
      <style:table-row-properties style:min-row-height="0.374cm" style:keep-together="true"/>
    </style:style>
    <style:style style:name="Table1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" style:family="table">
      <style:table-properties style:width="24.5cm" table:align="left" style:writing-mode="lr-tb"/>
    </style:style>
    <style:style style:name="Table13.A" style:family="table-column">
      <style:table-column-properties style:column-width="4.128cm"/>
    </style:style>
    <style:style style:name="Table13.B" style:family="table-column">
      <style:table-column-properties style:column-width="2.223cm"/>
    </style:style>
    <style:style style:name="Table13.C" style:family="table-column">
      <style:table-column-properties style:column-width="2.858cm"/>
    </style:style>
    <style:style style:name="Table13.E" style:family="table-column">
      <style:table-column-properties style:column-width="5.715cm"/>
    </style:style>
    <style:style style:name="Table13.F" style:family="table-column">
      <style:table-column-properties style:column-width="1.905cm"/>
    </style:style>
    <style:style style:name="Table13.H" style:family="table-column">
      <style:table-column-properties style:column-width="2.593cm"/>
    </style:style>
    <style:style style:name="Table13.1" style:family="table-row">
      <style:table-row-properties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3" style:family="table-row">
      <style:table-row-properties style:keep-together="false"/>
    </style:style>
    <style:style style:name="Table1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3.E3.1" style:family="table-row">
      <style:table-row-properties style:min-row-height="0.512cm" style:keep-together="false"/>
    </style:style>
    <style:style style:name="Table13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5" style:family="table-row">
      <style:table-row-properties style:min-row-height="0.374cm" style:keep-together="true"/>
    </style:style>
    <style:style style:name="Table1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C15.1" style:family="table-row">
      <style:table-row-properties style:min-row-height="0.374cm" style:keep-together="false"/>
    </style:style>
    <style:style style:name="Table14" style:family="table">
      <style:table-properties style:width="24.5cm" table:align="left" style:writing-mode="lr-tb"/>
    </style:style>
    <style:style style:name="Table14.A" style:family="table-column">
      <style:table-column-properties style:column-width="4.128cm"/>
    </style:style>
    <style:style style:name="Table14.B" style:family="table-column">
      <style:table-column-properties style:column-width="2.223cm"/>
    </style:style>
    <style:style style:name="Table14.C" style:family="table-column">
      <style:table-column-properties style:column-width="2.858cm"/>
    </style:style>
    <style:style style:name="Table14.E" style:family="table-column">
      <style:table-column-properties style:column-width="5.715cm"/>
    </style:style>
    <style:style style:name="Table14.F" style:family="table-column">
      <style:table-column-properties style:column-width="1.905cm"/>
    </style:style>
    <style:style style:name="Table14.H" style:family="table-column">
      <style:table-column-properties style:column-width="2.593cm"/>
    </style:style>
    <style:style style:name="Table14.1" style:family="table-row">
      <style:table-row-properties style:keep-together="fals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E1.1" style:family="table-row">
      <style:table-row-properties style:min-row-height="0.512cm" style:keep-together="false"/>
    </style:style>
    <style:style style:name="Table14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4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4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4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4.2" style:family="table-row">
      <style:table-row-properties style:keep-together="true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3" style:family="table-row">
      <style:table-row-properties style:min-row-height="0.374cm" style:keep-together="true"/>
    </style:style>
    <style:style style:name="Table1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.B13.2" style:family="table-column">
      <style:table-column-properties style:column-width="18.15cm"/>
    </style:style>
    <style:style style:name="Table14.B13.2.1.1.1.1" style:family="table-row">
      <style:table-row-properties style:min-row-height="0.374cm" style:keep-together="false"/>
    </style:style>
    <style:style style:name="Table14.A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5" style:family="table">
      <style:table-properties style:width="24.5cm" table:align="left" style:writing-mode="lr-tb"/>
    </style:style>
    <style:style style:name="Table15.A" style:family="table-column">
      <style:table-column-properties style:column-width="4.128cm"/>
    </style:style>
    <style:style style:name="Table15.B" style:family="table-column">
      <style:table-column-properties style:column-width="2.223cm"/>
    </style:style>
    <style:style style:name="Table15.C" style:family="table-column">
      <style:table-column-properties style:column-width="2.858cm"/>
    </style:style>
    <style:style style:name="Table15.E" style:family="table-column">
      <style:table-column-properties style:column-width="5.715cm"/>
    </style:style>
    <style:style style:name="Table15.F" style:family="table-column">
      <style:table-column-properties style:column-width="1.905cm"/>
    </style:style>
    <style:style style:name="Table15.H" style:family="table-column">
      <style:table-column-properties style:column-width="2.593cm"/>
    </style:style>
    <style:style style:name="Table15.1" style:family="table-row">
      <style:table-row-properties style:keep-together="false"/>
    </style:style>
    <style:style style:name="Table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5.E1.1" style:family="table-row">
      <style:table-row-properties style:min-row-height="0.512cm" style:keep-together="false"/>
    </style:style>
    <style:style style:name="Table15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5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5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5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5.2" style:family="table-row">
      <style:table-row-properties style:keep-together="true"/>
    </style:style>
    <style:style style:name="Table1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5.3" style:family="table-row">
      <style:table-row-properties style:min-row-height="0.374cm" style:keep-together="true"/>
    </style:style>
    <style:style style:name="Table1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.B8.2.3.1" style:family="table-row">
      <style:table-row-properties style:min-row-height="0.374cm" style:keep-together="false"/>
    </style:style>
    <style:style style:name="Table16" style:family="table">
      <style:table-properties style:width="24.5cm" table:align="left" style:writing-mode="lr-tb"/>
    </style:style>
    <style:style style:name="Table16.A" style:family="table-column">
      <style:table-column-properties style:column-width="4.128cm"/>
    </style:style>
    <style:style style:name="Table16.B" style:family="table-column">
      <style:table-column-properties style:column-width="2.223cm"/>
    </style:style>
    <style:style style:name="Table16.C" style:family="table-column">
      <style:table-column-properties style:column-width="2.858cm"/>
    </style:style>
    <style:style style:name="Table16.E" style:family="table-column">
      <style:table-column-properties style:column-width="5.715cm"/>
    </style:style>
    <style:style style:name="Table16.F" style:family="table-column">
      <style:table-column-properties style:column-width="1.905cm"/>
    </style:style>
    <style:style style:name="Table16.H" style:family="table-column">
      <style:table-column-properties style:column-width="2.593cm"/>
    </style:style>
    <style:style style:name="Table16.1" style:family="table-row">
      <style:table-row-properties style:keep-together="true"/>
    </style:style>
    <style:style style:name="Table1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.3" style:family="table-row">
      <style:table-row-properties style:keep-together="false"/>
    </style:style>
    <style:style style:name="Table1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6.E3.1" style:family="table-row">
      <style:table-row-properties style:min-row-height="0.512cm" style:keep-together="false"/>
    </style:style>
    <style:style style:name="Table16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6.5" style:family="table-row">
      <style:table-row-properties style:min-row-height="0.374cm" style:keep-together="true"/>
    </style:style>
    <style:style style:name="Table1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.E10.1" style:family="table-row">
      <style:table-row-properties style:min-row-height="0.374cm" style:keep-together="false"/>
    </style:style>
    <style:style style:name="Table17" style:family="table">
      <style:table-properties style:width="24.5cm" table:align="left" style:writing-mode="lr-tb"/>
    </style:style>
    <style:style style:name="Table17.A" style:family="table-column">
      <style:table-column-properties style:column-width="4.128cm"/>
    </style:style>
    <style:style style:name="Table17.B" style:family="table-column">
      <style:table-column-properties style:column-width="2.223cm"/>
    </style:style>
    <style:style style:name="Table17.C" style:family="table-column">
      <style:table-column-properties style:column-width="2.858cm"/>
    </style:style>
    <style:style style:name="Table17.E" style:family="table-column">
      <style:table-column-properties style:column-width="5.715cm"/>
    </style:style>
    <style:style style:name="Table17.F" style:family="table-column">
      <style:table-column-properties style:column-width="1.905cm"/>
    </style:style>
    <style:style style:name="Table17.H" style:family="table-column">
      <style:table-column-properties style:column-width="2.593cm"/>
    </style:style>
    <style:style style:name="Table17.1" style:family="table-row">
      <style:table-row-properties style:keep-together="false"/>
    </style:style>
    <style:style style:name="Table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7.E1.1" style:family="table-row">
      <style:table-row-properties style:min-row-height="0.512cm" style:keep-together="false"/>
    </style:style>
    <style:style style:name="Table17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7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7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7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7.2" style:family="table-row">
      <style:table-row-properties style:keep-together="true"/>
    </style:style>
    <style:style style:name="Table1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7.3" style:family="table-row">
      <style:table-row-properties style:min-row-height="0.374cm" style:keep-together="true"/>
    </style:style>
    <style:style style:name="Table1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7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7.E13.1" style:family="table-row">
      <style:table-row-properties style:min-row-height="0.374cm" style:keep-together="false"/>
    </style:style>
    <style:style style:name="Table18" style:family="table">
      <style:table-properties style:width="24.5cm" table:align="left" style:writing-mode="lr-tb"/>
    </style:style>
    <style:style style:name="Table18.A" style:family="table-column">
      <style:table-column-properties style:column-width="4.128cm"/>
    </style:style>
    <style:style style:name="Table18.B" style:family="table-column">
      <style:table-column-properties style:column-width="2.223cm"/>
    </style:style>
    <style:style style:name="Table18.C" style:family="table-column">
      <style:table-column-properties style:column-width="2.858cm"/>
    </style:style>
    <style:style style:name="Table18.E" style:family="table-column">
      <style:table-column-properties style:column-width="7.62cm"/>
    </style:style>
    <style:style style:name="Table18.G" style:family="table-column">
      <style:table-column-properties style:column-width="2.593cm"/>
    </style:style>
    <style:style style:name="Table18.1" style:family="table-row">
      <style:table-row-properties style:keep-together="false"/>
    </style:style>
    <style:style style:name="Table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8.E1.1" style:family="table-column">
      <style:table-column-properties style:column-width="5.715cm"/>
    </style:style>
    <style:style style:name="Table18.E1.2" style:family="table-column">
      <style:table-column-properties style:column-width="1.905cm"/>
    </style:style>
    <style:style style:name="Table18.E1.1" style:family="table-row">
      <style:table-row-properties style:min-row-height="0.512cm" style:keep-together="false"/>
    </style:style>
    <style:style style:name="Table18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18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8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8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8.2" style:family="table-row">
      <style:table-row-properties style:keep-together="true"/>
    </style:style>
    <style:style style:name="Table1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8.E3.1" style:family="table-row">
      <style:table-row-properties style:min-row-height="0.374cm" style:keep-together="false"/>
    </style:style>
    <style:style style:name="Table18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8.4" style:family="table-row">
      <style:table-row-properties style:min-row-height="0.374cm" style:keep-together="true"/>
    </style:style>
    <style:style style:name="Table18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" style:family="table">
      <style:table-properties style:width="24.5cm" table:align="left" style:writing-mode="lr-tb"/>
    </style:style>
    <style:style style:name="Table19.A" style:family="table-column">
      <style:table-column-properties style:column-width="4.128cm"/>
    </style:style>
    <style:style style:name="Table19.B" style:family="table-column">
      <style:table-column-properties style:column-width="2.223cm"/>
    </style:style>
    <style:style style:name="Table19.C" style:family="table-column">
      <style:table-column-properties style:column-width="2.858cm"/>
    </style:style>
    <style:style style:name="Table19.E" style:family="table-column">
      <style:table-column-properties style:column-width="5.715cm"/>
    </style:style>
    <style:style style:name="Table19.F" style:family="table-column">
      <style:table-column-properties style:column-width="1.905cm"/>
    </style:style>
    <style:style style:name="Table19.H" style:family="table-column">
      <style:table-column-properties style:column-width="2.593cm"/>
    </style:style>
    <style:style style:name="Table19.1" style:family="table-row">
      <style:table-row-properties style:keep-together="true"/>
    </style:style>
    <style:style style:name="Table19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9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.3" style:family="table-row">
      <style:table-row-properties style:keep-together="false"/>
    </style:style>
    <style:style style:name="Table1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9.E3.1" style:family="table-row">
      <style:table-row-properties style:min-row-height="0.512cm" style:keep-together="false"/>
    </style:style>
    <style:style style:name="Table19.E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9.E3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9.E3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9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9.5" style:family="table-row">
      <style:table-row-properties style:min-row-height="0.374cm" style:keep-together="true"/>
    </style:style>
    <style:style style:name="Table19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1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0" style:family="table">
      <style:table-properties style:width="24.5cm" table:align="left" style:writing-mode="lr-tb"/>
    </style:style>
    <style:style style:name="Table20.A" style:family="table-column">
      <style:table-column-properties style:column-width="4.128cm"/>
    </style:style>
    <style:style style:name="Table20.B" style:family="table-column">
      <style:table-column-properties style:column-width="2.223cm"/>
    </style:style>
    <style:style style:name="Table20.C" style:family="table-column">
      <style:table-column-properties style:column-width="2.858cm"/>
    </style:style>
    <style:style style:name="Table20.E" style:family="table-column">
      <style:table-column-properties style:column-width="5.715cm"/>
    </style:style>
    <style:style style:name="Table20.F" style:family="table-column">
      <style:table-column-properties style:column-width="1.905cm"/>
    </style:style>
    <style:style style:name="Table20.H" style:family="table-column">
      <style:table-column-properties style:column-width="2.593cm"/>
    </style:style>
    <style:style style:name="Table20.1" style:family="table-row">
      <style:table-row-properties style:keep-together="false"/>
    </style:style>
    <style:style style:name="Table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0.E1.1" style:family="table-row">
      <style:table-row-properties style:min-row-height="0.512cm" style:keep-together="false"/>
    </style:style>
    <style:style style:name="Table20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0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0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0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0.2" style:family="table-row">
      <style:table-row-properties style:keep-together="true"/>
    </style:style>
    <style:style style:name="Table20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0.3" style:family="table-row">
      <style:table-row-properties style:min-row-height="0.374cm" style:keep-together="true"/>
    </style:style>
    <style:style style:name="Table2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0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0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0.E8.1" style:family="table-row">
      <style:table-row-properties style:min-row-height="0.374cm" style:keep-together="false"/>
    </style:style>
    <style:style style:name="Table20.13" style:family="table-row">
      <style:table-row-properties style:min-row-height="1.023cm" style:keep-together="true"/>
    </style:style>
    <style:style style:name="Table21" style:family="table">
      <style:table-properties style:width="24.5cm" table:align="left" style:writing-mode="lr-tb"/>
    </style:style>
    <style:style style:name="Table21.A" style:family="table-column">
      <style:table-column-properties style:column-width="4.128cm"/>
    </style:style>
    <style:style style:name="Table21.B" style:family="table-column">
      <style:table-column-properties style:column-width="2.223cm"/>
    </style:style>
    <style:style style:name="Table21.C" style:family="table-column">
      <style:table-column-properties style:column-width="2.858cm"/>
    </style:style>
    <style:style style:name="Table21.E" style:family="table-column">
      <style:table-column-properties style:column-width="7.62cm"/>
    </style:style>
    <style:style style:name="Table21.G" style:family="table-column">
      <style:table-column-properties style:column-width="2.593cm"/>
    </style:style>
    <style:style style:name="Table21.1" style:family="table-row">
      <style:table-row-properties style:keep-together="false"/>
    </style:style>
    <style:style style:name="Table2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1.E1.1" style:family="table-column">
      <style:table-column-properties style:column-width="5.715cm"/>
    </style:style>
    <style:style style:name="Table21.E1.2" style:family="table-column">
      <style:table-column-properties style:column-width="1.905cm"/>
    </style:style>
    <style:style style:name="Table21.E1.1" style:family="table-row">
      <style:table-row-properties style:min-row-height="0.512cm" style:keep-together="false"/>
    </style:style>
    <style:style style:name="Table21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1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1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1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1.2" style:family="table-row">
      <style:table-row-properties style:keep-together="true"/>
    </style:style>
    <style:style style:name="Table2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1.B3.1.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1.B3.2.1.2" style:family="table-row">
      <style:table-row-properties style:min-row-height="0.374cm" style:keep-together="false"/>
    </style:style>
    <style:style style:name="Table21.E3.4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1.4" style:family="table-row">
      <style:table-row-properties style:min-row-height="0.374cm" style:keep-together="true"/>
    </style:style>
    <style:style style:name="Table21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2" style:family="table">
      <style:table-properties style:width="24.5cm" table:align="left" style:writing-mode="lr-tb"/>
    </style:style>
    <style:style style:name="Table22.A" style:family="table-column">
      <style:table-column-properties style:column-width="4.128cm"/>
    </style:style>
    <style:style style:name="Table22.B" style:family="table-column">
      <style:table-column-properties style:column-width="2.223cm"/>
    </style:style>
    <style:style style:name="Table22.C" style:family="table-column">
      <style:table-column-properties style:column-width="2.858cm"/>
    </style:style>
    <style:style style:name="Table22.E" style:family="table-column">
      <style:table-column-properties style:column-width="5.715cm"/>
    </style:style>
    <style:style style:name="Table22.F" style:family="table-column">
      <style:table-column-properties style:column-width="1.905cm"/>
    </style:style>
    <style:style style:name="Table22.H" style:family="table-column">
      <style:table-column-properties style:column-width="2.593cm"/>
    </style:style>
    <style:style style:name="Table22.1" style:family="table-row">
      <style:table-row-properties style:keep-together="false"/>
    </style:style>
    <style:style style:name="Table2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2.E1.1" style:family="table-row">
      <style:table-row-properties style:min-row-height="0.512cm" style:keep-together="false"/>
    </style:style>
    <style:style style:name="Table22.E1.1.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le22.E1.3.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22.E1.1.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2.E1.4.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2.2" style:family="table-row">
      <style:table-row-properties style:keep-together="true"/>
    </style:style>
    <style:style style:name="Table2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2.3" style:family="table-row">
      <style:table-row-properties style:min-row-height="0.374cm" style:keep-together="true"/>
    </style:style>
    <style:style style:name="Table2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2.B5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none" fo:border-bottom="0.018cm solid #000000" style:writing-mode="lr-tb"/>
    </style:style>
    <style:style style:name="Table2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paragraph-properties fo:margin-left="0cm" fo:margin-right="1.452cm" fo:line-height="0.494cm" fo:text-indent="0cm" style:auto-text-indent="false"/>
      <style:text-properties style:font-name="Tahoma" fo:font-weight="bold" style:font-weight-asian="bold" style:font-name-complex="Tahoma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/>
    </style:style>
    <style:style style:name="P4" style:family="paragraph" style:parent-style-name="Standard">
      <style:paragraph-properties fo:margin-top="0.212cm" fo:margin-bottom="0.212cm" fo:text-align="center" style:justify-single-word="false"/>
    </style:style>
    <style:style style:name="P5" style:family="paragraph" style:parent-style-name="Standard">
      <style:paragraph-properties fo:margin-top="0.212cm" fo:margin-bottom="0.212cm" fo:text-align="center" style:justify-single-word="false"/>
      <style:text-properties style:font-name="Tahoma" style:font-name-complex="Tahoma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style:snap-to-layout-grid="false"/>
      <style:text-properties style:font-name="Tahoma" style:font-name-complex="Tahoma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6" style:family="paragraph" style:parent-style-name="Standard">
      <style:text-properties style:font-name="Tahoma" style:font-name-complex="Tahoma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ff0000" style:font-name="Tahoma" style:font-name-complex="Tahoma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text-position="super 58%" style:font-name="Tahoma" style:font-name-complex="Tahoma"/>
    </style:style>
    <style:style style:name="T4" style:family="text">
      <style:text-properties fo:color="#ff0000" style:font-name="Tahoma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/></text:p>
      <text:p text:style-name="P4"><text:span text:style-name="T1">PŘEHLED SMLUV O SMLOUVÁCH BUDOUCÍCH O ZŘÍZENÍ VĚCNÝCH BŘEMEN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Rozsah budoucího věcného břemene je určen na základě projektové dokumentace a bude ošetřen <text:s/>smlouvou o smlouvě budoucí o zřízení věcného břemene. Definitivní rozsah bude určen na základě <text:s/>skutečného <text:s/>provedení stavby a bude zakotven ve smlouvě o zřízení věcného břemene. </text:span></text:p>
            <text:p text:style-name="P7"><text:span text:style-name="T2">Sazba finanční náhrady je stanovena dle zásad schválených usneseními rad kraje č. 38/1608 ze dne 7. 12. 2005, <text:s/>č. 110/3943 <text:line-break/>ze dne 7. 2. 2007 a č. 161/5666 ze dne 16. 1. 2008.</text:span></text:p>
            <text:p text:style-name="P8"/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B"/>
        <table:table-column table:style-name="Table2.G"/>
        <table:table-row table:style-name="Table2.1">
          <table:table-cell table:style-name="Table2.A1" table:number-columns-spanned="7" office:value-type="string">
            <text:p text:style-name="P9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7" office:value-type="string">
            <text:p text:style-name="P9"><text:span text:style-name="T2">Středisko <text:s/>Bruntál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Smlouva číslo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číslo</text:p>
          </table:table-cell>
          <table:table-cell table:style-name="Table2.B3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3">
            <table:table table:is-sub-table="true">
              <table:table-column table:style-name="Table2.E3.1"/>
              <table:table-column table:style-name="Table2.E3.2"/>
              <table:table-column table:style-name="Table2.B"/>
              <table:table-column table:style-name="Table2.G"/>
              <table:table-row table:style-name="Table2.E3.1">
                <table:table-cell table:style-name="Table2.E3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2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2.E3.1">
                <table:table-cell table:style-name="Table2.B3" office:value-type="string">
                  <text:p text:style-name="P10">popis</text:p>
                </table:table-cell>
                <table:table-cell table:style-name="Table2.B3" office:value-type="string">
                  <text:p text:style-name="P12"><text:span text:style-name="T2">bm, m</text:span><text:span text:style-name="T3">2</text:span></text:p>
                </table:table-cell>
                <table:table-cell table:style-name="Table2.B3" office:value-type="string">
                  <text:p text:style-name="P12"><text:span text:style-name="T2">sazba </text:span></text:p>
                </table:table-cell>
                <table:table-cell table:style-name="Table2.E3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1">
          <table:table-cell table:style-name="Table2.A4" table:number-columns-spanned="7" office:value-type="string">
            <text:p text:style-name="P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5" office:value-type="string">
            <text:p text:style-name="P13">BR/62/d/2008/Ha</text:p>
          </table:table-cell>
          <table:table-cell table:style-name="Table2.E3.1.1" office:value-type="string">
            <text:p text:style-name="P10">III/4585</text:p>
          </table:table-cell>
          <table:table-cell table:style-name="Table2.E3.1.1" office:value-type="string">
            <text:p text:style-name="P10">5784</text:p>
          </table:table-cell>
          <table:table-cell table:style-name="Table2.E3.1.1" office:value-type="string">
            <text:p text:style-name="P12"><text:span text:style-name="T2">Krnov-Horní</text:span></text:p>
            <text:p text:style-name="P11">Předměstí</text:p>
          </table:table-cell>
          <table:table-cell table:number-columns-spanned="3">
            <table:table table:is-sub-table="true">
              <table:table-column table:style-name="Table2.E3.1"/>
              <table:table-column table:style-name="Table2.E3.2"/>
              <table:table-column table:style-name="Table2.B"/>
              <table:table-column table:style-name="Table2.G"/>
              <table:table-row table:style-name="Table2.E5.1">
                <table:table-cell table:style-name="Table2.E3.1.1" office:value-type="string">
                  <text:p text:style-name="P10">1x sjezd</text:p>
                </table:table-cell>
                <table:table-cell table:style-name="Table2.E3.1.1" office:value-type="string">
                  <text:p text:style-name="P10">případ</text:p>
                </table:table-cell>
                <table:table-cell table:style-name="Table2.E3.1.1" office:value-type="string">
                  <text:p text:style-name="P10">600,-</text:p>
                </table:table-cell>
                <table:table-cell table:style-name="Table2.E3.3.1" office:value-type="string">
                  <text:p text:style-name="P10">600,-</text:p>
                </table:table-cell>
              </table:table-row>
              <table:table-row table:style-name="Table2.E5.1">
                <table:table-cell table:style-name="Table2.E3.1.1" office:value-type="string">
                  <text:p text:style-name="P10">uložení do zpev. krajnice</text:p>
                </table:table-cell>
                <table:table-cell table:style-name="Table2.E3.1.1" office:value-type="string">
                  <text:p text:style-name="P10">4</text:p>
                </table:table-cell>
                <table:table-cell table:style-name="Table2.E3.1.1" office:value-type="string">
                  <text:p text:style-name="P10">300,-</text:p>
                </table:table-cell>
                <table:table-cell table:style-name="Table2.E3.3.1" office:value-type="string">
                  <text:p text:style-name="P10">1.2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.6">
          <table:table-cell table:style-name="Table2.A5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e2.E3.1.1" office:value-type="string">
            <text:p text:style-name="P10">celkem</text:p>
          </table:table-cell>
          <table:table-cell table:style-name="Table2.E3.3.1" office:value-type="string">
            <text:p text:style-name="P10">1.800,-</text:p>
          </table:table-cell>
        </table:table-row>
        <table:table-row table:style-name="Table2.1">
          <table:table-cell table:style-name="Table2.A5" office:value-type="string">
            <text:p text:style-name="P9"><text:span text:style-name="T2">Budoucí oprávněný <text:s text:c="4"/></text:span></text:p>
          </table:table-cell>
          <table:table-cell table:style-name="Table2.B7" table:number-columns-spanned="6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7" office:value-type="string">
            <text:p text:style-name="P13">Odůvodnění:</text:p>
            <text:p text:style-name="Standard"><text:span text:style-name="T2">Přípojky vody a plynu k RD a 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B"/>
        <table:table-column table:style-name="Table3.H"/>
        <table:table-row table:style-name="Table3.1">
          <table:table-cell table:style-name="Table3.A1" office:value-type="string">
            <text:p text:style-name="P10">Smlouva číslo</text:p>
          </table:table-cell>
          <table:table-cell table:style-name="Table3.B1" office:value-type="string">
            <text:p text:style-name="P10">Silnice</text:p>
            <text:p text:style-name="P11"/>
          </table:table-cell>
          <table:table-cell table:style-name="Table3.B1" office:value-type="string">
            <text:p text:style-name="P10">Parcelní číslo</text:p>
          </table:table-cell>
          <table:table-cell table:style-name="Table3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3.E"/>
              <table:table-column table:style-name="Table3.F"/>
              <table:table-column table:style-name="Table3.B"/>
              <table:table-column table:style-name="Table3.H"/>
              <table:table-row table:style-name="Table3.E1.1">
                <table:table-cell table:style-name="Table3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3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3.E1.1">
                <table:table-cell table:style-name="Table3.E1.1.2" office:value-type="string">
                  <text:p text:style-name="P10">popis</text:p>
                </table:table-cell>
                <table:table-cell table:style-name="Table3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3.E1.1.2" office:value-type="string">
                  <text:p text:style-name="P12"><text:span text:style-name="T2">sazba </text:span></text:p>
                </table:table-cell>
                <table:table-cell table:style-name="Table3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1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3">BR/64/d/2008/Ha</text:p>
          </table:table-cell>
          <table:table-cell table:style-name="Table3.B3" office:value-type="string">
            <text:p text:style-name="P10">III/4521</text:p>
          </table:table-cell>
          <table:table-cell table:style-name="Table3.B3" office:value-type="string">
            <text:p text:style-name="P10">999/1</text:p>
          </table:table-cell>
          <table:table-cell table:style-name="Table3.B3" office:value-type="string">
            <text:p text:style-name="P10">Vraclávek</text:p>
          </table:table-cell>
          <table:table-cell table:style-name="Table3.B3" office:value-type="string">
            <text:p text:style-name="P10">1x protlak</text:p>
          </table:table-cell>
          <table:table-cell table:style-name="Table3.B3" office:value-type="string">
            <text:p text:style-name="P10">11</text:p>
          </table:table-cell>
          <table:table-cell table:style-name="Table3.B3" office:value-type="string">
            <text:p text:style-name="P10">200,-</text:p>
          </table:table-cell>
          <table:table-cell table:style-name="Table3.H3" office:value-type="string">
            <text:p text:style-name="P10">2.20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10">celkem</text:p>
          </table:table-cell>
          <table:table-cell table:style-name="Table3.H3" office:value-type="string">
            <text:p text:style-name="P10">2.200,-</text:p>
          </table:table-cell>
        </table:table-row>
        <table:table-row table:style-name="Table3.2">
          <table:table-cell table:style-name="Table3.A3" office:value-type="string">
            <text:p text:style-name="P9"><text:span text:style-name="T2">Budoucí oprávněný <text:s text:c="4"/></text:span></text:p>
          </table:table-cell>
          <table:table-cell table:style-name="Table3.B5" table:number-columns-spanned="7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13">Odůvodnění:</text:p>
            <text:p text:style-name="P16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3">BR/65/d/2008/Ha</text:p>
          </table:table-cell>
          <table:table-cell table:style-name="Table3.B3" office:value-type="string">
            <text:p text:style-name="P10">II/453</text:p>
          </table:table-cell>
          <table:table-cell table:style-name="Table3.B3" office:value-type="string">
            <text:p text:style-name="P10">2165/1</text:p>
          </table:table-cell>
          <table:table-cell table:style-name="Table3.B3" office:value-type="string">
            <text:p text:style-name="P10">Hynčice </text:p>
            <text:p text:style-name="P17"><text:span text:style-name="T2">u Krnova</text:span></text:p>
          </table:table-cell>
          <table:table-cell table:style-name="Table3.B3" office:value-type="string">
            <text:p text:style-name="P10">uložení do pomoc. pozemku</text:p>
          </table:table-cell>
          <table:table-cell table:style-name="Table3.B3" office:value-type="string">
            <text:p text:style-name="P10">1,6</text:p>
          </table:table-cell>
          <table:table-cell table:style-name="Table3.B3" office:value-type="string">
            <text:p text:style-name="P10">100,-</text:p>
          </table:table-cell>
          <table:table-cell table:style-name="Table3.H3" office:value-type="string">
            <text:p text:style-name="P10">16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10">celkem</text:p>
          </table:table-cell>
          <table:table-cell table:style-name="Table3.H3" office:value-type="string">
            <text:p text:style-name="P10">160,-</text:p>
          </table:table-cell>
        </table:table-row>
        <table:table-row table:style-name="Table3.2">
          <table:table-cell table:style-name="Table3.A3" office:value-type="string">
            <text:p text:style-name="P9"><text:span text:style-name="T2">Budoucí oprávněný <text:s text:c="4"/></text:span></text:p>
          </table:table-cell>
          <table:table-cell table:style-name="Table3.B5" table:number-columns-spanned="7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13">Odůvodnění:</text:p>
            <text:p text:style-name="P16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1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3">BR/66/d/2008/JJ</text:p>
          </table:table-cell>
          <table:table-cell table:style-name="Table3.B3" office:value-type="string">
            <text:p text:style-name="P10">II/370</text:p>
          </table:table-cell>
          <table:table-cell table:style-name="Table3.B3" office:value-type="string">
            <text:p text:style-name="P10">691</text:p>
          </table:table-cell>
          <table:table-cell table:style-name="Table3.B3" office:value-type="string">
            <text:p text:style-name="P10">Tvrdkov</text:p>
          </table:table-cell>
          <table:table-cell table:style-name="Table3.B3" office:value-type="string">
            <text:p text:style-name="P10">1x protlak</text:p>
          </table:table-cell>
          <table:table-cell table:style-name="Table3.B3" office:value-type="string">
            <text:p text:style-name="P10">10</text:p>
          </table:table-cell>
          <table:table-cell table:style-name="Table3.B3" office:value-type="string">
            <text:p text:style-name="P10">200,-</text:p>
          </table:table-cell>
          <table:table-cell table:style-name="Table3.H3" office:value-type="string">
            <text:p text:style-name="P10">2.00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10">celkem</text:p>
          </table:table-cell>
          <table:table-cell table:style-name="Table3.H3" office:value-type="string">
            <text:p text:style-name="P10">2.000,-</text:p>
          </table:table-cell>
        </table:table-row>
        <table:table-row table:style-name="Table3.2">
          <table:table-cell table:style-name="Table3.A3" office:value-type="string">
            <text:p text:style-name="P9"><text:span text:style-name="T2">Budoucí oprávněný <text:s text:c="4"/></text:span></text:p>
          </table:table-cell>
          <table:table-cell table:style-name="Table3.B5" table:number-columns-spanned="7" office:value-type="string">
            <text:p text:style-name="P9"><text:span text:style-name="T2">Tvrdkovská zemědělská farma, spol. s r.o., Tvrdkov 34, Horní Město, IČ 277869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13">Odůvodnění:</text:p>
            <text:p text:style-name="P16">Umístění kabelu elektro v rámci stavby „Tvrdkov kabelové rozvody NN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8" office:value-type="string">
            <text:p text:style-name="P1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3">BR/67/d/2008/JJ</text:p>
          </table:table-cell>
          <table:table-cell table:style-name="Table3.B3" office:value-type="string">
            <text:p text:style-name="P12"><text:span text:style-name="T2">III/44513</text:span></text:p>
          </table:table-cell>
          <table:table-cell table:style-name="Table3.B3" office:value-type="string">
            <text:p text:style-name="P10">2108</text:p>
          </table:table-cell>
          <table:table-cell table:style-name="Table3.B3" office:value-type="string">
            <text:p text:style-name="P10">Dolní</text:p>
            <text:p text:style-name="P11">Václavov</text:p>
          </table:table-cell>
          <table:table-cell table:style-name="Table3.B3" office:value-type="string">
            <text:p text:style-name="P10">1x protlak</text:p>
          </table:table-cell>
          <table:table-cell table:style-name="Table3.B3" office:value-type="string">
            <text:p text:style-name="P10">8</text:p>
          </table:table-cell>
          <table:table-cell table:style-name="Table3.B3" office:value-type="string">
            <text:p text:style-name="P10">200</text:p>
          </table:table-cell>
          <table:table-cell table:style-name="Table3.H3" office:value-type="string">
            <text:p text:style-name="P10">1.600,-</text:p>
          </table:table-cell>
        </table:table-row>
        <table:table-row table:style-name="Table3.3">
          <table:table-cell table:style-name="Table3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3.B3" office:value-type="string">
            <text:p text:style-name="P10">celkem</text:p>
          </table:table-cell>
          <table:table-cell table:style-name="Table3.H3" office:value-type="string">
            <text:p text:style-name="P10">1.600,-</text:p>
          </table:table-cell>
        </table:table-row>
        <table:table-row table:style-name="Table3.2">
          <table:table-cell table:style-name="Table3.A3" office:value-type="string">
            <text:p text:style-name="P9"><text:span text:style-name="T2">Budoucí oprávněný <text:s text:c="4"/></text:span></text:p>
          </table:table-cell>
          <table:table-cell table:style-name="Table3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13">Odůvodnění:</text:p>
            <text:p text:style-name="P16">Přípojka plyn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column table:style-name="Table4.B"/>
        <table:table-column table:style-name="Table4.H"/>
        <table:table-row table:style-name="Table4.1">
          <table:table-cell table:style-name="Table4.A1" office:value-type="string">
            <text:p text:style-name="P10">Smlouva číslo</text:p>
          </table:table-cell>
          <table:table-cell table:style-name="Table4.B1" office:value-type="string">
            <text:p text:style-name="P10">Silnice</text:p>
            <text:p text:style-name="P11"/>
          </table:table-cell>
          <table:table-cell table:style-name="Table4.B1" office:value-type="string">
            <text:p text:style-name="P10">Parcelní číslo</text:p>
          </table:table-cell>
          <table:table-cell table:style-name="Table4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1.1">
                <table:table-cell table:style-name="Table4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4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4.E1.1">
                <table:table-cell table:style-name="Table4.E1.1.2" office:value-type="string">
                  <text:p text:style-name="P10">popis</text:p>
                </table:table-cell>
                <table:table-cell table:style-name="Table4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4.E1.1.2" office:value-type="string">
                  <text:p text:style-name="P12"><text:span text:style-name="T2">sazba </text:span></text:p>
                </table:table-cell>
                <table:table-cell table:style-name="Table4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13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13">BR/68/d/2008/JJ</text:p>
          </table:table-cell>
          <table:table-cell table:style-name="Table4.B3" office:value-type="string">
            <text:p text:style-name="P10">III/01123</text:p>
          </table:table-cell>
          <table:table-cell table:style-name="Table4.B3" office:value-type="string">
            <text:p text:style-name="P10">1751/1</text:p>
          </table:table-cell>
          <table:table-cell table:style-name="Table4.B3" office:value-type="string">
            <text:p text:style-name="P10">Stará Ves</text:p>
            <text:p text:style-name="P11">u Rýmařova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3.1">
                <table:table-cell table:style-name="Table4.B3" office:value-type="string">
                  <text:p text:style-name="P10">2x protlak</text:p>
                </table:table-cell>
                <table:table-cell table:style-name="Table4.B3" office:value-type="string">
                  <text:p text:style-name="P10">21</text:p>
                </table:table-cell>
                <table:table-cell table:style-name="Table4.B3" office:value-type="string">
                  <text:p text:style-name="P10">200,-</text:p>
                </table:table-cell>
                <table:table-cell table:style-name="Table4.E3.4.1" office:value-type="string">
                  <text:p text:style-name="P10">4.200,-</text:p>
                </table:table-cell>
              </table:table-row>
              <table:table-row table:style-name="Table4.E3.1">
                <table:table-cell table:style-name="Table4.B3" office:value-type="string">
                  <text:p text:style-name="P10">uložení do vozovky</text:p>
                </table:table-cell>
                <table:table-cell table:style-name="Table4.B3" office:value-type="string">
                  <text:p text:style-name="P10">130</text:p>
                </table:table-cell>
                <table:table-cell table:style-name="Table4.B3" office:value-type="string">
                  <text:p text:style-name="P10">300,-</text:p>
                </table:table-cell>
                <table:table-cell table:style-name="Table4.E3.4.1" office:value-type="string">
                  <text:p text:style-name="P10">39.000,-</text:p>
                </table:table-cell>
              </table:table-row>
              <table:table-row table:style-name="Table4.E3.1">
                <table:table-cell table:style-name="Table4.B3" office:value-type="string">
                  <text:p text:style-name="P10">uložení do pomoc. pozemku</text:p>
                </table:table-cell>
                <table:table-cell table:style-name="Table4.B3" office:value-type="string">
                  <text:p text:style-name="P10">902</text:p>
                </table:table-cell>
                <table:table-cell table:style-name="Table4.B3" office:value-type="string">
                  <text:p text:style-name="P10">50,-</text:p>
                </table:table-cell>
                <table:table-cell table:style-name="Table4.E3.4.1" office:value-type="string">
                  <text:p text:style-name="P10">45.1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10">celkem</text:p>
          </table:table-cell>
          <table:table-cell table:style-name="Table4.E3.4.1" office:value-type="string">
            <text:p text:style-name="P10">88.300,-</text:p>
          </table:table-cell>
        </table:table-row>
        <table:table-row table:style-name="Table4.2">
          <table:table-cell table:style-name="Table4.A3" office:value-type="string">
            <text:p text:style-name="P9"><text:span text:style-name="T2">Budoucí oprávněný <text:s text:c="4"/></text:span></text:p>
          </table:table-cell>
          <table:table-cell table:style-name="Table4.B5" table:number-columns-spanned="7" office:value-type="string">
            <text:p text:style-name="P9"><text:span text:style-name="T2">VaK Bruntál a.s., třída Práce 42, Bruntál, IČ 476758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13">Odůvodnění:</text:p>
            <text:p text:style-name="P16">Umístění vodovodu v rámci stavby „Vodovod Stará Ves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13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4">
          <table:table-cell table:style-name="Table4.A3" office:value-type="string">
            <text:p text:style-name="P13">BR/69/d/2008/Ha</text:p>
          </table:table-cell>
          <table:table-cell table:style-name="Table4.B3" office:value-type="string">
            <text:p text:style-name="P10">III/4585</text:p>
          </table:table-cell>
          <table:table-cell table:style-name="Table4.B3" office:value-type="string">
            <text:p text:style-name="P10">2263</text:p>
          </table:table-cell>
          <table:table-cell table:style-name="Table4.B3" office:value-type="string">
            <text:p text:style-name="P10">Opavské </text:p>
            <text:p text:style-name="P11">Předměstí</text:p>
          </table:table-cell>
          <table:table-cell table:style-name="Table4.B3" office:value-type="string">
            <text:p text:style-name="P10">1x protlak</text:p>
          </table:table-cell>
          <table:table-cell table:style-name="Table4.B3" office:value-type="string">
            <text:p text:style-name="P10">7</text:p>
          </table:table-cell>
          <table:table-cell table:style-name="Table4.B3" office:value-type="string">
            <text:p text:style-name="P10">200,-</text:p>
          </table:table-cell>
          <table:table-cell table:style-name="Table4.E3.4.1" office:value-type="string">
            <text:p text:style-name="P10">1.400,-</text:p>
          </table:table-cell>
        </table:table-row>
        <table:table-row table:style-name="Table4.4">
          <table:table-cell table:style-name="Table4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10">celkem</text:p>
          </table:table-cell>
          <table:table-cell table:style-name="Table4.E3.4.1" office:value-type="string">
            <text:p text:style-name="P10">1.400,-</text:p>
          </table:table-cell>
        </table:table-row>
        <table:table-row table:style-name="Table4.2">
          <table:table-cell table:style-name="Table4.A3" office:value-type="string">
            <text:p text:style-name="P9"><text:span text:style-name="T2">Budoucí oprávněný <text:s text:c="4"/></text:span></text:p>
          </table:table-cell>
          <table:table-cell table:style-name="Table4.B5" table:number-columns-spanned="7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13">Odůvodnění:</text:p>
            <text:p text:style-name="P16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8" office:value-type="string">
            <text:p text:style-name="P13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3" office:value-type="string">
            <text:p text:style-name="P13">BR/70/d/2008/Ha</text:p>
          </table:table-cell>
          <table:table-cell table:style-name="Table4.B3" office:value-type="string">
            <text:p text:style-name="P10">III/45810</text:p>
          </table:table-cell>
          <table:table-cell table:style-name="Table4.B3" office:value-type="string">
            <text:p text:style-name="P10">5782/3</text:p>
          </table:table-cell>
          <table:table-cell table:style-name="Table4.B3" office:value-type="string">
            <text:p text:style-name="P10">Krnov –</text:p>
            <text:p text:style-name="P11">Horní Předměstí</text:p>
          </table:table-cell>
          <table:table-cell table:number-columns-spanned="4">
            <table:table table:is-sub-table="true">
              <table:table-column table:style-name="Table4.E"/>
              <table:table-column table:style-name="Table4.F"/>
              <table:table-column table:style-name="Table4.B"/>
              <table:table-column table:style-name="Table4.H"/>
              <table:table-row table:style-name="Table4.E3.1">
                <table:table-cell table:style-name="Table4.B3" office:value-type="string">
                  <text:p text:style-name="P10">1x protlak</text:p>
                </table:table-cell>
                <table:table-cell table:style-name="Table4.B3" office:value-type="string">
                  <text:p text:style-name="P10">6</text:p>
                </table:table-cell>
                <table:table-cell table:style-name="Table4.B3" office:value-type="string">
                  <text:p text:style-name="P10">200,-</text:p>
                </table:table-cell>
                <table:table-cell table:style-name="Table4.E3.4.1" office:value-type="string">
                  <text:p text:style-name="P10">1.200,-</text:p>
                </table:table-cell>
              </table:table-row>
              <table:table-row table:style-name="Table4.E3.1">
                <table:table-cell table:style-name="Table4.B3" office:value-type="string">
                  <text:p text:style-name="P10">uložení do pomoc. pozemku</text:p>
                </table:table-cell>
                <table:table-cell table:style-name="Table4.B3" office:value-type="string">
                  <text:p text:style-name="P10">10</text:p>
                </table:table-cell>
                <table:table-cell table:style-name="Table4.B3" office:value-type="string">
                  <text:p text:style-name="P10">50,-</text:p>
                </table:table-cell>
                <table:table-cell table:style-name="Table4.E3.4.1" office:value-type="string">
                  <text:p text:style-name="P10">5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4.4">
          <table:table-cell table:style-name="Table4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4.B3" office:value-type="string">
            <text:p text:style-name="P12"><text:span text:style-name="T2">celkem</text:span></text:p>
          </table:table-cell>
          <table:table-cell table:style-name="Table4.E3.4.1" office:value-type="string">
            <text:p text:style-name="P10">1.700,-</text:p>
          </table:table-cell>
        </table:table-row>
        <table:table-row table:style-name="Table4.2">
          <table:table-cell table:style-name="Table4.A3" office:value-type="string">
            <text:p text:style-name="P9"><text:span text:style-name="T2">Budoucí oprávněný <text:s text:c="4"/></text:span></text:p>
          </table:table-cell>
          <table:table-cell table:style-name="Table4.B5" table:number-columns-spanned="7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6" table:number-columns-spanned="8" office:value-type="string">
            <text:p text:style-name="P13">Odůvodnění:</text:p>
            <text:p text:style-name="P16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able:table table:name="Table5" table:style-name="Table5">
        <table:table-column table:style-name="Table5.A"/>
        <table:table-column table:style-name="Table5.B"/>
        <table:table-column table:style-name="Table5.C" table:number-columns-repeated="2"/>
        <table:table-column table:style-name="Table5.E"/>
        <table:table-column table:style-name="Table5.F"/>
        <table:table-column table:style-name="Table5.B"/>
        <table:table-column table:style-name="Table5.H"/>
        <table:table-row table:style-name="Table5.1">
          <table:table-cell table:style-name="Table5.A1" office:value-type="string">
            <text:p text:style-name="P10">Smlouva číslo</text:p>
          </table:table-cell>
          <table:table-cell table:style-name="Table5.B1" office:value-type="string">
            <text:p text:style-name="P10">Silnice</text:p>
            <text:p text:style-name="P11"/>
          </table:table-cell>
          <table:table-cell table:style-name="Table5.B1" office:value-type="string">
            <text:p text:style-name="P10">Parcelní číslo</text:p>
          </table:table-cell>
          <table:table-cell table:style-name="Table5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5.E"/>
              <table:table-column table:style-name="Table5.F"/>
              <table:table-column table:style-name="Table5.B"/>
              <table:table-column table:style-name="Table5.H"/>
              <table:table-row table:style-name="Table5.E1.1">
                <table:table-cell table:style-name="Table5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5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5.E1.1">
                <table:table-cell table:style-name="Table5.E1.1.2" office:value-type="string">
                  <text:p text:style-name="P10">popis</text:p>
                </table:table-cell>
                <table:table-cell table:style-name="Table5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5.E1.1.2" office:value-type="string">
                  <text:p text:style-name="P12"><text:span text:style-name="T2">sazba </text:span></text:p>
                </table:table-cell>
                <table:table-cell table:style-name="Table5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13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3" office:value-type="string">
            <text:p text:style-name="P13">BR/71/d/2008/Ha</text:p>
          </table:table-cell>
          <table:table-cell table:style-name="Table5.B3" office:value-type="string">
            <text:p text:style-name="P10">III/4583</text:p>
          </table:table-cell>
          <table:table-cell>
            <table:table table:is-sub-table="true">
              <table:table-column table:style-name="Table5.C"/>
              <table:table-row table:style-name="Table5.C3.1">
                <table:table-cell table:style-name="Table5.B3" office:value-type="string">
                  <text:p text:style-name="P10">1800</text:p>
                </table:table-cell>
              </table:table-row>
              <table:table-row table:style-name="Table5.C3.1">
                <table:table-cell table:style-name="Table5.B3" office:value-type="string">
                  <text:p text:style-name="P10">1754/93</text:p>
                </table:table-cell>
              </table:table-row>
            </table:table>
          </table:table-cell>
          <table:table-cell table:style-name="Table5.B3" office:value-type="string">
            <text:p text:style-name="P10">Čaková</text:p>
          </table:table-cell>
          <table:table-cell table:style-name="Table5.B3" office:value-type="string">
            <text:p text:style-name="P10">nadzemní vedení</text:p>
          </table:table-cell>
          <table:table-cell table:number-columns-spanned="3">
            <table:table table:is-sub-table="true">
              <table:table-column table:style-name="Table5.F"/>
              <table:table-column table:style-name="Table5.B"/>
              <table:table-column table:style-name="Table5.H"/>
              <table:table-row table:style-name="Table5.C3.1">
                <table:table-cell table:style-name="Table5.B3" office:value-type="string">
                  <text:p text:style-name="P10">9</text:p>
                </table:table-cell>
                <table:table-cell table:style-name="Table5.B3" office:value-type="string">
                  <text:p text:style-name="P10">50,-</text:p>
                </table:table-cell>
                <table:table-cell table:style-name="Table5.F3.3.1" office:value-type="string">
                  <text:p text:style-name="P10">450,-</text:p>
                </table:table-cell>
              </table:table-row>
              <table:table-row table:style-name="Table5.C3.1">
                <table:table-cell table:style-name="Table5.B3" office:value-type="string">
                  <text:p text:style-name="P10">1</text:p>
                </table:table-cell>
                <table:table-cell table:style-name="Table5.B3" office:value-type="string">
                  <text:p text:style-name="P10">50,-</text:p>
                </table:table-cell>
                <table:table-cell table:style-name="Table5.F3.3.1" office:value-type="string">
                  <text:p text:style-name="P10">5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4">
          <table:table-cell table:style-name="Table5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5.B3" office:value-type="string">
            <text:p text:style-name="P10">celkem</text:p>
          </table:table-cell>
          <table:table-cell table:style-name="Table5.F3.3.1" office:value-type="string">
            <text:p text:style-name="P10">500,-</text:p>
          </table:table-cell>
        </table:table-row>
        <table:table-row table:style-name="Table5.2">
          <table:table-cell table:style-name="Table5.A3" office:value-type="string">
            <text:p text:style-name="P9"><text:span text:style-name="T2">Budoucí oprávněný <text:s text:c="4"/></text:span></text:p>
          </table:table-cell>
          <table:table-cell table:style-name="Table5.B5" table:number-columns-spanned="7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13">Odůvodnění:</text:p>
            <text:p text:style-name="P16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13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3" office:value-type="string">
            <text:p text:style-name="P9"><text:span text:style-name="T2">BR/72/d/2008/Ha</text:span></text:p>
          </table:table-cell>
          <table:table-cell table:style-name="Table5.B3" office:value-type="string">
            <text:p text:style-name="P10">III/45810</text:p>
          </table:table-cell>
          <table:table-cell table:style-name="Table5.B3" office:value-type="string">
            <text:p text:style-name="P10">5782/3</text:p>
          </table:table-cell>
          <table:table-cell table:style-name="Table5.B3" office:value-type="string">
            <text:p text:style-name="P10">Krnov –</text:p>
            <text:p text:style-name="P11">Horní Předměstí</text:p>
          </table:table-cell>
          <table:table-cell table:style-name="Table5.B3" office:value-type="string">
            <text:p text:style-name="P10">uložení do pomoc. pozemku</text:p>
          </table:table-cell>
          <table:table-cell table:style-name="Table5.B3" office:value-type="string">
            <text:p text:style-name="P10">1,5</text:p>
          </table:table-cell>
          <table:table-cell table:style-name="Table5.B3" office:value-type="string">
            <text:p text:style-name="P10">50,-</text:p>
          </table:table-cell>
          <table:table-cell table:style-name="Table5.F3.3.1" office:value-type="string">
            <text:p text:style-name="P10">75,-</text:p>
          </table:table-cell>
        </table:table-row>
        <table:table-row table:style-name="Table5.4">
          <table:table-cell table:style-name="Table5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5.B3" office:value-type="string">
            <text:p text:style-name="P10">celkem</text:p>
          </table:table-cell>
          <table:table-cell table:style-name="Table5.F3.3.1" office:value-type="string">
            <text:p text:style-name="P10">75,-</text:p>
          </table:table-cell>
        </table:table-row>
        <table:table-row table:style-name="Table5.2">
          <table:table-cell table:style-name="Table5.A3" office:value-type="string">
            <text:p text:style-name="P9"><text:span text:style-name="T2">Budoucí oprávněný <text:s text:c="4"/></text:span></text:p>
          </table:table-cell>
          <table:table-cell table:style-name="Table5.B5" table:number-columns-spanned="7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13">Odůvodnění:</text:p>
            <text:p text:style-name="P16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8" office:value-type="string">
            <text:p text:style-name="P13">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4">
          <table:table-cell table:style-name="Table5.A3" office:value-type="string">
            <text:p text:style-name="P13">BR/73/d/2008/Ha</text:p>
          </table:table-cell>
          <table:table-cell table:style-name="Table5.B3" office:value-type="string">
            <text:p text:style-name="P10">III/4521</text:p>
          </table:table-cell>
          <table:table-cell table:style-name="Table5.B3" office:value-type="string">
            <text:p text:style-name="P10">910</text:p>
          </table:table-cell>
          <table:table-cell table:style-name="Table5.B3" office:value-type="string">
            <text:p text:style-name="P10">Krásné </text:p>
            <text:p text:style-name="P11">Loučky</text:p>
          </table:table-cell>
          <table:table-cell table:style-name="Table5.B3" office:value-type="string">
            <text:p text:style-name="P10">1x sjezd</text:p>
          </table:table-cell>
          <table:table-cell table:style-name="Table5.B3" office:value-type="string">
            <text:p text:style-name="P10">případ</text:p>
          </table:table-cell>
          <table:table-cell table:style-name="Table5.B3" office:value-type="string">
            <text:p text:style-name="P10">500,-</text:p>
          </table:table-cell>
          <table:table-cell table:style-name="Table5.F3.3.1" office:value-type="string">
            <text:p text:style-name="P10">500,-</text:p>
          </table:table-cell>
        </table:table-row>
        <table:table-row table:style-name="Table5.4">
          <table:table-cell table:style-name="Table5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5.B3" office:value-type="string">
            <text:p text:style-name="P10">celkem</text:p>
          </table:table-cell>
          <table:table-cell table:style-name="Table5.F3.3.1" office:value-type="string">
            <text:p text:style-name="P10">500,-</text:p>
          </table:table-cell>
        </table:table-row>
        <table:table-row table:style-name="Table5.2">
          <table:table-cell table:style-name="Table5.A3" office:value-type="string">
            <text:p text:style-name="P9"><text:span text:style-name="T2">Budoucí oprávněný <text:s text:c="4"/></text:span></text:p>
          </table:table-cell>
          <table:table-cell table:style-name="Table5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13">Odůvodnění:</text:p>
            <text:p text:style-name="P16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column table:style-name="Table6.F"/>
        <table:table-column table:style-name="Table6.B"/>
        <table:table-column table:style-name="Table6.H"/>
        <table:table-row table:style-name="Table6.1">
          <table:table-cell table:style-name="Table6.A1" table:number-columns-spanned="8" office:value-type="string">
            <text:p text:style-name="P9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9"><text:span text:style-name="T2">Středisko <text:s/>Frýdek-Místek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Smlouva číslo</text:p>
          </table:table-cell>
          <table:table-cell table:style-name="Table6.B3" office:value-type="string">
            <text:p text:style-name="P10">Silnice</text:p>
            <text:p text:style-name="P11"/>
          </table:table-cell>
          <table:table-cell table:style-name="Table6.B3" office:value-type="string">
            <text:p text:style-name="P10">Parcelní číslo</text:p>
          </table:table-cell>
          <table:table-cell table:style-name="Table6.B3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6.E"/>
              <table:table-column table:style-name="Table6.F"/>
              <table:table-column table:style-name="Table6.B"/>
              <table:table-column table:style-name="Table6.H"/>
              <table:table-row table:style-name="Table6.E3.1">
                <table:table-cell table:style-name="Table6.E3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6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6.E3.1">
                <table:table-cell table:style-name="Table6.B3" office:value-type="string">
                  <text:p text:style-name="P10">popis</text:p>
                </table:table-cell>
                <table:table-cell table:style-name="Table6.B3" office:value-type="string">
                  <text:p text:style-name="P12"><text:span text:style-name="T2">bm, m</text:span><text:span text:style-name="T3">2</text:span></text:p>
                </table:table-cell>
                <table:table-cell table:style-name="Table6.B3" office:value-type="string">
                  <text:p text:style-name="P12"><text:span text:style-name="T2">sazba </text:span></text:p>
                </table:table-cell>
                <table:table-cell table:style-name="Table6.E3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13">FM/113/d/2008/Koc</text:p>
          </table:table-cell>
          <table:table-cell table:style-name="Table6.E3.1.1" office:value-type="string">
            <text:p text:style-name="P10">III/4735</text:p>
          </table:table-cell>
          <table:table-cell table:style-name="Table6.E3.1.1" office:value-type="string">
            <text:p text:style-name="P10">1046</text:p>
          </table:table-cell>
          <table:table-cell table:style-name="Table6.E3.1.1" office:value-type="string">
            <text:p text:style-name="P10">Horní Domaslavice</text:p>
          </table:table-cell>
          <table:table-cell table:style-name="Table6.E3.1.1" office:value-type="string">
            <text:p text:style-name="P10">2x protlak</text:p>
          </table:table-cell>
          <table:table-cell table:style-name="Table6.E3.1.1" office:value-type="string">
            <text:p text:style-name="P10">20</text:p>
          </table:table-cell>
          <table:table-cell table:style-name="Table6.E3.1.1" office:value-type="string">
            <text:p text:style-name="P10">200,-</text:p>
          </table:table-cell>
          <table:table-cell table:style-name="Table6.E3.3.1" office:value-type="string">
            <text:p text:style-name="P10">4.00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10">celkem</text:p>
          </table:table-cell>
          <table:table-cell table:style-name="Table6.E3.3.1" office:value-type="string">
            <text:p text:style-name="P10">4.000,-</text:p>
          </table:table-cell>
        </table:table-row>
        <table:table-row table:style-name="Table6.1">
          <table:table-cell table:style-name="Table6.A5" office:value-type="string">
            <text:p text:style-name="P9"><text:span text:style-name="T2">Budoucí oprávněný <text:s text:c="4"/></text:span></text:p>
          </table:table-cell>
          <table:table-cell table:style-name="Table6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13">Odůvodnění:</text:p>
            <text:p text:style-name="Standard"><text:span text:style-name="T2">Přípojky vody a plynu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1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5" office:value-type="string">
            <text:p text:style-name="P13">FM/114/d/2008/Koc</text:p>
          </table:table-cell>
          <table:table-cell table:style-name="Table6.E3.1.1" office:value-type="string">
            <text:p text:style-name="P10">III/4733</text:p>
          </table:table-cell>
          <table:table-cell>
            <table:table table:is-sub-table="true">
              <table:table-column table:style-name="Table6.C"/>
              <table:table-row table:style-name="Table6.C10.1">
                <table:table-cell table:style-name="Table6.E3.1.1" office:value-type="string">
                  <text:p text:style-name="P10">2375/9</text:p>
                </table:table-cell>
              </table:table-row>
              <table:table-row table:style-name="Table6.C10.1">
                <table:table-cell table:style-name="Table6.E3.1.1" office:value-type="string">
                  <text:p text:style-name="P10">2240/3</text:p>
                </table:table-cell>
              </table:table-row>
            </table:table>
          </table:table-cell>
          <table:table-cell table:style-name="Table6.E3.1.1" office:value-type="string">
            <text:p text:style-name="P10">Dobrá</text:p>
            <text:p text:style-name="P11"><text:s/>u Frýdku-Místku</text:p>
          </table:table-cell>
          <table:table-cell table:style-name="Table6.E3.1.1" office:value-type="string">
            <text:p text:style-name="P10">1x protlak</text:p>
          </table:table-cell>
          <table:table-cell table:number-columns-spanned="3">
            <table:table table:is-sub-table="true">
              <table:table-column table:style-name="Table6.F"/>
              <table:table-column table:style-name="Table6.B"/>
              <table:table-column table:style-name="Table6.H"/>
              <table:table-row table:style-name="Table6.C10.1">
                <table:table-cell table:style-name="Table6.E3.1.1" office:value-type="string">
                  <text:p text:style-name="P10">25</text:p>
                </table:table-cell>
                <table:table-cell table:style-name="Table6.E3.1.1" office:value-type="string">
                  <text:p text:style-name="P10">200,-</text:p>
                </table:table-cell>
                <table:table-cell table:style-name="Table6.E3.3.1" office:value-type="string">
                  <text:p text:style-name="P10">5.000,-</text:p>
                </table:table-cell>
              </table:table-row>
              <table:table-row table:style-name="Table6.C10.1">
                <table:table-cell table:style-name="Table6.E3.1.1" office:value-type="string">
                  <text:p text:style-name="P10">10</text:p>
                </table:table-cell>
                <table:table-cell table:style-name="Table6.E3.1.1" office:value-type="string">
                  <text:p text:style-name="P10">200,-</text:p>
                </table:table-cell>
                <table:table-cell table:style-name="Table6.E3.3.1" office:value-type="string">
                  <text:p text:style-name="P10">2.0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6.5">
          <table:table-cell table:style-name="Table6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10">celkem</text:p>
          </table:table-cell>
          <table:table-cell table:style-name="Table6.E3.3.1" office:value-type="string">
            <text:p text:style-name="P10">7.000,-</text:p>
          </table:table-cell>
        </table:table-row>
        <table:table-row table:style-name="Table6.1">
          <table:table-cell table:style-name="Table6.A5" office:value-type="string">
            <text:p text:style-name="P9"><text:span text:style-name="T2">Budoucí oprávněný <text:s text:c="4"/></text:span></text:p>
          </table:table-cell>
          <table:table-cell table:style-name="Table6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13">Odůvodnění:</text:p>
            <text:p text:style-name="P16">Přípojka elektro ke skladové ha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table:number-columns-spanned="8" office:value-type="string">
            <text:p text:style-name="P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5">
          <table:table-cell table:style-name="Table6.A5" office:value-type="string">
            <text:p text:style-name="P13">FM/115/d/2008/Sk</text:p>
          </table:table-cell>
          <table:table-cell table:style-name="Table6.E3.1.1" office:value-type="string">
            <text:p text:style-name="P12"><text:span text:style-name="T2">III/4841</text:span></text:p>
          </table:table-cell>
          <table:table-cell table:style-name="Table6.E3.1.1" office:value-type="string">
            <text:p text:style-name="P10">1052/4</text:p>
          </table:table-cell>
          <table:table-cell table:style-name="Table6.E3.1.1" office:value-type="string">
            <text:p text:style-name="P10">Krmelín</text:p>
          </table:table-cell>
          <table:table-cell table:style-name="Table6.E3.1.1" office:value-type="string">
            <text:p text:style-name="P10">1x protlak</text:p>
          </table:table-cell>
          <table:table-cell table:style-name="Table6.E3.1.1" office:value-type="string">
            <text:p text:style-name="P10">11</text:p>
          </table:table-cell>
          <table:table-cell table:style-name="Table6.E3.1.1" office:value-type="string">
            <text:p text:style-name="P10">200,-</text:p>
          </table:table-cell>
          <table:table-cell table:style-name="Table6.E3.3.1" office:value-type="string">
            <text:p text:style-name="P10">2.200,-</text:p>
          </table:table-cell>
        </table:table-row>
        <table:table-row table:style-name="Table6.5">
          <table:table-cell table:style-name="Table6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6.E3.1.1" office:value-type="string">
            <text:p text:style-name="P10">celkem</text:p>
          </table:table-cell>
          <table:table-cell table:style-name="Table6.E3.3.1" office:value-type="string">
            <text:p text:style-name="P10">2.200,-</text:p>
          </table:table-cell>
        </table:table-row>
        <table:table-row table:style-name="Table6.1">
          <table:table-cell table:style-name="Table6.A5" office:value-type="string">
            <text:p text:style-name="P9"><text:span text:style-name="T2">Budoucí oprávněný <text:s text:c="4"/></text:span></text:p>
          </table:table-cell>
          <table:table-cell table:style-name="Table6.B7" table:number-columns-spanned="7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13">Odůvodnění:</text:p>
            <text:p text:style-name="P16">Přípojka elektro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column table:style-name="Table7.F"/>
        <table:table-column table:style-name="Table7.B"/>
        <table:table-column table:style-name="Table7.H"/>
        <table:table-row table:style-name="Table7.1">
          <table:table-cell table:style-name="Table7.A1" office:value-type="string">
            <text:p text:style-name="P10">Smlouva číslo</text:p>
          </table:table-cell>
          <table:table-cell table:style-name="Table7.B1" office:value-type="string">
            <text:p text:style-name="P10">Silnice</text:p>
            <text:p text:style-name="P11"/>
          </table:table-cell>
          <table:table-cell table:style-name="Table7.B1" office:value-type="string">
            <text:p text:style-name="P10">Parcelní číslo</text:p>
          </table:table-cell>
          <table:table-cell table:style-name="Table7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1.1">
                <table:table-cell table:style-name="Table7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7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7.E1.1">
                <table:table-cell table:style-name="Table7.E1.1.2" office:value-type="string">
                  <text:p text:style-name="P10">popis</text:p>
                </table:table-cell>
                <table:table-cell table:style-name="Table7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7.E1.1.2" office:value-type="string">
                  <text:p text:style-name="P12"><text:span text:style-name="T2">sazba </text:span></text:p>
                </table:table-cell>
                <table:table-cell table:style-name="Table7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9"><text:span text:style-name="T2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3">FM/118/d/2008/Koc</text:p>
          </table:table-cell>
          <table:table-cell table:style-name="Table7.B3" office:value-type="string">
            <text:p text:style-name="P10">III/4732</text:p>
          </table:table-cell>
          <table:table-cell table:style-name="Table7.B3" office:value-type="string">
            <text:p text:style-name="P10">3611/1</text:p>
          </table:table-cell>
          <table:table-cell table:style-name="Table7.B3" office:value-type="string">
            <text:p text:style-name="P10">Bruzovice</text:p>
          </table:table-cell>
          <table:table-cell table:style-name="Table7.B3" office:value-type="string">
            <text:p text:style-name="P10">1x protlak</text:p>
          </table:table-cell>
          <table:table-cell table:style-name="Table7.B3" office:value-type="string">
            <text:p text:style-name="P10">8</text:p>
          </table:table-cell>
          <table:table-cell table:style-name="Table7.B3" office:value-type="string">
            <text:p text:style-name="P10">200,-</text:p>
          </table:table-cell>
          <table:table-cell table:style-name="Table7.H3" office:value-type="string">
            <text:p text:style-name="P10">1.600,-</text:p>
          </table:table-cell>
        </table:table-row>
        <table:table-row table:style-name="Table7.3">
          <table:table-cell table:style-name="Table7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10">celkem</text:p>
          </table:table-cell>
          <table:table-cell table:style-name="Table7.H3" office:value-type="string">
            <text:p text:style-name="P10">1.600,-</text:p>
          </table:table-cell>
        </table:table-row>
        <table:table-row table:style-name="Table7.2">
          <table:table-cell table:style-name="Table7.A3" office:value-type="string">
            <text:p text:style-name="P9"><text:span text:style-name="T2">Budoucí oprávněný <text:s text:c="4"/></text:span></text:p>
          </table:table-cell>
          <table:table-cell table:style-name="Table7.B5" table:number-columns-spanned="7" office:value-type="string">
            <text:p text:style-name="P9"><text:span text:style-name="T2">AVOS stereo s.r.o., Ostravská 1556, Frýdek-Místek, IČ 27783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13">Odůvodnění:</text:p>
            <text:p text:style-name="P16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9"><text:span text:style-name="T2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3" office:value-type="string">
            <text:p text:style-name="P13">FM/119/d/2008/Koc</text:p>
          </table:table-cell>
          <table:table-cell table:style-name="Table7.B3" office:value-type="string">
            <text:p text:style-name="P10">III/4681</text:p>
          </table:table-cell>
          <table:table-cell table:style-name="Table7.B3" office:value-type="string">
            <text:p text:style-name="P10">1083/1</text:p>
          </table:table-cell>
          <table:table-cell table:style-name="Table7.B3" office:value-type="string">
            <text:p text:style-name="P10">Tyra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8.1">
                <table:table-cell table:style-name="Table7.B3" office:value-type="string">
                  <text:p text:style-name="P10">1x protlak</text:p>
                </table:table-cell>
                <table:table-cell table:style-name="Table7.B3" office:value-type="string">
                  <text:p text:style-name="P10">12</text:p>
                </table:table-cell>
                <table:table-cell table:style-name="Table7.B3" office:value-type="string">
                  <text:p text:style-name="P10">200,-</text:p>
                </table:table-cell>
                <table:table-cell table:style-name="Table7.H3" office:value-type="string">
                  <text:p text:style-name="P10">2.400,-</text:p>
                </table:table-cell>
              </table:table-row>
              <table:table-row table:style-name="Table7.E8.1">
                <table:table-cell table:style-name="Table7.B3" office:value-type="string">
                  <text:p text:style-name="P10">1x sjezd</text:p>
                </table:table-cell>
                <table:table-cell table:style-name="Table7.B3" office:value-type="string">
                  <text:p text:style-name="P10">případ</text:p>
                </table:table-cell>
                <table:table-cell table:style-name="Table7.B3" office:value-type="string">
                  <text:p text:style-name="P10">500,-</text:p>
                </table:table-cell>
                <table:table-cell table:style-name="Table7.H3" office:value-type="string">
                  <text:p text:style-name="P10">500,-</text:p>
                </table:table-cell>
              </table:table-row>
              <table:table-row table:style-name="Table7.E8.1">
                <table:table-cell table:style-name="Table7.B3" office:value-type="string">
                  <text:p text:style-name="P10">uložení do pomoc. pozemku</text:p>
                </table:table-cell>
                <table:table-cell table:style-name="Table7.B3" office:value-type="string">
                  <text:p text:style-name="P10">0,5</text:p>
                </table:table-cell>
                <table:table-cell table:style-name="Table7.B3" office:value-type="string">
                  <text:p text:style-name="P10">50,-</text:p>
                </table:table-cell>
                <table:table-cell table:style-name="Table7.H3" office:value-type="string">
                  <text:p text:style-name="P10">25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10">celkem</text:p>
          </table:table-cell>
          <table:table-cell table:style-name="Table7.H3" office:value-type="string">
            <text:p text:style-name="P10">2.925,-</text:p>
          </table:table-cell>
        </table:table-row>
        <table:table-row table:style-name="Table7.2">
          <table:table-cell table:style-name="Table7.A3" office:value-type="string">
            <text:p text:style-name="P9"><text:span text:style-name="T2">Budoucí oprávněný <text:s text:c="4"/></text:span></text:p>
          </table:table-cell>
          <table:table-cell table:style-name="Table7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13">Odůvodnění:</text:p>
            <text:p text:style-name="P16">Přípojky plynu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table:number-columns-spanned="8" office:value-type="string">
            <text:p text:style-name="P9"><text:span text:style-name="T2">6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3" office:value-type="string">
            <text:p text:style-name="P13">FM/120/d/2008/Sk</text:p>
          </table:table-cell>
          <table:table-cell table:style-name="Table7.B3" office:value-type="string">
            <text:p text:style-name="P10">II/486</text:p>
          </table:table-cell>
          <table:table-cell table:style-name="Table7.B3" office:value-type="string">
            <text:p text:style-name="P10">2916/1</text:p>
          </table:table-cell>
          <table:table-cell table:style-name="Table7.B3" office:value-type="string">
            <text:p text:style-name="P10">Brušperk</text:p>
          </table:table-cell>
          <table:table-cell table:number-columns-spanned="4">
            <table:table table:is-sub-table="true">
              <table:table-column table:style-name="Table7.E"/>
              <table:table-column table:style-name="Table7.F"/>
              <table:table-column table:style-name="Table7.B"/>
              <table:table-column table:style-name="Table7.H"/>
              <table:table-row table:style-name="Table7.E8.1">
                <table:table-cell table:style-name="Table7.B3" office:value-type="string">
                  <text:p text:style-name="P10">1x sjezd</text:p>
                </table:table-cell>
                <table:table-cell table:style-name="Table7.B3" office:value-type="string">
                  <text:p text:style-name="P10">případ</text:p>
                </table:table-cell>
                <table:table-cell table:style-name="Table7.B3" office:value-type="string">
                  <text:p text:style-name="P10">500,-</text:p>
                </table:table-cell>
                <table:table-cell table:style-name="Table7.H3" office:value-type="string">
                  <text:p text:style-name="P10">500,-</text:p>
                </table:table-cell>
              </table:table-row>
              <table:table-row table:style-name="Table7.E8.1">
                <table:table-cell table:style-name="Table7.B3" office:value-type="string">
                  <text:p text:style-name="P10">uložení do pomoc. pozemku</text:p>
                </table:table-cell>
                <table:table-cell table:style-name="Table7.B3" office:value-type="string">
                  <text:p text:style-name="P10">49,7</text:p>
                </table:table-cell>
                <table:table-cell table:style-name="Table7.B3" office:value-type="string">
                  <text:p text:style-name="P10">100,-</text:p>
                </table:table-cell>
                <table:table-cell table:style-name="Table7.H3" office:value-type="string">
                  <text:p text:style-name="P10">4.97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7.B3" office:value-type="string">
            <text:p text:style-name="P10">celkem</text:p>
          </table:table-cell>
          <table:table-cell table:style-name="Table7.H3" office:value-type="string">
            <text:p text:style-name="P10">5.470,-</text:p>
          </table:table-cell>
        </table:table-row>
        <table:table-row table:style-name="Table7.2">
          <table:table-cell table:style-name="Table7.A3" office:value-type="string">
            <text:p text:style-name="P9"><text:span text:style-name="T2">Budoucí oprávněný <text:s text:c="4"/></text:span></text:p>
          </table:table-cell>
          <table:table-cell table:style-name="Table7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13">Odůvodnění:</text:p>
            <text:p text:style-name="P16">Přípojky vody, kanalizace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column table:style-name="Table8.F"/>
        <table:table-column table:style-name="Table8.B"/>
        <table:table-column table:style-name="Table8.H"/>
        <table:table-row table:style-name="Table8.1">
          <table:table-cell table:style-name="Table8.A1" office:value-type="string">
            <text:p text:style-name="P10">Smlouva číslo</text:p>
          </table:table-cell>
          <table:table-cell table:style-name="Table8.B1" office:value-type="string">
            <text:p text:style-name="P10">Silnice</text:p>
            <text:p text:style-name="P11"/>
          </table:table-cell>
          <table:table-cell table:style-name="Table8.B1" office:value-type="string">
            <text:p text:style-name="P10">Parcelní číslo</text:p>
          </table:table-cell>
          <table:table-cell table:style-name="Table8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8.E"/>
              <table:table-column table:style-name="Table8.F"/>
              <table:table-column table:style-name="Table8.B"/>
              <table:table-column table:style-name="Table8.H"/>
              <table:table-row table:style-name="Table8.E1.1">
                <table:table-cell table:style-name="Table8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8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8.E1.1">
                <table:table-cell table:style-name="Table8.E1.1.2" office:value-type="string">
                  <text:p text:style-name="P10">popis</text:p>
                </table:table-cell>
                <table:table-cell table:style-name="Table8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8.E1.1.2" office:value-type="string">
                  <text:p text:style-name="P12"><text:span text:style-name="T2">sazba </text:span></text:p>
                </table:table-cell>
                <table:table-cell table:style-name="Table8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9"><text:span text:style-name="T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13">FM/121/d/2008/Sk</text:p>
          </table:table-cell>
          <table:table-cell table:style-name="Table8.B3" office:value-type="string">
            <text:p text:style-name="P10">III/4848</text:p>
          </table:table-cell>
          <table:table-cell table:style-name="Table8.B3" office:value-type="string">
            <text:p text:style-name="P10">3104/1</text:p>
          </table:table-cell>
          <table:table-cell table:style-name="Table8.B3" office:value-type="string">
            <text:p text:style-name="P10">Palkovice</text:p>
          </table:table-cell>
          <table:table-cell table:number-columns-spanned="4">
            <table:table table:is-sub-table="true">
              <table:table-column table:style-name="Table8.E"/>
              <table:table-column table:style-name="Table8.F"/>
              <table:table-column table:style-name="Table8.B"/>
              <table:table-column table:style-name="Table8.H"/>
              <table:table-row table:style-name="Table8.E3.1">
                <table:table-cell table:style-name="Table8.B3" office:value-type="string">
                  <text:p text:style-name="P10">1x sjezd</text:p>
                </table:table-cell>
                <table:table-cell table:style-name="Table8.B3" office:value-type="string">
                  <text:p text:style-name="P10">případ</text:p>
                </table:table-cell>
                <table:table-cell table:style-name="Table8.B3" office:value-type="string">
                  <text:p text:style-name="P10">500,-</text:p>
                </table:table-cell>
                <table:table-cell table:style-name="Table8.E3.4.1" office:value-type="string">
                  <text:p text:style-name="P10">500,-</text:p>
                </table:table-cell>
              </table:table-row>
              <table:table-row table:style-name="Table8.E3.1">
                <table:table-cell table:style-name="Table8.B3" office:value-type="string">
                  <text:p text:style-name="P10">uložení do pomoc. pozemku</text:p>
                </table:table-cell>
                <table:table-cell table:style-name="Table8.B3" office:value-type="string">
                  <text:p text:style-name="P10">1</text:p>
                </table:table-cell>
                <table:table-cell table:style-name="Table8.B3" office:value-type="string">
                  <text:p text:style-name="P10">50,-</text:p>
                </table:table-cell>
                <table:table-cell table:style-name="Table8.E3.4.1" office:value-type="string">
                  <text:p text:style-name="P10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4">
          <table:table-cell table:style-name="Table8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10">celkem</text:p>
          </table:table-cell>
          <table:table-cell table:style-name="Table8.E3.4.1" office:value-type="string">
            <text:p text:style-name="P10">550,-</text:p>
          </table:table-cell>
        </table:table-row>
        <table:table-row table:style-name="Table8.2">
          <table:table-cell table:style-name="Table8.A3" office:value-type="string">
            <text:p text:style-name="P9"><text:span text:style-name="T2">Budoucí oprávněný <text:s text:c="4"/></text:span></text:p>
          </table:table-cell>
          <table:table-cell table:style-name="Table8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13">Odůvodnění:</text:p>
            <text:p text:style-name="P16">Přípojka plynu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13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3" office:value-type="string">
            <text:p text:style-name="P13">FM/122/d/2008/Koc</text:p>
          </table:table-cell>
          <table:table-cell table:style-name="Table8.B3" office:value-type="string">
            <text:p text:style-name="P10">III/4735</text:p>
          </table:table-cell>
          <table:table-cell table:number-columns-spanned="6">
            <table:table table:is-sub-table="true">
              <table:table-column table:style-name="Table8.C" table:number-columns-repeated="2"/>
              <table:table-column table:style-name="Table8.C8.3"/>
              <table:table-row table:style-name="Table8.1">
                <table:table-cell>
                  <table:table table:is-sub-table="true">
                    <table:table-column table:style-name="Table8.C"/>
                    <table:table-row table:style-name="Table8.E3.1">
                      <table:table-cell table:style-name="Table8.B3" office:value-type="string">
                        <text:p text:style-name="P10">809</text:p>
                      </table:table-cell>
                    </table:table-row>
                    <table:table-row table:style-name="Table8.1">
                      <table:table-cell table:style-name="Table8.B3" office:value-type="string">
                        <text:p text:style-name="P10">686/3</text:p>
                      </table:table-cell>
                    </table:table-row>
                    <table:table-row table:style-name="Table8.E3.1">
                      <table:table-cell table:style-name="Table8.B3" office:value-type="string">
                        <text:p text:style-name="P10">728/1</text:p>
                      </table:table-cell>
                    </table:table-row>
                  </table:table>
                </table:table-cell>
                <table:table-cell table:style-name="Table8.B3" office:value-type="string">
                  <text:p text:style-name="P10">Volovec</text:p>
                </table:table-cell>
                <table:table-cell>
                  <table:table table:is-sub-table="true">
                    <table:table-column table:style-name="Table8.E"/>
                    <table:table-column table:style-name="Table8.F"/>
                    <table:table-column table:style-name="Table8.B"/>
                    <table:table-column table:style-name="Table8.H"/>
                    <table:table-row table:style-name="Table8.E3.1">
                      <table:table-cell table:style-name="Table8.B3" office:value-type="string">
                        <text:p text:style-name="P10">uložení do pomoc. pozemku</text:p>
                      </table:table-cell>
                      <table:table-cell table:style-name="Table8.B3" office:value-type="string">
                        <text:p text:style-name="P10">540</text:p>
                      </table:table-cell>
                      <table:table-cell table:style-name="Table8.B3" office:value-type="string">
                        <text:p text:style-name="P10">0,-</text:p>
                      </table:table-cell>
                      <table:table-cell table:style-name="Table8.E3.4.1" office:value-type="string">
                        <text:p text:style-name="P10">0,-</text:p>
                      </table:table-cell>
                    </table:table-row>
                    <table:table-row table:style-name="Table8.E3.1">
                      <table:table-cell table:style-name="Table8.B3" office:value-type="string">
                        <text:p text:style-name="P10">uložení do pomoc. pozemku</text:p>
                      </table:table-cell>
                      <table:table-cell table:style-name="Table8.B3" office:value-type="string">
                        <text:p text:style-name="P10">600</text:p>
                      </table:table-cell>
                      <table:table-cell table:style-name="Table8.B3" office:value-type="string">
                        <text:p text:style-name="P10">0,-</text:p>
                      </table:table-cell>
                      <table:table-cell table:style-name="Table8.E3.4.1" office:value-type="string">
                        <text:p text:style-name="P10">0,-</text:p>
                      </table:table-cell>
                    </table:table-row>
                    <table:table-row table:style-name="Table8.E3.1">
                      <table:table-cell table:style-name="Table8.B3" office:value-type="string">
                        <text:p text:style-name="P10">1x protlak</text:p>
                      </table:table-cell>
                      <table:table-cell table:style-name="Table8.B3" office:value-type="string">
                        <text:p text:style-name="P10">15</text:p>
                      </table:table-cell>
                      <table:table-cell table:style-name="Table8.B3" office:value-type="string">
                        <text:p text:style-name="P10">0,-</text:p>
                      </table:table-cell>
                      <table:table-cell table:style-name="Table8.E3.4.1" office:value-type="string">
                        <text:p text:style-name="P10">0,-</text:p>
                      </table:table-cell>
                    </table:table-row>
                    <table:table-row table:style-name="Table8.E3.1">
                      <table:table-cell table:style-name="Table8.B3" office:value-type="string">
                        <text:p text:style-name="P10">1x protlak</text:p>
                      </table:table-cell>
                      <table:table-cell table:style-name="Table8.B3" office:value-type="string">
                        <text:p text:style-name="P10">15</text:p>
                      </table:table-cell>
                      <table:table-cell table:style-name="Table8.B3" office:value-type="string">
                        <text:p text:style-name="P10">0,-</text:p>
                      </table:table-cell>
                      <table:table-cell table:style-name="Table8.E3.4.1" office:value-type="string">
                        <text:p text:style-name="P10">0,-</text:p>
                      </table:table-cell>
                    </table:table-row>
                  </table:table>
                </table:table-cell>
              </table:table-row>
              <table:table-row table:style-name="Table8.1">
                <table:table-cell table:style-name="Table8.B3" office:value-type="string">
                  <text:p text:style-name="P10">1099/1</text:p>
                </table:table-cell>
                <table:table-cell table:style-name="Table8.B3" office:value-type="string">
                  <text:p text:style-name="P10">Dolní</text:p>
                  <text:p text:style-name="P11">Domaslavice</text:p>
                </table:table-cell>
                <table:table-cell>
                  <table:table table:is-sub-table="true">
                    <table:table-column table:style-name="Table8.E"/>
                    <table:table-column table:style-name="Table8.F"/>
                    <table:table-column table:style-name="Table8.B"/>
                    <table:table-column table:style-name="Table8.H"/>
                    <table:table-row table:style-name="Table8.E3.1">
                      <table:table-cell table:style-name="Table8.B3" office:value-type="string">
                        <text:p text:style-name="P10">3x protlak</text:p>
                      </table:table-cell>
                      <table:table-cell table:style-name="Table8.B3" office:value-type="string">
                        <text:p text:style-name="P10">39</text:p>
                      </table:table-cell>
                      <table:table-cell table:style-name="Table8.B3" office:value-type="string">
                        <text:p text:style-name="P10">0,-</text:p>
                      </table:table-cell>
                      <table:table-cell table:style-name="Table8.E3.4.1" office:value-type="string">
                        <text:p text:style-name="P10">0,-</text:p>
                      </table:table-cell>
                    </table:table-row>
                    <table:table-row table:style-name="Table8.E3.1">
                      <table:table-cell table:style-name="Table8.B3" office:value-type="string">
                        <text:p text:style-name="P10">uložení do pomoc. pozemku</text:p>
                      </table:table-cell>
                      <table:table-cell table:style-name="Table8.B3" office:value-type="string">
                        <text:p text:style-name="P10">220</text:p>
                      </table:table-cell>
                      <table:table-cell table:style-name="Table8.B3" office:value-type="string">
                        <text:p text:style-name="P10">0,-</text:p>
                      </table:table-cell>
                      <table:table-cell table:style-name="Table8.E3.4.1" office:value-type="string">
                        <text:p text:style-name="P10">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10">celkem</text:p>
          </table:table-cell>
          <table:table-cell table:style-name="Table8.E3.4.1" office:value-type="string">
            <text:p text:style-name="P10">0,-</text:p>
          </table:table-cell>
        </table:table-row>
        <table:table-row table:style-name="Table8.2">
          <table:table-cell table:style-name="Table8.A3" office:value-type="string">
            <text:p text:style-name="P9"><text:span text:style-name="T2">Budoucí oprávněný <text:s text:c="4"/></text:span></text:p>
          </table:table-cell>
          <table:table-cell table:style-name="Table8.B5" table:number-columns-spanned="7" office:value-type="string">
            <text:p text:style-name="P9"><text:span text:style-name="T2">Obec Dolní Domaslavice se sídlem Dolní Domaslavice 4, IČ 0049424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13">Odůvodnění:</text:p>
            <text:p text:style-name="Standard"><text:span text:style-name="T2">Umístění kanalizace v rámci stavby „Kanalizace Dolní Domaslavice na ČOV Soběšovice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table:number-columns-spanned="8" office:value-type="string">
            <text:p text:style-name="P9"><text:span text:style-name="T2">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4">
          <table:table-cell table:style-name="Table8.A3" office:value-type="string">
            <text:p text:style-name="P13">FM/123/d/2008/Sk</text:p>
          </table:table-cell>
          <table:table-cell table:style-name="Table8.B3" office:value-type="string">
            <text:p text:style-name="P10">III/4773</text:p>
          </table:table-cell>
          <table:table-cell table:style-name="Table8.B3" office:value-type="string">
            <text:p text:style-name="P10">7600</text:p>
          </table:table-cell>
          <table:table-cell table:style-name="Table8.B3" office:value-type="string">
            <text:p text:style-name="P10">Staré Město</text:p>
            <text:p text:style-name="P11">u Frýdku-Místku</text:p>
          </table:table-cell>
          <table:table-cell table:style-name="Table8.B3" office:value-type="string">
            <text:p text:style-name="P10">1x protlak</text:p>
          </table:table-cell>
          <table:table-cell table:style-name="Table8.B3" office:value-type="string">
            <text:p text:style-name="P10">10</text:p>
          </table:table-cell>
          <table:table-cell table:style-name="Table8.B3" office:value-type="string">
            <text:p text:style-name="P12"><text:span text:style-name="T2">200,-</text:span></text:p>
          </table:table-cell>
          <table:table-cell table:style-name="Table8.E3.4.1" office:value-type="string">
            <text:p text:style-name="P12"><text:span text:style-name="T2">2.000,-</text:span></text:p>
          </table:table-cell>
        </table:table-row>
        <table:table-row table:style-name="Table8.4">
          <table:table-cell table:style-name="Table8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8.B3" office:value-type="string">
            <text:p text:style-name="P10">celkem</text:p>
          </table:table-cell>
          <table:table-cell table:style-name="Table8.E3.4.1" office:value-type="string">
            <text:p text:style-name="P12"><text:span text:style-name="T2">2.000,-</text:span></text:p>
          </table:table-cell>
        </table:table-row>
        <table:table-row table:style-name="Table8.2">
          <table:table-cell table:style-name="Table8.A3" office:value-type="string">
            <text:p text:style-name="P9"><text:span text:style-name="T2">Budoucí oprávněný <text:s text:c="4"/></text:span></text:p>
          </table:table-cell>
          <table:table-cell table:style-name="Table8.B5" table:number-columns-spanned="7" office:value-type="string">
            <text:p text:style-name="P9"><text:span text:style-name="T2">MSGas s. r. o., Selská 449, Sviadnov, IČ 258749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6" table:number-columns-spanned="8" office:value-type="string">
            <text:p text:style-name="P13">Odůvodnění:</text:p>
            <text:p text:style-name="Standard"><text:span text:style-name="T2">Umístění plynovodu v rámci stavby „STL plynovod včetně přípojky plynu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le9" table:style-name="Table9">
        <table:table-column table:style-name="Table9.A"/>
        <table:table-column table:style-name="Table9.B"/>
        <table:table-column table:style-name="Table9.C" table:number-columns-repeated="2"/>
        <table:table-column table:style-name="Table9.E"/>
        <table:table-column table:style-name="Table9.F"/>
        <table:table-column table:style-name="Table9.B"/>
        <table:table-column table:style-name="Table9.H"/>
        <table:table-row table:style-name="Table9.1">
          <table:table-cell table:style-name="Table9.A1" office:value-type="string">
            <text:p text:style-name="P10">Smlouva číslo</text:p>
          </table:table-cell>
          <table:table-cell table:style-name="Table9.B1" office:value-type="string">
            <text:p text:style-name="P10">Silnice</text:p>
            <text:p text:style-name="P11"/>
          </table:table-cell>
          <table:table-cell table:style-name="Table9.B1" office:value-type="string">
            <text:p text:style-name="P10">Parcelní číslo</text:p>
          </table:table-cell>
          <table:table-cell table:style-name="Table9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9.E"/>
              <table:table-column table:style-name="Table9.F"/>
              <table:table-column table:style-name="Table9.B"/>
              <table:table-column table:style-name="Table9.H"/>
              <table:table-row table:style-name="Table9.E1.1">
                <table:table-cell table:style-name="Table9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9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9.E1.1">
                <table:table-cell table:style-name="Table9.E1.1.2" office:value-type="string">
                  <text:p text:style-name="P10">popis</text:p>
                </table:table-cell>
                <table:table-cell table:style-name="Table9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9.E1.1.2" office:value-type="string">
                  <text:p text:style-name="P12"><text:span text:style-name="T2">sazba </text:span></text:p>
                </table:table-cell>
                <table:table-cell table:style-name="Table9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8" office:value-type="string">
            <text:p text:style-name="P13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9"><text:span text:style-name="T2">FM/124/d/2008/Koc</text:span></text:p>
          </table:table-cell>
          <table:table-cell table:style-name="Table9.B3" office:value-type="string">
            <text:p text:style-name="P10">II/477</text:p>
          </table:table-cell>
          <table:table-cell table:style-name="Table9.B3" office:value-type="string">
            <text:p text:style-name="P10">7615</text:p>
          </table:table-cell>
          <table:table-cell table:style-name="Table9.B3" office:value-type="string">
            <text:p text:style-name="P10">Lískovec </text:p>
            <text:p text:style-name="P11">u Frýdku-Místku</text:p>
          </table:table-cell>
          <table:table-cell table:style-name="Table9.B3" office:value-type="string">
            <text:p text:style-name="P10">uložení do pomoc. pozemku</text:p>
          </table:table-cell>
          <table:table-cell table:style-name="Table9.B3" office:value-type="string">
            <text:p text:style-name="P10">43</text:p>
          </table:table-cell>
          <table:table-cell table:style-name="Table9.B3" office:value-type="string">
            <text:p text:style-name="P10">0,-</text:p>
          </table:table-cell>
          <table:table-cell table:style-name="Table9.H3" office:value-type="string">
            <text:p text:style-name="P10">0,-</text:p>
          </table:table-cell>
        </table:table-row>
        <table:table-row table:style-name="Table9.4">
          <table:table-cell table:style-name="Table9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9.B3" office:value-type="string">
            <text:p text:style-name="P10">celkem</text:p>
          </table:table-cell>
          <table:table-cell table:style-name="Table9.H3" office:value-type="string">
            <text:p text:style-name="P10">0,-</text:p>
          </table:table-cell>
        </table:table-row>
        <table:table-row table:style-name="Table9.2">
          <table:table-cell table:style-name="Table9.A3" office:value-type="string">
            <text:p text:style-name="P9"><text:span text:style-name="T2">Budoucí oprávněný <text:s text:c="4"/></text:span></text:p>
          </table:table-cell>
          <table:table-cell table:style-name="Table9.B5" table:number-columns-spanned="7" office:value-type="string">
            <text:p text:style-name="P13">Statutární město Frýdek-Místek se sídlem Radniční 1148, Frýdek Místek, IČ 002966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13">Odůvodnění:</text:p>
            <text:p text:style-name="Standard"><text:span text:style-name="T2">Přípojka elektro pro osvětlení přechodu pro chod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8" office:value-type="string">
            <text:p text:style-name="P13">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13">FM/125/d/2008/Koc</text:p>
          </table:table-cell>
          <table:table-cell table:style-name="Table9.B3" office:value-type="string">
            <text:p text:style-name="P10">II/477</text:p>
          </table:table-cell>
          <table:table-cell table:style-name="Table9.B3" office:value-type="string">
            <text:p text:style-name="P10">7614</text:p>
          </table:table-cell>
          <table:table-cell table:style-name="Table9.B3" office:value-type="string">
            <text:p text:style-name="P10">Lískovec </text:p>
            <text:p text:style-name="P11">u Frýdku-Místku</text:p>
          </table:table-cell>
          <table:table-cell table:style-name="Table9.B3" office:value-type="string">
            <text:p text:style-name="P10">uložení do pomoc. pozemku</text:p>
          </table:table-cell>
          <table:table-cell table:style-name="Table9.B3" office:value-type="string">
            <text:p text:style-name="P10">10</text:p>
          </table:table-cell>
          <table:table-cell table:style-name="Table9.B3" office:value-type="string">
            <text:p text:style-name="P10">0,-</text:p>
          </table:table-cell>
          <table:table-cell table:style-name="Table9.H3" office:value-type="string">
            <text:p text:style-name="P10">0,-</text:p>
          </table:table-cell>
        </table:table-row>
        <table:table-row table:style-name="Table9.4">
          <table:table-cell table:style-name="Table9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9.B3" office:value-type="string">
            <text:p text:style-name="P10">celkem</text:p>
          </table:table-cell>
          <table:table-cell table:style-name="Table9.H3" office:value-type="string">
            <text:p text:style-name="P10">0,-</text:p>
          </table:table-cell>
        </table:table-row>
        <table:table-row table:style-name="Table9.2">
          <table:table-cell table:style-name="Table9.A3" office:value-type="string">
            <text:p text:style-name="P9"><text:span text:style-name="T2">Budoucí oprávněný <text:s text:c="4"/></text:span></text:p>
          </table:table-cell>
          <table:table-cell table:style-name="Table9.B5" table:number-columns-spanned="7" office:value-type="string">
            <text:p text:style-name="P13">Statutární město Frýdek-Místek se sídlem Radniční 1148, Frýdek Místek, IČ 0029664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13">Odůvodnění:</text:p>
            <text:p text:style-name="Standard"><text:span text:style-name="T2">Přípojka elektro pro osvětlení autobusové točn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table:number-columns-spanned="8" office:value-type="string">
            <text:p text:style-name="P13">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3">
          <table:table-cell table:style-name="Table9.A3" office:value-type="string">
            <text:p text:style-name="P13">FM/126/d/2008/Koc</text:p>
          </table:table-cell>
          <table:table-cell table:style-name="Table9.B3" office:value-type="string">
            <text:p text:style-name="P10">III/4731</text:p>
          </table:table-cell>
          <table:table-cell table:style-name="Table9.B3" office:value-type="string">
            <text:p text:style-name="P10">1516/9</text:p>
          </table:table-cell>
          <table:table-cell table:style-name="Table9.B3" office:value-type="string">
            <text:p text:style-name="P10">Sedliště ve Slezsku</text:p>
          </table:table-cell>
          <table:table-cell table:style-name="Table9.B3" office:value-type="string">
            <text:p text:style-name="P10">1x sjezd</text:p>
          </table:table-cell>
          <table:table-cell table:style-name="Table9.B3" office:value-type="string">
            <text:p text:style-name="P10">případ</text:p>
          </table:table-cell>
          <table:table-cell table:style-name="Table9.B3" office:value-type="string">
            <text:p text:style-name="P10">500,-</text:p>
          </table:table-cell>
          <table:table-cell table:style-name="Table9.H3" office:value-type="string">
            <text:p text:style-name="P10">500,-</text:p>
          </table:table-cell>
        </table:table-row>
        <table:table-row table:style-name="Table9.4">
          <table:table-cell table:style-name="Table9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9.B3" office:value-type="string">
            <text:p text:style-name="P10">celkem</text:p>
          </table:table-cell>
          <table:table-cell table:style-name="Table9.H3" office:value-type="string">
            <text:p text:style-name="P10">500,-</text:p>
          </table:table-cell>
        </table:table-row>
        <table:table-row table:style-name="Table9.2">
          <table:table-cell table:style-name="Table9.A3" office:value-type="string">
            <text:p text:style-name="P9"><text:span text:style-name="T2">Budoucí oprávněný</text:span></text:p>
          </table:table-cell>
          <table:table-cell table:style-name="Table9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13">Odůvodnění:</text:p>
            <text:p text:style-name="P16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column table:style-name="Table10.F"/>
        <table:table-column table:style-name="Table10.B"/>
        <table:table-column table:style-name="Table10.H"/>
        <table:table-row table:style-name="Table10.1">
          <table:table-cell table:style-name="Table10.A1" office:value-type="string">
            <text:p text:style-name="P10">Smlouva číslo</text:p>
          </table:table-cell>
          <table:table-cell table:style-name="Table10.B1" office:value-type="string">
            <text:p text:style-name="P10">Silnice</text:p>
            <text:p text:style-name="P11"/>
          </table:table-cell>
          <table:table-cell table:style-name="Table10.B1" office:value-type="string">
            <text:p text:style-name="P10">Parcelní číslo</text:p>
          </table:table-cell>
          <table:table-cell table:style-name="Table10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0.E"/>
              <table:table-column table:style-name="Table10.F"/>
              <table:table-column table:style-name="Table10.B"/>
              <table:table-column table:style-name="Table10.H"/>
              <table:table-row table:style-name="Table10.E1.1">
                <table:table-cell table:style-name="Table10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0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0.E1.1">
                <table:table-cell table:style-name="Table10.E1.1.2" office:value-type="string">
                  <text:p text:style-name="P10">popis</text:p>
                </table:table-cell>
                <table:table-cell table:style-name="Table10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0.E1.1.2" office:value-type="string">
                  <text:p text:style-name="P12"><text:span text:style-name="T2">sazba </text:span></text:p>
                </table:table-cell>
                <table:table-cell table:style-name="Table10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8" office:value-type="string">
            <text:p text:style-name="P13">1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1">
          <table:table-cell table:style-name="Table10.A3" office:value-type="string">
            <text:p text:style-name="P13">FM/127/d/2008/Sk</text:p>
          </table:table-cell>
          <table:table-cell table:style-name="Table10.B3" office:value-type="string">
            <text:p text:style-name="P10">II/486</text:p>
          </table:table-cell>
          <table:table-cell>
            <table:table table:is-sub-table="true">
              <table:table-column table:style-name="Table10.C"/>
              <table:table-row table:style-name="Table10.C3.1">
                <table:table-cell table:style-name="Table10.B3" office:value-type="string">
                  <text:p text:style-name="P10">2916/1</text:p>
                </table:table-cell>
              </table:table-row>
              <table:table-row table:style-name="Table10.C3.1">
                <table:table-cell table:style-name="Table10.B3" office:value-type="string">
                  <text:p text:style-name="P10">2916/12</text:p>
                </table:table-cell>
              </table:table-row>
            </table:table>
          </table:table-cell>
          <table:table-cell table:style-name="Table10.B3" office:value-type="string">
            <text:p text:style-name="P10">Brušperk</text:p>
          </table:table-cell>
          <table:table-cell table:style-name="Table10.B3" office:value-type="string">
            <text:p text:style-name="P10">1x protlak</text:p>
          </table:table-cell>
          <table:table-cell table:style-name="Table10.B3" office:value-type="string">
            <text:p text:style-name="P10">14</text:p>
          </table:table-cell>
          <table:table-cell table:style-name="Table10.B3" office:value-type="string">
            <text:p text:style-name="P10">200,-</text:p>
          </table:table-cell>
          <table:table-cell table:style-name="Table10.H3" office:value-type="string">
            <text:p text:style-name="P10">2.800,-</text:p>
          </table:table-cell>
        </table:table-row>
        <table:table-row table:style-name="Table10.4">
          <table:table-cell table:style-name="Table10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0.B3" office:value-type="string">
            <text:p text:style-name="P10">celkem</text:p>
          </table:table-cell>
          <table:table-cell table:style-name="Table10.H3" office:value-type="string">
            <text:p text:style-name="P10">2.800,-</text:p>
          </table:table-cell>
        </table:table-row>
        <table:table-row table:style-name="Table10.2">
          <table:table-cell table:style-name="Table10.A3" office:value-type="string">
            <text:p text:style-name="P9"><text:span text:style-name="T2">Budoucí oprávněný</text:span></text:p>
          </table:table-cell>
          <table:table-cell table:style-name="Table10.B5" table:number-columns-spanned="7" office:value-type="string">
            <text:p text:style-name="P9"><text:span text:style-name="T2">MSS Ostrava s.r.o., Věšínova 457/36, Ostrava-Zábřeh, IČ 61973840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13">Odůvodnění:</text:p>
            <text:p text:style-name="Standard"><text:span text:style-name="T2">Umístění vodovodu v rámci stavby „Vodovodní řad pro RD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8" office:value-type="string">
            <text:p text:style-name="P13">1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3" office:value-type="string">
            <text:p text:style-name="P13">FM/128/d/2008/Koc</text:p>
          </table:table-cell>
          <table:table-cell table:style-name="Table10.B3" office:value-type="string">
            <text:p text:style-name="P10">III/01149</text:p>
          </table:table-cell>
          <table:table-cell table:style-name="Table10.B3" office:value-type="string">
            <text:p text:style-name="P10">3302</text:p>
          </table:table-cell>
          <table:table-cell table:style-name="Table10.B3" office:value-type="string">
            <text:p text:style-name="P10">Jablunkov</text:p>
          </table:table-cell>
          <table:table-cell table:style-name="Table10.B3" office:value-type="string">
            <text:p text:style-name="P10">1x sjezd</text:p>
          </table:table-cell>
          <table:table-cell table:style-name="Table10.B3" office:value-type="string">
            <text:p text:style-name="P10">případ</text:p>
          </table:table-cell>
          <table:table-cell table:style-name="Table10.B3" office:value-type="string">
            <text:p text:style-name="P10">500,-</text:p>
          </table:table-cell>
          <table:table-cell table:style-name="Table10.H3" office:value-type="string">
            <text:p text:style-name="P10">500,-</text:p>
          </table:table-cell>
        </table:table-row>
        <table:table-row table:style-name="Table10.4">
          <table:table-cell table:style-name="Table10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0.B3" office:value-type="string">
            <text:p text:style-name="P10">celkem</text:p>
          </table:table-cell>
          <table:table-cell table:style-name="Table10.H3" office:value-type="string">
            <text:p text:style-name="P10">500,-</text:p>
          </table:table-cell>
        </table:table-row>
        <table:table-row table:style-name="Table10.2">
          <table:table-cell table:style-name="Table10.A3" office:value-type="string">
            <text:p text:style-name="P9"><text:span text:style-name="T2">Budoucí oprávněný</text:span></text:p>
          </table:table-cell>
          <table:table-cell table:style-name="Table10.B5" table:number-columns-spanned="7" office:value-type="string">
            <text:p text:style-name="P9"><text:span text:style-name="T2">LEXONA s.r.o., Jablunkov-Žihla, areál ETA a.s., Jablunkov, IČ 253726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13">Odůvodnění:</text:p>
            <text:p text:style-name="P16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8" office:value-type="string">
            <text:p text:style-name="P13">1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3" office:value-type="string">
            <text:p text:style-name="P13">FM/94/d/2008/Sk</text:p>
          </table:table-cell>
          <table:table-cell table:style-name="Table10.B3" office:value-type="string">
            <text:p text:style-name="P10">III/48312</text:p>
          </table:table-cell>
          <table:table-cell table:style-name="Table10.B3" office:value-type="string">
            <text:p text:style-name="P10">2985/1</text:p>
          </table:table-cell>
          <table:table-cell table:style-name="Table10.B3" office:value-type="string">
            <text:p text:style-name="P10">Čeladná</text:p>
          </table:table-cell>
          <table:table-cell table:style-name="Table10.B3" office:value-type="string">
            <text:p text:style-name="P10">1x protlak</text:p>
          </table:table-cell>
          <table:table-cell table:style-name="Table10.B3" office:value-type="string">
            <text:p text:style-name="P10">6</text:p>
          </table:table-cell>
          <table:table-cell table:style-name="Table10.B3" office:value-type="string">
            <text:p text:style-name="P10">200,-</text:p>
          </table:table-cell>
          <table:table-cell table:style-name="Table10.H3" office:value-type="string">
            <text:p text:style-name="P10">1.200,-</text:p>
          </table:table-cell>
        </table:table-row>
        <table:table-row table:style-name="Table10.4">
          <table:table-cell table:style-name="Table10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0.B3" office:value-type="string">
            <text:p text:style-name="P10">celkem</text:p>
          </table:table-cell>
          <table:table-cell table:style-name="Table10.H3" office:value-type="string">
            <text:p text:style-name="P10">1.200,-</text:p>
          </table:table-cell>
        </table:table-row>
        <table:table-row table:style-name="Table10.2">
          <table:table-cell table:style-name="Table10.A3" office:value-type="string">
            <text:p text:style-name="P13">Budoucí oprávněný</text:p>
          </table:table-cell>
          <table:table-cell table:style-name="Table10.B5" table:number-columns-spanned="7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13">Odůvodnění:</text:p>
            <text:p text:style-name="Standard"><text:span text:style-name="T2">Umístění kabelu elektro v rámci stavby „Multifunkční dům, Apartmánový dům, Bytový dům na Čeladné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table:number-columns-spanned="8" office:value-type="string">
            <text:p text:style-name="P13">1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4">
          <table:table-cell table:style-name="Table10.A3" office:value-type="string">
            <text:p text:style-name="P13">FM/129/d/2008/Sk</text:p>
          </table:table-cell>
          <table:table-cell table:style-name="Table10.B3" office:value-type="string">
            <text:p text:style-name="P10">II/484</text:p>
          </table:table-cell>
          <table:table-cell table:style-name="Table10.B3" office:value-type="string">
            <text:p text:style-name="P10">4230/1</text:p>
          </table:table-cell>
          <table:table-cell table:style-name="Table10.B3" office:value-type="string">
            <text:p text:style-name="P10">Bílá</text:p>
          </table:table-cell>
          <table:table-cell table:style-name="Table10.B3" office:value-type="string">
            <text:p text:style-name="P10">1x umístění základu pro rozvaděč VO</text:p>
          </table:table-cell>
          <table:table-cell table:style-name="Table10.B3" office:value-type="string">
            <text:p text:style-name="P10">případ</text:p>
          </table:table-cell>
          <table:table-cell table:style-name="Table10.B3" office:value-type="string">
            <text:p text:style-name="P10">0,-</text:p>
          </table:table-cell>
          <table:table-cell table:style-name="Table10.H3" office:value-type="string">
            <text:p text:style-name="P10">0,-</text:p>
          </table:table-cell>
        </table:table-row>
        <table:table-row table:style-name="Table10.4">
          <table:table-cell table:style-name="Table10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0.B3" office:value-type="string">
            <text:p text:style-name="P10">celkem</text:p>
          </table:table-cell>
          <table:table-cell table:style-name="Table10.H3" office:value-type="string">
            <text:p text:style-name="P10">0,-</text:p>
          </table:table-cell>
        </table:table-row>
        <table:table-row table:style-name="Table10.2">
          <table:table-cell table:style-name="Table10.A3" office:value-type="string">
            <text:p text:style-name="P13">Budoucí oprávněný</text:p>
          </table:table-cell>
          <table:table-cell table:style-name="Table10.B5" table:number-columns-spanned="7" office:value-type="string">
            <text:p text:style-name="P13">Obec Bílá se sídlem Bílá 142, Staré Hamry, IČ 0057766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13">Odůvodnění:</text:p>
            <text:p text:style-name="P16">Umístění rozvaděče v rámci stavby „Přípojka NN pro rozvaděč RVO a VO Bílá- Baraní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le11" table:style-name="Table11">
        <table:table-column table:style-name="Table11.A"/>
        <table:table-column table:style-name="Table11.B"/>
        <table:table-column table:style-name="Table11.C" table:number-columns-repeated="2"/>
        <table:table-column table:style-name="Table11.E"/>
        <table:table-column table:style-name="Table11.F"/>
        <table:table-column table:style-name="Table11.B"/>
        <table:table-column table:style-name="Table11.H"/>
        <table:table-row table:style-name="Table11.1">
          <table:table-cell table:style-name="Table11.A1" office:value-type="string">
            <text:p text:style-name="P10">Smlouva číslo</text:p>
          </table:table-cell>
          <table:table-cell table:style-name="Table11.B1" office:value-type="string">
            <text:p text:style-name="P10">Silnice</text:p>
            <text:p text:style-name="P11"/>
          </table:table-cell>
          <table:table-cell table:style-name="Table11.B1" office:value-type="string">
            <text:p text:style-name="P10">Parcelní číslo</text:p>
          </table:table-cell>
          <table:table-cell table:style-name="Table11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1.E"/>
              <table:table-column table:style-name="Table11.F"/>
              <table:table-column table:style-name="Table11.B"/>
              <table:table-column table:style-name="Table11.H"/>
              <table:table-row table:style-name="Table11.E1.1">
                <table:table-cell table:style-name="Table11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1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1.E1.1">
                <table:table-cell table:style-name="Table11.E1.1.2" office:value-type="string">
                  <text:p text:style-name="P10">popis</text:p>
                </table:table-cell>
                <table:table-cell table:style-name="Table11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1.E1.1.2" office:value-type="string">
                  <text:p text:style-name="P12"><text:span text:style-name="T2">sazba </text:span></text:p>
                </table:table-cell>
                <table:table-cell table:style-name="Table11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13">1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9"><text:span text:style-name="T2">FM/130/d/2008/Sk</text:span></text:p>
          </table:table-cell>
          <table:table-cell table:style-name="Table11.B3" office:value-type="string">
            <text:p text:style-name="P12"><text:span text:style-name="T2">III/48312</text:span></text:p>
          </table:table-cell>
          <table:table-cell table:style-name="Table11.B3" office:value-type="string">
            <text:p text:style-name="P10">2985/1</text:p>
          </table:table-cell>
          <table:table-cell table:style-name="Table11.B3" office:value-type="string">
            <text:p text:style-name="P10">Čeladná</text:p>
          </table:table-cell>
          <table:table-cell table:style-name="Table11.B3" office:value-type="string">
            <text:p text:style-name="P10">1x sjezd</text:p>
          </table:table-cell>
          <table:table-cell table:style-name="Table11.B3" office:value-type="string">
            <text:p text:style-name="P10">případ</text:p>
          </table:table-cell>
          <table:table-cell table:style-name="Table11.B3" office:value-type="string">
            <text:p text:style-name="P12"><text:span text:style-name="T2">700,-</text:span></text:p>
          </table:table-cell>
          <table:table-cell table:style-name="Table11.H3" office:value-type="string">
            <text:p text:style-name="P12"><text:span text:style-name="T2">700,-</text:span></text:p>
          </table:table-cell>
        </table:table-row>
        <table:table-row table:style-name="Table11.3">
          <table:table-cell table:style-name="Table1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10">celkem</text:p>
          </table:table-cell>
          <table:table-cell table:style-name="Table11.H3" office:value-type="string">
            <text:p text:style-name="P12"><text:span text:style-name="T2">700,-</text:span></text:p>
          </table:table-cell>
        </table:table-row>
        <table:table-row table:style-name="Table11.2">
          <table:table-cell table:style-name="Table11.A3" office:value-type="string">
            <text:p text:style-name="P9"><text:span text:style-name="T2">Budoucí oprávněný</text:span></text:p>
          </table:table-cell>
          <table:table-cell table:style-name="Table11.B5" table:number-columns-spanned="7" office:value-type="string">
            <text:p text:style-name="P9"><text:span text:style-name="T2">PROSPER TRADING a.s., Umělecká 305/1, Ostrava-Moravská Ostrava, IČ 476777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13">Odůvodnění:</text:p>
            <text:p text:style-name="P16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13">1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13">FM/131/d/2008/Sk</text:p>
          </table:table-cell>
          <table:table-cell table:style-name="Table11.B3" office:value-type="string">
            <text:p text:style-name="P10">II/483</text:p>
          </table:table-cell>
          <table:table-cell table:style-name="Table11.B3" office:value-type="string">
            <text:p text:style-name="P10">2977/1</text:p>
          </table:table-cell>
          <table:table-cell table:style-name="Table11.B3" office:value-type="string">
            <text:p text:style-name="P10">Čeladná</text:p>
          </table:table-cell>
          <table:table-cell table:style-name="Table11.B3" office:value-type="string">
            <text:p text:style-name="P10">1x protlak</text:p>
          </table:table-cell>
          <table:table-cell table:style-name="Table11.B3" office:value-type="string">
            <text:p text:style-name="P10">10</text:p>
          </table:table-cell>
          <table:table-cell table:style-name="Table11.B3" office:value-type="string">
            <text:p text:style-name="P10">200,-</text:p>
          </table:table-cell>
          <table:table-cell table:style-name="Table11.H3" office:value-type="string">
            <text:p text:style-name="P10">2.000,-</text:p>
          </table:table-cell>
        </table:table-row>
        <table:table-row table:style-name="Table11.3">
          <table:table-cell table:style-name="Table1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10">celkem</text:p>
          </table:table-cell>
          <table:table-cell table:style-name="Table11.H3" office:value-type="string">
            <text:p text:style-name="P10">2.000,-</text:p>
          </table:table-cell>
        </table:table-row>
        <table:table-row table:style-name="Table11.2">
          <table:table-cell table:style-name="Table11.A3" office:value-type="string">
            <text:p text:style-name="P9"><text:span text:style-name="T2">Budoucí oprávněný</text:span></text:p>
          </table:table-cell>
          <table:table-cell table:style-name="Table11.B5" table:number-columns-spanned="7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13">Odůvodnění:</text:p>
            <text:p text:style-name="Standard"><text:span text:style-name="T2">Umístění kabelu elektro v rámci stavby „Čeladná – Bernardy – VNK, TN, NN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table:number-columns-spanned="8" office:value-type="string">
            <text:p text:style-name="P13">19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3">
          <table:table-cell table:style-name="Table11.A3" office:value-type="string">
            <text:p text:style-name="P13">FM/132/d/2008/Koc</text:p>
          </table:table-cell>
          <table:table-cell table:style-name="Table11.B3" office:value-type="string">
            <text:p text:style-name="P10">II/648</text:p>
          </table:table-cell>
          <table:table-cell table:style-name="Table11.B3" office:value-type="string">
            <text:p text:style-name="P10">2242/6</text:p>
          </table:table-cell>
          <table:table-cell table:style-name="Table11.B3" office:value-type="string">
            <text:p text:style-name="P10">Dobrá </text:p>
            <text:p text:style-name="P11">u Frýdku-Místku</text:p>
          </table:table-cell>
          <table:table-cell table:style-name="Table11.B3" office:value-type="string">
            <text:p text:style-name="P12"><text:span text:style-name="T2">1x sjezd</text:span></text:p>
          </table:table-cell>
          <table:table-cell table:style-name="Table11.B3" office:value-type="string">
            <text:p text:style-name="P10">případ</text:p>
          </table:table-cell>
          <table:table-cell table:style-name="Table11.B3" office:value-type="string">
            <text:p text:style-name="P10">500,-</text:p>
          </table:table-cell>
          <table:table-cell table:style-name="Table11.H3" office:value-type="string">
            <text:p text:style-name="P10">500,-</text:p>
          </table:table-cell>
        </table:table-row>
        <table:table-row table:style-name="Table11.3">
          <table:table-cell table:style-name="Table11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1.B3" office:value-type="string">
            <text:p text:style-name="P10">celkem</text:p>
          </table:table-cell>
          <table:table-cell table:style-name="Table11.H3" office:value-type="string">
            <text:p text:style-name="P10">500,-</text:p>
          </table:table-cell>
        </table:table-row>
        <table:table-row table:style-name="Table11.2">
          <table:table-cell table:style-name="Table11.A3" office:value-type="string">
            <text:p text:style-name="P13">Budoucí oprávněný</text:p>
          </table:table-cell>
          <table:table-cell table:style-name="Table11.B5" table:number-columns-spanned="7" office:value-type="string">
            <text:p text:style-name="P9"><text:span text:style-name="T2">F.M.T. Group s.r.o., Těšínská 1104, Frýdek-Místek, IČ 268481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13">Odůvodnění:</text:p>
            <text:p text:style-name="P16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12" table:style-name="Table12">
        <table:table-column table:style-name="Table12.A"/>
        <table:table-column table:style-name="Table12.B"/>
        <table:table-column table:style-name="Table12.C" table:number-columns-repeated="2"/>
        <table:table-column table:style-name="Table12.E"/>
        <table:table-column table:style-name="Table12.B"/>
        <table:table-column table:style-name="Table12.G"/>
        <table:table-row table:style-name="Table12.1">
          <table:table-cell table:style-name="Table12.A1" office:value-type="string">
            <text:p text:style-name="P10">Smlouva číslo</text:p>
          </table:table-cell>
          <table:table-cell table:style-name="Table12.B1" office:value-type="string">
            <text:p text:style-name="P10">Silnice</text:p>
            <text:p text:style-name="P11"/>
          </table:table-cell>
          <table:table-cell table:style-name="Table12.B1" office:value-type="string">
            <text:p text:style-name="P10">Parcelní číslo</text:p>
          </table:table-cell>
          <table:table-cell table:style-name="Table12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3">
            <table:table table:is-sub-table="true">
              <table:table-column table:style-name="Table12.E1.1"/>
              <table:table-column table:style-name="Table12.E1.2"/>
              <table:table-column table:style-name="Table12.B"/>
              <table:table-column table:style-name="Table12.G"/>
              <table:table-row table:style-name="Table12.E1.1">
                <table:table-cell table:style-name="Table12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2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2.E1.1">
                <table:table-cell table:style-name="Table12.E1.1.2" office:value-type="string">
                  <text:p text:style-name="P10">popis</text:p>
                </table:table-cell>
                <table:table-cell table:style-name="Table12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2.E1.1.2" office:value-type="string">
                  <text:p text:style-name="P12"><text:span text:style-name="T2">sazba </text:span></text:p>
                </table:table-cell>
                <table:table-cell table:style-name="Table12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2.2">
          <table:table-cell table:style-name="Table12.A2" table:number-columns-spanned="7" office:value-type="string">
            <text:p text:style-name="P9"><text:span text:style-name="T2">2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3" office:value-type="string">
            <text:p text:style-name="P13">FM/133/d/2008/Koc</text:p>
          </table:table-cell>
          <table:table-cell table:style-name="Table12.B3" office:value-type="string">
            <text:p text:style-name="P10">III/4737</text:p>
          </table:table-cell>
          <table:table-cell table:style-name="Table12.B3" office:value-type="string">
            <text:p text:style-name="P10">595</text:p>
          </table:table-cell>
          <table:table-cell table:style-name="Table12.B3" office:value-type="string">
            <text:p text:style-name="P10">Lučina</text:p>
          </table:table-cell>
          <table:table-cell table:number-columns-spanned="3">
            <table:table table:is-sub-table="true">
              <table:table-column table:style-name="Table12.E1.1"/>
              <table:table-column table:style-name="Table12.E1.2"/>
              <table:table-column table:style-name="Table12.B"/>
              <table:table-column table:style-name="Table12.G"/>
              <table:table-row table:style-name="Table12.E3.1">
                <table:table-cell table:style-name="Table12.B3" office:value-type="string">
                  <text:p text:style-name="P10">1x sjezd</text:p>
                </table:table-cell>
                <table:table-cell table:style-name="Table12.B3" office:value-type="string">
                  <text:p text:style-name="P10">případ</text:p>
                </table:table-cell>
                <table:table-cell table:style-name="Table12.B3" office:value-type="string">
                  <text:p text:style-name="P10">0,-</text:p>
                </table:table-cell>
                <table:table-cell table:style-name="Table12.E3.4.1" office:value-type="string">
                  <text:p text:style-name="P10">0,-</text:p>
                </table:table-cell>
              </table:table-row>
              <table:table-row table:style-name="Table12.E3.1">
                <table:table-cell table:style-name="Table12.B3" office:value-type="string">
                  <text:p text:style-name="P10">1x protlak</text:p>
                </table:table-cell>
                <table:table-cell table:style-name="Table12.B3" office:value-type="string">
                  <text:p text:style-name="P10">17</text:p>
                </table:table-cell>
                <table:table-cell table:style-name="Table12.B3" office:value-type="string">
                  <text:p text:style-name="P10">0,-</text:p>
                </table:table-cell>
                <table:table-cell table:style-name="Table12.E3.4.1" office:value-type="string">
                  <text:p text:style-name="P10">0,-</text:p>
                </table:table-cell>
              </table:table-row>
              <table:table-row table:style-name="Table12.E3.1">
                <table:table-cell table:style-name="Table12.B3" office:value-type="string">
                  <text:p text:style-name="P10">uložení do pomoc. pozemku</text:p>
                </table:table-cell>
                <table:table-cell table:style-name="Table12.B3" office:value-type="string">
                  <text:p text:style-name="P10">350</text:p>
                </table:table-cell>
                <table:table-cell table:style-name="Table12.B3" office:value-type="string">
                  <text:p text:style-name="P10">0,-</text:p>
                </table:table-cell>
                <table:table-cell table:style-name="Table12.E3.4.1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2.4">
          <table:table-cell table:style-name="Table12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2.B3" office:value-type="string">
            <text:p text:style-name="P10">celkem</text:p>
          </table:table-cell>
          <table:table-cell table:style-name="Table12.E3.4.1" office:value-type="string">
            <text:p text:style-name="P10">0,-</text:p>
          </table:table-cell>
        </table:table-row>
        <table:table-row table:style-name="Table12.2">
          <table:table-cell table:style-name="Table12.A3" office:value-type="string">
            <text:p text:style-name="P9"><text:span text:style-name="T2">Budoucí oprávněný</text:span></text:p>
          </table:table-cell>
          <table:table-cell table:style-name="Table12.B5" table:number-columns-spanned="6" office:value-type="string">
            <text:p text:style-name="P13">Obec Lučina se sídlem Lučina 1, IČ 0029689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6" table:number-columns-spanned="7" office:value-type="string">
            <text:p text:style-name="P13">Odůvodnění:</text:p>
            <text:p text:style-name="P16">Umístění kanalizace <text:s/>a sjezdu ze silnice v rámci stavby „Lučina – dostavba kanaliza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/>
        <table:table-column table:style-name="Table13.F"/>
        <table:table-column table:style-name="Table13.B"/>
        <table:table-column table:style-name="Table13.H"/>
        <table:table-row table:style-name="Table13.1">
          <table:table-cell table:style-name="Table13.A1" table:number-columns-spanned="8" office:value-type="string">
            <text:p text:style-name="P9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2" table:number-columns-spanned="8" office:value-type="string">
            <text:p text:style-name="P9"><text:span text:style-name="T2">Středisko <text:s/>Karviná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3" office:value-type="string">
            <text:p text:style-name="P10">Smlouva číslo</text:p>
          </table:table-cell>
          <table:table-cell table:style-name="Table13.B3" office:value-type="string">
            <text:p text:style-name="P10">Silnice</text:p>
            <text:p text:style-name="P11"/>
          </table:table-cell>
          <table:table-cell table:style-name="Table13.B3" office:value-type="string">
            <text:p text:style-name="P10">Parcelní číslo</text:p>
          </table:table-cell>
          <table:table-cell table:style-name="Table13.B3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E3.1">
                <table:table-cell table:style-name="Table13.E3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3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3.E3.1">
                <table:table-cell table:style-name="Table13.B3" office:value-type="string">
                  <text:p text:style-name="P10">popis</text:p>
                </table:table-cell>
                <table:table-cell table:style-name="Table13.B3" office:value-type="string">
                  <text:p text:style-name="P12"><text:span text:style-name="T2">bm, m</text:span><text:span text:style-name="T3">2</text:span></text:p>
                </table:table-cell>
                <table:table-cell table:style-name="Table13.B3" office:value-type="string">
                  <text:p text:style-name="P12"><text:span text:style-name="T2">sazba </text:span></text:p>
                </table:table-cell>
                <table:table-cell table:style-name="Table13.E3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1">
          <table:table-cell table:style-name="Table13.A4" table:number-columns-spanned="8" office:value-type="string">
            <text:p text:style-name="P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5">
          <table:table-cell table:style-name="Table13.A5" office:value-type="string">
            <text:p text:style-name="P13">KI/75/d/2008/Pal</text:p>
          </table:table-cell>
          <table:table-cell table:style-name="Table13.E3.1.1" office:value-type="string">
            <text:p text:style-name="P10">III/47216</text:p>
          </table:table-cell>
          <table:table-cell table:style-name="Table13.E3.1.1" office:value-type="string">
            <text:p text:style-name="P10">1533/1</text:p>
          </table:table-cell>
          <table:table-cell table:style-name="Table13.E3.1.1" office:value-type="string">
            <text:p text:style-name="P10">Ráj</text:p>
          </table:table-cell>
          <table:table-cell table:style-name="Table13.E3.1.1" office:value-type="string">
            <text:p text:style-name="P10">uložení do pomoc. pozemku</text:p>
          </table:table-cell>
          <table:table-cell table:style-name="Table13.E3.1.1" office:value-type="string">
            <text:p text:style-name="P10">1</text:p>
          </table:table-cell>
          <table:table-cell table:style-name="Table13.E3.1.1" office:value-type="string">
            <text:p text:style-name="P10">50,-</text:p>
          </table:table-cell>
          <table:table-cell table:style-name="Table13.E3.3.1" office:value-type="string">
            <text:p text:style-name="P10">50,-</text:p>
          </table:table-cell>
        </table:table-row>
        <table:table-row table:style-name="Table13.5">
          <table:table-cell table:style-name="Table13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3.E3.1.1" office:value-type="string">
            <text:p text:style-name="P10">celkem</text:p>
          </table:table-cell>
          <table:table-cell table:style-name="Table13.E3.3.1" office:value-type="string">
            <text:p text:style-name="P10">50,-</text:p>
          </table:table-cell>
        </table:table-row>
        <table:table-row table:style-name="Table13.1">
          <table:table-cell table:style-name="Table13.A5" office:value-type="string">
            <text:p text:style-name="P9"><text:span text:style-name="T2">Budoucí oprávněný <text:s text:c="4"/></text:span></text:p>
          </table:table-cell>
          <table:table-cell table:style-name="Table13.B7" table:number-columns-spanned="7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13">Odůvodnění:</text:p>
            <text:p text:style-name="Standard"><text:span text:style-name="T2">Přípojka elektro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table:number-columns-spanned="8" office:value-type="string">
            <text:p text:style-name="P9"><text:span text:style-name="T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5">
          <table:table-cell table:style-name="Table13.A5" office:value-type="string">
            <text:p text:style-name="P13">KI/76/d/2008/Pal</text:p>
          </table:table-cell>
          <table:table-cell table:style-name="Table13.E3.1.1" office:value-type="string">
            <text:p text:style-name="P10">III/4748</text:p>
          </table:table-cell>
          <table:table-cell table:style-name="Table13.E3.1.1" office:value-type="string">
            <text:p text:style-name="P10">3142</text:p>
          </table:table-cell>
          <table:table-cell table:style-name="Table13.E3.1.1" office:value-type="string">
            <text:p text:style-name="P10">Horní Suchá</text:p>
          </table:table-cell>
          <table:table-cell table:style-name="Table13.E3.1.1" office:value-type="string">
            <text:p text:style-name="P10">uložení do pomoc. pozemku</text:p>
          </table:table-cell>
          <table:table-cell table:style-name="Table13.E3.1.1" office:value-type="string">
            <text:p text:style-name="P10">2</text:p>
          </table:table-cell>
          <table:table-cell table:style-name="Table13.E3.1.1" office:value-type="string">
            <text:p text:style-name="P10">50,-</text:p>
          </table:table-cell>
          <table:table-cell table:style-name="Table13.E3.3.1" office:value-type="string">
            <text:p text:style-name="P12"><text:span text:style-name="T2">100,-</text:span></text:p>
          </table:table-cell>
        </table:table-row>
        <table:table-row table:style-name="Table13.5">
          <table:table-cell table:style-name="Table13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3.E3.1.1" office:value-type="string">
            <text:p text:style-name="P10">celkem</text:p>
          </table:table-cell>
          <table:table-cell table:style-name="Table13.E3.3.1" office:value-type="string">
            <text:p text:style-name="P10">100,-</text:p>
          </table:table-cell>
        </table:table-row>
        <table:table-row table:style-name="Table13.1">
          <table:table-cell table:style-name="Table13.A5" office:value-type="string">
            <text:p text:style-name="P9"><text:span text:style-name="T2">Budoucí oprávněný <text:s text:c="4"/></text:span></text:p>
          </table:table-cell>
          <table:table-cell table:style-name="Table13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13">Odůvodnění:</text:p>
            <text:p text:style-name="Standard"><text:span text:style-name="T2">Přípojka elektro k zahradní chat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4" table:number-columns-spanned="8" office:value-type="string">
            <text:p text:style-name="P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3">
          <table:table-cell table:style-name="Table13.A5" office:value-type="string">
            <text:p text:style-name="P13">KI/77/d/2008/RŘ</text:p>
          </table:table-cell>
          <table:table-cell table:style-name="Table13.E3.1.1" office:value-type="string">
            <text:p text:style-name="P10">III/4711</text:p>
          </table:table-cell>
          <table:table-cell>
            <table:table table:is-sub-table="true">
              <table:table-column table:style-name="Table13.C"/>
              <table:table-row table:style-name="Table13.C15.1">
                <table:table-cell table:style-name="Table13.E3.1.1" office:value-type="string">
                  <text:p text:style-name="P10">2411</text:p>
                </table:table-cell>
              </table:table-row>
              <table:table-row table:style-name="Table13.C15.1">
                <table:table-cell table:style-name="Table13.E3.1.1" office:value-type="string">
                  <text:p text:style-name="P10">2412</text:p>
                </table:table-cell>
              </table:table-row>
            </table:table>
          </table:table-cell>
          <table:table-cell table:style-name="Table13.E3.1.1" office:value-type="string">
            <text:p text:style-name="P10">Skřečoň</text:p>
          </table:table-cell>
          <table:table-cell table:number-columns-spanned="4">
            <table:table table:is-sub-table="true">
              <table:table-column table:style-name="Table13.E"/>
              <table:table-column table:style-name="Table13.F"/>
              <table:table-column table:style-name="Table13.B"/>
              <table:table-column table:style-name="Table13.H"/>
              <table:table-row table:style-name="Table13.C15.1">
                <table:table-cell table:style-name="Table13.E3.1.1" office:value-type="string">
                  <text:p text:style-name="P10">uložení do pomoc. pozemku</text:p>
                </table:table-cell>
                <table:table-cell table:style-name="Table13.E3.1.1" office:value-type="string">
                  <text:p text:style-name="P10">90</text:p>
                </table:table-cell>
                <table:table-cell table:style-name="Table13.E3.1.1" office:value-type="string">
                  <text:p text:style-name="P10">0,-</text:p>
                </table:table-cell>
                <table:table-cell table:style-name="Table13.E3.3.1" office:value-type="string">
                  <text:p text:style-name="P10">0,-</text:p>
                </table:table-cell>
              </table:table-row>
              <table:table-row table:style-name="Table13.C15.1">
                <table:table-cell table:style-name="Table13.E3.1.1" office:value-type="string">
                  <text:p text:style-name="P10">4x protlak</text:p>
                </table:table-cell>
                <table:table-cell table:style-name="Table13.E3.1.1" office:value-type="string">
                  <text:p text:style-name="P10">48</text:p>
                </table:table-cell>
                <table:table-cell table:style-name="Table13.E3.1.1" office:value-type="string">
                  <text:p text:style-name="P10">0,-</text:p>
                </table:table-cell>
                <table:table-cell table:style-name="Table13.E3.3.1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5">
          <table:table-cell table:style-name="Table13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3.E3.1.1" office:value-type="string">
            <text:p text:style-name="P10">celkem</text:p>
          </table:table-cell>
          <table:table-cell table:style-name="Table13.E3.3.1" office:value-type="string">
            <text:p text:style-name="P10">0,-</text:p>
          </table:table-cell>
        </table:table-row>
        <table:table-row table:style-name="Table13.1">
          <table:table-cell table:style-name="Table13.A5" office:value-type="string">
            <text:p text:style-name="P9"><text:span text:style-name="T2">Budoucí oprávněný <text:s text:c="4"/></text:span></text:p>
          </table:table-cell>
          <table:table-cell table:style-name="Table13.B7" table:number-columns-spanned="7" office:value-type="string">
            <text:p text:style-name="P9"><text:span text:style-name="T2">Město Bohumín se sídlem Masarykova 158, Bohumín, IČ 002975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1">
          <table:table-cell table:style-name="Table13.A8" table:number-columns-spanned="8" office:value-type="string">
            <text:p text:style-name="P13">Odůvodnění:</text:p>
            <text:p text:style-name="Standard"><text:span text:style-name="T2">Umístění kanalizace v rámci stavby „Kanalizace Skřečoň – Lokalita Úvozní – Bohumín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able:table table:name="Table14" table:style-name="Table14">
        <table:table-column table:style-name="Table14.A"/>
        <table:table-column table:style-name="Table14.B"/>
        <table:table-column table:style-name="Table14.C" table:number-columns-repeated="2"/>
        <table:table-column table:style-name="Table14.E"/>
        <table:table-column table:style-name="Table14.F"/>
        <table:table-column table:style-name="Table14.B"/>
        <table:table-column table:style-name="Table14.H"/>
        <table:table-row table:style-name="Table14.1">
          <table:table-cell table:style-name="Table14.A1" office:value-type="string">
            <text:p text:style-name="P10">Smlouva číslo</text:p>
          </table:table-cell>
          <table:table-cell table:style-name="Table14.B1" office:value-type="string">
            <text:p text:style-name="P10">Silnice</text:p>
            <text:p text:style-name="P11"/>
          </table:table-cell>
          <table:table-cell table:style-name="Table14.B1" office:value-type="string">
            <text:p text:style-name="P10">Parcelní číslo</text:p>
          </table:table-cell>
          <table:table-cell table:style-name="Table14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1.1">
                <table:table-cell table:style-name="Table14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4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4.E1.1">
                <table:table-cell table:style-name="Table14.E1.1.2" office:value-type="string">
                  <text:p text:style-name="P10">popis</text:p>
                </table:table-cell>
                <table:table-cell table:style-name="Table14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4.E1.1.2" office:value-type="string">
                  <text:p text:style-name="P12"><text:span text:style-name="T2">sazba </text:span></text:p>
                </table:table-cell>
                <table:table-cell table:style-name="Table14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1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3">
          <table:table-cell table:style-name="Table14.A3" office:value-type="string">
            <text:p text:style-name="P13">KI/78/d/2008/RŘ</text:p>
          </table:table-cell>
          <table:table-cell table:style-name="Table14.B3" office:value-type="string">
            <text:p text:style-name="P10">III/4754</text:p>
          </table:table-cell>
          <table:table-cell table:style-name="Table14.B3" office:value-type="string">
            <text:p text:style-name="P10">1076/1</text:p>
          </table:table-cell>
          <table:table-cell table:style-name="Table14.B3" office:value-type="string">
            <text:p text:style-name="P10">Dolní Marklovice</text:p>
          </table:table-cell>
          <table:table-cell table:style-name="Table14.B3" office:value-type="string">
            <text:p text:style-name="P10">1x sjezd</text:p>
          </table:table-cell>
          <table:table-cell table:style-name="Table14.B3" office:value-type="string">
            <text:p text:style-name="P10">případ</text:p>
          </table:table-cell>
          <table:table-cell table:style-name="Table14.B3" office:value-type="string">
            <text:p text:style-name="P10">500,-</text:p>
          </table:table-cell>
          <table:table-cell table:style-name="Table14.H3" office:value-type="string">
            <text:p text:style-name="P10">500,-</text:p>
          </table:table-cell>
        </table:table-row>
        <table:table-row table:style-name="Table14.3">
          <table:table-cell table:style-name="Table14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10">celkem</text:p>
          </table:table-cell>
          <table:table-cell table:style-name="Table14.H3" office:value-type="string">
            <text:p text:style-name="P10">500,-</text:p>
          </table:table-cell>
        </table:table-row>
        <table:table-row table:style-name="Table14.2">
          <table:table-cell table:style-name="Table14.A3" office:value-type="string">
            <text:p text:style-name="P9"><text:span text:style-name="T2">Budoucí oprávněný <text:s text:c="4"/></text:span></text:p>
          </table:table-cell>
          <table:table-cell table:style-name="Table14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13">Odůvodnění:</text:p>
            <text:p text:style-name="P16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1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3">
          <table:table-cell table:style-name="Table14.A3" office:value-type="string">
            <text:p text:style-name="P13">KI/80/d/2008/RŘ</text:p>
          </table:table-cell>
          <table:table-cell table:style-name="Table14.B3" office:value-type="string">
            <text:p text:style-name="P10">III/46814</text:p>
          </table:table-cell>
          <table:table-cell table:style-name="Table14.B3" office:value-type="string">
            <text:p text:style-name="P10">2554</text:p>
          </table:table-cell>
          <table:table-cell table:style-name="Table14.B3" office:value-type="string">
            <text:p text:style-name="P10">Nový Bohumín</text:p>
          </table:table-cell>
          <table:table-cell table:style-name="Table14.B3" office:value-type="string">
            <text:p text:style-name="P10">1x protlak</text:p>
          </table:table-cell>
          <table:table-cell table:style-name="Table14.B3" office:value-type="string">
            <text:p text:style-name="P10">10</text:p>
          </table:table-cell>
          <table:table-cell table:style-name="Table14.B3" office:value-type="string">
            <text:p text:style-name="P10">200,-</text:p>
          </table:table-cell>
          <table:table-cell table:style-name="Table14.H3" office:value-type="string">
            <text:p text:style-name="P10">2.000,-</text:p>
          </table:table-cell>
        </table:table-row>
        <table:table-row table:style-name="Table14.3">
          <table:table-cell table:style-name="Table14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10">celkem</text:p>
          </table:table-cell>
          <table:table-cell table:style-name="Table14.H3" office:value-type="string">
            <text:p text:style-name="P10">2.000,-</text:p>
          </table:table-cell>
        </table:table-row>
        <table:table-row table:style-name="Table14.2">
          <table:table-cell table:style-name="Table14.A3" office:value-type="string">
            <text:p text:style-name="P9"><text:span text:style-name="T2">Budoucí oprávněný <text:s text:c="4"/></text:span></text:p>
          </table:table-cell>
          <table:table-cell table:style-name="Table14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13">Odůvodnění:</text:p>
            <text:p text:style-name="P16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13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3" office:value-type="string">
            <text:p text:style-name="P13">KI/81/d/2008/RŘ</text:p>
          </table:table-cell>
          <table:table-cell table:number-columns-spanned="7">
            <table:table table:is-sub-table="true">
              <table:table-column table:style-name="Table14.B"/>
              <table:table-column table:style-name="Table14.B13.2"/>
              <table:table-row table:style-name="Table14.1">
                <table:table-cell table:style-name="Table14.B3" office:value-type="string">
                  <text:p text:style-name="P10">II/474</text:p>
                </table:table-cell>
                <table:table-cell>
                  <table:table table:is-sub-table="true">
                    <table:table-column table:style-name="Table14.C" table:number-columns-repeated="2"/>
                    <table:table-column table:style-name="Table14.E"/>
                    <table:table-column table:style-name="Table14.F"/>
                    <table:table-column table:style-name="Table14.B"/>
                    <table:table-column table:style-name="Table14.H"/>
                    <table:table-row table:style-name="Table14.1">
                      <table:table-cell>
                        <table:table table:is-sub-table="true">
                          <table:table-column table:style-name="Table14.C"/>
                          <table:table-row table:style-name="Table14.B13.2.1.1.1.1">
                            <table:table-cell table:style-name="Table14.B3" office:value-type="string">
                              <text:p text:style-name="P10">4031</text:p>
                            </table:table-cell>
                          </table:table-row>
                          <table:table-row table:style-name="Table14.B13.2.1.1.1.1">
                            <table:table-cell table:style-name="Table14.B3" office:value-type="string">
                              <text:p text:style-name="P10">4032/1</text:p>
                            </table:table-cell>
                          </table:table-row>
                        </table:table>
                      </table:table-cell>
                      <table:table-cell table:style-name="Table14.B3" office:value-type="string">
                        <text:p text:style-name="P10">Horní Lutyně</text:p>
                      </table:table-cell>
                      <table:table-cell table:number-columns-spanned="4">
                        <table:table table:is-sub-table="true">
                          <table:table-column table:style-name="Table14.E"/>
                          <table:table-column table:style-name="Table14.F"/>
                          <table:table-column table:style-name="Table14.B"/>
                          <table:table-column table:style-name="Table14.H"/>
                          <table:table-row table:style-name="Table14.B13.2.1.1.1.1">
                            <table:table-cell table:style-name="Table14.B3" office:value-type="string">
                              <text:p text:style-name="P10">2x protlak</text:p>
                            </table:table-cell>
                            <table:table-cell table:style-name="Table14.B3" office:value-type="string">
                              <text:p text:style-name="P10">52</text:p>
                            </table:table-cell>
                            <table:table-cell table:style-name="Table14.B3" office:value-type="string">
                              <text:p text:style-name="P10">0,-</text:p>
                            </table:table-cell>
                            <table:table-cell table:style-name="Table14.H3" office:value-type="string">
                              <text:p text:style-name="P10">0,-</text:p>
                            </table:table-cell>
                          </table:table-row>
                          <table:table-row table:style-name="Table14.B13.2.1.1.1.1">
                            <table:table-cell table:style-name="Table14.B3" office:value-type="string">
                              <text:p text:style-name="P10">3x protlak</text:p>
                            </table:table-cell>
                            <table:table-cell table:style-name="Table14.B3" office:value-type="string">
                              <text:p text:style-name="P10">65</text:p>
                            </table:table-cell>
                            <table:table-cell table:style-name="Table14.B3" office:value-type="string">
                              <text:p text:style-name="P10">0,-</text:p>
                            </table:table-cell>
                            <table:table-cell table:style-name="Table14.H3" office:value-type="string">
                              <text:p text:style-name="P10">0,-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le14.B13.2.1.1.1.1">
                      <table:table-cell table:style-name="Table14.B3" office:value-type="string">
                        <text:p text:style-name="P10">4825</text:p>
                      </table:table-cell>
                      <table:table-cell table:style-name="Table14.B3" office:value-type="string">
                        <text:p text:style-name="P10">Orlová</text:p>
                      </table:table-cell>
                      <table:table-cell table:style-name="Table14.B3" office:value-type="string">
                        <text:p text:style-name="P10">1x protlak</text:p>
                      </table:table-cell>
                      <table:table-cell table:style-name="Table14.B3" office:value-type="string">
                        <text:p text:style-name="P10">18</text:p>
                      </table:table-cell>
                      <table:table-cell table:style-name="Table14.B3" office:value-type="string">
                        <text:p text:style-name="P10">0,-</text:p>
                      </table:table-cell>
                      <table:table-cell table:style-name="Table14.H3" office:value-type="string">
                        <text:p text:style-name="P10">0,-</text:p>
                      </table:table-cell>
                    </table:table-row>
                  </table:table>
                </table:table-cell>
              </table:table-row>
              <table:table-row table:style-name="Table14.1">
                <table:table-cell table:style-name="Table14.B3" office:value-type="string">
                  <text:p text:style-name="P10">III/47214</text:p>
                </table:table-cell>
                <table:table-cell>
                  <table:table table:is-sub-table="true">
                    <table:table-column table:style-name="Table14.C" table:number-columns-repeated="2"/>
                    <table:table-column table:style-name="Table14.E"/>
                    <table:table-column table:style-name="Table14.F"/>
                    <table:table-column table:style-name="Table14.B"/>
                    <table:table-column table:style-name="Table14.H"/>
                    <table:table-row table:style-name="Table14.B13.2.1.1.1.1">
                      <table:table-cell table:style-name="Table14.B3" office:value-type="string">
                        <text:p text:style-name="P10">4586</text:p>
                      </table:table-cell>
                      <table:table-cell table:style-name="Table14.B3" office:value-type="string">
                        <text:p text:style-name="Textformatvorlage"/>
                      </table:table-cell>
                      <table:table-cell table:style-name="Table14.B3" office:value-type="string">
                        <text:p text:style-name="P10">1x protlak</text:p>
                      </table:table-cell>
                      <table:table-cell table:style-name="Table14.B3" office:value-type="string">
                        <text:p text:style-name="P10">30</text:p>
                      </table:table-cell>
                      <table:table-cell table:style-name="Table14.B3" office:value-type="string">
                        <text:p text:style-name="P10">0,-</text:p>
                      </table:table-cell>
                      <table:table-cell table:style-name="Table14.H3" office:value-type="string">
                        <text:p text:style-name="P10">0,-</text:p>
                      </table:table-cell>
                    </table:table-row>
                    <table:table-row table:style-name="Table14.B13.2.1.1.1.1">
                      <table:table-cell table:style-name="Table14.B3" office:value-type="string">
                        <text:p text:style-name="P10">3422/1</text:p>
                      </table:table-cell>
                      <table:table-cell table:style-name="Table14.B3" office:value-type="string">
                        <text:p text:style-name="P10">Poruba </text:p>
                        <text:p text:style-name="P17"><text:span text:style-name="T2"><text:s/>u Orlové</text:span></text:p>
                      </table:table-cell>
                      <table:table-cell table:style-name="Table14.B3" office:value-type="string">
                        <text:p text:style-name="P10">1x protlak</text:p>
                      </table:table-cell>
                      <table:table-cell table:style-name="Table14.B3" office:value-type="string">
                        <text:p text:style-name="P10">15</text:p>
                      </table:table-cell>
                      <table:table-cell table:style-name="Table14.B3" office:value-type="string">
                        <text:p text:style-name="P10">0,-</text:p>
                      </table:table-cell>
                      <table:table-cell table:style-name="Table14.H3" office:value-type="string">
                        <text:p text:style-name="P10">0,-</text:p>
                      </table:table-cell>
                    </table:table-row>
                  </table:table>
                </table:table-cell>
              </table:table-row>
              <table:table-row table:style-name="Table14.1">
                <table:table-cell table:style-name="Table14.B3" office:value-type="string">
                  <text:p text:style-name="P10">II/470</text:p>
                </table:table-cell>
                <table:table-cell>
                  <table:table table:is-sub-table="true">
                    <table:table-column table:style-name="Table14.C" table:number-columns-repeated="2"/>
                    <table:table-column table:style-name="Table14.E"/>
                    <table:table-column table:style-name="Table14.F"/>
                    <table:table-column table:style-name="Table14.B"/>
                    <table:table-column table:style-name="Table14.H"/>
                    <table:table-row table:style-name="Table14.1">
                      <table:table-cell table:style-name="Table14.B3" office:value-type="string">
                        <text:p text:style-name="P10">3423/1</text:p>
                      </table:table-cell>
                      <table:table-cell table:number-columns-spanned="5">
                        <table:table table:is-sub-table="true">
                          <table:table-column table:style-name="Table14.C"/>
                          <table:table-column table:style-name="Table14.E"/>
                          <table:table-column table:style-name="Table14.F"/>
                          <table:table-column table:style-name="Table14.B"/>
                          <table:table-column table:style-name="Table14.H"/>
                          <table:table-row table:style-name="Table14.B13.2.1.1.1.1">
                            <table:table-cell table:style-name="Table14.B3" office:value-type="string">
                              <text:p text:style-name="Textformatvorlage"/>
                            </table:table-cell>
                            <table:table-cell table:style-name="Table14.B3" office:value-type="string">
                              <text:p text:style-name="P10">3x protlak</text:p>
                            </table:table-cell>
                            <table:table-cell table:style-name="Table14.B3" office:value-type="string">
                              <text:p text:style-name="P10">55</text:p>
                            </table:table-cell>
                            <table:table-cell table:style-name="Table14.B3" office:value-type="string">
                              <text:p text:style-name="P10">0,-</text:p>
                            </table:table-cell>
                            <table:table-cell table:style-name="Table14.H3" office:value-type="string">
                              <text:p text:style-name="P10">0,-</text:p>
                            </table:table-cell>
                          </table:table-row>
                          <table:table-row table:style-name="Table14.B13.2.1.1.1.1">
                            <table:table-cell table:style-name="Table14.B3" office:value-type="string">
                              <text:p text:style-name="P10"/>
                            </table:table-cell>
                            <table:table-cell table:style-name="Table14.B3" office:value-type="string">
                              <text:p text:style-name="P10">uložení do pomoc. pozemku</text:p>
                            </table:table-cell>
                            <table:table-cell table:style-name="Table14.B3" office:value-type="string">
                              <text:p text:style-name="P10">208</text:p>
                            </table:table-cell>
                            <table:table-cell table:style-name="Table14.B3" office:value-type="string">
                              <text:p text:style-name="P10">0,-</text:p>
                            </table:table-cell>
                            <table:table-cell table:style-name="Table14.H3" office:value-type="string">
                              <text:p text:style-name="P10">0,-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e14.B13.2.1.1.1.1">
                      <table:table-cell table:style-name="Table14.B3" office:value-type="string">
                        <text:p text:style-name="P10">6849</text:p>
                      </table:table-cell>
                      <table:table-cell table:style-name="Table14.B3" office:value-type="string">
                        <text:p text:style-name="P10">Rychvald</text:p>
                      </table:table-cell>
                      <table:table-cell table:style-name="Table14.B3" office:value-type="string">
                        <text:p text:style-name="P10">uložení do pomoc. pozemku</text:p>
                      </table:table-cell>
                      <table:table-cell table:style-name="Table14.B3" office:value-type="string">
                        <text:p text:style-name="P10">60</text:p>
                      </table:table-cell>
                      <table:table-cell table:style-name="Table14.B3" office:value-type="string">
                        <text:p text:style-name="P10">0,-</text:p>
                      </table:table-cell>
                      <table:table-cell table:style-name="Table14.H3" office:value-type="string">
                        <text:p text:style-name="P10">0,-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3">
          <table:table-cell table:style-name="Table14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10">celkem</text:p>
          </table:table-cell>
          <table:table-cell table:style-name="Table14.H3" office:value-type="string">
            <text:p text:style-name="P10">0,-</text:p>
          </table:table-cell>
        </table:table-row>
        <table:table-row table:style-name="Table14.2">
          <table:table-cell table:style-name="Table14.A3" office:value-type="string">
            <text:p text:style-name="P9"><text:span text:style-name="T2">Budoucí oprávněný <text:s text:c="4"/></text:span></text:p>
          </table:table-cell>
          <table:table-cell table:style-name="Table14.B5" table:number-columns-spanned="7" office:value-type="string">
            <text:p text:style-name="P13">Město Orlová se sídlem Osvobození 796, Orlová-Lutyně, IČ 0029757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13">Odůvodnění:</text:p>
            <text:p text:style-name="Standard"><text:span text:style-name="T2">Umístění kanalizace v rámci stavby „Odkanalizování okrajových částí Města Orlové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7" office:value-type="string">
            <text:p text:style-name="P10">Smlouva číslo</text:p>
          </table:table-cell>
          <table:table-cell table:style-name="Table14.E1.1.2" office:value-type="string">
            <text:p text:style-name="P10">Silnice</text:p>
            <text:p text:style-name="P11"/>
          </table:table-cell>
          <table:table-cell table:style-name="Table14.E1.1.2" office:value-type="string">
            <text:p text:style-name="P10">Parcelní číslo</text:p>
          </table:table-cell>
          <table:table-cell table:style-name="Table14.E1.1.2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E1.1">
                <table:table-cell table:style-name="Table14.B3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4.H3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4.E1.1">
                <table:table-cell table:style-name="Table14.E1.1.2" office:value-type="string">
                  <text:p text:style-name="P10">popis</text:p>
                </table:table-cell>
                <table:table-cell table:style-name="Table14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4.E1.1.2" office:value-type="string">
                  <text:p text:style-name="P12"><text:span text:style-name="T2">sazba </text:span></text:p>
                </table:table-cell>
                <table:table-cell table:style-name="Table14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9"><text:span text:style-name="T2">7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3">
          <table:table-cell table:style-name="Table14.A3" office:value-type="string">
            <text:p text:style-name="P13">KI/82/d/2008/Pal</text:p>
          </table:table-cell>
          <table:table-cell table:style-name="Table14.B3" office:value-type="string">
            <text:p text:style-name="P10">III/4726</text:p>
          </table:table-cell>
          <table:table-cell table:style-name="Table14.B3" office:value-type="string">
            <text:p text:style-name="P10">6396/1</text:p>
          </table:table-cell>
          <table:table-cell table:style-name="Table14.B3" office:value-type="string">
            <text:p text:style-name="P10">Petřvald</text:p>
            <text:p text:style-name="P11">u Karviné</text:p>
          </table:table-cell>
          <table:table-cell table:style-name="Table14.B3" office:value-type="string">
            <text:p text:style-name="P10">1x sjezd</text:p>
          </table:table-cell>
          <table:table-cell table:style-name="Table14.B3" office:value-type="string">
            <text:p text:style-name="P10">případ</text:p>
          </table:table-cell>
          <table:table-cell table:style-name="Table14.B3" office:value-type="string">
            <text:p text:style-name="P10">500,-</text:p>
          </table:table-cell>
          <table:table-cell table:style-name="Table14.H3" office:value-type="string">
            <text:p text:style-name="P10">500,-</text:p>
          </table:table-cell>
        </table:table-row>
        <table:table-row table:style-name="Table14.3">
          <table:table-cell table:style-name="Table14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10">celkem</text:p>
          </table:table-cell>
          <table:table-cell table:style-name="Table14.H3" office:value-type="string">
            <text:p text:style-name="P10">500,-</text:p>
          </table:table-cell>
        </table:table-row>
        <table:table-row table:style-name="Table14.2">
          <table:table-cell table:style-name="Table14.A3" office:value-type="string">
            <text:p text:style-name="P9"><text:span text:style-name="T2">Budoucí oprávněný <text:s text:c="4"/></text:span></text:p>
          </table:table-cell>
          <table:table-cell table:style-name="Table14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13">Odůvodnění:</text:p>
            <text:p text:style-name="P16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13">8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3">
          <table:table-cell table:style-name="Table14.A3" office:value-type="string">
            <text:p text:style-name="P13">KI/83/d/2008/Pal</text:p>
          </table:table-cell>
          <table:table-cell table:style-name="Table14.B3" office:value-type="string">
            <text:p text:style-name="P10">II/475</text:p>
          </table:table-cell>
          <table:table-cell table:style-name="Table14.B3" office:value-type="string">
            <text:p text:style-name="P10">3144/1</text:p>
          </table:table-cell>
          <table:table-cell table:style-name="Table14.B3" office:value-type="string">
            <text:p text:style-name="P10">Horní Suchá</text:p>
          </table:table-cell>
          <table:table-cell table:style-name="Table14.B3" office:value-type="string">
            <text:p text:style-name="P10">1x protlak</text:p>
          </table:table-cell>
          <table:table-cell table:style-name="Table14.B3" office:value-type="string">
            <text:p text:style-name="P10">14</text:p>
          </table:table-cell>
          <table:table-cell table:style-name="Table14.B3" office:value-type="string">
            <text:p text:style-name="P10">0,-</text:p>
          </table:table-cell>
          <table:table-cell table:style-name="Table14.H3" office:value-type="string">
            <text:p text:style-name="P10">0,-</text:p>
          </table:table-cell>
        </table:table-row>
        <table:table-row table:style-name="Table14.3">
          <table:table-cell table:style-name="Table14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10">celkem</text:p>
          </table:table-cell>
          <table:table-cell table:style-name="Table14.H3" office:value-type="string">
            <text:p text:style-name="P10">0,-</text:p>
          </table:table-cell>
        </table:table-row>
        <table:table-row table:style-name="Table14.2">
          <table:table-cell table:style-name="Table14.A3" office:value-type="string">
            <text:p text:style-name="P9"><text:span text:style-name="T2">Budoucí oprávněný <text:s text:c="4"/></text:span></text:p>
          </table:table-cell>
          <table:table-cell table:style-name="Table14.B5" table:number-columns-spanned="7" office:value-type="string">
            <text:p text:style-name="P13">Obec Horní Suchá se sídlem Sportovní3/2, Horní Suchá, IČ 005759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13">Odůvodnění:</text:p>
            <text:p text:style-name="P16">Přípojka plynu k bytovému dom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table:number-columns-spanned="8" office:value-type="string">
            <text:p text:style-name="P9"><text:span text:style-name="T2">9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3" office:value-type="string">
            <text:p text:style-name="P13">KI/79/d/2008/RŘ</text:p>
          </table:table-cell>
          <table:table-cell table:style-name="Table14.B3" office:value-type="string">
            <text:p text:style-name="P10">III/4689</text:p>
          </table:table-cell>
          <table:table-cell table:style-name="Table14.B3" office:value-type="string">
            <text:p text:style-name="P10">1013</text:p>
          </table:table-cell>
          <table:table-cell table:style-name="Table14.B3" office:value-type="string">
            <text:p text:style-name="P10">Petrovice <text:line-break/>u Karviné</text:p>
          </table:table-cell>
          <table:table-cell table:number-columns-spanned="4">
            <table:table table:is-sub-table="true">
              <table:table-column table:style-name="Table14.E"/>
              <table:table-column table:style-name="Table14.F"/>
              <table:table-column table:style-name="Table14.B"/>
              <table:table-column table:style-name="Table14.H"/>
              <table:table-row table:style-name="Table14.B13.2.1.1.1.1">
                <table:table-cell table:style-name="Table14.B3" office:value-type="string">
                  <text:p text:style-name="P10">1x sjezd</text:p>
                </table:table-cell>
                <table:table-cell table:style-name="Table14.B3" office:value-type="string">
                  <text:p text:style-name="P10">případ</text:p>
                </table:table-cell>
                <table:table-cell table:style-name="Table14.B3" office:value-type="string">
                  <text:p text:style-name="P10">500,-</text:p>
                </table:table-cell>
                <table:table-cell table:style-name="Table14.H3" office:value-type="string">
                  <text:p text:style-name="P10">500,-</text:p>
                </table:table-cell>
              </table:table-row>
              <table:table-row table:style-name="Table14.B13.2.1.1.1.1">
                <table:table-cell table:style-name="Table14.B3" office:value-type="string">
                  <text:p text:style-name="P10">1x protlak</text:p>
                </table:table-cell>
                <table:table-cell table:style-name="Table14.B3" office:value-type="string">
                  <text:p text:style-name="P10">10</text:p>
                </table:table-cell>
                <table:table-cell table:style-name="Table14.B3" office:value-type="string">
                  <text:p text:style-name="P10">200,-</text:p>
                </table:table-cell>
                <table:table-cell table:style-name="Table14.H3" office:value-type="string">
                  <text:p text:style-name="P10">2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4.3">
          <table:table-cell table:style-name="Table14.A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4.B3" office:value-type="string">
            <text:p text:style-name="P10">celkem</text:p>
          </table:table-cell>
          <table:table-cell table:style-name="Table14.H3" office:value-type="string">
            <text:p text:style-name="P10">2.500,-</text:p>
          </table:table-cell>
        </table:table-row>
        <table:table-row table:style-name="Table14.2">
          <table:table-cell table:style-name="Table14.A3" office:value-type="string">
            <text:p text:style-name="P9"><text:span text:style-name="T2">Budoucí oprávněný <text:s text:c="4"/></text:span></text:p>
          </table:table-cell>
          <table:table-cell table:style-name="Table14.B5" table:number-columns-spanned="7" office:value-type="string">
            <text:p text:style-name="P13">**********</text:p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13">Odůvodnění:</text:p>
            <text:p text:style-name="Standard"><text:span text:style-name="T2">Přípojka plynu k RD a sjezd ze silnice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15" table:style-name="Table15">
        <table:table-column table:style-name="Table15.A"/>
        <table:table-column table:style-name="Table15.B"/>
        <table:table-column table:style-name="Table15.C" table:number-columns-repeated="2"/>
        <table:table-column table:style-name="Table15.E"/>
        <table:table-column table:style-name="Table15.F"/>
        <table:table-column table:style-name="Table15.B"/>
        <table:table-column table:style-name="Table15.H"/>
        <table:table-row table:style-name="Table15.1">
          <table:table-cell table:style-name="Table15.A1" office:value-type="string">
            <text:p text:style-name="P10">Smlouva číslo</text:p>
          </table:table-cell>
          <table:table-cell table:style-name="Table15.B1" office:value-type="string">
            <text:p text:style-name="P10">Silnice</text:p>
            <text:p text:style-name="P11"/>
          </table:table-cell>
          <table:table-cell table:style-name="Table15.B1" office:value-type="string">
            <text:p text:style-name="P10">Parcelní číslo</text:p>
          </table:table-cell>
          <table:table-cell table:style-name="Table15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5.E"/>
              <table:table-column table:style-name="Table15.F"/>
              <table:table-column table:style-name="Table15.B"/>
              <table:table-column table:style-name="Table15.H"/>
              <table:table-row table:style-name="Table15.E1.1">
                <table:table-cell table:style-name="Table15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5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5.E1.1">
                <table:table-cell table:style-name="Table15.E1.1.2" office:value-type="string">
                  <text:p text:style-name="P10">popis</text:p>
                </table:table-cell>
                <table:table-cell table:style-name="Table15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5.E1.1.2" office:value-type="string">
                  <text:p text:style-name="P12"><text:span text:style-name="T2">sazba </text:span></text:p>
                </table:table-cell>
                <table:table-cell table:style-name="Table15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2">
          <table:table-cell table:style-name="Table15.A2" table:number-columns-spanned="8" office:value-type="string">
            <text:p text:style-name="P9"><text:span text:style-name="T2">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3" office:value-type="string">
            <text:p text:style-name="P13">KI/84/d/2008/RŘ</text:p>
          </table:table-cell>
          <table:table-cell table:style-name="Table15.B3" office:value-type="string">
            <text:p text:style-name="P10">III/4689</text:p>
          </table:table-cell>
          <table:table-cell table:style-name="Table15.B3" office:value-type="string">
            <text:p text:style-name="P10">1369/1</text:p>
          </table:table-cell>
          <table:table-cell table:style-name="Table15.B3" office:value-type="string">
            <text:p text:style-name="P10">Petrovice <text:line-break/>u Karviné</text:p>
          </table:table-cell>
          <table:table-cell table:style-name="Table15.B3" office:value-type="string">
            <text:p text:style-name="P10">1x protlak</text:p>
          </table:table-cell>
          <table:table-cell table:style-name="Table15.B3" office:value-type="string">
            <text:p text:style-name="P10">11</text:p>
          </table:table-cell>
          <table:table-cell table:style-name="Table15.B3" office:value-type="string">
            <text:p text:style-name="P10">200,-</text:p>
          </table:table-cell>
          <table:table-cell table:style-name="Table15.H3" office:value-type="string">
            <text:p text:style-name="P10">2.200,-</text:p>
          </table:table-cell>
        </table:table-row>
        <table:table-row table:style-name="Table15.3">
          <table:table-cell table:style-name="Table15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5.B3" office:value-type="string">
            <text:p text:style-name="P10">celkem</text:p>
          </table:table-cell>
          <table:table-cell table:style-name="Table15.H3" office:value-type="string">
            <text:p text:style-name="P10">2.200,-</text:p>
          </table:table-cell>
        </table:table-row>
        <table:table-row table:style-name="Table15.2">
          <table:table-cell table:style-name="Table15.A3" office:value-type="string">
            <text:p text:style-name="P9"><text:span text:style-name="T2">Budoucí oprávněný <text:s text:c="4"/></text:span></text:p>
          </table:table-cell>
          <table:table-cell table:style-name="Table15.B5" table:number-columns-spanned="7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13">Odůvodnění:</text:p>
            <text:p text:style-name="Standard"><text:span text:style-name="T2">Přípojka elektro v rámci stavby „Petrovice u Karviné – Alan Stankuš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table:number-columns-spanned="8" office:value-type="string">
            <text:p text:style-name="P9"><text:span text:style-name="T2">1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3" office:value-type="string">
            <text:p text:style-name="P13">KI/86/d/2008/RŘ</text:p>
          </table:table-cell>
          <table:table-cell table:number-columns-spanned="2">
            <table:table table:is-sub-table="true">
              <table:table-column table:style-name="Table15.B"/>
              <table:table-column table:style-name="Table15.C"/>
              <table:table-row table:style-name="Table15.1">
                <table:table-cell table:style-name="Table15.B3" office:value-type="string">
                  <text:p text:style-name="P10">II/470</text:p>
                </table:table-cell>
                <table:table-cell table:style-name="Table15.B3" office:value-type="string">
                  <text:p text:style-name="P10">6849</text:p>
                </table:table-cell>
              </table:table-row>
              <table:table-row table:style-name="Table15.1">
                <table:table-cell table:style-name="Table15.B3" office:value-type="string">
                  <text:p text:style-name="P10">III/4727</text:p>
                </table:table-cell>
                <table:table-cell table:style-name="Table15.B3" office:value-type="string">
                  <text:p text:style-name="P10">6830</text:p>
                </table:table-cell>
              </table:table-row>
              <table:table-row table:style-name="Table15.1">
                <table:table-cell table:style-name="Table15.B3" office:value-type="string">
                  <text:p text:style-name="P12"><text:span text:style-name="T2">III/4724</text:span></text:p>
                </table:table-cell>
                <table:table-cell>
                  <table:table table:is-sub-table="true">
                    <table:table-column table:style-name="Table15.C"/>
                    <table:table-row table:style-name="Table15.B8.2.3.1">
                      <table:table-cell table:style-name="Table15.B3" office:value-type="string">
                        <text:p text:style-name="P10">6831</text:p>
                      </table:table-cell>
                    </table:table-row>
                    <table:table-row table:style-name="Table15.B8.2.3.1">
                      <table:table-cell table:style-name="Table15.B3" office:value-type="string">
                        <text:p text:style-name="P10">6832/1</text:p>
                      </table:table-cell>
                    </table:table-row>
                    <table:table-row table:style-name="Table15.B8.2.3.1">
                      <table:table-cell table:style-name="Table15.B3" office:value-type="string">
                        <text:p text:style-name="P10">6833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15.B3" office:value-type="string">
            <text:p text:style-name="P10">Rychvald</text:p>
          </table:table-cell>
          <table:table-cell table:number-columns-spanned="4">
            <table:table table:is-sub-table="true">
              <table:table-column table:style-name="Table15.E"/>
              <table:table-column table:style-name="Table15.F"/>
              <table:table-column table:style-name="Table15.B"/>
              <table:table-column table:style-name="Table15.H"/>
              <table:table-row table:style-name="Table15.B8.2.3.1">
                <table:table-cell table:style-name="Table15.B3" office:value-type="string">
                  <text:p text:style-name="P10">3x protlak</text:p>
                </table:table-cell>
                <table:table-cell table:style-name="Table15.B3" office:value-type="string">
                  <text:p text:style-name="P10">58</text:p>
                </table:table-cell>
                <table:table-cell table:style-name="Table15.B3" office:value-type="string">
                  <text:p text:style-name="P10">0,-</text:p>
                </table:table-cell>
                <table:table-cell table:style-name="Table15.H3" office:value-type="string">
                  <text:p text:style-name="P10">0,-</text:p>
                </table:table-cell>
              </table:table-row>
              <table:table-row table:style-name="Table15.B8.2.3.1">
                <table:table-cell table:style-name="Table15.B3" office:value-type="string">
                  <text:p text:style-name="P10">uložení do pomoc. pozemku</text:p>
                </table:table-cell>
                <table:table-cell table:style-name="Table15.B3" office:value-type="string">
                  <text:p text:style-name="P10">396</text:p>
                </table:table-cell>
                <table:table-cell table:style-name="Table15.B3" office:value-type="string">
                  <text:p text:style-name="P10">0,-</text:p>
                </table:table-cell>
                <table:table-cell table:style-name="Table15.H3" office:value-type="string">
                  <text:p text:style-name="P10">0,-</text:p>
                </table:table-cell>
              </table:table-row>
              <table:table-row table:style-name="Table15.B8.2.3.1">
                <table:table-cell table:style-name="Table15.B3" office:value-type="string">
                  <text:p text:style-name="P10">3x protlak</text:p>
                </table:table-cell>
                <table:table-cell table:style-name="Table15.B3" office:value-type="string">
                  <text:p text:style-name="P10">54</text:p>
                </table:table-cell>
                <table:table-cell table:style-name="Table15.B3" office:value-type="string">
                  <text:p text:style-name="P10">0,-</text:p>
                </table:table-cell>
                <table:table-cell table:style-name="Table15.H3" office:value-type="string">
                  <text:p text:style-name="P10">0,-</text:p>
                </table:table-cell>
              </table:table-row>
              <table:table-row table:style-name="Table15.B8.2.3.1">
                <table:table-cell table:style-name="Table15.B3" office:value-type="string">
                  <text:p text:style-name="P10">uložení do pomoc. pozemku</text:p>
                </table:table-cell>
                <table:table-cell table:style-name="Table15.B3" office:value-type="string">
                  <text:p text:style-name="P10">492</text:p>
                </table:table-cell>
                <table:table-cell table:style-name="Table15.B3" office:value-type="string">
                  <text:p text:style-name="P10">0,-</text:p>
                </table:table-cell>
                <table:table-cell table:style-name="Table15.H3" office:value-type="string">
                  <text:p text:style-name="P10">0,-</text:p>
                </table:table-cell>
              </table:table-row>
              <table:table-row table:style-name="Table15.B8.2.3.1">
                <table:table-cell table:style-name="Table15.B3" office:value-type="string">
                  <text:p text:style-name="P10">2x protlak</text:p>
                </table:table-cell>
                <table:table-cell table:style-name="Table15.B3" office:value-type="string">
                  <text:p text:style-name="P10">32</text:p>
                </table:table-cell>
                <table:table-cell table:style-name="Table15.B3" office:value-type="string">
                  <text:p text:style-name="P10">0,-</text:p>
                </table:table-cell>
                <table:table-cell table:style-name="Table15.H3" office:value-type="string">
                  <text:p text:style-name="P10">0,-</text:p>
                </table:table-cell>
              </table:table-row>
              <table:table-row table:style-name="Table15.B8.2.3.1">
                <table:table-cell table:style-name="Table15.B3" office:value-type="string">
                  <text:p text:style-name="P10">uložení do pomoc. pozemku</text:p>
                </table:table-cell>
                <table:table-cell table:style-name="Table15.B3" office:value-type="string">
                  <text:p text:style-name="P10">436</text:p>
                </table:table-cell>
                <table:table-cell table:style-name="Table15.B3" office:value-type="string">
                  <text:p text:style-name="P10">0,-</text:p>
                </table:table-cell>
                <table:table-cell table:style-name="Table15.H3" office:value-type="string">
                  <text:p text:style-name="P10">0,-</text:p>
                </table:table-cell>
              </table:table-row>
              <table:table-row table:style-name="Table15.B8.2.3.1">
                <table:table-cell table:style-name="Table15.B3" office:value-type="string">
                  <text:p text:style-name="P10">uložení do pomoc. pozemku</text:p>
                </table:table-cell>
                <table:table-cell table:style-name="Table15.B3" office:value-type="string">
                  <text:p text:style-name="P10">230</text:p>
                </table:table-cell>
                <table:table-cell table:style-name="Table15.B3" office:value-type="string">
                  <text:p text:style-name="P10">0,-</text:p>
                </table:table-cell>
                <table:table-cell table:style-name="Table15.H3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3">
          <table:table-cell table:style-name="Table15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5.B3" office:value-type="string">
            <text:p text:style-name="P10">celkem</text:p>
          </table:table-cell>
          <table:table-cell table:style-name="Table15.H3" office:value-type="string">
            <text:p text:style-name="P10">0,-</text:p>
          </table:table-cell>
        </table:table-row>
        <table:table-row table:style-name="Table15.2">
          <table:table-cell table:style-name="Table15.A3" office:value-type="string">
            <text:p text:style-name="P9"><text:span text:style-name="T2">Budoucí oprávněný <text:s text:c="4"/></text:span></text:p>
          </table:table-cell>
          <table:table-cell table:style-name="Table15.B5" table:number-columns-spanned="7" office:value-type="string">
            <text:p text:style-name="P13">Město Rychvald se sídlem Orlovská 678, Rychvald, IČ 002976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8" office:value-type="string">
            <text:p text:style-name="P13">Odůvodnění:</text:p>
            <text:p text:style-name="Standard"><text:span text:style-name="T2">Umístění kanalizačního řadu v rámci stavby „Odkanalizování města Rychvald, 2. a 3. stavba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16" table:style-name="Table16">
        <table:table-column table:style-name="Table16.A"/>
        <table:table-column table:style-name="Table16.B"/>
        <table:table-column table:style-name="Table16.C" table:number-columns-repeated="2"/>
        <table:table-column table:style-name="Table16.E"/>
        <table:table-column table:style-name="Table16.F"/>
        <table:table-column table:style-name="Table16.B"/>
        <table:table-column table:style-name="Table16.H"/>
        <table:table-row table:style-name="Table16.1">
          <table:table-cell table:style-name="Table16.A1" table:number-columns-spanned="8" office:value-type="string">
            <text:p text:style-name="P9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2" table:number-columns-spanned="8" office:value-type="string">
            <text:p text:style-name="P9"><text:span text:style-name="T2">Středisko <text:s/>Opav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3" office:value-type="string">
            <text:p text:style-name="P10">Smlouva číslo</text:p>
          </table:table-cell>
          <table:table-cell table:style-name="Table16.B3" office:value-type="string">
            <text:p text:style-name="P10">Silnice</text:p>
            <text:p text:style-name="P11"/>
          </table:table-cell>
          <table:table-cell table:style-name="Table16.B3" office:value-type="string">
            <text:p text:style-name="P10">Parcelní číslo</text:p>
          </table:table-cell>
          <table:table-cell table:style-name="Table16.B3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6.E"/>
              <table:table-column table:style-name="Table16.F"/>
              <table:table-column table:style-name="Table16.B"/>
              <table:table-column table:style-name="Table16.H"/>
              <table:table-row table:style-name="Table16.E3.1">
                <table:table-cell table:style-name="Table16.E3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6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6.E3.1">
                <table:table-cell table:style-name="Table16.B3" office:value-type="string">
                  <text:p text:style-name="P10">popis</text:p>
                </table:table-cell>
                <table:table-cell table:style-name="Table16.B3" office:value-type="string">
                  <text:p text:style-name="P12"><text:span text:style-name="T2">bm, m</text:span><text:span text:style-name="T3">2</text:span></text:p>
                </table:table-cell>
                <table:table-cell table:style-name="Table16.B3" office:value-type="string">
                  <text:p text:style-name="P12"><text:span text:style-name="T2">sazba </text:span></text:p>
                </table:table-cell>
                <table:table-cell table:style-name="Table16.E3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1">
          <table:table-cell table:style-name="Table16.A4" table:number-columns-spanned="8" office:value-type="string">
            <text:p text:style-name="P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5">
          <table:table-cell table:style-name="Table16.A5" office:value-type="string">
            <text:p text:style-name="P13">OP/81/d/2008/JaM</text:p>
          </table:table-cell>
          <table:table-cell table:style-name="Table16.E3.1.1" office:value-type="string">
            <text:p text:style-name="P10">III/44346</text:p>
          </table:table-cell>
          <table:table-cell table:style-name="Table16.E3.1.1" office:value-type="string">
            <text:p text:style-name="P10">808</text:p>
          </table:table-cell>
          <table:table-cell table:style-name="Table16.E3.1.1" office:value-type="string">
            <text:p text:style-name="P10">Otice</text:p>
          </table:table-cell>
          <table:table-cell table:style-name="Table16.E3.1.1" office:value-type="string">
            <text:p text:style-name="P10">uložení do pomoc. pozemku</text:p>
          </table:table-cell>
          <table:table-cell table:style-name="Table16.E3.1.1" office:value-type="string">
            <text:p text:style-name="P10">40</text:p>
          </table:table-cell>
          <table:table-cell table:style-name="Table16.E3.1.1" office:value-type="string">
            <text:p text:style-name="P10">50,-</text:p>
          </table:table-cell>
          <table:table-cell table:style-name="Table16.E3.3.1" office:value-type="string">
            <text:p text:style-name="P12"><text:span text:style-name="T2">2.000,-</text:span></text:p>
          </table:table-cell>
        </table:table-row>
        <table:table-row table:style-name="Table16.5">
          <table:table-cell table:style-name="Table16.A5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16.E3.1.1" office:value-type="string">
            <text:p text:style-name="P10">celkem</text:p>
          </table:table-cell>
          <table:table-cell table:style-name="Table16.E3.3.1" office:value-type="string">
            <text:p text:style-name="P12"><text:span text:style-name="T2">2.000,-</text:span></text:p>
          </table:table-cell>
        </table:table-row>
        <table:table-row table:style-name="Table16.1">
          <table:table-cell table:style-name="Table16.A5" office:value-type="string">
            <text:p text:style-name="P9"><text:span text:style-name="T2">Budoucí oprávněný <text:s text:c="4"/></text:span></text:p>
          </table:table-cell>
          <table:table-cell table:style-name="Table16.B7" table:number-columns-spanned="7" office:value-type="string">
            <text:p text:style-name="P9"><text:span text:style-name="T2">ZOiGO – ZZ group s. r. o., Jánská 18, Opava, IČ 2680427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8" office:value-type="string">
            <text:p text:style-name="P13">Odůvodnění:</text:p>
            <text:p text:style-name="Standard"><text:span text:style-name="T2">Přípojky plynu, vody a kanalizace k výrobnímu a obchodnímu centru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4" table:number-columns-spanned="8" office:value-type="string">
            <text:p text:style-name="P9"><text:span text:style-name="T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3">
          <table:table-cell table:style-name="Table16.A5" office:value-type="string">
            <text:p text:style-name="P13">OP/82/d/2008/JaM</text:p>
          </table:table-cell>
          <table:table-cell table:style-name="Table16.E3.1.1" office:value-type="string">
            <text:p text:style-name="P10">III/44331</text:p>
          </table:table-cell>
          <table:table-cell table:style-name="Table16.E3.1.1" office:value-type="string">
            <text:p text:style-name="P10">1053</text:p>
          </table:table-cell>
          <table:table-cell table:style-name="Table16.E3.1.1" office:value-type="string">
            <text:p text:style-name="P10">Litultovice</text:p>
          </table:table-cell>
          <table:table-cell table:number-columns-spanned="4">
            <table:table table:is-sub-table="true">
              <table:table-column table:style-name="Table16.E"/>
              <table:table-column table:style-name="Table16.F"/>
              <table:table-column table:style-name="Table16.B"/>
              <table:table-column table:style-name="Table16.H"/>
              <table:table-row table:style-name="Table16.E10.1">
                <table:table-cell table:style-name="Table16.E3.1.1" office:value-type="string">
                  <text:p text:style-name="P10">uložení do pomoc. pozemku</text:p>
                </table:table-cell>
                <table:table-cell table:style-name="Table16.E3.1.1" office:value-type="string">
                  <text:p text:style-name="P10">15</text:p>
                </table:table-cell>
                <table:table-cell table:style-name="Table16.E3.1.1" office:value-type="string">
                  <text:p text:style-name="P12"><text:span text:style-name="T2">0,-</text:span></text:p>
                </table:table-cell>
                <table:table-cell table:style-name="Table16.E3.3.1" office:value-type="string">
                  <text:p text:style-name="P12"><text:span text:style-name="T2">0,-</text:span></text:p>
                </table:table-cell>
              </table:table-row>
              <table:table-row table:style-name="Table16.E10.1">
                <table:table-cell table:style-name="Table16.E3.1.1" office:value-type="string">
                  <text:p text:style-name="P10">1x protlak</text:p>
                </table:table-cell>
                <table:table-cell table:style-name="Table16.E3.1.1" office:value-type="string">
                  <text:p text:style-name="P10">13</text:p>
                </table:table-cell>
                <table:table-cell table:style-name="Table16.E3.1.1" office:value-type="string">
                  <text:p text:style-name="P12"><text:span text:style-name="T2">0,-</text:span></text:p>
                </table:table-cell>
                <table:table-cell table:style-name="Table16.E3.3.1" office:value-type="string">
                  <text:p text:style-name="P12"><text:span text:style-name="T2">0,-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6.5">
          <table:table-cell table:style-name="Table16.A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6.E3.1.1" office:value-type="string">
            <text:p text:style-name="P10">celkem</text:p>
          </table:table-cell>
          <table:table-cell table:style-name="Table16.E3.3.1" office:value-type="string">
            <text:p text:style-name="P12"><text:span text:style-name="T2">0,-</text:span></text:p>
          </table:table-cell>
        </table:table-row>
        <table:table-row table:style-name="Table16.1">
          <table:table-cell table:style-name="Table16.A5" office:value-type="string">
            <text:p text:style-name="P9"><text:span text:style-name="T2">Budoucí oprávněný <text:s text:c="4"/></text:span></text:p>
          </table:table-cell>
          <table:table-cell table:style-name="Table16.B7" table:number-columns-spanned="7" office:value-type="string">
            <text:p text:style-name="P9"><text:span text:style-name="T2">Městys Litultovice se sídlem Litultovice 1, IČ 003003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8" office:value-type="string">
            <text:p text:style-name="P13">Odůvodnění:</text:p>
            <text:p text:style-name="Standard"><text:span text:style-name="T2">Umístění vodovodu v rámci stavby „Vodovodní přivaděč z jímacího vrtu M5, Pilný Mlýn do ČS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4" table:number-columns-spanned="8" office:value-type="string">
            <text:p text:style-name="P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5">
          <table:table-cell table:style-name="Table16.A5" office:value-type="string">
            <text:p text:style-name="P13">OP/84/d/2008/MJ</text:p>
          </table:table-cell>
          <table:table-cell table:style-name="Table16.E3.1.1" office:value-type="string">
            <text:p text:style-name="P10">III/4673</text:p>
          </table:table-cell>
          <table:table-cell table:style-name="Table16.E3.1.1" office:value-type="string">
            <text:p text:style-name="P10">839/1</text:p>
          </table:table-cell>
          <table:table-cell table:style-name="Table16.E3.1.1" office:value-type="string">
            <text:p text:style-name="P10">Smolkov</text:p>
          </table:table-cell>
          <table:table-cell table:style-name="Table16.E3.1.1" office:value-type="string">
            <text:p text:style-name="P10">1x sjezd</text:p>
          </table:table-cell>
          <table:table-cell table:style-name="Table16.E3.1.1" office:value-type="string">
            <text:p text:style-name="P10">případ</text:p>
          </table:table-cell>
          <table:table-cell table:style-name="Table16.E3.1.1" office:value-type="string">
            <text:p text:style-name="P10">500,-</text:p>
          </table:table-cell>
          <table:table-cell table:style-name="Table16.E3.3.1" office:value-type="string">
            <text:p text:style-name="P10">500,-</text:p>
          </table:table-cell>
        </table:table-row>
        <table:table-row table:style-name="Table16.5">
          <table:table-cell table:style-name="Table16.A5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6.E3.1.1" office:value-type="string">
            <text:p text:style-name="P10">celkem</text:p>
          </table:table-cell>
          <table:table-cell table:style-name="Table16.E3.3.1" office:value-type="string">
            <text:p text:style-name="P10">500,-</text:p>
          </table:table-cell>
        </table:table-row>
        <table:table-row table:style-name="Table16.1">
          <table:table-cell table:style-name="Table16.A5" office:value-type="string">
            <text:p text:style-name="P9"><text:span text:style-name="T2">Budoucí oprávněný <text:s text:c="4"/></text:span></text:p>
          </table:table-cell>
          <table:table-cell table:style-name="Table16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1">
          <table:table-cell table:style-name="Table16.A8" table:number-columns-spanned="8" office:value-type="string">
            <text:p text:style-name="P13">Odůvodnění:</text:p>
            <text:p text:style-name="P16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17" table:style-name="Table17">
        <table:table-column table:style-name="Table17.A"/>
        <table:table-column table:style-name="Table17.B"/>
        <table:table-column table:style-name="Table17.C" table:number-columns-repeated="2"/>
        <table:table-column table:style-name="Table17.E"/>
        <table:table-column table:style-name="Table17.F"/>
        <table:table-column table:style-name="Table17.B"/>
        <table:table-column table:style-name="Table17.H"/>
        <table:table-row table:style-name="Table17.1">
          <table:table-cell table:style-name="Table17.A1" office:value-type="string">
            <text:p text:style-name="P10">Smlouva číslo</text:p>
          </table:table-cell>
          <table:table-cell table:style-name="Table17.B1" office:value-type="string">
            <text:p text:style-name="P10">Silnice</text:p>
            <text:p text:style-name="P11"/>
          </table:table-cell>
          <table:table-cell table:style-name="Table17.B1" office:value-type="string">
            <text:p text:style-name="P10">Parcelní číslo</text:p>
          </table:table-cell>
          <table:table-cell table:style-name="Table17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7.E"/>
              <table:table-column table:style-name="Table17.F"/>
              <table:table-column table:style-name="Table17.B"/>
              <table:table-column table:style-name="Table17.H"/>
              <table:table-row table:style-name="Table17.E1.1">
                <table:table-cell table:style-name="Table17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7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7.E1.1">
                <table:table-cell table:style-name="Table17.E1.1.2" office:value-type="string">
                  <text:p text:style-name="P10">popis</text:p>
                </table:table-cell>
                <table:table-cell table:style-name="Table17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7.E1.1.2" office:value-type="string">
                  <text:p text:style-name="P12"><text:span text:style-name="T2">sazba </text:span></text:p>
                </table:table-cell>
                <table:table-cell table:style-name="Table17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7.2">
          <table:table-cell table:style-name="Table17.A2" table:number-columns-spanned="8" office:value-type="string">
            <text:p text:style-name="P1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3">
          <table:table-cell table:style-name="Table17.A3" office:value-type="string">
            <text:p text:style-name="P13">OP/85/d/2008/MJ</text:p>
          </table:table-cell>
          <table:table-cell table:style-name="Table17.B3" office:value-type="string">
            <text:p text:style-name="P10">III/4669</text:p>
          </table:table-cell>
          <table:table-cell table:style-name="Table17.B3" office:value-type="string">
            <text:p text:style-name="P10">1738</text:p>
          </table:table-cell>
          <table:table-cell table:style-name="Table17.B3" office:value-type="string">
            <text:p text:style-name="P10">Budišovice</text:p>
          </table:table-cell>
          <table:table-cell table:style-name="Table17.B3" office:value-type="string">
            <text:p text:style-name="P10">uložení do pomoc. pozemku</text:p>
          </table:table-cell>
          <table:table-cell table:style-name="Table17.B3" office:value-type="string">
            <text:p text:style-name="P10">25</text:p>
          </table:table-cell>
          <table:table-cell table:style-name="Table17.B3" office:value-type="string">
            <text:p text:style-name="P10">50</text:p>
          </table:table-cell>
          <table:table-cell table:style-name="Table17.H3" office:value-type="string">
            <text:p text:style-name="P10">1.250,-</text:p>
          </table:table-cell>
        </table:table-row>
        <table:table-row table:style-name="Table17.3">
          <table:table-cell table:style-name="Table17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7.B3" office:value-type="string">
            <text:p text:style-name="P10">celkem</text:p>
          </table:table-cell>
          <table:table-cell table:style-name="Table17.H3" office:value-type="string">
            <text:p text:style-name="P10">1.250,-</text:p>
          </table:table-cell>
        </table:table-row>
        <table:table-row table:style-name="Table17.2">
          <table:table-cell table:style-name="Table17.A3" office:value-type="string">
            <text:p text:style-name="P9"><text:span text:style-name="T2">Budoucí oprávněný <text:s text:c="4"/></text:span></text:p>
          </table:table-cell>
          <table:table-cell table:style-name="Table17.B5" table:number-columns-spanned="7" office:value-type="string">
            <text:p text:style-name="P9"><text:span text:style-name="T2">Telefónica O2 Czech Republic, a. s., Za Brumlovkou 266/2, Praha 4, IČ 60193336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13">Odůvodnění:</text:p>
            <text:p text:style-name="P16">Přípojka sdělovacího kabel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table:number-columns-spanned="8" office:value-type="string">
            <text:p text:style-name="P1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3">
          <table:table-cell table:style-name="Table17.A3" office:value-type="string">
            <text:p text:style-name="P13">OP/86/d/2008/MJ</text:p>
          </table:table-cell>
          <table:table-cell table:style-name="Table17.B3" office:value-type="string">
            <text:p text:style-name="P10">II/464</text:p>
          </table:table-cell>
          <table:table-cell table:style-name="Table17.B3" office:value-type="string">
            <text:p text:style-name="P10">1473/1</text:p>
          </table:table-cell>
          <table:table-cell table:style-name="Table17.B3" office:value-type="string">
            <text:p text:style-name="P10">Hlubočec</text:p>
          </table:table-cell>
          <table:table-cell table:style-name="Table17.B3" office:value-type="string">
            <text:p text:style-name="P10">1x sjezd</text:p>
          </table:table-cell>
          <table:table-cell table:style-name="Table17.B3" office:value-type="string">
            <text:p text:style-name="P10">případ</text:p>
          </table:table-cell>
          <table:table-cell table:style-name="Table17.B3" office:value-type="string">
            <text:p text:style-name="P10">500,-</text:p>
          </table:table-cell>
          <table:table-cell table:style-name="Table17.H3" office:value-type="string">
            <text:p text:style-name="P10">500,-</text:p>
          </table:table-cell>
        </table:table-row>
        <table:table-row table:style-name="Table17.3">
          <table:table-cell table:style-name="Table17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7.B3" office:value-type="string">
            <text:p text:style-name="P10">celkem</text:p>
          </table:table-cell>
          <table:table-cell table:style-name="Table17.H3" office:value-type="string">
            <text:p text:style-name="P10">500,-</text:p>
          </table:table-cell>
        </table:table-row>
        <table:table-row table:style-name="Table17.2">
          <table:table-cell table:style-name="Table17.A3" office:value-type="string">
            <text:p text:style-name="P9"><text:span text:style-name="T2">Budoucí oprávněný <text:s text:c="4"/></text:span></text:p>
          </table:table-cell>
          <table:table-cell table:style-name="Table17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13">Odůvodnění:</text:p>
            <text:p text:style-name="P16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table:number-columns-spanned="8" office:value-type="string">
            <text:p text:style-name="P13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1">
          <table:table-cell table:style-name="Table17.A3" office:value-type="string">
            <text:p text:style-name="P13">OP/87/d/2008/MJ</text:p>
          </table:table-cell>
          <table:table-cell table:style-name="Table17.B3" office:value-type="string">
            <text:p text:style-name="P10">III/4654</text:p>
          </table:table-cell>
          <table:table-cell table:style-name="Table17.B3" office:value-type="string">
            <text:p text:style-name="P12"><text:span text:style-name="T2">1178/1</text:span></text:p>
          </table:table-cell>
          <table:table-cell table:style-name="Table17.B3" office:value-type="string">
            <text:p text:style-name="P10">Kyjovice </text:p>
            <text:p text:style-name="P17"><text:span text:style-name="T2">ve Slezsku</text:span></text:p>
          </table:table-cell>
          <table:table-cell table:number-columns-spanned="4">
            <table:table table:is-sub-table="true">
              <table:table-column table:style-name="Table17.E"/>
              <table:table-column table:style-name="Table17.F"/>
              <table:table-column table:style-name="Table17.B"/>
              <table:table-column table:style-name="Table17.H"/>
              <table:table-row table:style-name="Table17.E13.1">
                <table:table-cell table:style-name="Table17.B3" office:value-type="string">
                  <text:p text:style-name="P10">1x sjezd</text:p>
                </table:table-cell>
                <table:table-cell table:style-name="Table17.B3" office:value-type="string">
                  <text:p text:style-name="P10">případ</text:p>
                </table:table-cell>
                <table:table-cell table:style-name="Table17.B3" office:value-type="string">
                  <text:p text:style-name="P10">500,-</text:p>
                </table:table-cell>
                <table:table-cell table:style-name="Table17.H3" office:value-type="string">
                  <text:p text:style-name="P10">500,-</text:p>
                </table:table-cell>
              </table:table-row>
              <table:table-row table:style-name="Table17.E13.1">
                <table:table-cell table:style-name="Table17.B3" office:value-type="string">
                  <text:p text:style-name="P10">1x protlak</text:p>
                </table:table-cell>
                <table:table-cell table:style-name="Table17.B3" office:value-type="string">
                  <text:p text:style-name="P10">8</text:p>
                </table:table-cell>
                <table:table-cell table:style-name="Table17.B3" office:value-type="string">
                  <text:p text:style-name="P10">200,-</text:p>
                </table:table-cell>
                <table:table-cell table:style-name="Table17.H3" office:value-type="string">
                  <text:p text:style-name="P10">1.600,-</text:p>
                </table:table-cell>
              </table:table-row>
              <table:table-row table:style-name="Table17.E13.1">
                <table:table-cell table:style-name="Table17.B3" office:value-type="string">
                  <text:p text:style-name="P10">uložení do pomoc. pozemku</text:p>
                </table:table-cell>
                <table:table-cell table:style-name="Table17.B3" office:value-type="string">
                  <text:p text:style-name="P10">1</text:p>
                </table:table-cell>
                <table:table-cell table:style-name="Table17.B3" office:value-type="string">
                  <text:p text:style-name="P10">50,-</text:p>
                </table:table-cell>
                <table:table-cell table:style-name="Table17.H3" office:value-type="string">
                  <text:p text:style-name="P10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7.3">
          <table:table-cell table:style-name="Table17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7.B3" office:value-type="string">
            <text:p text:style-name="P10">celkem</text:p>
          </table:table-cell>
          <table:table-cell table:style-name="Table17.H3" office:value-type="string">
            <text:p text:style-name="P10">2.150,-</text:p>
          </table:table-cell>
        </table:table-row>
        <table:table-row table:style-name="Table17.2">
          <table:table-cell table:style-name="Table17.A3" office:value-type="string">
            <text:p text:style-name="P9"><text:span text:style-name="T2">Budoucí oprávněný <text:s text:c="4"/></text:span></text:p>
          </table:table-cell>
          <table:table-cell table:style-name="Table17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13">Odůvodnění:</text:p>
            <text:p text:style-name="P16">Přípojky vody a kanalizace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table:number-columns-spanned="8" office:value-type="string">
            <text:p text:style-name="P13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3">
          <table:table-cell table:style-name="Table17.A3" office:value-type="string">
            <text:p text:style-name="P13">OP/88/d/2008/MJ</text:p>
          </table:table-cell>
          <table:table-cell table:style-name="Table17.B3" office:value-type="string">
            <text:p text:style-name="P10">III/4609</text:p>
          </table:table-cell>
          <table:table-cell table:style-name="Table17.B3" office:value-type="string">
            <text:p text:style-name="P10">864</text:p>
          </table:table-cell>
          <table:table-cell table:style-name="Table17.B3" office:value-type="string">
            <text:p text:style-name="P10">Stěbořice</text:p>
          </table:table-cell>
          <table:table-cell table:style-name="Table17.B3" office:value-type="string">
            <text:p text:style-name="P10">1x protlak</text:p>
          </table:table-cell>
          <table:table-cell table:style-name="Table17.B3" office:value-type="string">
            <text:p text:style-name="P10">8</text:p>
          </table:table-cell>
          <table:table-cell table:style-name="Table17.B3" office:value-type="string">
            <text:p text:style-name="P10">200,-</text:p>
          </table:table-cell>
          <table:table-cell table:style-name="Table17.H3" office:value-type="string">
            <text:p text:style-name="P10">1.600,-</text:p>
          </table:table-cell>
        </table:table-row>
        <table:table-row table:style-name="Table17.3">
          <table:table-cell table:style-name="Table17.A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17.B3" office:value-type="string">
            <text:p text:style-name="P10">celkem</text:p>
          </table:table-cell>
          <table:table-cell table:style-name="Table17.H3" office:value-type="string">
            <text:p text:style-name="P10">1.600,-</text:p>
          </table:table-cell>
        </table:table-row>
        <table:table-row table:style-name="Table17.2">
          <table:table-cell table:style-name="Table17.A3" office:value-type="string">
            <text:p text:style-name="P9"><text:span text:style-name="T2">Budoucí oprávněný <text:s text:c="4"/></text:span></text:p>
          </table:table-cell>
          <table:table-cell table:style-name="Table17.B5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8" office:value-type="string">
            <text:p text:style-name="P13">Odůvodnění:</text:p>
            <text:p text:style-name="P16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le18" table:style-name="Table18">
        <table:table-column table:style-name="Table18.A"/>
        <table:table-column table:style-name="Table18.B"/>
        <table:table-column table:style-name="Table18.C" table:number-columns-repeated="2"/>
        <table:table-column table:style-name="Table18.E"/>
        <table:table-column table:style-name="Table18.B"/>
        <table:table-column table:style-name="Table18.G"/>
        <table:table-row table:style-name="Table18.1">
          <table:table-cell table:style-name="Table18.A1" office:value-type="string">
            <text:p text:style-name="P10">Smlouva číslo</text:p>
          </table:table-cell>
          <table:table-cell table:style-name="Table18.B1" office:value-type="string">
            <text:p text:style-name="P10">Silnice</text:p>
            <text:p text:style-name="P11"/>
          </table:table-cell>
          <table:table-cell table:style-name="Table18.B1" office:value-type="string">
            <text:p text:style-name="P10">Parcelní číslo</text:p>
          </table:table-cell>
          <table:table-cell table:style-name="Table18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3">
            <table:table table:is-sub-table="true">
              <table:table-column table:style-name="Table18.E1.1"/>
              <table:table-column table:style-name="Table18.E1.2"/>
              <table:table-column table:style-name="Table18.B"/>
              <table:table-column table:style-name="Table18.G"/>
              <table:table-row table:style-name="Table18.E1.1">
                <table:table-cell table:style-name="Table18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8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8.E1.1">
                <table:table-cell table:style-name="Table18.E1.1.2" office:value-type="string">
                  <text:p text:style-name="P10">popis</text:p>
                </table:table-cell>
                <table:table-cell table:style-name="Table18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18.E1.1.2" office:value-type="string">
                  <text:p text:style-name="P12"><text:span text:style-name="T2">sazba </text:span></text:p>
                </table:table-cell>
                <table:table-cell table:style-name="Table18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8.2">
          <table:table-cell table:style-name="Table18.A2" table:number-columns-spanned="7" office:value-type="string">
            <text:p text:style-name="P9"><text:span text:style-name="T2">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8.1">
          <table:table-cell table:style-name="Table18.A3" office:value-type="string">
            <text:p text:style-name="P13">OP/89/d/2008/MaP</text:p>
          </table:table-cell>
          <table:table-cell table:style-name="Table18.B3" office:value-type="string">
            <text:p text:style-name="P10">II/466</text:p>
          </table:table-cell>
          <table:table-cell table:style-name="Table18.B3" office:value-type="string">
            <text:p text:style-name="P10">3249/1</text:p>
          </table:table-cell>
          <table:table-cell table:style-name="Table18.B3" office:value-type="string">
            <text:p text:style-name="P10">Píšť</text:p>
          </table:table-cell>
          <table:table-cell table:number-columns-spanned="3">
            <table:table table:is-sub-table="true">
              <table:table-column table:style-name="Table18.E1.1"/>
              <table:table-column table:style-name="Table18.E1.2"/>
              <table:table-column table:style-name="Table18.B"/>
              <table:table-column table:style-name="Table18.G"/>
              <table:table-row table:style-name="Table18.E3.1">
                <table:table-cell table:style-name="Table18.B3" office:value-type="string">
                  <text:p text:style-name="P12"><text:span text:style-name="T2">1x protlak do stávající chráničky</text:span></text:p>
                </table:table-cell>
                <table:table-cell table:style-name="Table18.B3" office:value-type="string">
                  <text:p text:style-name="P10">10</text:p>
                </table:table-cell>
                <table:table-cell table:style-name="Table18.B3" office:value-type="string">
                  <text:p text:style-name="P10">100,-</text:p>
                </table:table-cell>
                <table:table-cell table:style-name="Table18.E3.4.1" office:value-type="string">
                  <text:p text:style-name="P10">1.000,-</text:p>
                </table:table-cell>
              </table:table-row>
              <table:table-row table:style-name="Table18.E3.1">
                <table:table-cell table:style-name="Table18.B3" office:value-type="string">
                  <text:p text:style-name="P10">uložení do pomoc. pozemku</text:p>
                </table:table-cell>
                <table:table-cell table:style-name="Table18.B3" office:value-type="string">
                  <text:p text:style-name="P10">35</text:p>
                </table:table-cell>
                <table:table-cell table:style-name="Table18.B3" office:value-type="string">
                  <text:p text:style-name="P10">100,-</text:p>
                </table:table-cell>
                <table:table-cell table:style-name="Table18.E3.4.1" office:value-type="string">
                  <text:p text:style-name="P10">3.50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18.4">
          <table:table-cell table:style-name="Table18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8.B3" office:value-type="string">
            <text:p text:style-name="P10">celkem</text:p>
          </table:table-cell>
          <table:table-cell table:style-name="Table18.E3.4.1" office:value-type="string">
            <text:p text:style-name="P10">4.500,-</text:p>
          </table:table-cell>
        </table:table-row>
        <table:table-row table:style-name="Table18.2">
          <table:table-cell table:style-name="Table18.A3" office:value-type="string">
            <text:p text:style-name="P9"><text:span text:style-name="T2">Budoucí oprávněný <text:s text:c="4"/></text:span></text:p>
          </table:table-cell>
          <table:table-cell table:style-name="Table18.B5" table:number-columns-spanned="6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7" office:value-type="string">
            <text:p text:style-name="P13">Odůvodnění:</text:p>
            <text:p text:style-name="Standard"><text:span text:style-name="T2">Přeložka vedení elektro v rámci stavby „Píšť, U hasičské zbrojnice – přeložka nízkého napětí“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19" table:style-name="Table19">
        <table:table-column table:style-name="Table19.A"/>
        <table:table-column table:style-name="Table19.B"/>
        <table:table-column table:style-name="Table19.C" table:number-columns-repeated="2"/>
        <table:table-column table:style-name="Table19.E"/>
        <table:table-column table:style-name="Table19.F"/>
        <table:table-column table:style-name="Table19.B"/>
        <table:table-column table:style-name="Table19.H"/>
        <table:table-row table:style-name="Table19.1">
          <table:table-cell table:style-name="Table19.A1" table:number-columns-spanned="8" office:value-type="string">
            <text:p text:style-name="P9"><text:span text:style-name="T2">Smlouva o smlouvě budoucí o zřízení věcného břeme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2" table:number-columns-spanned="8" office:value-type="string">
            <text:p text:style-name="P9"><text:span text:style-name="T2">Středisko <text:s/>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3">
          <table:table-cell table:style-name="Table19.A3" office:value-type="string">
            <text:p text:style-name="P10">Smlouva číslo</text:p>
          </table:table-cell>
          <table:table-cell table:style-name="Table19.B3" office:value-type="string">
            <text:p text:style-name="P10">Silnice</text:p>
            <text:p text:style-name="P11"/>
          </table:table-cell>
          <table:table-cell table:style-name="Table19.B3" office:value-type="string">
            <text:p text:style-name="P10">Parcelní číslo</text:p>
          </table:table-cell>
          <table:table-cell table:style-name="Table19.B3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19.E"/>
              <table:table-column table:style-name="Table19.F"/>
              <table:table-column table:style-name="Table19.B"/>
              <table:table-column table:style-name="Table19.H"/>
              <table:table-row table:style-name="Table19.E3.1">
                <table:table-cell table:style-name="Table19.E3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19.E3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19.E3.1">
                <table:table-cell table:style-name="Table19.B3" office:value-type="string">
                  <text:p text:style-name="P10">popis</text:p>
                </table:table-cell>
                <table:table-cell table:style-name="Table19.B3" office:value-type="string">
                  <text:p text:style-name="P12"><text:span text:style-name="T2">bm, m</text:span><text:span text:style-name="T3">2</text:span></text:p>
                </table:table-cell>
                <table:table-cell table:style-name="Table19.B3" office:value-type="string">
                  <text:p text:style-name="P12"><text:span text:style-name="T2">sazba </text:span></text:p>
                </table:table-cell>
                <table:table-cell table:style-name="Table19.E3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9.1">
          <table:table-cell table:style-name="Table19.A4" table:number-columns-spanned="8" office:value-type="string">
            <text:p text:style-name="P13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5">
          <table:table-cell table:style-name="Table19.A5" office:value-type="string">
            <text:p text:style-name="P13">OV/83/d/2008/Žd</text:p>
          </table:table-cell>
          <table:table-cell table:style-name="Table19.E3.1.1" office:value-type="string">
            <text:p text:style-name="P10">II/478</text:p>
          </table:table-cell>
          <table:table-cell table:style-name="Table19.E3.1.1" office:value-type="string">
            <text:p text:style-name="P10">3184/1</text:p>
          </table:table-cell>
          <table:table-cell table:style-name="Table19.E3.1.1" office:value-type="string">
            <text:p text:style-name="P10">Polanka <text:s text:c="2"/>nad Odrou</text:p>
          </table:table-cell>
          <table:table-cell table:style-name="Table19.E3.1.1" office:value-type="string">
            <text:p text:style-name="P10">2x protlak</text:p>
          </table:table-cell>
          <table:table-cell table:style-name="Table19.E3.1.1" office:value-type="string">
            <text:p text:style-name="P10">21</text:p>
          </table:table-cell>
          <table:table-cell table:style-name="Table19.E3.1.1" office:value-type="string">
            <text:p text:style-name="P10">200,-</text:p>
          </table:table-cell>
          <table:table-cell table:style-name="Table19.E3.3.1" office:value-type="string">
            <text:p text:style-name="P10">4.200,-</text:p>
          </table:table-cell>
        </table:table-row>
        <table:table-row table:style-name="Table19.5">
          <table:table-cell table:style-name="Table19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9.E3.1.1" office:value-type="string">
            <text:p text:style-name="P10">celkem</text:p>
          </table:table-cell>
          <table:table-cell table:style-name="Table19.E3.3.1" office:value-type="string">
            <text:p text:style-name="P10">4.200,-</text:p>
          </table:table-cell>
        </table:table-row>
        <table:table-row table:style-name="Table19.1">
          <table:table-cell table:style-name="Table19.A5" office:value-type="string">
            <text:p text:style-name="P9"><text:span text:style-name="T2">Budoucí oprávněný <text:s text:c="4"/></text:span></text:p>
          </table:table-cell>
          <table:table-cell table:style-name="Table19.B7" table:number-columns-spanned="7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8" table:number-columns-spanned="8" office:value-type="string">
            <text:p text:style-name="P13">Odůvodnění:</text:p>
            <text:p text:style-name="Standard"><text:span text:style-name="T2">Přípojky vody a kanalizace k RD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4" table:number-columns-spanned="8" office:value-type="string">
            <text:p text:style-name="P1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5">
          <table:table-cell table:style-name="Table19.A5" office:value-type="string">
            <text:p text:style-name="P13">OV/84/d/2008/Žd</text:p>
          </table:table-cell>
          <table:table-cell table:style-name="Table19.E3.1.1" office:value-type="string">
            <text:p text:style-name="P10">III/46611</text:p>
          </table:table-cell>
          <table:table-cell table:style-name="Table19.E3.1.1" office:value-type="string">
            <text:p text:style-name="P10">1906/1</text:p>
          </table:table-cell>
          <table:table-cell table:style-name="Table19.E3.1.1" office:value-type="string">
            <text:p text:style-name="P10">Petřkovice </text:p>
            <text:p text:style-name="P11">u Ostravy</text:p>
          </table:table-cell>
          <table:table-cell table:style-name="Table19.E3.1.1" office:value-type="string">
            <text:p text:style-name="P10">1x protlak</text:p>
          </table:table-cell>
          <table:table-cell table:style-name="Table19.E3.1.1" office:value-type="string">
            <text:p text:style-name="P10">17</text:p>
          </table:table-cell>
          <table:table-cell table:style-name="Table19.E3.1.1" office:value-type="string">
            <text:p text:style-name="P10">200,-</text:p>
          </table:table-cell>
          <table:table-cell table:style-name="Table19.E3.3.1" office:value-type="string">
            <text:p text:style-name="P10">3.400,-</text:p>
          </table:table-cell>
        </table:table-row>
        <table:table-row table:style-name="Table19.5">
          <table:table-cell table:style-name="Table19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9.E3.1.1" office:value-type="string">
            <text:p text:style-name="P10">celkem</text:p>
          </table:table-cell>
          <table:table-cell table:style-name="Table19.E3.3.1" office:value-type="string">
            <text:p text:style-name="P10">3.400,-</text:p>
          </table:table-cell>
        </table:table-row>
        <table:table-row table:style-name="Table19.1">
          <table:table-cell table:style-name="Table19.A5" office:value-type="string">
            <text:p text:style-name="P9"><text:span text:style-name="T2">Budoucí oprávněný <text:s text:c="4"/></text:span></text:p>
          </table:table-cell>
          <table:table-cell table:style-name="Table19.B7" table:number-columns-spanned="7" office:value-type="string">
            <text:p text:style-name="P9"><text:span text:style-name="T2">THERM vamo, s.r.o., Pavlovova 1351/44, Ostrava, IČ 255170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8" table:number-columns-spanned="8" office:value-type="string">
            <text:p text:style-name="P13">Odůvodnění:</text:p>
            <text:p text:style-name="P16">Přípojka vody k domu sociálních služe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4" table:number-columns-spanned="8" office:value-type="string">
            <text:p text:style-name="P13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5">
          <table:table-cell table:style-name="Table19.A5" office:value-type="string">
            <text:p text:style-name="P13">OV/85/d/2008/Žd</text:p>
          </table:table-cell>
          <table:table-cell table:style-name="Table19.E3.1.1" office:value-type="string">
            <text:p text:style-name="P10">III/46610</text:p>
          </table:table-cell>
          <table:table-cell table:style-name="Table19.E3.1.1" office:value-type="string">
            <text:p text:style-name="P10">1586</text:p>
          </table:table-cell>
          <table:table-cell table:style-name="Table19.E3.1.1" office:value-type="string">
            <text:p text:style-name="P10">Velká Polom</text:p>
          </table:table-cell>
          <table:table-cell table:style-name="Table19.E3.1.1" office:value-type="string">
            <text:p text:style-name="P10">uložení do pomoc. pozemku</text:p>
          </table:table-cell>
          <table:table-cell table:style-name="Table19.E3.1.1" office:value-type="string">
            <text:p text:style-name="P10">3</text:p>
          </table:table-cell>
          <table:table-cell table:style-name="Table19.E3.1.1" office:value-type="string">
            <text:p text:style-name="P10">50,-</text:p>
          </table:table-cell>
          <table:table-cell table:style-name="Table19.E3.3.1" office:value-type="string">
            <text:p text:style-name="P10">150,-</text:p>
          </table:table-cell>
        </table:table-row>
        <table:table-row table:style-name="Table19.5">
          <table:table-cell table:style-name="Table19.A5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19.E3.1.1" office:value-type="string">
            <text:p text:style-name="P10">celkem</text:p>
          </table:table-cell>
          <table:table-cell table:style-name="Table19.E3.3.1" office:value-type="string">
            <text:p text:style-name="P10">150,-</text:p>
          </table:table-cell>
        </table:table-row>
        <table:table-row table:style-name="Table19.1">
          <table:table-cell table:style-name="Table19.A5" office:value-type="string">
            <text:p text:style-name="P9"><text:span text:style-name="T2">Budoucí oprávněný <text:s text:c="4"/></text:span></text:p>
          </table:table-cell>
          <table:table-cell table:style-name="Table19.B7" table:number-columns-spanned="7" office:value-type="string">
            <text:p text:style-name="P9"><text:span text:style-name="T2">Telefónica O2 Czech Republic, a. s., Za Brumlovkou 266/2, Praha 4, IČ 601933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9.1">
          <table:table-cell table:style-name="Table19.A8" table:number-columns-spanned="8" office:value-type="string">
            <text:p text:style-name="P13">Odůvodnění:</text:p>
            <text:p text:style-name="P16">Přípojka sdělovacího kabel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able:table table:name="Table20" table:style-name="Table20">
        <table:table-column table:style-name="Table20.A"/>
        <table:table-column table:style-name="Table20.B"/>
        <table:table-column table:style-name="Table20.C" table:number-columns-repeated="2"/>
        <table:table-column table:style-name="Table20.E"/>
        <table:table-column table:style-name="Table20.F"/>
        <table:table-column table:style-name="Table20.B"/>
        <table:table-column table:style-name="Table20.H"/>
        <table:table-row table:style-name="Table20.1">
          <table:table-cell table:style-name="Table20.A1" office:value-type="string">
            <text:p text:style-name="P10">Smlouva číslo</text:p>
          </table:table-cell>
          <table:table-cell table:style-name="Table20.B1" office:value-type="string">
            <text:p text:style-name="P10">Silnice</text:p>
            <text:p text:style-name="P11"/>
          </table:table-cell>
          <table:table-cell table:style-name="Table20.B1" office:value-type="string">
            <text:p text:style-name="P10">Parcelní číslo</text:p>
          </table:table-cell>
          <table:table-cell table:style-name="Table20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20.E"/>
              <table:table-column table:style-name="Table20.F"/>
              <table:table-column table:style-name="Table20.B"/>
              <table:table-column table:style-name="Table20.H"/>
              <table:table-row table:style-name="Table20.E1.1">
                <table:table-cell table:style-name="Table20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20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20.E1.1">
                <table:table-cell table:style-name="Table20.E1.1.2" office:value-type="string">
                  <text:p text:style-name="P10">popis</text:p>
                </table:table-cell>
                <table:table-cell table:style-name="Table20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20.E1.1.2" office:value-type="string">
                  <text:p text:style-name="P12"><text:span text:style-name="T2">sazba </text:span></text:p>
                </table:table-cell>
                <table:table-cell table:style-name="Table20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1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3">
          <table:table-cell table:style-name="Table20.A3" office:value-type="string">
            <text:p text:style-name="P13">OV/86/d/2008/Žd</text:p>
          </table:table-cell>
          <table:table-cell table:style-name="Table20.B3" office:value-type="string">
            <text:p text:style-name="P10">II/469</text:p>
          </table:table-cell>
          <table:table-cell table:style-name="Table20.B3" office:value-type="string">
            <text:p text:style-name="P10">4424/2</text:p>
          </table:table-cell>
          <table:table-cell table:style-name="Table20.B3" office:value-type="string">
            <text:p text:style-name="P10">Poruba-sever</text:p>
          </table:table-cell>
          <table:table-cell table:style-name="Table20.B3" office:value-type="string">
            <text:p text:style-name="P10">2x protlak</text:p>
          </table:table-cell>
          <table:table-cell table:style-name="Table20.B3" office:value-type="string">
            <text:p text:style-name="P10">20</text:p>
          </table:table-cell>
          <table:table-cell table:style-name="Table20.B3" office:value-type="string">
            <text:p text:style-name="P10">200,-</text:p>
          </table:table-cell>
          <table:table-cell table:style-name="Table20.H3" office:value-type="string">
            <text:p text:style-name="P10">4.000,-</text:p>
          </table:table-cell>
        </table:table-row>
        <table:table-row table:style-name="Table20.3">
          <table:table-cell table:style-name="Table20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10">celkem</text:p>
          </table:table-cell>
          <table:table-cell table:style-name="Table20.H3" office:value-type="string">
            <text:p text:style-name="P10">4.000,-</text:p>
          </table:table-cell>
        </table:table-row>
        <table:table-row table:style-name="Table20.2">
          <table:table-cell table:style-name="Table20.A3" office:value-type="string">
            <text:p text:style-name="P9"><text:span text:style-name="T2">Budoucí oprávněný <text:s text:c="4"/></text:span></text:p>
          </table:table-cell>
          <table:table-cell table:style-name="Table20.B5" table:number-columns-spanned="7" office:value-type="string">
            <text:p text:style-name="P9"><text:span text:style-name="T2">Litispendence s.r.o., Tržní 31, Frýdek-Místek, IČ 277965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13">Odůvodnění:</text:p>
            <text:p text:style-name="Standard"><text:span text:style-name="T2">Přípojky elektro a kanalizace k obchodnímu centr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13">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">
          <table:table-cell table:style-name="Table20.A3" office:value-type="string">
            <text:p text:style-name="P13">OV/87/d/2008/Žd</text:p>
          </table:table-cell>
          <table:table-cell table:style-name="Table20.B3" office:value-type="string">
            <text:p text:style-name="P10">III/46610</text:p>
          </table:table-cell>
          <table:table-cell table:style-name="Table20.B3" office:value-type="string">
            <text:p text:style-name="P10">1603/1</text:p>
          </table:table-cell>
          <table:table-cell table:style-name="Table20.B3" office:value-type="string">
            <text:p text:style-name="P10">Velká Polom</text:p>
          </table:table-cell>
          <table:table-cell table:number-columns-spanned="4">
            <table:table table:is-sub-table="true">
              <table:table-column table:style-name="Table20.E"/>
              <table:table-column table:style-name="Table20.F"/>
              <table:table-column table:style-name="Table20.B"/>
              <table:table-column table:style-name="Table20.H"/>
              <table:table-row table:style-name="Table20.E8.1">
                <table:table-cell table:style-name="Table20.B3" office:value-type="string">
                  <text:p text:style-name="P10">uložení do vozovky</text:p>
                </table:table-cell>
                <table:table-cell table:style-name="Table20.B3" office:value-type="string">
                  <text:p text:style-name="P10">0,5</text:p>
                </table:table-cell>
                <table:table-cell table:style-name="Table20.B3" office:value-type="string">
                  <text:p text:style-name="P10">0,-</text:p>
                </table:table-cell>
                <table:table-cell table:style-name="Table20.H3" office:value-type="string">
                  <text:p text:style-name="P10">0,-</text:p>
                </table:table-cell>
              </table:table-row>
              <table:table-row table:style-name="Table20.E8.1">
                <table:table-cell table:style-name="Table20.B3" office:value-type="string">
                  <text:p text:style-name="P10">uložení do pomoc. pozemku</text:p>
                </table:table-cell>
                <table:table-cell table:style-name="Table20.B3" office:value-type="string">
                  <text:p text:style-name="P10">6,5</text:p>
                </table:table-cell>
                <table:table-cell table:style-name="Table20.B3" office:value-type="string">
                  <text:p text:style-name="P10">0,-</text:p>
                </table:table-cell>
                <table:table-cell table:style-name="Table20.H3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0.3">
          <table:table-cell table:style-name="Table20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10">celkem</text:p>
          </table:table-cell>
          <table:table-cell table:style-name="Table20.H3" office:value-type="string">
            <text:p text:style-name="P10">0,-</text:p>
          </table:table-cell>
        </table:table-row>
        <table:table-row table:style-name="Table20.2">
          <table:table-cell table:style-name="Table20.A3" office:value-type="string">
            <text:p text:style-name="P9"><text:span text:style-name="T2">Budoucí oprávněný <text:s text:c="4"/></text:span></text:p>
          </table:table-cell>
          <table:table-cell table:style-name="Table20.B5" table:number-columns-spanned="7" office:value-type="string">
            <text:p text:style-name="P9"><text:span text:style-name="T2">Obec Velká Polom se sídlem Opavská 58, Velká Polom, IČ 003008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13">Odůvodnění:</text:p>
            <text:p text:style-name="P16">Přípojka plynu k objektu díln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13">6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13">
          <table:table-cell table:style-name="Table20.A3" office:value-type="string">
            <text:p text:style-name="P13">OV/89/d/2008/Žd</text:p>
          </table:table-cell>
          <table:table-cell table:style-name="Table20.B3" office:value-type="string">
            <text:p text:style-name="P10">III/4701</text:p>
          </table:table-cell>
          <table:table-cell table:style-name="Table20.B3" office:value-type="string">
            <text:p text:style-name="P10">5715</text:p>
          </table:table-cell>
          <table:table-cell table:style-name="Table20.B3" office:value-type="string">
            <text:p text:style-name="P10">Šenov </text:p>
            <text:p text:style-name="P11">u Ostravy</text:p>
          </table:table-cell>
          <table:table-cell table:style-name="Table20.B3" office:value-type="string">
            <text:p text:style-name="P10">1x protlak</text:p>
          </table:table-cell>
          <table:table-cell table:style-name="Table20.B3" office:value-type="string">
            <text:p text:style-name="P10">13</text:p>
          </table:table-cell>
          <table:table-cell table:style-name="Table20.B3" office:value-type="string">
            <text:p text:style-name="P10">200,-</text:p>
          </table:table-cell>
          <table:table-cell table:style-name="Table20.H3" office:value-type="string">
            <text:p text:style-name="P10">2.600,-</text:p>
          </table:table-cell>
        </table:table-row>
        <table:table-row table:style-name="Table20.3">
          <table:table-cell table:style-name="Table20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10">celkem</text:p>
          </table:table-cell>
          <table:table-cell table:style-name="Table20.H3" office:value-type="string">
            <text:p text:style-name="P10">2.600,-</text:p>
          </table:table-cell>
        </table:table-row>
        <table:table-row table:style-name="Table20.2">
          <table:table-cell table:style-name="Table20.A3" office:value-type="string">
            <text:p text:style-name="P9"><text:span text:style-name="T2">Budoucí oprávněný <text:s text:c="4"/></text:span></text:p>
          </table:table-cell>
          <table:table-cell table:style-name="Table20.B5" table:number-columns-spanned="7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13">Odůvodnění:</text:p>
            <text:p text:style-name="Standard"><text:span text:style-name="T2">Přípojka elektro k RD.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2" table:number-columns-spanned="8" office:value-type="string">
            <text:p text:style-name="P13">7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3">
          <table:table-cell table:style-name="Table20.A3" office:value-type="string">
            <text:p text:style-name="P13">OV/90/d/2008/Žd</text:p>
          </table:table-cell>
          <table:table-cell table:style-name="Table20.B3" office:value-type="string">
            <text:p text:style-name="P10">III/4693</text:p>
          </table:table-cell>
          <table:table-cell table:style-name="Table20.B3" office:value-type="string">
            <text:p text:style-name="P10">2619/3</text:p>
          </table:table-cell>
          <table:table-cell table:style-name="Table20.B3" office:value-type="string">
            <text:p text:style-name="P10">Klimkovice</text:p>
          </table:table-cell>
          <table:table-cell table:style-name="Table20.B3" office:value-type="string">
            <text:p text:style-name="P10">nadzemní vedení</text:p>
          </table:table-cell>
          <table:table-cell table:style-name="Table20.B3" office:value-type="string">
            <text:p text:style-name="P10">17</text:p>
          </table:table-cell>
          <table:table-cell table:style-name="Table20.B3" office:value-type="string">
            <text:p text:style-name="P10">50,-</text:p>
          </table:table-cell>
          <table:table-cell table:style-name="Table20.H3" office:value-type="string">
            <text:p text:style-name="P10">850,-</text:p>
          </table:table-cell>
        </table:table-row>
        <table:table-row table:style-name="Table20.3">
          <table:table-cell table:style-name="Table20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0.B3" office:value-type="string">
            <text:p text:style-name="P10">celkem</text:p>
          </table:table-cell>
          <table:table-cell table:style-name="Table20.H3" office:value-type="string">
            <text:p text:style-name="P10">850,-</text:p>
          </table:table-cell>
        </table:table-row>
        <table:table-row table:style-name="Table20.2">
          <table:table-cell table:style-name="Table20.A3" office:value-type="string">
            <text:p text:style-name="P13">Budoucí oprávněný <text:s text:c="4"/></text:p>
          </table:table-cell>
          <table:table-cell table:style-name="Table20.B5" table:number-columns-spanned="7" office:value-type="string">
            <text:p text:style-name="P9"><text:span text:style-name="T2">ČEZ Distribuce, a. s.,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8" office:value-type="string">
            <text:p text:style-name="P13">Odůvodnění:</text:p>
            <text:p text:style-name="P16">Přípojka elektro k RD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able:table table:name="Table21" table:style-name="Table21">
        <table:table-column table:style-name="Table21.A"/>
        <table:table-column table:style-name="Table21.B"/>
        <table:table-column table:style-name="Table21.C" table:number-columns-repeated="2"/>
        <table:table-column table:style-name="Table21.E"/>
        <table:table-column table:style-name="Table21.B"/>
        <table:table-column table:style-name="Table21.G"/>
        <table:table-row table:style-name="Table21.1">
          <table:table-cell table:style-name="Table21.A1" office:value-type="string">
            <text:p text:style-name="P10">Smlouva číslo</text:p>
          </table:table-cell>
          <table:table-cell table:style-name="Table21.B1" office:value-type="string">
            <text:p text:style-name="P10">Silnice</text:p>
            <text:p text:style-name="P11"/>
          </table:table-cell>
          <table:table-cell table:style-name="Table21.B1" office:value-type="string">
            <text:p text:style-name="P10">Parcelní číslo</text:p>
          </table:table-cell>
          <table:table-cell table:style-name="Table21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3">
            <table:table table:is-sub-table="true">
              <table:table-column table:style-name="Table21.E1.1"/>
              <table:table-column table:style-name="Table21.E1.2"/>
              <table:table-column table:style-name="Table21.B"/>
              <table:table-column table:style-name="Table21.G"/>
              <table:table-row table:style-name="Table21.E1.1">
                <table:table-cell table:style-name="Table21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21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21.E1.1">
                <table:table-cell table:style-name="Table21.E1.1.2" office:value-type="string">
                  <text:p text:style-name="P10">popis</text:p>
                </table:table-cell>
                <table:table-cell table:style-name="Table21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21.E1.1.2" office:value-type="string">
                  <text:p text:style-name="P12"><text:span text:style-name="T2">sazba </text:span></text:p>
                </table:table-cell>
                <table:table-cell table:style-name="Table21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1.2">
          <table:table-cell table:style-name="Table21.A2" table:number-columns-spanned="7" office:value-type="string">
            <text:p text:style-name="P9"><text:span text:style-name="T2">8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3" office:value-type="string">
            <text:p text:style-name="P13">OV/88/d/2008/Žd</text:p>
          </table:table-cell>
          <table:table-cell table:number-columns-spanned="2">
            <table:table table:is-sub-table="true">
              <table:table-column table:style-name="Table21.B"/>
              <table:table-column table:style-name="Table21.C"/>
              <table:table-row table:style-name="Table21.1">
                <table:table-cell table:style-name="Table21.B3.1.1" office:value-type="string">
                  <text:p text:style-name="P10">III/4782</text:p>
                </table:table-cell>
                <table:table-cell>
                  <table:table table:is-sub-table="true">
                    <table:table-column table:style-name="Table21.C"/>
                    <table:table-row table:style-name="Table21.1">
                      <table:table-cell table:style-name="Table21.B3.1.1" office:value-type="string">
                        <text:p text:style-name="P10">3552/1</text:p>
                      </table:table-cell>
                    </table:table-row>
                    <table:table-row table:style-name="Table21.B3.2.1.2">
                      <table:table-cell table:style-name="Table21.B3.1.1" office:value-type="string">
                        <text:p text:style-name="P10">1923/10</text:p>
                      </table:table-cell>
                    </table:table-row>
                  </table:table>
                </table:table-cell>
              </table:table-row>
              <table:table-row table:style-name="Table21.1">
                <table:table-cell table:style-name="Table21.B3.1.1" office:value-type="string">
                  <text:p text:style-name="P10">III/4785</text:p>
                </table:table-cell>
                <table:table-cell>
                  <table:table table:is-sub-table="true">
                    <table:table-column table:style-name="Table21.C"/>
                    <table:table-row table:style-name="Table21.1">
                      <table:table-cell table:style-name="Table21.B3.1.1" office:value-type="string">
                        <text:p text:style-name="P10">3078/1</text:p>
                      </table:table-cell>
                    </table:table-row>
                    <table:table-row table:style-name="Table21.1">
                      <table:table-cell table:style-name="Table21.B3.1.1" office:value-type="string">
                        <text:p text:style-name="P10">3079/1</text:p>
                      </table:table-cell>
                    </table:table-row>
                    <table:table-row table:style-name="Table21.1">
                      <table:table-cell table:style-name="Table21.B3.1.1" office:value-type="string">
                        <text:p text:style-name="P10">3072/1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table-cell table:style-name="Table21.B3.1.1" office:value-type="string">
            <text:p text:style-name="P10">Svinov</text:p>
          </table:table-cell>
          <table:table-cell table:number-columns-spanned="3">
            <table:table table:is-sub-table="true">
              <table:table-column table:style-name="Table21.E1.1"/>
              <table:table-column table:style-name="Table21.E1.2"/>
              <table:table-column table:style-name="Table21.B"/>
              <table:table-column table:style-name="Table21.G"/>
              <table:table-row table:style-name="Table21.B3.2.1.2">
                <table:table-cell table:style-name="Table21.B3.1.1" office:value-type="string">
                  <text:p text:style-name="P10">4x protlak</text:p>
                </table:table-cell>
                <table:table-cell table:style-name="Table21.B3.1.1" office:value-type="string">
                  <text:p text:style-name="P10">28</text:p>
                </table:table-cell>
                <table:table-cell table:style-name="Table21.B3.1.1" office:value-type="string">
                  <text:p text:style-name="P10">0,-</text:p>
                </table:table-cell>
                <table:table-cell table:style-name="Table21.E3.4.1" office:value-type="string">
                  <text:p text:style-name="P10">0,-</text:p>
                </table:table-cell>
              </table:table-row>
              <table:table-row table:style-name="Table21.B3.2.1.2">
                <table:table-cell table:style-name="Table21.B3.1.1" office:value-type="string">
                  <text:p text:style-name="P10">uložení do střed. děl. pásu</text:p>
                </table:table-cell>
                <table:table-cell table:style-name="Table21.B3.1.1" office:value-type="string">
                  <text:p text:style-name="P10">33</text:p>
                </table:table-cell>
                <table:table-cell table:style-name="Table21.B3.1.1" office:value-type="string">
                  <text:p text:style-name="P10">0,-</text:p>
                </table:table-cell>
                <table:table-cell table:style-name="Table21.E3.4.1" office:value-type="string">
                  <text:p text:style-name="P10">0,-</text:p>
                </table:table-cell>
              </table:table-row>
              <table:table-row table:style-name="Table21.B3.2.1.2">
                <table:table-cell table:style-name="Table21.B3.1.1" office:value-type="string">
                  <text:p text:style-name="P10">uložení do pomoc. pozemku</text:p>
                </table:table-cell>
                <table:table-cell table:style-name="Table21.B3.1.1" office:value-type="string">
                  <text:p text:style-name="P10">293</text:p>
                </table:table-cell>
                <table:table-cell table:style-name="Table21.B3.1.1" office:value-type="string">
                  <text:p text:style-name="P10">0,-</text:p>
                </table:table-cell>
                <table:table-cell table:style-name="Table21.E3.4.1" office:value-type="string">
                  <text:p text:style-name="P10">0,-</text:p>
                </table:table-cell>
              </table:table-row>
              <table:table-row table:style-name="Table21.B3.2.1.2">
                <table:table-cell table:style-name="Table21.B3.1.1" office:value-type="string">
                  <text:p text:style-name="P10">uložení do pomoc. pozemku</text:p>
                </table:table-cell>
                <table:table-cell table:style-name="Table21.B3.1.1" office:value-type="string">
                  <text:p text:style-name="P10">18</text:p>
                </table:table-cell>
                <table:table-cell table:style-name="Table21.B3.1.1" office:value-type="string">
                  <text:p text:style-name="P10">0,-</text:p>
                </table:table-cell>
                <table:table-cell table:style-name="Table21.E3.4.1" office:value-type="string">
                  <text:p text:style-name="P10">0,-</text:p>
                </table:table-cell>
              </table:table-row>
              <table:table-row table:style-name="Table21.B3.2.1.2">
                <table:table-cell table:style-name="Table21.B3.1.1" office:value-type="string">
                  <text:p text:style-name="P10">stávající chránička</text:p>
                </table:table-cell>
                <table:table-cell table:style-name="Table21.B3.1.1" office:value-type="string">
                  <text:p text:style-name="P10">7</text:p>
                </table:table-cell>
                <table:table-cell table:style-name="Table21.B3.1.1" office:value-type="string">
                  <text:p text:style-name="P10">0,-</text:p>
                </table:table-cell>
                <table:table-cell table:style-name="Table21.E3.4.1" office:value-type="string">
                  <text:p text:style-name="P10">0,-</text:p>
                </table:table-cell>
              </table:table-row>
              <table:table-row table:style-name="Table21.B3.2.1.2">
                <table:table-cell table:style-name="Table21.B3.1.1" office:value-type="string">
                  <text:p text:style-name="P10">2x protlak</text:p>
                </table:table-cell>
                <table:table-cell table:style-name="Table21.B3.1.1" office:value-type="string">
                  <text:p text:style-name="P10">32</text:p>
                </table:table-cell>
                <table:table-cell table:style-name="Table21.B3.1.1" office:value-type="string">
                  <text:p text:style-name="P10">0,-</text:p>
                </table:table-cell>
                <table:table-cell table:style-name="Table21.E3.4.1" office:value-type="string">
                  <text:p text:style-name="P10">0,-</text:p>
                </table:table-cell>
              </table:table-row>
              <table:table-row table:style-name="Table21.B3.2.1.2">
                <table:table-cell table:style-name="Table21.B3.1.1" office:value-type="string">
                  <text:p text:style-name="P10">uložení do střed. děl. pásu</text:p>
                </table:table-cell>
                <table:table-cell table:style-name="Table21.B3.1.1" office:value-type="string">
                  <text:p text:style-name="P10">6</text:p>
                </table:table-cell>
                <table:table-cell table:style-name="Table21.B3.1.1" office:value-type="string">
                  <text:p text:style-name="P10">0,-</text:p>
                </table:table-cell>
                <table:table-cell table:style-name="Table21.E3.4.1" office:value-type="string">
                  <text:p text:style-name="P10">0,-</text:p>
                </table:table-cell>
              </table:table-row>
              <table:table-row table:style-name="Table21.B3.2.1.2">
                <table:table-cell table:style-name="Table21.B3.1.1" office:value-type="string">
                  <text:p text:style-name="P10">1x protlak</text:p>
                </table:table-cell>
                <table:table-cell table:style-name="Table21.B3.1.1" office:value-type="string">
                  <text:p text:style-name="P10">13,5</text:p>
                </table:table-cell>
                <table:table-cell table:style-name="Table21.B3.1.1" office:value-type="string">
                  <text:p text:style-name="P10">0,-</text:p>
                </table:table-cell>
                <table:table-cell table:style-name="Table21.E3.4.1" office:value-type="string">
                  <text:p text:style-name="P10">0,-</text:p>
                </table:table-cell>
              </table:table-row>
              <table:table-row table:style-name="Table21.B3.2.1.2">
                <table:table-cell table:style-name="Table21.B3.1.1" office:value-type="string">
                  <text:p text:style-name="P10">uložení do pomoc. pozemku</text:p>
                </table:table-cell>
                <table:table-cell table:style-name="Table21.B3.1.1" office:value-type="string">
                  <text:p text:style-name="P10">43,5</text:p>
                </table:table-cell>
                <table:table-cell table:style-name="Table21.B3.1.1" office:value-type="string">
                  <text:p text:style-name="P10">0,-</text:p>
                </table:table-cell>
                <table:table-cell table:style-name="Table21.E3.4.1" office:value-type="string">
                  <text:p text:style-name="P10">0,-</text:p>
                </table:table-cell>
              </table:table-row>
              <table:table-row table:style-name="Table21.B3.2.1.2">
                <table:table-cell table:style-name="Table21.B3.1.1" office:value-type="string">
                  <text:p text:style-name="P10">stávající chránička</text:p>
                </table:table-cell>
                <table:table-cell table:style-name="Table21.B3.1.1" office:value-type="string">
                  <text:p text:style-name="P10">14</text:p>
                </table:table-cell>
                <table:table-cell table:style-name="Table21.B3.1.1" office:value-type="string">
                  <text:p text:style-name="P10">0,-</text:p>
                </table:table-cell>
                <table:table-cell table:style-name="Table21.E3.4.1" office:value-type="string">
                  <text:p text:style-name="P10">0,-</text:p>
                </table:table-cell>
              </table:table-row>
              <table:table-row table:style-name="Table21.B3.2.1.2">
                <table:table-cell table:style-name="Table21.B3.1.1" office:value-type="string">
                  <text:p text:style-name="P10">uložení do střed. děl. pásu</text:p>
                </table:table-cell>
                <table:table-cell table:style-name="Table21.B3.1.1" office:value-type="string">
                  <text:p text:style-name="P10">7</text:p>
                </table:table-cell>
                <table:table-cell table:style-name="Table21.B3.1.1" office:value-type="string">
                  <text:p text:style-name="P10">0,-</text:p>
                </table:table-cell>
                <table:table-cell table:style-name="Table21.E3.4.1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1.4">
          <table:table-cell table:style-name="Table2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21.B3.1.1" office:value-type="string">
            <text:p text:style-name="P10">celkem </text:p>
          </table:table-cell>
          <table:table-cell table:style-name="Table21.E3.4.1" office:value-type="string">
            <text:p text:style-name="P10">0,-</text:p>
          </table:table-cell>
        </table:table-row>
        <table:table-row table:style-name="Table21.2">
          <table:table-cell table:style-name="Table21.A3" office:value-type="string">
            <text:p text:style-name="P9"><text:span text:style-name="T2">Budoucí oprávněný <text:s text:c="4"/></text:span></text:p>
          </table:table-cell>
          <table:table-cell table:style-name="Table21.B5" table:number-columns-spanned="6" office:value-type="string">
            <text:p text:style-name="P13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7" office:value-type="string">
            <text:p text:style-name="P13">Odůvodnění:</text:p>
            <text:p text:style-name="Standard"><text:span text:style-name="T2">Umístění kabelu elektro v rámci stavby „Rekonstrukce veřejného osvětlení Polanecká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2" table:number-columns-spanned="7" office:value-type="string">
            <text:p text:style-name="P13">9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3" office:value-type="string">
            <text:p text:style-name="P13">OV/91/d/2008/Žd</text:p>
          </table:table-cell>
          <table:table-cell table:style-name="Table21.B3.1.1" office:value-type="string">
            <text:p text:style-name="P10">III/4781</text:p>
          </table:table-cell>
          <table:table-cell table:style-name="Table21.B3.1.1" office:value-type="string">
            <text:p text:style-name="P10">1640/1</text:p>
          </table:table-cell>
          <table:table-cell table:style-name="Table21.B3.1.1" office:value-type="string">
            <text:p text:style-name="P10">Nová Bělá</text:p>
          </table:table-cell>
          <table:table-cell table:number-columns-spanned="3">
            <table:table table:is-sub-table="true">
              <table:table-column table:style-name="Table21.E1.1"/>
              <table:table-column table:style-name="Table21.E1.2"/>
              <table:table-column table:style-name="Table21.B"/>
              <table:table-column table:style-name="Table21.G"/>
              <table:table-row table:style-name="Table21.B3.2.1.2">
                <table:table-cell table:style-name="Table21.B3.1.1" office:value-type="string">
                  <text:p text:style-name="P10">2x protlak</text:p>
                </table:table-cell>
                <table:table-cell table:style-name="Table21.B3.1.1" office:value-type="string">
                  <text:p text:style-name="P10">19,2</text:p>
                </table:table-cell>
                <table:table-cell table:style-name="Table21.B3.1.1" office:value-type="string">
                  <text:p text:style-name="P10">200,-</text:p>
                </table:table-cell>
                <table:table-cell table:style-name="Table21.E3.4.1" office:value-type="string">
                  <text:p text:style-name="P10">3.840,-</text:p>
                </table:table-cell>
              </table:table-row>
              <table:table-row table:style-name="Table21.B3.2.1.2">
                <table:table-cell table:style-name="Table21.B3.1.1" office:value-type="string">
                  <text:p text:style-name="P10">uložení do pomoc. pozemku</text:p>
                </table:table-cell>
                <table:table-cell table:style-name="Table21.B3.1.1" office:value-type="string">
                  <text:p text:style-name="P10">10,4</text:p>
                </table:table-cell>
                <table:table-cell table:style-name="Table21.B3.1.1" office:value-type="string">
                  <text:p text:style-name="P10">50,-</text:p>
                </table:table-cell>
                <table:table-cell table:style-name="Table21.E3.4.1" office:value-type="string">
                  <text:p text:style-name="P10">52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21.4">
          <table:table-cell table:style-name="Table21.A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21.B3.1.1" office:value-type="string">
            <text:p text:style-name="P10">celkem</text:p>
          </table:table-cell>
          <table:table-cell table:style-name="Table21.E3.4.1" office:value-type="string">
            <text:p text:style-name="P10">4.360,-</text:p>
          </table:table-cell>
        </table:table-row>
        <table:table-row table:style-name="Table21.2">
          <table:table-cell table:style-name="Table21.A3" office:value-type="string">
            <text:p text:style-name="P13">Budoucí oprávněný <text:s text:c="4"/></text:p>
          </table:table-cell>
          <table:table-cell table:style-name="Table21.B5" table:number-columns-spanned="6" office:value-type="string"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1.2">
          <table:table-cell table:style-name="Table21.A6" table:number-columns-spanned="7" office:value-type="string">
            <text:p text:style-name="P13">Odůvodnění:</text:p>
            <text:p text:style-name="Standard"><text:span text:style-name="T2">Přípojky vody a elektro k R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able:table table:name="Table22" table:style-name="Table22">
        <table:table-column table:style-name="Table22.A"/>
        <table:table-column table:style-name="Table22.B"/>
        <table:table-column table:style-name="Table22.C" table:number-columns-repeated="2"/>
        <table:table-column table:style-name="Table22.E"/>
        <table:table-column table:style-name="Table22.F"/>
        <table:table-column table:style-name="Table22.B"/>
        <table:table-column table:style-name="Table22.H"/>
        <table:table-row table:style-name="Table22.1">
          <table:table-cell table:style-name="Table22.A1" office:value-type="string">
            <text:p text:style-name="P10">Smlouva číslo</text:p>
          </table:table-cell>
          <table:table-cell table:style-name="Table22.B1" office:value-type="string">
            <text:p text:style-name="P10">Silnice</text:p>
            <text:p text:style-name="P11"/>
          </table:table-cell>
          <table:table-cell table:style-name="Table22.B1" office:value-type="string">
            <text:p text:style-name="P10">Parcelní číslo</text:p>
          </table:table-cell>
          <table:table-cell table:style-name="Table22.B1" office:value-type="string">
            <text:p text:style-name="P12"><text:span text:style-name="T2">Katastrální</text:span></text:p>
            <text:p text:style-name="P11">území</text:p>
          </table:table-cell>
          <table:table-cell table:number-columns-spanned="4">
            <table:table table:is-sub-table="true">
              <table:table-column table:style-name="Table22.E"/>
              <table:table-column table:style-name="Table22.F"/>
              <table:table-column table:style-name="Table22.B"/>
              <table:table-column table:style-name="Table22.H"/>
              <table:table-row table:style-name="Table22.E1.1">
                <table:table-cell table:style-name="Table22.E1.1.1" table:number-columns-spanned="2" office:value-type="string">
                  <text:p text:style-name="P12"><text:span text:style-name="T2">Způsob a rozsah dotčení pozemku</text:span></text:p>
                </table:table-cell>
                <table:covered-table-cell/>
                <table:table-cell table:style-name="Table22.E1.3.1" table:number-columns-spanned="2" office:value-type="string">
                  <text:p text:style-name="P10">Cena v Kč</text:p>
                </table:table-cell>
                <table:covered-table-cell/>
              </table:table-row>
              <table:table-row table:style-name="Table22.E1.1">
                <table:table-cell table:style-name="Table22.E1.1.2" office:value-type="string">
                  <text:p text:style-name="P10">popis</text:p>
                </table:table-cell>
                <table:table-cell table:style-name="Table22.E1.1.2" office:value-type="string">
                  <text:p text:style-name="P12"><text:span text:style-name="T2">bm, m</text:span><text:span text:style-name="T3">2</text:span></text:p>
                </table:table-cell>
                <table:table-cell table:style-name="Table22.E1.1.2" office:value-type="string">
                  <text:p text:style-name="P12"><text:span text:style-name="T2">sazba </text:span></text:p>
                </table:table-cell>
                <table:table-cell table:style-name="Table22.E1.4.2" office:value-type="string">
                  <text:p text:style-name="P12"><text:span text:style-name="T2">celkem </text:span>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2.2">
          <table:table-cell table:style-name="Table22.A2" table:number-columns-spanned="8" office:value-type="string">
            <text:p text:style-name="P13">10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3">
          <table:table-cell table:style-name="Table22.A3" office:value-type="string">
            <text:p text:style-name="P13">OV/92/d/2008/Žd</text:p>
          </table:table-cell>
          <table:table-cell table:style-name="Table22.B3" office:value-type="string">
            <text:p text:style-name="P10">III/4785</text:p>
          </table:table-cell>
          <table:table-cell table:style-name="Table22.B3" office:value-type="string">
            <text:p text:style-name="P10">3078/1</text:p>
          </table:table-cell>
          <table:table-cell table:style-name="Table22.B3" office:value-type="string">
            <text:p text:style-name="P10">Svinov</text:p>
          </table:table-cell>
          <table:table-cell table:style-name="Table22.B3" office:value-type="string">
            <text:p text:style-name="P10">5x protlak</text:p>
          </table:table-cell>
          <table:table-cell table:style-name="Table22.B3" office:value-type="string">
            <text:p text:style-name="P10">149</text:p>
          </table:table-cell>
          <table:table-cell table:style-name="Table22.B3" office:value-type="string">
            <text:p text:style-name="P10">0,-</text:p>
          </table:table-cell>
          <table:table-cell table:style-name="Table22.H3" office:value-type="string">
            <text:p text:style-name="P10">0,-</text:p>
          </table:table-cell>
        </table:table-row>
        <table:table-row table:style-name="Table22.3">
          <table:table-cell table:style-name="Table2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2.B3" office:value-type="string">
            <text:p text:style-name="P10">celkem</text:p>
          </table:table-cell>
          <table:table-cell table:style-name="Table22.H3" office:value-type="string">
            <text:p text:style-name="P10">0,-</text:p>
          </table:table-cell>
        </table:table-row>
        <table:table-row table:style-name="Table22.2">
          <table:table-cell table:style-name="Table22.A3" office:value-type="string">
            <text:p text:style-name="P13">Budoucí oprávněný <text:s text:c="4"/></text:p>
          </table:table-cell>
          <table:table-cell table:style-name="Table22.B5" table:number-columns-spanned="7" office:value-type="string">
            <text:p text:style-name="P13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13">Odůvodnění:</text:p>
            <text:p text:style-name="P16">Umístění kanalizace a kabelu elektro v rámci stavby „Odkanalizování jižní části Svinov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table:number-columns-spanned="8" office:value-type="string">
            <text:p text:style-name="P13">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3">
          <table:table-cell table:style-name="Table22.A3" office:value-type="string">
            <text:p text:style-name="P13">OV/93/d/2008/Žd</text:p>
          </table:table-cell>
          <table:table-cell table:style-name="Table22.B3" office:value-type="string">
            <text:p text:style-name="P10">III/46610</text:p>
          </table:table-cell>
          <table:table-cell table:style-name="Table22.B3" office:value-type="string">
            <text:p text:style-name="P10">1586</text:p>
          </table:table-cell>
          <table:table-cell table:style-name="Table22.B3" office:value-type="string">
            <text:p text:style-name="P10">Velká Polom</text:p>
          </table:table-cell>
          <table:table-cell table:style-name="Table22.B3" office:value-type="string">
            <text:p text:style-name="P10">rekonstrukce sítě</text:p>
          </table:table-cell>
          <table:table-cell table:style-name="Table22.B3" office:value-type="string">
            <text:p text:style-name="P10">15</text:p>
          </table:table-cell>
          <table:table-cell table:style-name="Table22.B3" office:value-type="string">
            <text:p text:style-name="P10">0,-</text:p>
          </table:table-cell>
          <table:table-cell table:style-name="Table22.H3" office:value-type="string">
            <text:p text:style-name="P10">0,-</text:p>
          </table:table-cell>
        </table:table-row>
        <table:table-row table:style-name="Table22.3">
          <table:table-cell table:style-name="Table22.A3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le22.B3" office:value-type="string">
            <text:p text:style-name="P10">celkem</text:p>
          </table:table-cell>
          <table:table-cell table:style-name="Table22.H3" office:value-type="string">
            <text:p text:style-name="P10">0,-</text:p>
          </table:table-cell>
        </table:table-row>
        <table:table-row table:style-name="Table22.2">
          <table:table-cell table:style-name="Table22.A3" office:value-type="string">
            <text:p text:style-name="P13">Budoucí oprávněný <text:s text:c="4"/></text:p>
          </table:table-cell>
          <table:table-cell table:style-name="Table22.B5" table:number-columns-spanned="7" office:value-type="string">
            <text:p text:style-name="P9"><text:span text:style-name="T2">Severomoravské vodovody a kanalizace <text:s/>Ostrava a.s., 28.října 169, Ostrava, IČ 451936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8" office:value-type="string">
            <text:p text:style-name="P13">Odůvodnění:</text:p>
            <text:p text:style-name="Standard"><text:span text:style-name="T2">Umístění vodovodu v rámci stavby „Rekonstrukce vodovodního řadu, Velká Polom, ul. Budovatelská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1.452cm" fo:line-height="0.494cm" fo:text-indent="0cm" style:auto-text-indent="false"/>
    </style:style>
    <style:style style:name="P2" style:family="paragraph" style:parent-style-name="Header">
      <style:paragraph-properties fo:line-height="0.494cm"/>
      <style:text-properties style:font-name="Tahoma" style:font-name-complex="Tahoma"/>
    </style:style>
    <style:style style:name="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style:font-name-complex="Tahoma"/>
    </style:style>
    <style:style style:name="T3" style:family="text" style:parent-style-name="Page_20_Number">
      <style:text-properties style:font-name="Tahoma" style:font-name-complex="Tahoma"/>
    </style:style>
    <style:page-layout style:name="pm1">
      <style:page-layout-properties fo:page-width="29.699cm" fo:page-height="20.999cm" style:num-format="1" style:print-orientation="landscape" fo:margin-top="1.251cm" fo:margin-bottom="1.251cm" fo:margin-left="2.501cm" fo:margin-right="1.3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Usnesení č. 197/7085 - Příloha č. 1</text:span><text:span text:style-name="T2"><text:tab/><text:tab/><text:tab/><text:tab/><text:tab/><text:tab/><text:tab/><text:tab/><text:tab/>Strana </text:span><text:span text:style-name="T3"><text:page-number text:select-page="current">22</text:page-number></text:span></text:p>
        <text:p text:style-name="P2">Počet stran přílohy: 22</text:p>
        <text:p text:style-name="Header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8-09-19T06:30:00</meta:creation-date>
    <dc:creator>Radka Bartmanová</dc:creator>
    <dc:date>2008-10-01T16:43:00</dc:date>
    <meta:print-date>2008-09-18T10:15:00</meta:print-date>
    <dc:language>cs-CZ</dc:language>
    <meta:editing-cycles>6</meta:editing-cycles>
    <meta:editing-duration>PT20M0S</meta:editing-duration>
    <meta:user-defined meta:name="Info 1"/>
    <meta:user-defined meta:name="Info 2"/>
    <meta:user-defined meta:name="Info 3"/>
    <meta:user-defined meta:name="Info 4"/>
    <meta:document-statistic meta:table-count="22" meta:image-count="0" meta:object-count="0" meta:page-count="22" meta:paragraph-count="1415" meta:word-count="3134" meta:character-count="17429"/>
  </office:meta>
</office:document-meta>
</file>