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474cm" fo:margin-left="-0.026cm" table:align="left" style:writing-mode="lr-tb"/>
    </style:style>
    <style:style style:name="Table1.A" style:family="table-column">
      <style:table-column-properties style:column-width="24.474cm"/>
    </style:style>
    <style:style style:name="Table1.1" style:family="table-row">
      <style:table-row-properties style:min-row-height="1.72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keep-together="fals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3.1" style:family="table-row">
      <style:table-row-properties style:min-row-height="0.512cm" style:keep-together="false"/>
    </style:style>
    <style:style style:name="Table3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5" style:family="table-row">
      <style:table-row-properties style:min-row-height="0.374cm" style:keep-together="tru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keep-together="fals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3.1" style:family="table-row">
      <style:table-row-properties style:min-row-height="0.512cm" style:keep-together="false"/>
    </style:style>
    <style:style style:name="Table4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3.1" style:family="table-row">
      <style:table-row-properties style:min-row-height="0.512cm" style:keep-together="false"/>
    </style:style>
    <style:style style:name="Table5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margin-top="0.212cm" fo:margin-bottom="0.212cm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5" style:family="paragraph" style:parent-style-name="Standard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>PŘEHLED SMLUV O ZŘÍZENÍ VĚCNÝCH BŘEMEN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Rozsah věcného břemene je určen na základě skutečného provedení stavby dle geometrického plánu. Sazba <text:s/>finanční náhrady <text:s/>je stanovena dle zásad schválených usneseními rad kraje č. 38/1608 ze dne 7. 12. 2005, č. 110/3943 ze dne 7. 2. 2007 <text:line-break/>a č. 161/5666 ze dne 16. 1. 2008.</text:span></text:p>
          </table:table-cell>
        </table:table-row>
      </table:table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<text:span text:style-name="T1">Středisko <text:s/>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Smlouva číslo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číslo</text:p>
          </table:table-cell>
          <table:table-cell table:style-name="Table2.B3" office:value-type="string">
            <text:p text:style-name="P12"><text:span text:style-name="T1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3.1">
                <table:table-cell table:style-name="Table2.E3.1.1" table:number-columns-spanned="2" office:value-type="string">
                  <text:p text:style-name="P12"><text:span text:style-name="T1">Způsob a rozsah dotčení pozemku</text:span></text:p>
                </table:table-cell>
                <table:covered-table-cell/>
                <table:table-cell table:style-name="Table2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10">popis</text:p>
                </table:table-cell>
                <table:table-cell table:style-name="Table2.B3" office:value-type="string">
                  <text:p text:style-name="P12"><text:span text:style-name="T1">bm, m</text:span><text:span text:style-name="T3">2</text:span></text:p>
                </table:table-cell>
                <table:table-cell table:style-name="Table2.B3" office:value-type="string">
                  <text:p text:style-name="P12"><text:span text:style-name="T1">sazba </text:span></text:p>
                </table:table-cell>
                <table:table-cell table:style-name="Table2.E3.4.2" office:value-type="string">
                  <text:p text:style-name="P12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8">FM/60/e/2008/Sk</text:p>
          </table:table-cell>
          <table:table-cell table:style-name="Table2.E3.1.1" office:value-type="string">
            <text:p text:style-name="P10">III/4841</text:p>
          </table:table-cell>
          <table:table-cell>
            <table:table table:is-sub-table="true">
              <table:table-column table:style-name="Table2.C"/>
              <table:table-row table:style-name="Table2.C5.1">
                <table:table-cell table:style-name="Table2.E3.1.1" office:value-type="string">
                  <text:p text:style-name="P10">1049</text:p>
                </table:table-cell>
              </table:table-row>
              <table:table-row table:style-name="Table2.C5.1">
                <table:table-cell table:style-name="Table2.E3.1.1" office:value-type="string">
                  <text:p text:style-name="P10">1213</text:p>
                </table:table-cell>
              </table:table-row>
            </table:table>
          </table:table-cell>
          <table:table-cell table:style-name="Table2.E3.1.1" office:value-type="string">
            <text:p text:style-name="P10">Krmelín</text:p>
          </table:table-cell>
          <table:table-cell table:style-name="Table2.E3.1.1" office:value-type="string">
            <text:p text:style-name="P10">1x protlak</text:p>
          </table:table-cell>
          <table:table-cell table:style-name="Table2.E3.1.1" office:value-type="string">
            <text:p text:style-name="P10">13,4</text:p>
          </table:table-cell>
          <table:table-cell table:style-name="Table2.E3.1.1" office:value-type="string">
            <text:p text:style-name="P10">200,-</text:p>
          </table:table-cell>
          <table:table-cell table:style-name="Table2.E3.3.1" office:value-type="string">
            <text:p text:style-name="P10">2.680,-</text:p>
          </table:table-cell>
        </table:table-row>
        <table:table-row table:style-name="Table2.6">
          <table:table-cell table:style-name="Table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10">celkem</text:p>
          </table:table-cell>
          <table:table-cell table:style-name="Table2.E3.3.1" office:value-type="string">
            <text:p text:style-name="P10">2.680,-</text:p>
          </table:table-cell>
        </table:table-row>
        <table:table-row table:style-name="Table2.1">
          <table:table-cell table:style-name="Table2.A5" office:value-type="string">
            <text:p text:style-name="P8">Oprávněný <text:s text:c="4"/></text:p>
          </table:table-cell>
          <table:table-cell table:style-name="Table2.B7" table:number-columns-spanned="7" office:value-type="string">
            <text:p text:style-name="P9"><text:span text:style-name="T1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8">Odůvodnění:</text:p>
            <text:p text:style-name="Standard"><text:span text:style-name="T1">Přípojk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<text:span text:style-name="T1">Středisko <text:s/>Karviná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Smlouva číslo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číslo</text:p>
          </table:table-cell>
          <table:table-cell table:style-name="Table3.B3" office:value-type="string">
            <text:p text:style-name="P12"><text:span text:style-name="T1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3.1">
                <table:table-cell table:style-name="Table3.E3.1.1" table:number-columns-spanned="2" office:value-type="string">
                  <text:p text:style-name="P12"><text:span text:style-name="T1">Způsob a rozsah dotčení pozemku</text:span></text:p>
                </table:table-cell>
                <table:covered-table-cell/>
                <table:table-cell table:style-name="Table3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3.E3.1">
                <table:table-cell table:style-name="Table3.B3" office:value-type="string">
                  <text:p text:style-name="P10">popis</text:p>
                </table:table-cell>
                <table:table-cell table:style-name="Table3.B3" office:value-type="string">
                  <text:p text:style-name="P12"><text:span text:style-name="T1">bm, m</text:span><text:span text:style-name="T3">2</text:span></text:p>
                </table:table-cell>
                <table:table-cell table:style-name="Table3.B3" office:value-type="string">
                  <text:p text:style-name="P12"><text:span text:style-name="T1">sazba </text:span></text:p>
                </table:table-cell>
                <table:table-cell table:style-name="Table3.E3.4.2" office:value-type="string">
                  <text:p text:style-name="P12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4" table:number-columns-spanned="8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8">KI/31/e/2008/Pal</text:p>
          </table:table-cell>
          <table:table-cell table:style-name="Table3.E3.1.1" office:value-type="string">
            <text:p text:style-name="P10">III/4731</text:p>
          </table:table-cell>
          <table:table-cell table:style-name="Table3.E3.1.1" office:value-type="string">
            <text:p text:style-name="P10">857</text:p>
          </table:table-cell>
          <table:table-cell table:style-name="Table3.E3.1.1" office:value-type="string">
            <text:p text:style-name="P10">Prostřední Bludovice</text:p>
          </table:table-cell>
          <table:table-cell table:style-name="Table3.E3.1.1" office:value-type="string">
            <text:p text:style-name="P10">uložení do pomoc. pozemku</text:p>
          </table:table-cell>
          <table:table-cell table:style-name="Table3.E3.1.1" office:value-type="string">
            <text:p text:style-name="P10">3,90</text:p>
          </table:table-cell>
          <table:table-cell table:style-name="Table3.E3.1.1" office:value-type="string">
            <text:p text:style-name="P10">50,-</text:p>
          </table:table-cell>
          <table:table-cell table:style-name="Table3.E3.3.1" office:value-type="string">
            <text:p text:style-name="P10">195,-</text:p>
          </table:table-cell>
        </table:table-row>
        <table:table-row table:style-name="Table3.5">
          <table:table-cell table:style-name="Table3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E3.1.1" office:value-type="string">
            <text:p text:style-name="P10">celkem</text:p>
          </table:table-cell>
          <table:table-cell table:style-name="Table3.E3.3.1" office:value-type="string">
            <text:p text:style-name="P10">195,-</text:p>
          </table:table-cell>
        </table:table-row>
        <table:table-row table:style-name="Table3.1">
          <table:table-cell table:style-name="Table3.A5" office:value-type="string">
            <text:p text:style-name="P8">Oprávněný <text:s text:c="4"/></text:p>
          </table:table-cell>
          <table:table-cell table:style-name="Table3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8">Odůvodnění:</text:p>
            <text:p text:style-name="Standard"><text:span text:style-name="T1">Přípojka plynu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8">Středisko <text:s/>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Smlouva číslo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číslo</text:p>
          </table:table-cell>
          <table:table-cell table:style-name="Table4.B3" office:value-type="string">
            <text:p text:style-name="P12"><text:span text:style-name="T1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3.1">
                <table:table-cell table:style-name="Table4.E3.1.1" table:number-columns-spanned="2" office:value-type="string">
                  <text:p text:style-name="P12"><text:span text:style-name="T1">Způsob a rozsah dotčení pozemku</text:span></text:p>
                </table:table-cell>
                <table:covered-table-cell/>
                <table:table-cell table:style-name="Table4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4.E3.1">
                <table:table-cell table:style-name="Table4.B3" office:value-type="string">
                  <text:p text:style-name="P12"><text:span text:style-name="T1">popis</text:span></text:p>
                </table:table-cell>
                <table:table-cell table:style-name="Table4.B3" office:value-type="string">
                  <text:p text:style-name="P12"><text:span text:style-name="T1">bm, m</text:span><text:span text:style-name="T3">2</text:span></text:p>
                </table:table-cell>
                <table:table-cell table:style-name="Table4.B3" office:value-type="string">
                  <text:p text:style-name="P12"><text:span text:style-name="T1">sazba </text:span></text:p>
                </table:table-cell>
                <table:table-cell table:style-name="Table4.E3.4.2" office:value-type="string">
                  <text:p text:style-name="P12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8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5" office:value-type="string">
            <text:p text:style-name="P8">OP/11/e/2008/Kav</text:p>
          </table:table-cell>
          <table:table-cell table:style-name="Table4.E3.1.1" office:value-type="string">
            <text:p text:style-name="P10">dvůr</text:p>
            <text:p text:style-name="P11">střediska </text:p>
            <text:p text:style-name="P11">Opava</text:p>
          </table:table-cell>
          <table:table-cell>
            <table:table table:is-sub-table="true">
              <table:table-column table:style-name="Table4.C"/>
              <table:table-row table:style-name="Table4.C5.1">
                <table:table-cell table:style-name="Table4.E3.1.1" office:value-type="string">
                  <text:p text:style-name="P10">1437/20</text:p>
                </table:table-cell>
              </table:table-row>
              <table:table-row table:style-name="Table4.C5.1">
                <table:table-cell table:style-name="Table4.E3.1.1" office:value-type="string">
                  <text:p text:style-name="P10">1437/2</text:p>
                </table:table-cell>
              </table:table-row>
            </table:table>
          </table:table-cell>
          <table:table-cell table:style-name="Table4.E3.1.1" office:value-type="string">
            <text:p text:style-name="P10">Kylešovice</text:p>
          </table:table-cell>
          <table:table-cell table:style-name="Table4.E3.1.1" office:value-type="string">
            <text:p text:style-name="P12"><text:span text:style-name="T1">uložení do plochy dvoru <text:line-break/>a na administrativní budovu č. p. 799</text:span></text:p>
          </table:table-cell>
          <table:table-cell>
            <table:table table:is-sub-table="true">
              <table:table-column table:style-name="Table4.F"/>
              <table:table-row table:style-name="Table4.C5.1">
                <table:table-cell table:style-name="Table4.E3.1.1" office:value-type="string">
                  <text:p text:style-name="P12"><text:span text:style-name="T1">9 m</text:span><text:span text:style-name="T3">2</text:span></text:p>
                </table:table-cell>
              </table:table-row>
              <table:table-row table:style-name="Table4.C5.1">
                <table:table-cell table:style-name="Table4.E3.1.1" office:value-type="string">
                  <text:p text:style-name="P10">případ</text:p>
                  <text:p text:style-name="P11">dle ZP</text:p>
                </table:table-cell>
              </table:table-row>
            </table:table>
          </table:table-cell>
          <table:table-cell table:style-name="Table4.E3.1.1" office:value-type="string">
            <text:p text:style-name="P10">*)</text:p>
          </table:table-cell>
          <table:table-cell table:style-name="Table4.E3.3.1" office:value-type="string">
            <text:p text:style-name="P10">*)</text:p>
          </table:table-cell>
        </table:table-row>
        <table:table-row table:style-name="Table4.6">
          <table:table-cell table:style-name="Table4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4.E3.1.1" office:value-type="string">
            <text:p text:style-name="P10"/>
          </table:table-cell>
          <table:table-cell table:style-name="Table4.E3.3.1" office:value-type="string">
            <text:p text:style-name="P10"/>
          </table:table-cell>
        </table:table-row>
        <table:table-row table:style-name="Table4.1">
          <table:table-cell table:style-name="Table4.A5" office:value-type="string">
            <text:p text:style-name="P8">Oprávněný <text:s text:c="4"/></text:p>
          </table:table-cell>
          <table:table-cell table:style-name="Table4.B7" table:number-columns-spanned="7" office:value-type="string">
            <text:p text:style-name="P9"><text:span text:style-name="T1">Telefónica O2 Czech Republic, a. s., Za Brumlovkou 266/2, Praha 4, IČ 601933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8">Odůvodnění:</text:p>
            <text:p text:style-name="P15">Telefonní přípojka pro administrativní budovu střediska.</text:p>
            <text:p text:style-name="Standard"><text:span text:style-name="T1">*) Ocenění věcného břemene činí dle znaleckého posudku celkem 10.761,- Kč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9"><text:span text:style-name="T1">Středisko <text:s/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Smlouva číslo</text:p>
          </table:table-cell>
          <table:table-cell table:style-name="Table5.B3" office:value-type="string">
            <text:p text:style-name="P10">Silnice</text:p>
            <text:p text:style-name="P11"/>
          </table:table-cell>
          <table:table-cell table:style-name="Table5.B3" office:value-type="string">
            <text:p text:style-name="P10">Parcelní číslo</text:p>
          </table:table-cell>
          <table:table-cell table:style-name="Table5.B3" office:value-type="string">
            <text:p text:style-name="P12"><text:span text:style-name="T1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3.1">
                <table:table-cell table:style-name="Table5.E3.1.1" table:number-columns-spanned="2" office:value-type="string">
                  <text:p text:style-name="P12"><text:span text:style-name="T1">Způsob a rozsah dotčení pozemku</text:span></text:p>
                </table:table-cell>
                <table:covered-table-cell/>
                <table:table-cell table:style-name="Table5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5.E3.1">
                <table:table-cell table:style-name="Table5.B3" office:value-type="string">
                  <text:p text:style-name="P10">popis</text:p>
                </table:table-cell>
                <table:table-cell table:style-name="Table5.B3" office:value-type="string">
                  <text:p text:style-name="P12"><text:span text:style-name="T1">bm, m</text:span><text:span text:style-name="T3">2</text:span></text:p>
                </table:table-cell>
                <table:table-cell table:style-name="Table5.B3" office:value-type="string">
                  <text:p text:style-name="P12"><text:span text:style-name="T1">sazba </text:span></text:p>
                </table:table-cell>
                <table:table-cell table:style-name="Table5.E3.4.2" office:value-type="string">
                  <text:p text:style-name="P12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8">OV/49/e/2008/Žd</text:p>
          </table:table-cell>
          <table:table-cell table:style-name="Table5.E3.1.1" office:value-type="string">
            <text:p text:style-name="P10">II/479</text:p>
          </table:table-cell>
          <table:table-cell table:style-name="Table5.E3.1.1" office:value-type="string">
            <text:p text:style-name="P10">751/11</text:p>
          </table:table-cell>
          <table:table-cell table:style-name="Table5.E3.1.1" office:value-type="string">
            <text:p text:style-name="P10">Mariánské</text:p>
            <text:p text:style-name="P11">Hory</text:p>
          </table:table-cell>
          <table:table-cell table:style-name="Table5.E3.1.1" office:value-type="string">
            <text:p text:style-name="P10">uložení do vozovky</text:p>
          </table:table-cell>
          <table:table-cell table:style-name="Table5.E3.1.1" office:value-type="string">
            <text:p text:style-name="P10">24,91</text:p>
          </table:table-cell>
          <table:table-cell table:style-name="Table5.E3.1.1" office:value-type="string">
            <text:p text:style-name="P10">0,-</text:p>
          </table:table-cell>
          <table:table-cell table:style-name="Table5.E3.3.1" office:value-type="string">
            <text:p text:style-name="P10">0,-</text:p>
          </table:table-cell>
        </table:table-row>
        <table:table-row table:style-name="Table5.5">
          <table:table-cell table:style-name="Table5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10">celkem</text:p>
          </table:table-cell>
          <table:table-cell table:style-name="Table5.E3.3.1" office:value-type="string">
            <text:p text:style-name="P10">0,-</text:p>
          </table:table-cell>
        </table:table-row>
        <table:table-row table:style-name="Table5.1">
          <table:table-cell table:style-name="Table5.A5" office:value-type="string">
            <text:p text:style-name="P8">Oprávněný <text:s text:c="4"/></text:p>
          </table:table-cell>
          <table:table-cell table:style-name="Table5.B7" table:number-columns-spanned="7" office:value-type="string">
            <text:p text:style-name="P8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8">Odůvodnění:</text:p>
            <text:p text:style-name="Standard"><text:span text:style-name="T1">Umístění kanalizace v rámci stavby „Oprava vodovodu a kanalizace v ul. Prostorná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</style:style>
    <style:style style:name="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197/7085 - Příloha č. 2</text:span><text:span text:style-name="T2"><text:tab/><text:tab/><text:tab/><text:tab/><text:tab/><text:tab/><text:tab/><text:tab/><text:tab/>Strana </text:span><text:span text:style-name="T3"><text:page-number text:select-page="current">4</text:page-number></text:span></text:p>
        <text:p text:style-name="P2"><text:span text:style-name="T2">Počet stran přílohy: 4</text:span>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9-19T06:30:00</meta:creation-date>
    <dc:creator>Radka Bartmanová</dc:creator>
    <dc:date>2008-10-01T16:44:00</dc:date>
    <meta:print-date>2008-09-17T14:07:00</meta:print-date>
    <dc:language>cs-CZ</dc:language>
    <meta:editing-cycles>5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125" meta:word-count="344" meta:character-count="2035"/>
  </office:meta>
</office:document-meta>
</file>