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keep-together="fals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3.4" style:family="table-column">
      <style:table-column-properties style:column-width="2.593cm"/>
    </style:style>
    <style:style style:name="Table1.E3.1" style:family="table-row">
      <style:table-row-properties style:min-row-height="0.512cm" style:keep-together="false"/>
    </style:style>
    <style:style style:name="Table1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4.1" style:family="table-row">
      <style:table-row-properties style:min-row-height="0.374cm" style:keep-together="false"/>
    </style:style>
    <style:style style:name="Table1.C4.3.2.1" style:family="table-row">
      <style:table-row-properties style:min-row-height="0.517cm" style:keep-together="false"/>
    </style:style>
    <style:style style:name="Table1.C4.3.2.2" style:family="table-row">
      <style:table-row-properties style:min-row-height="0.515cm" style:keep-together="false"/>
    </style:style>
    <style:style style:name="Table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><text:span text:style-name="T1">ZŘÍZENÍ VĚCNÉHO BŘEMENE K NEMOVITOSTEM VE VLASTNICTVÍ STATUTÁRNÍHO MĚSTA OPAVY</text:span></text:p>
      <text:p text:style-name="P5"/>
      <text:p text:style-name="P5"/>
      <text:p text:style-name="P6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7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7"><text:span text:style-name="T2">Středisko <text:s/>Opava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Smlouva číslo</text:p>
          </table:table-cell>
          <table:table-cell table:style-name="Table1.B3" office:value-type="string">
            <text:p text:style-name="P8">Silnice</text:p>
            <text:p text:style-name="P9"/>
          </table:table-cell>
          <table:table-cell table:style-name="Table1.B3" office:value-type="string">
            <text:p text:style-name="P8">Parcelní číslo</text:p>
          </table:table-cell>
          <table:table-cell table:style-name="Table1.B3" office:value-type="string">
            <text:p text:style-name="P10"><text:span text:style-name="T2">Katastrální</text:span></text:p>
            <text:p text:style-name="P9">území</text:p>
          </table:table-cell>
          <table:table-cell table:number-columns-spanned="3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E3.4"/>
              <table:table-row table:style-name="Table1.E3.1">
                <table:table-cell table:style-name="Table1.E3.1.1" table:number-columns-spanned="2" office:value-type="string">
                  <text:p text:style-name="P10"><text:span text:style-name="T2">Způsob a rozsah dotčení pozemku</text:span></text:p>
                </table:table-cell>
                <table:covered-table-cell/>
                <table:table-cell table:style-name="Table1.E3.3.1" table:number-columns-spanned="2" office:value-type="string">
                  <text:p text:style-name="P8">Cena finanční náhrady v Kč</text:p>
                </table:table-cell>
                <table:covered-table-cell/>
              </table:table-row>
              <table:table-row table:style-name="Table1.E3.1">
                <table:table-cell table:style-name="Table1.B3" office:value-type="string">
                  <text:p text:style-name="P8">popis</text:p>
                </table:table-cell>
                <table:table-cell table:style-name="Table1.B3" office:value-type="string">
                  <text:p text:style-name="P10"><text:span text:style-name="T2">bm, m</text:span><text:span text:style-name="T3">2</text:span></text:p>
                </table:table-cell>
                <table:table-cell table:style-name="Table1.B3" office:value-type="string">
                  <text:p text:style-name="P10"><text:span text:style-name="T2">sazba </text:span></text:p>
                </table:table-cell>
                <table:table-cell table:style-name="Table1.E3.4.2" office:value-type="string">
                  <text:p text:style-name="P10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11">OP/91/d/2008/Kav</text:p>
          </table:table-cell>
          <table:table-cell table:style-name="Table1.B4" office:value-type="string">
            <text:p text:style-name="P8">II/461</text:p>
          </table:table-cell>
          <table:table-cell table:number-columns-spanned="3">
            <table:table table:is-sub-table="true">
              <table:table-column table:style-name="Table1.C" table:number-columns-repeated="2"/>
              <table:table-column table:style-name="Table1.E"/>
              <table:table-row table:style-name="Table1.C4.1">
                <table:table-cell table:style-name="Table1.B4" office:value-type="string">
                  <text:p text:style-name="P8">3205/57</text:p>
                </table:table-cell>
                <table:table-cell table:style-name="Table1.B4" office:value-type="string">
                  <text:p text:style-name="P8">Kylešovice</text:p>
                </table:table-cell>
                <table:table-cell table:style-name="Table1.B4" office:value-type="string">
                  <text:p text:style-name="P8">umístění stavby silnice </text:p>
                </table:table-cell>
              </table:table-row>
              <table:table-row table:style-name="Table1.3">
                <table:table-cell table:style-name="Table1.E3.1.1" office:value-type="string">
                  <text:p text:style-name="P8">1172/11</text:p>
                </table:table-cell>
                <table:table-cell table:style-name="Table1.E3.1.1" office:value-type="string">
                  <text:p text:style-name="P8">Komárov <text:line-break/>u Opavy</text:p>
                </table:table-cell>
                <table:table-cell>
                  <table:table table:is-sub-table="true">
                    <table:table-column table:style-name="Table1.E"/>
                    <table:table-row table:style-name="Table1.C4.3.2.1">
                      <table:table-cell table:style-name="Table1.E3.1.1" office:value-type="string">
                        <text:p text:style-name="P8">umístění stavby silnice </text:p>
                      </table:table-cell>
                    </table:table-row>
                    <table:table-row table:style-name="Table1.C4.3.2.2">
                      <table:table-cell table:style-name="Table1.E3.1.1" office:value-type="string">
                        <text:p text:style-name="P8">uložení vedení elektro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1.B4" office:value-type="string">
            <text:p text:style-name="P8">dle GP</text:p>
          </table:table-cell>
          <table:table-cell table:style-name="Table1.G4" office:value-type="string">
            <text:p text:style-name="P8">bezúplatně</text:p>
          </table:table-cell>
        </table:table-row>
        <table:table-row table:style-name="Table1.1">
          <table:table-cell table:style-name="Table1.A5" office:value-type="string">
            <text:p text:style-name="P7"><text:span text:style-name="T2">Budoucí oprávněný</text:span></text:p>
          </table:table-cell>
          <table:table-cell table:style-name="Table1.B5" table:number-columns-spanned="6" office:value-type="string">
            <text:p text:style-name="P12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<text:span text:style-name="T2">Budoucí povinný <text:s text:c="3"/></text:span></text:p>
          </table:table-cell>
          <table:table-cell table:style-name="Table1.B5" table:number-columns-spanned="6" office:value-type="string">
            <text:p text:style-name="P12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7" office:value-type="string">
            <text:p text:style-name="P11">Odůvodnění:</text:p>
            <text:p text:style-name="Standard"><text:span text:style-name="T2">Zřízení věcného břemene stavby silnice a přípojky elektro v rámci stavby „Přeložka silnice II/461 v Opavě – jižní obchvat“, objekty C 101 Silnice a C 435 Přípojka NN. </text:span></text:p>
            <text:p text:style-name="Standard"><text:span text:style-name="T2">Definitivní rozsah věcného břemene bude určen na základě <text:s/>skutečného <text:s/>provedení stavby geometrickým plánem (GP) a bude zakotven ve smlouvě o zřízení věcného břemen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197/7085 - Příloha č. 3</text:span><text:span text:style-name="T2"><text:tab/><text:tab/><text:tab/><text:tab/><text:tab/><text:tab/><text:tab/><text:tab/><text:tab/>Strana </text:span><text:span text:style-name="Page_20_Number"><text:page-number text:select-page="current">1</text:page-number></text:span></text:p>
        <text:p text:style-name="P2">Počet stran přílohy: 1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10-01T16:38:00</dc:date>
    <meta:print-date>2008-09-16T14:33:00</meta:print-date>
    <dc:language>cs-CZ</dc:language>
    <meta:editing-cycles>51</meta:editing-cycles>
    <meta:editing-duration>PT3H5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59" meta:character-count="1023"/>
  </office:meta>
</office:document-meta>
</file>