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8.958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PO_20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ální_5f_ZAVUK_20__20_2005_20_změ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ální_5f_ZAVUK_20__20_2005_20_změny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deletion table:id="ct1" table:type="row" table:position="2" table:table="0">
          <office:change-info>
            <dc:creator>bartmanova</dc:creator>
            <dc:date>2005-09-08T09:50:08</dc:date>
          </office:change-info>
        </table:deletion>
        <table:insertion table:id="ct2" table:type="row" table:position="1" table:table="0">
          <office:change-info>
            <dc:creator>bartmanova</dc:creator>
            <dc:date>2005-09-08T09:50:08</dc:date>
          </office:change-info>
        </table:insertion>
        <table:insertion table:id="ct3" table:type="row" table:position="1" table:table="0">
          <office:change-info>
            <dc:creator>bartmanova</dc:creator>
            <dc:date>2005-09-08T09:50:08</dc:date>
          </office:change-info>
          <table:dependencies>
            <table:dependence table:id="ct5"/>
            <table:dependence table:id="ct4"/>
          </table:dependencies>
        </table:insertion>
        <table:deletion table:id="ct4" table:type="row" table:position="1" table:table="0">
          <office:change-info>
            <dc:creator>bartmanova</dc:creator>
            <dc:date>2005-09-08T09:50:08</dc:date>
          </office:change-info>
          <table:deletions>
            <table:change-deletion table:id="ct3"/>
          </table:deletions>
        </table:deletion>
        <table:cell-content-change table:id="ct5">
          <table:cell-address table:column="0" table:row="1" table:table="0"/>
          <office:change-info>
            <dc:creator>bartmanova</dc:creator>
            <dc:date>2005-09-08T09:50:08</dc:date>
          </office:change-info>
          <table:previous>
            <table:change-track-table-cell office:value-type="string">
              <text:p>Návrh na zvýšení závazného ukazatele 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 kraj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Zvýšení závazného ukazatele příspěvek na provoz příspěvkovým organizacím kraje</text:p>
          </table:table-cell>
          <table:table-cell table:style-name="ce2"/>
          <table:table-cell table:style-name="ce13"/>
          <table:table-cell table:style-name="ce23"/>
          <table:table-cell table:style-name="ce13" table:number-columns-repeated="252"/>
        </table:table-row>
        <table:table-row table:style-name="ro1">
          <table:table-cell table:style-name="ce2" office:value-type="string">
            <text:p>s účelovým určením na realizaci SIPVZ - zajištění <text:s/>ICT Standardu služeb <text:s/>v roce 2005</text:p>
          </table:table-cell>
          <table:table-cell table:style-name="ce2"/>
          <table:table-cell table:style-name="ce13"/>
          <table:table-cell table:style-name="ce23"/>
          <table:table-cell table:style-name="ce13" table:number-columns-repeated="252"/>
        </table:table-row>
        <table:table-header-rows>
          <table:table-row table:style-name="ro1">
            <table:table-cell/>
            <table:table-cell table:style-name="ce6"/>
            <table:table-cell table:style-name="ce14"/>
            <table:table-cell table:style-name="ce24" office:value-type="string">
              <text:p>v Kč</text:p>
            </table:table-cell>
            <table:table-cell table:number-columns-repeated="252"/>
          </table:table-row>
          <table:table-row table:style-name="ro1">
            <table:table-cell table:style-name="ce3" office:value-type="string">
              <text:p>Č. ř.</text:p>
            </table:table-cell>
            <table:table-cell table:style-name="ce7" office:value-type="string">
              <text:p>IČ</text:p>
            </table:table-cell>
            <table:table-cell table:style-name="ce15" office:value-type="string">
              <text:p>Příjemce dotace, sídlo</text:p>
            </table:table-cell>
            <table:table-cell table:style-name="ce25" office:value-type="string">
              <text:p>ZVÝŠENÍ o</text:p>
            </table:table-cell>
            <table:table-cell table:number-columns-repeated="252"/>
          </table:table-row>
        </table:table-header-rows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00842761</text:p>
          </table:table-cell>
          <table:table-cell table:style-name="ce16" office:value-type="string">
            <text:p>Matiční gymnázium, Ostrava, Dr. Šmerala 25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string">
            <text:p>00602159</text:p>
          </table:table-cell>
          <table:table-cell table:style-name="ce16" office:value-type="string">
            <text:p>Gymnázium Olgy Havlové, Ostrava - Poruba, M. Majerové 1691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62331205">
            <text:p>62331205</text:p>
          </table:table-cell>
          <table:table-cell table:style-name="ce16" office:value-type="string">
            <text:p>Gymnázium Františka Živného, Bohumín, Jana Palacha 794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float" office:value="62331639">
            <text:p>62331639</text:p>
          </table:table-cell>
          <table:table-cell table:style-name="ce16" office:value-type="string">
            <text:p>Gymnázium, Český Těšín, Frýdecká 30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8" office:value-type="float" office:value="62331540">
            <text:p>62331540</text:p>
          </table:table-cell>
          <table:table-cell table:style-name="ce17" office:value-type="string">
            <text:p>Gymnázium a Střední odborná škola, Orlová - Lutyně, Masarykova tř. 1313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00601659</text:p>
          </table:table-cell>
          <table:table-cell table:style-name="ce16" office:value-type="string">
            <text:p>Gymnázium, Frenštát pod Radhoštěm, Martinská čtvrť 1172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float" office:value="47813113">
            <text:p>47813113</text:p>
          </table:table-cell>
          <table:table-cell table:style-name="ce16" office:value-type="string">
            <text:p>Mendelovo gymnázium, Opava, Komenského 5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00602051</text:p>
          </table:table-cell>
          <table:table-cell table:style-name="ce16" office:value-type="string">
            <text:p>Střední umělecká škola, Ostrava, Poděbradova 33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00600920</text:p>
          </table:table-cell>
          <table:table-cell table:style-name="ce16" office:value-type="string">
            <text:p>Střední zdravotnická škola a Vyšší zdravotnická škola, Ostrava, Jeremenkova 2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float" office:value="62331566">
            <text:p>62331566</text:p>
          </table:table-cell>
          <table:table-cell table:style-name="ce16" office:value-type="string">
            <text:p>Střední průmyslová škola stavební, Havířov-Podlesí, Kollárova 2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8" office:value-type="float" office:value="62331515">
            <text:p>62331515</text:p>
          </table:table-cell>
          <table:table-cell table:style-name="ce16" office:value-type="string">
            <text:p>Střední průmyslová škola - Technikum Przemyslowe, Karviná-Hranice, Žižkova 1818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float" office:value="60337320">
            <text:p>60337320</text:p>
          </table:table-cell>
          <table:table-cell table:style-name="ce16" office:value-type="string">
            <text:p>Obchodní akademie, Český Těšín, Sokola Tůmy 12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float" office:value="60337494">
            <text:p>60337494</text:p>
          </table:table-cell>
          <table:table-cell table:style-name="ce16" office:value-type="string">
            <text:p>Obchodní akademie, Orlová-Lutyně, Polní 964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00601624</text:p>
          </table:table-cell>
          <table:table-cell table:style-name="ce16" office:value-type="string">
            <text:p>Vyšší odborná škola, Střední odborná škola a Střední odborné učiliště, Kopřivnice, Husova 1302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00601314</text:p>
          </table:table-cell>
          <table:table-cell table:style-name="ce16" office:value-type="string">
            <text:p>Obchodní akademie a Střední zemědělská škola, Bruntál, nám. J. Žižky 10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8" office:value-type="float" office:value="70947911">
            <text:p>70947911</text:p>
          </table:table-cell>
          <table:table-cell table:style-name="ce18" office:value-type="string">
            <text:p>Střední odborná škola waldorfská, Ostrava, Generála Píky 13 A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string">
            <text:p>00845256</text:p>
          </table:table-cell>
          <table:table-cell table:style-name="ce19" office:value-type="string">
            <text:p>Střední škola, Ostrava-Kunčice, příspěvková organizace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office:value-type="float" office:value="68321082">
            <text:p>68321082</text:p>
          </table:table-cell>
          <table:table-cell table:style-name="ce16" office:value-type="string">
            <text:p>Střední zemědělská škola, Střední odborné učiliště zemědělské, Český Těšín, Tyršova 611/2</text:p>
          </table:table-cell>
          <table:table-cell table:style-name="ce26" office:value-type="float" office:value="50120">
            <text:p>50 120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string">
            <text:p>00577090</text:p>
          </table:table-cell>
          <table:table-cell table:style-name="ce20" office:value-type="string">
            <text:p>Střední odborné učiliště, Odborné učiliště a Praktická škola, Klimkovice, Komenského 112</text:p>
          </table:table-cell>
          <table:table-cell table:style-name="ce26" office:value-type="float" office:value="81900">
            <text:p>81 900</text:p>
          </table:table-cell>
          <table:table-cell table:number-columns-repeated="25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0" office:value-type="string">
            <text:p>00848077</text:p>
          </table:table-cell>
          <table:table-cell table:style-name="ce21" office:value-type="string">
            <text:p>Střední odborné učiliště, Odborné učiliště a Učiliště, Šenov u Nového Jičína, Šenovská 574</text:p>
          </table:table-cell>
          <table:table-cell table:style-name="ce26" office:value-type="float" office:value="56000">
            <text:p>56 000</text:p>
          </table:table-cell>
          <table:table-cell table:number-columns-repeated="25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0" office:value-type="string">
            <text:p>00844691</text:p>
          </table:table-cell>
          <table:table-cell table:style-name="ce19" office:value-type="string">
            <text:p>Integrovaná střední škola, Frýdek-Místek, Lískovecká 2089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float" office:value="64628132">
            <text:p>64628132</text:p>
          </table:table-cell>
          <table:table-cell table:style-name="ce18" office:value-type="string">
            <text:p>Speciální mateřská škola při Městské nemocnici Ostrava, Ostrava - Poruba, U Školky 1621</text:p>
          </table:table-cell>
          <table:table-cell table:style-name="ce26" office:value-type="float" office:value="8000">
            <text:p>8 000</text:p>
          </table:table-cell>
          <table:table-cell table:number-columns-repeated="25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string">
            <text:p>00601977</text:p>
          </table:table-cell>
          <table:table-cell table:style-name="ce18" office:value-type="string">
            <text:p>Speciální školy, Ostrava-Kunčice, Těšínská 98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8" office:value-type="float" office:value="60337346">
            <text:p>60337346</text:p>
          </table:table-cell>
          <table:table-cell table:style-name="ce18" office:value-type="string">
            <text:p>Speciální mateřská škola pro děti s vadami řeči, Karviná - Hranice, Einsteinova 2849</text:p>
          </table:table-cell>
          <table:table-cell table:style-name="ce26" table:formula="oooc:=12000+4000" office:value-type="float" office:value="16000">
            <text:p>16 000</text:p>
          </table:table-cell>
          <table:table-cell table:number-columns-repeated="25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float" office:value="64125939">
            <text:p>64125939</text:p>
          </table:table-cell>
          <table:table-cell table:style-name="ce18" office:value-type="string">
            <text:p>Speciální mateřská škola pro děti s vadami řeči, Kopřivnice, Sokolovská 406</text:p>
          </table:table-cell>
          <table:table-cell table:style-name="ce26" office:value-type="float" office:value="4000">
            <text:p>4 000</text:p>
          </table:table-cell>
          <table:table-cell table:number-columns-repeated="25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8" office:value-type="float" office:value="66741335">
            <text:p>66741335</text:p>
          </table:table-cell>
          <table:table-cell table:style-name="ce16" office:value-type="string">
            <text:p>Speciální škola pro žáky s více vadami, Nový Jičín, Komenského 64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8" office:value-type="float" office:value="47813474">
            <text:p>47813474</text:p>
          </table:table-cell>
          <table:table-cell table:style-name="ce18" office:value-type="string">
            <text:p>Speciální mateřská škola pro tělesně postižené děti, Opava, Elišky Krásnohorské 8</text:p>
          </table:table-cell>
          <table:table-cell table:style-name="ce26" office:value-type="float" office:value="13000">
            <text:p>13 000</text:p>
          </table:table-cell>
          <table:table-cell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float" office:value="64628159">
            <text:p>64628159</text:p>
          </table:table-cell>
          <table:table-cell table:style-name="ce16" office:value-type="string">
            <text:p>Speciální školy při Městské nemocnici Ostrava, Ostrava-Poruba, Ukrajinská 19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8" office:value-type="float" office:value="64628213">
            <text:p>64628213</text:p>
          </table:table-cell>
          <table:table-cell table:style-name="ce16" office:value-type="string">
            <text:p>Zvláštní škola, Ostrava-Přívoz, Ibsenova 36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8" office:value-type="float" office:value="64628191">
            <text:p>64628191</text:p>
          </table:table-cell>
          <table:table-cell table:style-name="ce16" office:value-type="string">
            <text:p>Zvláštní škola, Ostrava-Vítkovice, Halasova 30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float" office:value="64628183">
            <text:p>64628183</text:p>
          </table:table-cell>
          <table:table-cell table:style-name="ce16" office:value-type="string">
            <text:p>Zvláštní škola, Ostrava-Poruba, Čkalovova 942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8" office:value-type="float" office:value="68899173">
            <text:p>68899173</text:p>
          </table:table-cell>
          <table:table-cell table:style-name="ce16" office:value-type="string">
            <text:p>Speciální základní škola, Karviná-Lázně Darkov, Lázeňská 145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8" office:value-type="float" office:value="62331710">
            <text:p>62331710</text:p>
          </table:table-cell>
          <table:table-cell table:style-name="ce16" office:value-type="string">
            <office:annotation draw:style-name="gr1" draw:text-style-name="P1" svg:width="19.335cm" svg:height="1.795cm" svg:x="22.724cm" svg:y="18.657cm" draw:caption-point-x="-22.724cm" draw:caption-point-y="-18.657cm">
              <dc:date>2006-07-19T00:00:00</dc:date>
              <text:p text:style-name="P1"><text:span text:style-name="T1">Změna názvu k 1.9.2003</text:span></text:p>
              <text:p text:style-name="P1"><text:span text:style-name="T1">Speciální školy, Český Těšín, Pražská 3</text:span></text:p>
              <text:p text:style-name="P2"><text:span text:style-name="T1"/></text:p>
              <text:p text:style-name="P2"><text:span text:style-name="T1"/></text:p>
            </office:annotation>
            <text:p>Speciální <text:s/>školy, Český Těšín, Pražská 3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00847861</text:p>
          </table:table-cell>
          <table:table-cell table:style-name="ce16" office:value-type="string">
            <text:p>Speciální školy, Orlová-Lutyně, Polní 963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8" office:value-type="float" office:value="70640700">
            <text:p>70640700</text:p>
          </table:table-cell>
          <table:table-cell table:style-name="ce16" office:value-type="string">
            <text:p>Speciální školy, Nový Jičín, Dlouhá 54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8" office:value-type="float" office:value="70640696">
            <text:p>70640696</text:p>
          </table:table-cell>
          <table:table-cell table:style-name="ce16" office:value-type="string">
            <text:p>Speciální škola při Jódových sanatoriích, Klimkovice, Hýlov 24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float" office:value="64125912">
            <text:p>64125912</text:p>
          </table:table-cell>
          <table:table-cell table:style-name="ce16" office:value-type="string">
            <text:p>Speciální škola pro žáky s více vadami, Kopřivnice, Bedřicha Smetany 1122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8" office:value-type="float" office:value="70640718">
            <text:p>70640718</text:p>
          </table:table-cell>
          <table:table-cell table:style-name="ce16" office:value-type="string">
            <text:p>Zvláštní škola, Frenštát pod Radhoštěm, Tyršova 1053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8" office:value-type="float" office:value="62330268">
            <text:p>62330268</text:p>
          </table:table-cell>
          <table:table-cell table:style-name="ce18" office:value-type="string">
            <text:p>Speciální školy a Dětský domov, Fulnek, Sborová 81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float" office:value="62330390">
            <text:p>62330390</text:p>
          </table:table-cell>
          <table:table-cell table:style-name="ce16" office:value-type="string">
            <text:p>Zvláštní škola, Kopřivnice, Štramberská 189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8" office:value-type="float" office:value="70640661">
            <text:p>70640661</text:p>
          </table:table-cell>
          <table:table-cell table:style-name="ce16" office:value-type="string">
            <text:p>Zvláštní škola, Příbor, Dukelská 1346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8" office:value-type="float" office:value="70640670">
            <text:p>70640670</text:p>
          </table:table-cell>
          <table:table-cell table:style-name="ce16" office:value-type="string">
            <text:p>Zvláštní škola, Studénka, Tovární 386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8" office:value-type="float" office:value="47813199">
            <text:p>47813199</text:p>
          </table:table-cell>
          <table:table-cell table:style-name="ce16" office:value-type="string">
            <text:p>Zvláštní škola, Hlučín, Gen. Svobody 8</text:p>
          </table:table-cell>
          <table:table-cell table:style-name="ce26" office:value-type="float" office:value="12000">
            <text:p>12 000</text:p>
          </table:table-cell>
          <table:table-cell table:number-columns-repeated="25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8" office:value-type="float" office:value="47813181">
            <text:p>47813181</text:p>
          </table:table-cell>
          <table:table-cell table:style-name="ce16" office:value-type="string">
            <text:p>Zvláštní škola, Opava, Dvořákovy sady 4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8" office:value-type="float" office:value="47813211">
            <text:p>47813211</text:p>
          </table:table-cell>
          <table:table-cell table:style-name="ce16" office:value-type="string">
            <text:p>Zvláštní škola a Pomocná škola, Opava, Slezského odboje 5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float" office:value="47813571">
            <text:p>47813571</text:p>
          </table:table-cell>
          <table:table-cell table:style-name="ce18" office:value-type="string">
            <office:annotation draw:style-name="gr1" draw:text-style-name="P1" svg:width="0.778cm" svg:height="1.796cm" svg:x="22.724cm" svg:y="25.282cm" draw:caption-point-x="-22.724cm" draw:caption-point-y="-25.282cm">
              <dc:date>2006-07-19T00:00:00</dc:date>
              <text:p text:style-name="P1"><text:span text:style-name="T1">budarova:</text:span></text:p>
              <text:p text:style-name="P1"><text:span text:style-name="T1">změna názvu k 1.7.2004</text:span></text:p>
              <text:p text:style-name="P2"><text:span text:style-name="T1"/></text:p>
            </office:annotation>
            <text:p>Speciální školy a Dětský domov, Velké Heraltice, Opavská 1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8" office:value-type="float" office:value="47813172">
            <text:p>47813172</text:p>
          </table:table-cell>
          <table:table-cell table:style-name="ce16" office:value-type="string">
            <office:annotation draw:style-name="gr1" draw:text-style-name="P1" svg:width="21.687cm" svg:height="1.795cm" svg:x="22.724cm" svg:y="25.792cm" draw:caption-point-x="-22.724cm" draw:caption-point-y="-25.792cm">
              <dc:date>2006-07-19T00:00:00</dc:date>
              <text:p text:style-name="P1"><text:span text:style-name="T1">Změna názvu k 1.9.2003</text:span></text:p>
              <text:p text:style-name="P1"><text:span text:style-name="T1">Speciální školy, Vítkov, nám. J. Zajíce č. 1</text:span></text:p>
              <text:p text:style-name="P2"><text:span text:style-name="T1"/></text:p>
            </office:annotation>
            <text:p>Speciální školy, Vítkov, nám. J. Zajíce č. 1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8" office:value-type="float" office:value="69610134">
            <text:p>69610134</text:p>
          </table:table-cell>
          <table:table-cell table:style-name="ce16" office:value-type="string">
            <text:p>Speciální školy, Frýdek-Místek, Pionýrů 767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float" office:value="70632090">
            <text:p>70632090</text:p>
          </table:table-cell>
          <table:table-cell table:style-name="ce18" office:value-type="string">
            <text:p>Speciální školy, Frýdlant nad Ostravicí, Náměstí 7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8" office:value-type="string">
            <text:p>00852619</text:p>
          </table:table-cell>
          <table:table-cell table:style-name="ce18" office:value-type="string">
            <text:p>Dětský domov a Speciální školy, Vrbno pod Pradědem, nám. Sv. Michala 17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8" office:value-type="float" office:value="60802791">
            <text:p>60802791</text:p>
          </table:table-cell>
          <table:table-cell table:style-name="ce16" office:value-type="string">
            <text:p>Speciální školy, Město Albrechtice, Hašlerova 2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float" office:value="60780509">
            <text:p>60780509</text:p>
          </table:table-cell>
          <table:table-cell table:style-name="ce16" office:value-type="string">
            <text:p>Zvláštní škola, Krnov, Hlubčická 11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8" office:value-type="float" office:value="60802561">
            <text:p>60802561</text:p>
          </table:table-cell>
          <table:table-cell table:style-name="ce16" office:value-type="string">
            <text:p>Zvláštní škola, Rýmařov, Školní náměstí 1</text:p>
          </table:table-cell>
          <table:table-cell table:style-name="ce26" office:value-type="float" office:value="20000">
            <text:p>20 000</text:p>
          </table:table-cell>
          <table:table-cell table:number-columns-repeated="25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8" office:value-type="float" office:value="61989185">
            <text:p>61989185</text:p>
          </table:table-cell>
          <table:table-cell table:style-name="ce22" office:value-type="string">
            <text:p>Základní umělecká škola Eduarda Marhuly, Ostrava-Mariánské Hory,Hudební 6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float" office:value="61989177">
            <text:p>61989177</text:p>
          </table:table-cell>
          <table:table-cell table:style-name="ce22" office:value-type="string">
            <text:p>Základní umělecká škola, Ostrava - Petřkovice, Hlučínská 7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8" office:value-type="float" office:value="61989215">
            <text:p>61989215</text:p>
          </table:table-cell>
          <table:table-cell table:style-name="ce22" office:value-type="string">
            <text:p>Základní umělecká škola, Ostrava - Muglinov, U Jezu 4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8" office:value-type="float" office:value="61989223">
            <text:p>61989223</text:p>
          </table:table-cell>
          <table:table-cell table:style-name="ce22" office:value-type="string">
            <text:p>Základní umělecká škola Viléma Petrželky, Ostrava - Hrabůvka, Edisonova 90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float" office:value="61989231">
            <text:p>61989231</text:p>
          </table:table-cell>
          <table:table-cell table:style-name="ce22" office:value-type="string">
            <text:p>Základní umělecká škola Heleny Salichové, Ostrava - Polanka n/O, 1. května 330</text:p>
          </table:table-cell>
          <table:table-cell table:style-name="ce26" office:value-type="float" office:value="22150">
            <text:p>22 150</text:p>
          </table:table-cell>
          <table:table-cell table:number-columns-repeated="25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8" office:value-type="float" office:value="62331698">
            <text:p>62331698</text:p>
          </table:table-cell>
          <table:table-cell table:style-name="ce22" office:value-type="string">
            <text:p>Základní umělecká škola, Rychvald, Orlovská 495</text:p>
          </table:table-cell>
          <table:table-cell table:style-name="ce26" office:value-type="float" office:value="11000">
            <text:p>11 000</text:p>
          </table:table-cell>
          <table:table-cell table:number-columns-repeated="25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8" office:value-type="float" office:value="62330276">
            <text:p>62330276</text:p>
          </table:table-cell>
          <table:table-cell table:style-name="ce22" office:value-type="string">
            <text:p>Základní umělecká škola, Bílovec, Pivovarská 124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float" office:value="62330365">
            <text:p>62330365</text:p>
          </table:table-cell>
          <table:table-cell table:style-name="ce22" office:value-type="string">
            <text:p>Základní umělecká škola, Fulnek, Kostelní 110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8" office:value-type="float" office:value="62330373">
            <text:p>62330373</text:p>
          </table:table-cell>
          <table:table-cell table:style-name="ce22" office:value-type="string">
            <text:p>Základní umělecká škola, Odry, Radniční 12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8" office:value-type="float" office:value="49590928">
            <text:p>49590928</text:p>
          </table:table-cell>
          <table:table-cell table:style-name="ce22" office:value-type="string">
            <text:p>Základní umělecká škola, Příbor, Lidická 50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00849910</text:p>
          </table:table-cell>
          <table:table-cell table:style-name="ce22" office:value-type="string">
            <text:p>Základní umělecká škola, Hlučín, U bašty 4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8" office:value-type="float" office:value="47813512">
            <text:p>47813512</text:p>
          </table:table-cell>
          <table:table-cell table:style-name="ce22" office:value-type="string">
            <text:p>Základní umělecká škola, Opava, Solná 8</text:p>
          </table:table-cell>
          <table:table-cell table:style-name="ce26" office:value-type="float" office:value="10000">
            <text:p>10 000</text:p>
          </table:table-cell>
          <table:table-cell table:number-columns-repeated="25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8" office:value-type="float" office:value="47813598">
            <text:p>47813598</text:p>
          </table:table-cell>
          <table:table-cell table:style-name="ce22" office:value-type="string">
            <text:p>Základní umělecká škola, Vítkov, Lidická 639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float" office:value="64120422">
            <text:p>64120422</text:p>
          </table:table-cell>
          <table:table-cell table:style-name="ce22" office:value-type="string">
            <text:p>Základní umělecká škola, Brušperk 261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8" office:value-type="float" office:value="61955574">
            <text:p>61955574</text:p>
          </table:table-cell>
          <table:table-cell table:style-name="ce22" office:value-type="string">
            <text:p>Základní umělecká škola, Třinec, Třanovského 596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8" office:value-type="float" office:value="60780541">
            <text:p>60780541</text:p>
          </table:table-cell>
          <table:table-cell table:style-name="ce22" office:value-type="string">
            <text:p>Základní umělecká škola, Krnov, Hlavní náměstí 9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00602043</text:p>
          </table:table-cell>
          <table:table-cell table:style-name="ce22" office:value-type="string">
            <text:p>Státní jazyková škola, Ostrava, Na Jízdárně 4</text:p>
          </table:table-cell>
          <table:table-cell table:style-name="ce26" office:value-type="float" office:value="25000">
            <text:p>25 000</text:p>
          </table:table-cell>
          <table:table-cell table:number-columns-repeated="252"/>
        </table:table-row>
        <table:table-row table:style-name="ro1">
          <table:table-cell table:style-name="ce5"/>
          <table:table-cell table:style-name="ce12"/>
          <table:table-cell table:style-name="ce12" office:value-type="string">
            <text:p>Celkem</text:p>
          </table:table-cell>
          <table:table-cell table:style-name="ce27" table:formula="oooc:=SUM([.D6:.D75])" office:value-type="float" office:value="1349170">
            <text:p>1 349 170</text:p>
          </table:table-cell>
          <table:table-cell table:style-name="ce14" table:number-columns-repeated="252"/>
        </table:table-row>
        <table:table-row table:style-name="ro1" table:number-rows-repeated="6545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O kraj'.$A$1" table:cell-range-address="$'PO kraj'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_20__20_2005_20_změny" style:display-name="normální_ZAVUK  2005 změ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1.212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20_kraj" style:display-name="PageStyle_PO kraj" style:page-layout-name="pm3">
      <style:header>
        <style:region-left>
          <text:p><text:span text:style-name="T1">Usnesení č. 26/1166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6/1166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1-20T17:15:28</meta:creation-date>
    <dc:creator>bartmanova</dc:creator>
    <dc:date>2005-09-08T11:50:08</dc:date>
    <meta:print-date>2005-09-08T11:50:0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9"/>
  </office:meta>
</office:document-meta>
</file>