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Text_20_body" style:master-page-name="Standard">
      <style:text-properties fo:font-size="14pt" fo:font-weight="bold" style:font-size-asian="14pt" style:font-weight-asian="bold" style:font-weight-complex="bold"/>
    </style:style>
    <style:style style:name="P2" style:family="paragraph" style:parent-style-name="Text_20_body">
      <style:text-properties fo:font-size="14pt" fo:font-weight="bold" style:font-size-asian="14pt" style:font-weight-asian="bold" style:font-weight-complex="bold"/>
    </style:style>
    <style:style style:name="P3" style:family="paragraph" style:parent-style-name="Text_20_body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P4" style:family="paragraph" style:parent-style-name="Text_20_body">
      <style:paragraph-properties fo:text-align="start" style:justify-single-word="false"/>
      <style:text-properties fo:font-size="14pt" fo:font-weight="bold" style:font-size-asian="14pt" style:font-weight-asian="bold" style:font-weight-complex="bold"/>
    </style:style>
    <style:style style:name="P5" style:family="paragraph" style:parent-style-name="Text_20_body">
      <style:paragraph-properties fo:text-align="start" style:justify-single-word="false"/>
      <style:text-properties fo:font-size="14pt" style:font-size-asian="14pt"/>
    </style:style>
    <style:style style:name="P6" style:family="paragraph" style:parent-style-name="Text_20_body">
      <style:paragraph-properties fo:text-align="start" style:justify-single-word="false"/>
    </style:style>
    <style:style style:name="T1" style:family="text">
      <style:text-properties fo:font-size="14pt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3">Seznam pozemků, na kterých bude umístěna stavba „Průmyslová zóna Mošnov – Přeložky vodovodních řadů“</text:p>
      <text:p text:style-name="P2"/>
      <text:p text:style-name="P2"/>
      <text:p text:style-name="P4">Parc. č.<text:tab/>Obec<text:tab/><text:tab/>k. ú.<text:tab/><text:tab/><text:tab/>druh pozemku<text:tab/><text:tab/><text:tab/><text:tab/>správa, nájem<text:tab/><text:tab/></text:p>
      <text:p text:style-name="P5">St. 379<text:tab/>Mošnov<text:tab/><text:tab/>Mošnov<text:tab/><text:tab/>zastavěná plocha a nádvoří<text:tab/><text:tab/>nájem Letiště Ostrava, a. s.</text:p>
      <text:p text:style-name="P6"><text:span text:style-name="T1">1318/2<text:tab/>Mošnov<text:tab/><text:tab/>Mošnov<text:tab/><text:tab/>trvalý travní porost<text:tab/><text:tab/><text:tab/><text:tab/>nájem Letiště Ostrava, a. s.<text:tab/><text:tab/>ZPF</text:span></text:p>
      <text:p text:style-name="P5">1318/4<text:tab/>Mošnov<text:tab/><text:tab/>Mošnov<text:tab/><text:tab/>trvalý travní porost<text:tab/><text:tab/><text:tab/><text:tab/>nájem Letiště Ostrava, a. s.<text:tab/><text:tab/>ZPF</text:p>
      <text:p text:style-name="P5">1334/2<text:tab/>Mošnov<text:tab/><text:tab/>Mošnov<text:tab/><text:tab/>ostatní plocha<text:tab/><text:tab/><text:tab/><text:tab/><text:tab/>nájem Letiště Ostrava, a. s.</text:p>
      <text:p text:style-name="P6"><text:span text:style-name="T1">1337<text:tab/><text:tab/>Mošnov<text:tab/><text:tab/>Mošnov<text:tab/><text:tab/>trvalý travní porost<text:tab/><text:tab/><text:tab/><text:tab/>nájem Letiště Ostrava, a. s.<text:tab/><text:tab/>ZPF</text:span></text:p>
      <text:p text:style-name="P5">1340/8<text:tab/>Mošnov<text:tab/><text:tab/>Mošnov<text:tab/><text:tab/>ostatní plocha<text:tab/><text:tab/><text:tab/><text:tab/><text:tab/>nájem Letiště Ostrava, a. s.</text:p>
      <text:p text:style-name="P5">1340/9<text:tab/>Mošnov<text:tab/><text:tab/>Mošnov<text:tab/><text:tab/>ostatní plocha<text:tab/><text:tab/><text:tab/><text:tab/><text:tab/>nájem Letiště Ostrava, a. s.</text:p>
      <text:p text:style-name="P5">1340/10<text:tab/>Mošnov<text:tab/><text:tab/>Mošnov<text:tab/><text:tab/>ostatní plocha<text:tab/><text:tab/><text:tab/><text:tab/><text:tab/>nájem Letiště Ostrava, a. s.</text:p>
      <text:p text:style-name="P5">1365<text:tab/><text:tab/>Mošnov<text:tab/><text:tab/>Mošnov<text:tab/><text:tab/>ostatní plocha<text:tab/><text:tab/><text:tab/><text:tab/><text:tab/>nájem Letiště Ostrava, a. s.</text:p>
      <text:p text:style-name="P5">1366/1<text:tab/>Mošnov<text:tab/><text:tab/>Mošnov<text:tab/><text:tab/>orná půda<text:tab/><text:tab/><text:tab/><text:tab/><text:tab/><text:tab/>nájem Letiště Ostrava, a. s.<text:tab/><text:tab/>ZPF</text:p>
      <text:p text:style-name="P5">1367<text:tab/><text:tab/>Mošnov<text:tab/><text:tab/>Mošnov<text:tab/><text:tab/>ostatní plocha<text:tab/><text:tab/><text:tab/><text:tab/><text:tab/>nájem Letiště Ostrava, a. s.</text:p>
      <text:p text:style-name="P6"><text:span text:style-name="T1">1420<text:tab/><text:tab/>Mošnov<text:tab/><text:tab/>Mošnov<text:tab/><text:tab/>ostatní plocha<text:tab/><text:tab/><text:tab/><text:tab/><text:tab/>nájem Letiště Ostrava, a. s.</text:span></text:p>
      <text:p text:style-name="P5"/>
      <text:p text:style-name="P5">1123<text:tab/><text:tab/>Sedlnice<text:tab/><text:tab/>Sedlnice<text:tab/><text:tab/>ostatní plocha<text:tab/><text:tab/><text:tab/><text:tab/><text:tab/>nájem Letiště Ostrava, a. s.</text:p>
      <text:p text:style-name="P5">1129/1<text:tab/>Sedlnice<text:tab/><text:tab/>Sedlnice<text:tab/><text:tab/>ostatní plocha<text:tab/><text:tab/><text:tab/><text:tab/><text:tab/>nájem Letiště Ostrava, a. s.</text:p>
      <text:p text:style-name="P5">1129/2<text:tab/>Sedlnice<text:tab/><text:tab/>Sedlnice<text:tab/><text:tab/>ostatní plocha<text:tab/><text:tab/><text:tab/><text:tab/><text:tab/>nájem Letiště Ostrava, a. s.</text:p>
      <text:p text:style-name="P6"><text:span text:style-name="T1">1130/3<text:tab/>Sedlnice<text:tab/><text:tab/>Sedlnice<text:tab/><text:tab/>trvalý travní porost<text:tab/><text:tab/><text:tab/><text:tab/>nájem Letiště Ostrava, a. s.<text:tab/><text:tab/>ZPF</text:span></text:p>
      <text:p text:style-name="P5">1130/12<text:tab/>Sedlnice<text:tab/><text:tab/>Sedlnice<text:tab/><text:tab/>trvalý travní porost<text:tab/><text:tab/><text:tab/><text:tab/>nájem Letiště Ostrava, a. s.<text:tab/><text:tab/>ZPF</text:p>
      <text:p text:style-name="P5">1145/1<text:tab/>Sedlnice<text:tab/><text:tab/>Sedlnice<text:tab/><text:tab/>ostatní plocha<text:tab/><text:tab/><text:tab/><text:tab/><text:tab/>nájem Letiště Ostrava, a. s.</text:p>
      <text:p text:style-name="P6"><text:span text:style-name="T1">1155/1<text:tab/>Sedlnice<text:tab/><text:tab/>Sedlnice<text:tab/><text:tab/>ostatní plocha<text:tab/><text:tab/><text:tab/><text:tab/><text:tab/>ve správě Správy silnic Moravskoslezského kraje, </text:span></text:p>
      <text:p text:style-name="P5"><text:tab/><text:tab/><text:tab/><text:tab/><text:tab/><text:tab/><text:tab/><text:tab/><text:tab/><text:tab/><text:tab/><text:tab/><text:tab/><text:tab/><text:tab/>příspěvkové organiza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horndale AMT" fo:font-size="12pt" fo:language="cs" fo:country="CZ" style:font-name-asian="Albany AMT1" style:font-size-asian="12pt" style:language-asian="none" style:country-asian="none" style:font-name-complex="Albany AMT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HG Mincho Light J" style:font-size-asian="14pt" style:font-name-complex="Albany AMT1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ální_20_1" style:display-name="normální 1" style:family="paragraph" style:parent-style-name="Standard" style:list-style-name="WW8Num1">
      <style:paragraph-properties fo:margin-left="0cm" fo:margin-right="0cm" fo:text-indent="0cm" style:auto-text-indent="false"/>
    </style:style>
    <style:style style:name="normální_20_2" style:display-name="normální 2" style:family="paragraph" style:parent-style-name="Standard" style:list-style-name="WW8Num1">
      <style:paragraph-properties fo:margin-left="0cm" fo:margin-right="0cm" fo:text-indent="0cm" style:auto-text-indent="false"/>
    </style:style>
    <style:style style:name="_31_._20_úroveň" style:display-name="1. úroveň" style:family="paragraph" style:parent-style-name="Standard" style:list-style-name="WW8Num1">
      <style:paragraph-properties fo:margin-left="0cm" fo:margin-right="0cm" fo:margin-top="0cm" fo:margin-bottom="0.423cm" fo:text-align="justify" style:justify-single-word="false" fo:text-indent="0cm" style:auto-text-indent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left="0cm" fo:margin-right="0cm" fo:margin-top="0.212cm" fo:margin-bottom="0.423cm" fo:text-indent="0cm" style:auto-text-indent="false"/>
    </style:style>
    <style:style style:name="_33_._20_úroveň" style:display-name="3. úroveň" style:family="paragraph" style:parent-style-name="_32_._20_úroveň" style:list-style-name="WW8Num1">
      <style:paragraph-properties fo:margin-left="0cm" fo:margin-right="0cm" fo:margin-top="0cm" fo:margin-bottom="0.423cm" fo:text-indent="0cm" style:auto-text-indent="false"/>
    </style:style>
    <style:style style:name="_34_._20_úroveň" style:display-name="4. úroveň" style:family="paragraph" style:parent-style-name="_33_._20_úroveň" style:list-style-name="WW8Num1">
      <style:paragraph-properties fo:margin-left="0cm" fo:margin-right="0cm" fo:text-indent="0cm" style:auto-text-indent="false"/>
    </style:style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Page_20_Number" style:display-name="Page Number" style:family="text" style:parent-style-name="Standardní_20_písmo_20_odstavce"/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none"/>
    </style:style>
    <style:style style:name="WW8Num24z0" style:family="text">
      <style:text-properties style:font-name="Times New Roman" fo:font-size="14pt" fo:font-style="normal" fo:font-weight="normal" style:font-size-asian="14pt" style:font-style-asian="normal" style:font-weight-asian="normal"/>
    </style:style>
    <style:style style:name="WW8Num24z2" style:family="text">
      <style:text-properties fo:font-variant="normal" fo:text-transform="none" style:text-outline="false" style:text-line-through-style="none" style:text-position="0% 100%" style:font-name="Times New Roman" fo:font-size="14pt" fo:font-style="normal" fo:text-shadow="none" fo:font-weight="normal" style:font-size-asian="14pt" style:font-style-asian="normal" style:font-weight-asian="normal" text:display="none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min-label-width="0.801cm"/>
      </text:list-level-style-number>
      <text:list-level-style-number text:level="2" text:style-name="WW8Num1z0" style:num-suffix=")" style:num-format="a" style:num-letter-sync="true">
        <style:list-level-properties text:space-before="0.801cm" text:min-label-width="0.799cm"/>
      </text:list-level-style-number>
      <text:list-level-style-number text:level="3" text:style-name="WW8Num1z2" style:num-suffix="." style:num-format="1">
        <style:list-level-properties text:space-before="1.6cm" text:min-label-width="0.801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1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format="1">
        <style:list-level-properties text:min-label-width="1cm"/>
      </text:list-level-style-number>
      <text:list-level-style-number text:level="2" style:num-format="1" text:display-levels="2">
        <style:list-level-properties text:min-label-width="1cm"/>
      </text:list-level-style-number>
      <text:list-level-style-number text:level="3" style:num-suffix=")" style:num-format="a" style:num-letter-sync="true">
        <style:list-level-properties text:space-before="1cm"/>
      </text:list-level-style-number>
      <text:list-level-style-number text:level="4" style:num-format="1" text:display-levels="3">
        <style:list-level-properties text:space-before="2.401cm" text:min-label-width="0.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number text:level="1" text:style-name="WW8Num24z0" style:num-suffix="." style:num-format="1">
        <style:list-level-properties text:min-label-width="0.801cm"/>
      </text:list-level-style-number>
      <text:list-level-style-number text:level="2" text:style-name="WW8Num24z0" style:num-suffix=")" style:num-format="a" style:num-letter-sync="true">
        <style:list-level-properties text:space-before="0.801cm" text:min-label-width="1cm"/>
      </text:list-level-style-number>
      <text:list-level-style-number text:level="3" text:style-name="WW8Num24z2" style:num-suffix="." style:num-format="1">
        <style:list-level-properties text:space-before="1.801cm" text:min-label-width="1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space-before="0.801cm" text:min-label-width="0.6cm"/>
      </text:list-level-style-number>
      <text:list-level-style-number text:level="2" style:num-suffix="." style:num-format="1">
        <style:list-level-properties text:space-before="2.706cm" text:min-label-width="0.635cm"/>
      </text:list-level-style-number>
      <text:list-level-style-number text:level="3" style:num-suffix="." style:num-format="1">
        <style:list-level-properties text:space-before="3.976cm" text:min-label-width="0.635cm"/>
      </text:list-level-style-number>
      <text:list-level-style-number text:level="4" style:num-suffix="." style:num-format="1">
        <style:list-level-properties text:space-before="5.246cm" text:min-label-width="0.635cm"/>
      </text:list-level-style-number>
      <text:list-level-style-number text:level="5" style:num-suffix="." style:num-format="1">
        <style:list-level-properties text:space-before="6.516cm" text:min-label-width="0.635cm"/>
      </text:list-level-style-number>
      <text:list-level-style-number text:level="6" style:num-suffix="." style:num-format="1">
        <style:list-level-properties text:space-before="7.786cm" text:min-label-width="0.635cm"/>
      </text:list-level-style-number>
      <text:list-level-style-number text:level="7" style:num-suffix="." style:num-format="1">
        <style:list-level-properties text:space-before="9.056cm" text:min-label-width="0.635cm"/>
      </text:list-level-style-number>
      <text:list-level-style-number text:level="8" style:num-suffix="." style:num-format="1">
        <style:list-level-properties text:space-before="10.326cm" text:min-label-width="0.635cm"/>
      </text:list-level-style-number>
      <text:list-level-style-number text:level="9" style:num-suffix="." style:num-format="1">
        <style:list-level-properties text:space-before="11.596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4pt" style:font-size-asian="14pt"/>
    </style:style>
    <style:style style:name="P2" style:family="paragraph" style:parent-style-name="Footer">
      <style:paragraph-properties fo:text-align="center" style:justify-single-word="false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 style:parent-style-name="Page_20_Number">
      <style:text-properties fo:font-size="14pt" style:font-size-asian="14pt"/>
    </style:style>
    <style:page-layout style:name="pm1">
      <style:page-layout-properties fo:page-width="29.699cm" fo:page-height="20.999cm" style:num-format="1" style:print-orientation="landscape" fo:margin-top="1.251cm" fo:margin-bottom="1.251cm" fo:margin-left="2.501cm" fo:margin-right="1.3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text:span text:style-name="T1">Usnesení č. 42/1794 - Příloha č. 1</text:span><text:span text:style-name="T2"><text:tab/><text:tab/><text:tab/><text:tab/><text:tab/><text:tab/><text:tab/><text:tab/><text:tab/><text:tab/>Strana </text:span><text:span text:style-name="T3"><text:page-number text:select-page="current">1</text:page-number></text:span></text:p>
        <text:p text:style-name="P1">Počet stran přílohy: 1</text:p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MORAVSKOSLEZSKÝ KRAJ</dc:title>
    <meta:initial-creator>purkynova</meta:initial-creator>
    <meta:creation-date>2005-12-19T14:59:00</meta:creation-date>
    <dc:creator>bartmanova</dc:creator>
    <dc:date>2005-12-21T17:05:00</dc:date>
    <meta:print-date>2005-12-19T14:53:00</meta:print-date>
    <dc:language>cs-CZ</dc:language>
    <meta:editing-cycles>7</meta:editing-cycles>
    <meta:editing-duration>PT10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4" meta:word-count="254" meta:character-count="1702"/>
  </office:meta>
</office:document-meta>
</file>