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4B0000005785C8C6D96.png"/>
  <manifest:file-entry manifest:media-type="image/png" manifest:full-path="Pictures/10000000000008CE00000D54D59444E1.png"/>
  <manifest:file-entry manifest:media-type="image/png" manifest:full-path="Pictures/100000000000091200000D2840CC53AC.png"/>
  <manifest:file-entry manifest:media-type="image/png" manifest:full-path="Pictures/100000000000091900000C1C0BC323C4.png"/>
  <manifest:file-entry manifest:media-type="image/png" manifest:full-path="Pictures/10000000000008FD00000D3C596E2A9B.png"/>
  <manifest:file-entry manifest:media-type="image/png" manifest:full-path="Pictures/100000000000085700000CF63B371EE8.png"/>
  <manifest:file-entry manifest:media-type="image/png" manifest:full-path="Pictures/10000000000008AF00000D346288839B.png"/>
  <manifest:file-entry manifest:media-type="image/png" manifest:full-path="Pictures/100000000000084800000D309DF5F1C0.png"/>
  <manifest:file-entry manifest:media-type="image/png" manifest:full-path="Pictures/100000000000083100000CEA94B5A714.png"/>
  <manifest:file-entry manifest:media-type="image/png" manifest:full-path="Pictures/100000000000089A00000D21682C9A2F.png"/>
  <manifest:file-entry manifest:media-type="image/png" manifest:full-path="Pictures/100000000000090D00000D092E4A8F2F.png"/>
  <manifest:file-entry manifest:media-type="image/png" manifest:full-path="Pictures/100000000000091100000D1458E7E9D5.png"/>
  <manifest:file-entry manifest:media-type="image/png" manifest:full-path="Pictures/10000000000008C200000D091B9A5D07.png"/>
  <manifest:file-entry manifest:media-type="image/png" manifest:full-path="Pictures/100000000000094C00000D48E58502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 style:master-page-name="Standard">
      <style:text-properties fo:font-size="14pt" fo:language="none" fo:country="none" fo:font-weight="bold" style:font-size-asian="14pt" style:language-asian="none" style:country-asian="none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center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char" svg:y="0.58cm" svg:width="18.108cm" svg:height="23.363cm" draw:z-index="13"><draw:image xlink:href="Pictures/10000000000004B0000005785C8C6D96.png" xlink:type="simple" xlink:show="embed" xlink:actuate="onLoad"/><draw:contour-polygon svg:width="20.317cm" svg:height="23.707cm" svg:viewBox="0 0 20317 23707" draw:points="-3,0 -3,23707 20317,23707 20317,0"/></draw:frame></text:p>
      <text:p text:style-name="P2"><draw:frame draw:style-name="fr2" draw:name="graphics2" text:anchor-type="as-char" svg:width="15.993cm" svg:height="23.55cm" draw:z-index="0"><draw:image xlink:href="Pictures/10000000000008FD00000D3C596E2A9B.png" xlink:type="simple" xlink:show="embed" xlink:actuate="onLoad"/></draw:frame></text:p>
      <text:p text:style-name="P2"/>
      <text:p text:style-name="P2"/>
      <text:p text:style-name="P2"/>
      <text:p text:style-name="P2"/>
      <text:p text:style-name="P2"><draw:frame draw:style-name="fr2" draw:name="graphics3" text:anchor-type="as-char" svg:width="15.988cm" svg:height="23.026cm" draw:z-index="1"><draw:image xlink:href="Pictures/100000000000090D00000D092E4A8F2F.png" xlink:type="simple" xlink:show="embed" xlink:actuate="onLoad"/></draw:frame></text:p>
      <text:p text:style-name="P2"/>
      <text:p text:style-name="P2"><draw:frame draw:style-name="fr2" draw:name="graphics4" text:anchor-type="as-char" svg:width="15.997cm" svg:height="25.218cm" draw:z-index="2"><draw:image xlink:href="Pictures/100000000000083100000CEA94B5A714.png" xlink:type="simple" xlink:show="embed" xlink:actuate="onLoad"/></draw:frame></text:p>
      <text:p text:style-name="P2"/>
      <text:p text:style-name="P2"><draw:frame draw:style-name="fr2" draw:name="graphics5" text:anchor-type="as-char" svg:width="15.983cm" svg:height="23.79cm" draw:z-index="3"><draw:image xlink:href="Pictures/10000000000008C200000D091B9A5D07.png" xlink:type="simple" xlink:show="embed" xlink:actuate="onLoad"/></draw:frame></text:p>
      <text:p text:style-name="P2"/>
      <text:p text:style-name="P2"/>
      <text:p text:style-name="P2"/>
      <text:p text:style-name="P2"><draw:frame draw:style-name="fr2" draw:name="graphics6" text:anchor-type="as-char" svg:width="15.991cm" svg:height="21.285cm" draw:z-index="4"><draw:image xlink:href="Pictures/100000000000091900000C1C0BC323C4.png" xlink:type="simple" xlink:show="embed" xlink:actuate="onLoad"/></draw:frame></text:p>
      <text:p text:style-name="P2"/>
      <text:p text:style-name="P2"/>
      <text:p text:style-name="P2"/>
      <text:p text:style-name="P2"><draw:frame draw:style-name="fr2" draw:name="graphics7" text:anchor-type="as-char" svg:width="16.623cm" svg:height="24.756cm" draw:z-index="5"><draw:image xlink:href="Pictures/100000000000094C00000D48E58502E2.png" xlink:type="simple" xlink:show="embed" xlink:actuate="onLoad"/></draw:frame></text:p>
      <text:p text:style-name="P2"><draw:frame draw:style-name="fr2" draw:name="graphics8" text:anchor-type="as-char" svg:width="17.124cm" svg:height="25.093cm" draw:z-index="6"><draw:image xlink:href="Pictures/100000000000091200000D2840CC53AC.png" xlink:type="simple" xlink:show="embed" xlink:actuate="onLoad"/></draw:frame></text:p>
      <text:p text:style-name="P2"><draw:frame draw:style-name="fr2" draw:name="graphics9" text:anchor-type="as-char" svg:width="16.812cm" svg:height="25.075cm" draw:z-index="7"><draw:image xlink:href="Pictures/10000000000008CE00000D54D59444E1.png" xlink:type="simple" xlink:show="embed" xlink:actuate="onLoad"/></draw:frame></text:p>
      <text:p text:style-name="P2"><draw:frame draw:style-name="fr2" draw:name="graphics10" text:anchor-type="as-char" svg:width="15.991cm" svg:height="25.467cm" draw:z-index="8"><draw:image xlink:href="Pictures/100000000000084800000D309DF5F1C0.png" xlink:type="simple" xlink:show="embed" xlink:actuate="onLoad"/></draw:frame></text:p>
      <text:p text:style-name="P2"><draw:frame draw:style-name="fr2" draw:name="graphics11" text:anchor-type="as-char" svg:width="15.997cm" svg:height="24.86cm" draw:z-index="9"><draw:image xlink:href="Pictures/100000000000085700000CF63B371EE8.png" xlink:type="simple" xlink:show="embed" xlink:actuate="onLoad"/></draw:frame></text:p>
      <text:p text:style-name="P2"><draw:frame draw:style-name="fr2" draw:name="graphics12" text:anchor-type="as-char" svg:width="16.014cm" svg:height="26.037cm" draw:z-index="10"><draw:image xlink:href="Pictures/100000000000089A00000D21682C9A2F.png" xlink:type="simple" xlink:show="embed" xlink:actuate="onLoad"/></draw:frame></text:p>
      <text:p text:style-name="P2"><draw:frame draw:style-name="fr2" draw:name="graphics13" text:anchor-type="as-char" svg:width="16.806cm" svg:height="25.726cm" draw:z-index="11"><draw:image xlink:href="Pictures/10000000000008AF00000D346288839B.png" xlink:type="simple" xlink:show="embed" xlink:actuate="onLoad"/></draw:frame></text:p>
      <text:p text:style-name="P2"><draw:frame draw:style-name="fr2" draw:name="graphics14" text:anchor-type="as-char" svg:width="15.995cm" svg:height="23.072cm" draw:z-index="12"><draw:image xlink:href="Pictures/100000000000091100000D1458E7E9D5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88/3365 - Příloha č. 2</text:span><text:span text:style-name="T2"><text:tab/><text:tab/>Strana </text:span><text:span text:style-name="T3"><text:page-number text:select-page="current">14</text:page-number></text:span></text:p>
        <text:p text:style-name="P1">Počet stran přílohy: 14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slivova</meta:initial-creator>
    <meta:creation-date>2006-09-25T10:45:00</meta:creation-date>
    <dc:creator>Radka Bartmanová</dc:creator>
    <dc:date>2006-10-05T14:30:00</dc:date>
    <meta:print-date>2006-10-05T14:28:00</meta:print-date>
    <dc:language>cs-CZ</dc:language>
    <meta:editing-cycles>6</meta:editing-cycles>
    <meta:editing-duration>PT40M0S</meta:editing-duration>
    <meta:user-defined meta:name="Info 1"/>
    <meta:user-defined meta:name="Info 2"/>
    <meta:user-defined meta:name="Info 3"/>
    <meta:user-defined meta:name="Info 4"/>
    <meta:document-statistic meta:table-count="0" meta:image-count="14" meta:object-count="0" meta:page-count="14" meta:paragraph-count="15" meta:word-count="12" meta:character-count="80"/>
  </office:meta>
</office:document-meta>
</file>