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First_20_Page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Základní_20_text_20_3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Text_20_body">
      <style:paragraph-properties style:text-autospace="ideograph-alpha" style:punctuation-wrap="hanging" style:vertical-align="auto"/>
      <style:text-properties fo:font-size="14pt" style:font-size-asian="14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Title">Povinnosti ředitele příspěvkové organizace kraje Muzeum Novojičínska, příspěvková organizace ve vztahu ke svěřenému majetku v rámci projektu „Rekonstrukce a obnova Muzea ve Frenštátě pod Radhoštěm“, stanovené nad rámec povinností vyplývajících ze Zřizovací listiny výše uvedené příspěvkové organizace</text:p>
      <text:p text:style-name="Standard"/>
      <text:p text:style-name="Standard"/>
      <text:p text:style-name="P3">Česká republika, za kterou jedná Ministerstvo pro místní rozvoj jako poskytovatel dotace, stanovuje Podmínky k Rozhodnutí o účasti státního rozpočtu a strukturálních fondů EU na financování projektu s názvem „Rekonstrukce a obnova Muzea ve Frenštátě pod Radhoštěm“ č. j. 23962/2005-34 ze dne 4. 8. 2005 ve znění pozdějších změn, ev. č. CZ.04.1.05/4.2.00.2/0464 a <text:s/>(dále jen Podmínky).</text:p>
      <text:p text:style-name="P3"/>
      <text:p text:style-name="P4"><text:span text:style-name="T1">Povinností příspěvkové organizace vyplývající z výše uvedených Podmínek je <text:s/></text:span><text:span text:style-name="T2">po dobu pěti let ode dne vydání Rozhodnutí o účasti strukturálních fondů EU na financování projektu, tj. do 15. 9. 2010, nezatěžovat majetek, ani jeho části žádnými věcnými právy třetích osob, včetně zástavního práva, nepřevést majetek na jinou osobu.</text:span></text:p>
      <text:p text:style-name="P5"/>
      <text:p text:style-name="P6">Ostatní povinnosti vyplývající z Podmínek jsou již řešeny ve Zřizovací listině Muzea Novojičínska, příspěvkové organizace.</text:p>
      <text:p text:style-name="P6"/>
      <text:p text:style-name="P6">Porušení nebo nesplnění výše uvedených povinností a povinností stanovených ve vztahu k majetku ve Zřizovací listině je považováno v rámci projektu za porušení rozpočtové kázně. Sankce při porušení povinností jsou uvedeny v Rozhodnutí o účasti státního rozpočtu a strukturálních fondů EU na financování projektu, jedná se o vrácení či krácení přijaté dotace dle platných podmínek uvedených v Rozhodnutí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ff00ff" fo:font-size="14pt" style:font-size-asian="14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25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5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599cm" text:min-label-width="0.6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801cm"/>
      </text:list-level-style-number>
      <text:list-level-style-number text:level="2" text:style-name="WW8Num25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5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2692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88/3366 - Příloha č. 2</text:span><text:span text:style-name="T3"><text:tab/><text:tab/>Strana </text:span><text:span text:style-name="T1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9-25T12:09:00</meta:creation-date>
    <dc:creator>Radka Bartmanová</dc:creator>
    <dc:date>2006-10-05T14:34:00</dc:date>
    <meta:print-date>2006-10-05T14:34:00</meta:print-date>
    <dc:language>cs-CZ</dc:language>
    <meta:editing-cycles>7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31" meta:character-count="1602"/>
  </office:meta>
</office:document-meta>
</file>