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C10.2" style:family="table-row">
      <style:table-row-properties style:min-row-height="0.374cm" style:keep-together="false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B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3.07cm"/>
    </style:style>
    <style:style style:name="Table4.B7.1" style:family="table-row">
      <style:table-row-properties style:keep-together="false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3"/>
      <text:p text:style-name="P3"/>
      <text:p text:style-name="P3"/>
      <text:p text:style-name="P4"><text:span text:style-name="T1">PŘEHLED SMLUV O BUDOUCÍCH SMLOUVÁCH O NABYTÍ</text:span><text:span text:style-name="T2"> </text:span><text:span text:style-name="T1">NEMOVITOSTÍ PRO MAJETKOVÉ VYPOŘÁDÁNÍ </text:span>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3">Výměra m</text:span><text:span text:style-name="T4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Ova/03/i/2004/Sl</text:p>
          </table:table-cell>
          <table:table-cell table:style-name="Table1.B4" office:value-type="string">
            <text:p text:style-name="P7">II/469</text:p>
          </table:table-cell>
          <table:table-cell table:style-name="Table1.B4" office:value-type="string">
            <text:p text:style-name="P7">969/3</text:p>
          </table:table-cell>
          <table:table-cell table:style-name="Table1.B4" office:value-type="string">
            <text:p text:style-name="P7">Stará Plesná</text:p>
          </table:table-cell>
          <table:table-cell table:style-name="Table1.B4" office:value-type="string">
            <text:p text:style-name="P9"><text:span text:style-name="T3">239</text:span></text:p>
          </table:table-cell>
          <table:table-cell table:style-name="Table1.F4" office:value-type="string">
            <text:p text:style-name="P12">dle vyhlášky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3">- </text:span><text:span text:style-name="T5">Obec Děhylov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od stavbou silnice ve vlastnictví MSK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7">
          <table:table-cell table:style-name="Table1.A5" office:value-type="string">
            <text:p text:style-name="P10">Ova/08/i/2004/Vs</text:p>
          </table:table-cell>
          <table:table-cell table:style-name="Table1.B4" office:value-type="string">
            <text:p text:style-name="P7">III/01136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7">2180/4</text:p>
                </table:table-cell>
              </table:table-row>
              <table:table-row table:style-name="Table1.C10.2">
                <table:table-cell table:style-name="Table1.B4" office:value-type="string">
                  <text:p text:style-name="P7">2181/3</text:p>
                </table:table-cell>
              </table:table-row>
              <table:table-row table:style-name="Table1.C10.2">
                <table:table-cell table:style-name="Table1.B4" office:value-type="string">
                  <text:p text:style-name="P7">2181/1</text:p>
                </table:table-cell>
              </table:table-row>
            </table:table>
          </table:table-cell>
          <table:table-cell table:style-name="Table1.B4" office:value-type="string">
            <text:p text:style-name="P7">Koblov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3">- </text:span><text:span text:style-name="T5">Ředitelství silnic a dálnic ČR, Brno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ů pod přeloženým otevřeným odvodněním silnice ve vlastnictví MSK.</text:p>
            <text:p text:style-name="P15">Přesná výměra bude určena geometrickým plánem (GP) po dokončení stavby.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5"/>
      <text:p text:style-name="P5">DAROVÁNÍ STAVBY VČ. POZEMKU</text:p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stavby vč.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3">Výměra m</text:span><text:span text:style-name="T4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Ova/04/i/2004/Sl</text:p>
            <text:p text:style-name="P18">Pozemek</text:p>
          </table:table-cell>
          <table:table-cell table:style-name="Table2.B4" office:value-type="string">
            <text:p text:style-name="P7">III/4793</text:p>
          </table:table-cell>
          <table:table-cell table:style-name="Table2.B4" office:value-type="string">
            <text:p text:style-name="P9"><text:span text:style-name="T3">3630/28</text:span></text:p>
          </table:table-cell>
          <table:table-cell table:style-name="Table2.B4" office:value-type="string">
            <text:p text:style-name="P7">Moravská Ostrava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3">- </text:span><text:span text:style-name="T5">Inter Cora, s. r. o., Plzeň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pozemku pod stavbou odbočovacího pruhu. </text:p>
            <text:p text:style-name="P15">Přesná výměra bude určena geometrickým plánem po dokončení stavby (GP).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office:value-type="string">
            <text:p text:style-name="P10">Stavba</text:p>
          </table:table-cell>
          <table:table-cell table:style-name="Table2.B9" office:value-type="string">
            <text:p text:style-name="P7">III/4793</text:p>
          </table:table-cell>
          <table:table-cell table:style-name="Table2.B9" office:value-type="string">
            <text:p text:style-name="P7">3630/28</text:p>
          </table:table-cell>
          <table:table-cell table:style-name="Table2.B9" office:value-type="string">
            <text:p text:style-name="P7">Moravská Ostrava</text:p>
          </table:table-cell>
          <table:table-cell table:style-name="Table2.B9" office:value-type="string">
            <text:p text:style-name="P7">dle GP</text:p>
          </table:table-cell>
          <table:table-cell table:style-name="Table2.F9" office:value-type="string">
            <text:p text:style-name="P12">dle skut. nákladů</text:p>
          </table:table-cell>
        </table:table-row>
        <table:table-row table:style-name="Table2.6">
          <table:table-cell table:style-name="Table2.A5" office:value-type="string">
            <text:p text:style-name="P19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 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3">- </text:span><text:span text:style-name="T5">Inter Cora, s. r. o., Plzeň</text:span><text:span text:style-name="T3"> </text:span><text:span text:style-name="T5">– </text:span><text:span text:style-name="T3">jako budoucí dárce</text:span><text:span text:style-name="T6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stavby odbočovacího pruhu.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5">DAROVÁNÍ STAVBY </text:p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stavby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3">Výměra m</text:span><text:span text:style-name="T4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Ova/08/i/2004/Vs</text:p>
            <text:p text:style-name="P20"/>
          </table:table-cell>
          <table:table-cell table:style-name="Table3.B4" office:value-type="string">
            <text:p text:style-name="P7">III/01136</text:p>
          </table:table-cell>
          <table:table-cell table:style-name="Table3.B4" office:value-type="string">
            <text:p text:style-name="P7">1986/1</text:p>
          </table:table-cell>
          <table:table-cell table:style-name="Table3.B4" office:value-type="string">
            <text:p text:style-name="P7">Koblov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2">dle skut. nákladů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3">- </text:span><text:span text:style-name="T5">Ředitelství silnic a dálnic ČR, Brno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stavby autobusových zálivů. </text:p>
            <text:p text:style-name="P15">Přesná výměra bude určena geometrickým plánem po dokončení stavby (GP).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KOUPĚ POZEMKU</text:p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8">číslo</text:p>
          </table:table-cell>
          <table:table-cell table:style-name="Table4.B3" office:value-type="string">
            <text:p text:style-name="P7">Katastrální</text:p>
            <text:p text:style-name="P21"><text:span text:style-name="T3">území</text:span></text:p>
          </table:table-cell>
          <table:table-cell table:style-name="Table4.B3" office:value-type="string">
            <text:p text:style-name="P9"><text:span text:style-name="T3">Výměra m</text:span><text:span text:style-name="T4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NJ/163/k/2004/Ja</text:p>
          </table:table-cell>
          <table:table-cell table:style-name="Table4.B5" office:value-type="string">
            <text:p text:style-name="P7">III/4835</text:p>
          </table:table-cell>
          <table:table-cell table:style-name="Table4.B5" office:value-type="string">
            <text:p text:style-name="P7">PK 2307/2</text:p>
          </table:table-cell>
          <table:table-cell table:style-name="Table4.B5" office:value-type="string">
            <text:p text:style-name="P7">Trojanovice</text:p>
          </table:table-cell>
          <table:table-cell table:style-name="Table4.B5" office:value-type="string">
            <text:p text:style-name="P7">72</text:p>
          </table:table-cell>
          <table:table-cell table:style-name="Table4.F5" office:value-type="string">
            <text:p text:style-name="P12">dle vyhlášky</text:p>
          </table:table-cell>
        </table:table-row>
        <table:table-row table:style-name="Table4.6">
          <table:table-cell table:style-name="Table4.A6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6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5" office:value-type="string">
                  <text:p text:style-name="P14"><text:span text:style-name="T3">- </text:span><text:span text:style-name="T5">********** – </text:span><text:span text:style-name="T3">jako <text:s text:c="2"/>budoucí prodávající</text:span></text:p>
                </table:table-cell>
              </table:table-row>
              <table:table-row table:style-name="Table4.B7.1">
                <table:table-cell table:style-name="Table4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Standard"><text:span text:style-name="T3">Pozemek pod stavbou silnice ve vlastnictví MSK.</text:span></text:p>
            <text:p text:style-name="Standard"><text:span text:style-name="T3">Díl av z parcely PK č. 2307/2 o výměře 72 m</text:span><text:span text:style-name="T4">2</text:span><text:span text:style-name="T3"> byl v minulosti přisloučen k parcele č. 3569/2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2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NJ/164/k/2004/Ja</text:p>
          </table:table-cell>
          <table:table-cell table:style-name="Table4.B5" office:value-type="string">
            <text:p text:style-name="P7">III/4835</text:p>
          </table:table-cell>
          <table:table-cell table:style-name="Table4.B5" office:value-type="string">
            <text:p text:style-name="P7">PK 2255/2</text:p>
          </table:table-cell>
          <table:table-cell table:style-name="Table4.B5" office:value-type="string">
            <text:p text:style-name="P7">Trojanovice</text:p>
          </table:table-cell>
          <table:table-cell table:style-name="Table4.B5" office:value-type="string">
            <text:p text:style-name="P7">366</text:p>
          </table:table-cell>
          <table:table-cell table:style-name="Table4.F5" office:value-type="string">
            <text:p text:style-name="P12">dle vyhlášky</text:p>
          </table:table-cell>
        </table:table-row>
        <table:table-row table:style-name="Table4.6">
          <table:table-cell table:style-name="Table4.A6" office:value-type="string">
            <text:p text:style-name="P13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6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5" office:value-type="string">
                  <text:p text:style-name="P14"><text:span text:style-name="T3">- </text:span><text:span text:style-name="T5">Lesy České republiky, s. p. <text:s/>– </text:span><text:span text:style-name="T3">jako budoucí prodávající</text:span></text:p>
                </table:table-cell>
              </table:table-row>
              <table:table-row table:style-name="Table4.B7.1">
                <table:table-cell table:style-name="Table4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Pozemek pod stavbou silnice ve vlastnictví MSK.</text:p>
            <text:p text:style-name="Standard"><text:span text:style-name="T3">Díl av z parcely PK č. 2255/2 o výměře 366 m</text:span><text:span text:style-name="T4">2</text:span><text:span text:style-name="T3"> byl v minulosti přisloučen k parcele č. 3569/2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3/58/1 - Příloha č. <text:s/>1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09T15:32:00</meta:creation-date>
    <dc:creator>novotna</dc:creator>
    <dc:date>2006-08-10T08:49:00</dc:date>
    <meta:print-date>2005-02-18T11:58:00</meta:print-date>
    <dc:language>cs-CZ</dc:languag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54" meta:word-count="539" meta:character-count="3571"/>
  </office:meta>
</office:document-meta>
</file>