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C5.1" style:family="table-row">
      <style:table-row-properties style:keep-together="false"/>
    </style:style>
    <style:style style:name="Table1.C5.2" style:family="table-row">
      <style:table-row-properties style:min-row-height="0.374cm" style:keep-together="false"/>
    </style:style>
    <style:style style:name="Table1.6" style:family="table-row">
      <style:table-row-properties style:min-row-height="0.374cm" style:keep-together="true"/>
    </style:style>
    <style:style style:name="Table1.B7.1" style:family="table-column">
      <style:table-column-properties style:column-width="12.753cm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C" style:family="table-column">
      <style:table-column-properties style:column-width="2.858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C5.1" style:family="table-row">
      <style:table-row-properties style:keep-together="false"/>
    </style:style>
    <style:style style:name="Table2.C5.2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B7.1" style:family="table-column">
      <style:table-column-properties style:column-width="13.705cm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7" style:family="table-row">
      <style:table-row-properties style:keep-together="false"/>
    </style:style>
    <style:style style:name="Table3.B7.1" style:family="table-column">
      <style:table-column-properties style:column-width="12.753cm"/>
    </style:style>
    <style:style style:name="Table3.B7.1" style:family="table-row">
      <style:table-row-properties style:keep-together="false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C10.2" style:family="table-row">
      <style:table-row-properties style:min-row-height="0.374cm" style:keep-together="false"/>
    </style:style>
    <style:style style:name="Table4" style:family="table">
      <style:table-properties style:width="16.563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3.175cm"/>
    </style:style>
    <style:style style:name="Table4.F" style:family="table-column">
      <style:table-column-properties style:column-width="3.86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keep-together="false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C5.1" style:family="table-row">
      <style:table-row-properties style:keep-together="false"/>
    </style:style>
    <style:style style:name="Table4.C5.2" style:family="table-row">
      <style:table-row-properties style:min-row-height="0.374cm" style:keep-together="false"/>
    </style:style>
    <style:style style:name="Table4.6" style:family="table-row">
      <style:table-row-properties style:min-row-height="0.374cm" style:keep-together="true"/>
    </style:style>
    <style:style style:name="Table4.B7.1" style:family="table-column">
      <style:table-column-properties style:column-width="12.753cm"/>
    </style:style>
    <style:style style:name="Table4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6.563cm" table:align="left" style:writing-mode="lr-tb"/>
    </style:style>
    <style:style style:name="Table5.A" style:family="table-column">
      <style:table-column-properties style:column-width="3.81cm"/>
    </style:style>
    <style:style style:name="Table5.B" style:family="table-column">
      <style:table-column-properties style:column-width="1.905cm"/>
    </style:style>
    <style:style style:name="Table5.C" style:family="table-column">
      <style:table-column-properties style:column-width="2.223cm"/>
    </style:style>
    <style:style style:name="Table5.D" style:family="table-column">
      <style:table-column-properties style:column-width="2.858cm"/>
    </style:style>
    <style:style style:name="Table5.F" style:family="table-column">
      <style:table-column-properties style:column-width="3.863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5" style:family="table-row">
      <style:table-row-properties style:keep-together="false"/>
    </style:style>
    <style:style style:name="Table5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C5.1" style:family="table-row">
      <style:table-row-properties style:keep-together="false"/>
    </style:style>
    <style:style style:name="Table5.C5.2" style:family="table-row">
      <style:table-row-properties style:min-row-height="0.374cm" style:keep-together="false"/>
    </style:style>
    <style:style style:name="Table5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6" style:family="table-row">
      <style:table-row-properties style:min-row-height="0.374cm" style:keep-together="true"/>
    </style:style>
    <style:style style:name="Table5.B7.1" style:family="table-column">
      <style:table-column-properties style:column-width="12.753cm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16.563cm" table:align="left" style:writing-mode="lr-tb"/>
    </style:style>
    <style:style style:name="Table6.A" style:family="table-column">
      <style:table-column-properties style:column-width="3.81cm"/>
    </style:style>
    <style:style style:name="Table6.B" style:family="table-column">
      <style:table-column-properties style:column-width="1.905cm"/>
    </style:style>
    <style:style style:name="Table6.C" style:family="table-column">
      <style:table-column-properties style:column-width="2.223cm"/>
    </style:style>
    <style:style style:name="Table6.D" style:family="table-column">
      <style:table-column-properties style:column-width="2.858cm"/>
    </style:style>
    <style:style style:name="Table6.F" style:family="table-column">
      <style:table-column-properties style:column-width="3.863cm"/>
    </style:style>
    <style:style style:name="Table6.1" style:family="table-row">
      <style:table-row-properties style:min-row-height="0.97cm"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6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6.2" style:family="table-row">
      <style:table-row-properties style:keep-together="true"/>
    </style:style>
    <style:style style:name="Table6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F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4" style:family="table-row">
      <style:table-row-properties style:min-row-height="0.374cm" style:keep-together="true"/>
    </style:style>
    <style:style style:name="Table6.5" style:family="table-row">
      <style:table-row-properties style:keep-together="false"/>
    </style:style>
    <style:style style:name="Table6.B5.1" style:family="table-column">
      <style:table-column-properties style:column-width="12.753cm"/>
    </style:style>
    <style:style style:name="Table6.B5.1" style:family="table-row">
      <style:table-row-properties style:keep-together="false"/>
    </style:style>
    <style:style style:name="Table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16.563cm" table:align="left" style:writing-mode="lr-tb"/>
    </style:style>
    <style:style style:name="Table7.A" style:family="table-column">
      <style:table-column-properties style:column-width="3.81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3.175cm"/>
    </style:style>
    <style:style style:name="Table7.F" style:family="table-column">
      <style:table-column-properties style:column-width="3.863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3" style:family="table-row">
      <style:table-row-properties style:min-row-height="0.97cm" style:keep-together="tru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6" style:family="table-row">
      <style:table-row-properties style:min-row-height="0.374cm" style:keep-together="true"/>
    </style:style>
    <style:style style:name="Table7.7" style:family="table-row">
      <style:table-row-properties style:keep-together="false"/>
    </style:style>
    <style:style style:name="Table7.B7.1" style:family="table-column">
      <style:table-column-properties style:column-width="12.753cm"/>
    </style:style>
    <style:style style:name="Table7.B7.1" style:family="table-row">
      <style:table-row-properties style:keep-together="false"/>
    </style:style>
    <style:style style:name="Table7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C8.2" style:family="table-row">
      <style:table-row-properties style:min-row-height="0.374cm" style:keep-together="false"/>
    </style:style>
    <style:style style:name="Table7.A1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" style:family="table">
      <style:table-properties style:width="16.563cm" table:align="left" style:writing-mode="lr-tb"/>
    </style:style>
    <style:style style:name="Table8.A" style:family="table-column">
      <style:table-column-properties style:column-width="3.81cm"/>
    </style:style>
    <style:style style:name="Table8.B" style:family="table-column">
      <style:table-column-properties style:column-width="1.905cm"/>
    </style:style>
    <style:style style:name="Table8.D" style:family="table-column">
      <style:table-column-properties style:column-width="3.175cm"/>
    </style:style>
    <style:style style:name="Table8.F" style:family="table-column">
      <style:table-column-properties style:column-width="3.863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3" style:family="table-row">
      <style:table-row-properties style:min-row-height="0.97cm" style:keep-together="true"/>
    </style:style>
    <style:style style:name="Table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8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8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6" style:family="table-row">
      <style:table-row-properties style:min-row-height="0.374cm" style:keep-together="true"/>
    </style:style>
    <style:style style:name="Table8.A6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F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7" style:family="table-row">
      <style:table-row-properties style:keep-together="false"/>
    </style:style>
    <style:style style:name="Table8.B7.1" style:family="table-column">
      <style:table-column-properties style:column-width="12.753cm"/>
    </style:style>
    <style:style style:name="Table8.B7.1" style:family="table-row">
      <style:table-row-properties style:keep-together="false"/>
    </style:style>
    <style:style style:name="Table8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18" style:family="paragraph" style:parent-style-name="Standard">
      <style:text-properties fo:color="#ff0000" style:font-name="Arial" fo:font-weight="bold" style:font-weight-asian="bold" style:font-name-complex="Arial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1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text-position="super 58%"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8"/></text:p>
      <text:p text:style-name="P2"/>
      <text:p text:style-name="P2"/>
      <text:p text:style-name="P2"/>
      <text:p text:style-name="P3"/>
      <text:p text:style-name="P4">PŘEHLED SMLUV O NABYTÍ NEMOVITOSTÍ PRO MAJETKOVÉ VYPOŘÁDÁNÍ </text:p>
      <text:p text:style-name="P3"/>
      <text:p text:style-name="P3"/>
      <text:p text:style-name="P5">DAROVÁNÍ POZEMKU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7"><text:span text:style-name="T1">Středisko: Bruntá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Pořadové číslo </text:p>
            <text:p text:style-name="P9">smlouvy</text:p>
          </table:table-cell>
          <table:table-cell table:style-name="Table1.B3" office:value-type="string">
            <text:p text:style-name="P8">Silnice</text:p>
          </table:table-cell>
          <table:table-cell table:style-name="Table1.B3" office:value-type="string">
            <text:p text:style-name="P8">Parcelní </text:p>
            <text:p text:style-name="P9">číslo</text:p>
          </table:table-cell>
          <table:table-cell table:style-name="Table1.B3" office:value-type="string">
            <text:p text:style-name="P8">Katastrální</text:p>
            <text:p text:style-name="P9">území</text:p>
          </table:table-cell>
          <table:table-cell table:style-name="Table1.B3" office:value-type="string">
            <text:p text:style-name="P10"><text:span text:style-name="T2">Výměra m</text:span><text:span text:style-name="T3">2</text:span></text:p>
          </table:table-cell>
          <table:table-cell table:style-name="Table1.F3" office:value-type="string">
            <text:p text:style-name="P8">Celkem cena </text:p>
            <text:p text:style-name="P9">Kč</text:p>
          </table:table-cell>
        </table:table-row>
        <table:table-row table:style-name="Table1.1">
          <table:table-cell table:style-name="Table1.A4" office:value-type="string">
            <text:p text:style-name="P11">1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5">
          <table:table-cell table:style-name="Table1.A5" office:value-type="string">
            <text:p text:style-name="P11">BR/4/j/2004/Ha</text:p>
          </table:table-cell>
          <table:table-cell table:style-name="Table1.B4" office:value-type="string">
            <text:p text:style-name="P8">III/4601</text:p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4" office:value-type="string">
                  <text:p text:style-name="P8">2306/1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2306/2</text:p>
                </table:table-cell>
              </table:table-row>
            </table:table>
          </table:table-cell>
          <table:table-cell table:style-name="Table1.B4" office:value-type="string">
            <text:p text:style-name="P8">Sosnová</text:p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4" office:value-type="string">
                  <text:p text:style-name="P8">15 742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1 961</text:p>
                </table:table-cell>
              </table:table-row>
            </table:table>
          </table:table-cell>
          <table:table-cell table:style-name="Table1.F4" office:value-type="string">
            <text:p text:style-name="P8">dle vyhlášky</text:p>
          </table:table-cell>
        </table:table-row>
        <table:table-row table:style-name="Table1.6">
          <table:table-cell table:style-name="Table1.A5" office:value-type="string">
            <text:p text:style-name="P13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14">celkem</text:p>
          </table:table-cell>
          <table:table-cell table:style-name="Table1.F4" office:value-type="string">
            <text:p text:style-name="P14">dle vyhlášky</text:p>
          </table:table-cell>
        </table:table-row>
        <table:table-row table:style-name="Table1.5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1.C5.1">
                <table:table-cell table:style-name="Table1.B7.1.1" office:value-type="string">
                  <text:p text:style-name="P7"><text:span text:style-name="T2">- </text:span><text:span text:style-name="T4">Obec Sosnová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pozemků pod stavbou silnice ve vlastnictví MSK.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6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8">Pořadové číslo </text:p>
            <text:p text:style-name="P9">smlouvy</text:p>
          </table:table-cell>
          <table:table-cell table:style-name="Table2.B3" office:value-type="string">
            <text:p text:style-name="P8">Silnice</text:p>
          </table:table-cell>
          <table:table-cell table:style-name="Table2.B3" office:value-type="string">
            <text:p text:style-name="P8">Parcelní </text:p>
            <text:p text:style-name="P9">číslo</text:p>
          </table:table-cell>
          <table:table-cell table:style-name="Table2.B3" office:value-type="string">
            <text:p text:style-name="P8">Katastrální</text:p>
            <text:p text:style-name="P9">území</text:p>
          </table:table-cell>
          <table:table-cell table:style-name="Table2.B3" office:value-type="string">
            <text:p text:style-name="P10"><text:span text:style-name="T2">Výměra m</text:span><text:span text:style-name="T3">2</text:span></text:p>
          </table:table-cell>
          <table:table-cell table:style-name="Table2.F3" office:value-type="string">
            <text:p text:style-name="P8">Celkem cena </text:p>
            <text:p text:style-name="P9">Kč</text:p>
          </table:table-cell>
        </table:table-row>
        <table:table-row table:style-name="Table2.1">
          <table:table-cell table:style-name="Table2.A4" office:value-type="string">
            <text:p text:style-name="P11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7"/>
          </table:table-cell>
        </table:table-row>
        <table:table-row table:style-name="Table2.5">
          <table:table-cell table:style-name="Table2.A5" office:value-type="string">
            <text:p text:style-name="P11">NJ/162/j/2004/Ja</text:p>
          </table:table-cell>
          <table:table-cell table:style-name="Table2.B4" office:value-type="string">
            <text:p text:style-name="P8">II/464</text:p>
          </table:table-cell>
          <table:table-cell>
            <table:table table:is-sub-table="true">
              <table:table-column table:style-name="Table2.C"/>
              <table:table-row table:style-name="Table2.C5.1">
                <table:table-cell table:style-name="Table2.B4" office:value-type="string">
                  <text:p text:style-name="P8">PK 748 díl 2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PK 753 díl 2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PK 773/1 díl 2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PK 901 díl 2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PK 902 díl 2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PK 919 díl 2</text:p>
                </table:table-cell>
              </table:table-row>
            </table:table>
          </table:table-cell>
          <table:table-cell table:style-name="Table2.B4" office:value-type="string">
            <text:p text:style-name="P8">Skotnice</text:p>
          </table:table-cell>
          <table:table-cell>
            <table:table table:is-sub-table="true">
              <table:table-column table:style-name="Table2.B"/>
              <table:table-row table:style-name="Table2.C5.1">
                <table:table-cell table:style-name="Table2.B4" office:value-type="string">
                  <text:p text:style-name="P8">1053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10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49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857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242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1019</text:p>
                </table:table-cell>
              </table:table-row>
            </table:table>
          </table:table-cell>
          <table:table-cell table:style-name="Table2.F4" office:value-type="string">
            <text:p text:style-name="P8">dle vyhlášky</text:p>
          </table:table-cell>
        </table:table-row>
        <table:table-row table:style-name="Table2.6">
          <table:table-cell table:style-name="Table2.A5" office:value-type="string">
            <text:p text:style-name="P13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14">celkem</text:p>
          </table:table-cell>
          <table:table-cell table:style-name="Table2.F4" office:value-type="string">
            <text:p text:style-name="P14">dle vyhlášky</text:p>
          </table:table-cell>
        </table:table-row>
        <table:table-row table:style-name="Table2.5">
          <table:table-cell table:style-name="Table2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C5.1">
                <table:table-cell table:style-name="Table2.B7.1.1" office:value-type="string">
                  <text:p text:style-name="P7"><text:span text:style-name="T2">- </text:span><text:span text:style-name="T4">ČR, Úřad pro zastupování státu ve věcech majetkových</text:span><text:span text:style-name="T2"> </text:span><text:span text:style-name="T4">– </text:span><text:span text:style-name="T2">jako dárce</text:span></text:p>
                </table:table-cell>
              </table:table-row>
              <table:table-row table:style-name="Table2.C5.1">
                <table:table-cell table:style-name="Table2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3">Odůvodnění:</text:p>
            <text:p text:style-name="P15">Darování pozemku pod stavbou silnice ve vlastnictví MSK..</text:p>
            <text:p text:style-name="P15">Pro majetkové vypořádání bude zpracován geometrický plán (GP). 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6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8">Pořadové číslo </text:p>
            <text:p text:style-name="P9">smlouvy</text:p>
          </table:table-cell>
          <table:table-cell table:style-name="Table3.B3" office:value-type="string">
            <text:p text:style-name="P10"><text:span text:style-name="T2">Silnice</text:span></text:p>
          </table:table-cell>
          <table:table-cell table:style-name="Table3.B3" office:value-type="string">
            <text:p text:style-name="P8">Parcelní </text:p>
            <text:p text:style-name="P9">číslo</text:p>
          </table:table-cell>
          <table:table-cell table:style-name="Table3.B3" office:value-type="string">
            <text:p text:style-name="P8">Katastrální</text:p>
            <text:p text:style-name="P9">území</text:p>
          </table:table-cell>
          <table:table-cell table:style-name="Table3.B3" office:value-type="string">
            <text:p text:style-name="P10"><text:span text:style-name="T2">Výměra m</text:span><text:span text:style-name="T3">2</text:span></text:p>
          </table:table-cell>
          <table:table-cell table:style-name="Table3.F3" office:value-type="string">
            <text:p text:style-name="P8">Celkem cena </text:p>
            <text:p text:style-name="P9">Kč</text:p>
          </table:table-cell>
        </table:table-row>
        <table:table-row table:style-name="Table3.1">
          <table:table-cell table:style-name="Table3.A4" office:value-type="string">
            <text:p text:style-name="P11">1.</text:p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F4" office:value-type="string">
            <text:p text:style-name="P7"/>
          </table:table-cell>
        </table:table-row>
        <table:table-row table:style-name="Table3.1">
          <table:table-cell table:style-name="Table3.A5" office:value-type="string">
            <text:p text:style-name="P11">KI/01/j/2005/Bra</text:p>
          </table:table-cell>
          <table:table-cell table:style-name="Table3.B4" office:value-type="string">
            <text:p text:style-name="P8">III/4685</text:p>
          </table:table-cell>
          <table:table-cell table:style-name="Table3.B4" office:value-type="string">
            <text:p text:style-name="P8">4333/1</text:p>
          </table:table-cell>
          <table:table-cell table:style-name="Table3.B4" office:value-type="string">
            <text:p text:style-name="P8">Dolní Lutyně</text:p>
          </table:table-cell>
          <table:table-cell table:style-name="Table3.B4" office:value-type="string">
            <text:p text:style-name="P8">33 347</text:p>
          </table:table-cell>
          <table:table-cell table:style-name="Table3.F4" office:value-type="string">
            <text:p text:style-name="P14">dle vyhlášky</text:p>
          </table:table-cell>
        </table:table-row>
        <table:table-row table:style-name="Table3.6">
          <table:table-cell table:style-name="Table3.A5" office:value-type="string">
            <text:p text:style-name="P11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F4" office:value-type="string">
            <text:p text:style-name="P8"/>
          </table:table-cell>
        </table:table-row>
        <table:table-row table:style-name="Table3.7">
          <table:table-cell table:style-name="Table3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7"><text:span text:style-name="T2">- </text:span><text:span text:style-name="T4">Obec Dolní Lutyně – </text:span><text:span text:style-name="T2">jako dárce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7"><text:span text:style-name="T2">- </text:span><text:span text:style-name="T4">MSK – </text:span><text:span text:style-name="T2">jako obdarovaný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3">Odůvodnění:</text:p>
            <text:p text:style-name="Standard"><text:span text:style-name="T2">Darování pozemku pod stavbou silnice ve vlastnictví MSK.</text:span></text:p>
            <text:p text:style-name="P15">Pro majetkové vypořádání je zpracován geometrický plán. </text:p>
            <text:p text:style-name="Standard"><text:span text:style-name="T2">Oddělením části pozemku z parcely č. 4333/1 o celkové výměře 35 481 m</text:span><text:span text:style-name="T3">2</text:span><text:span text:style-name="T2"> vznikne parcela č. 4333/8 o celkové výměře 33 347 m</text:span><text:span text:style-name="T3">2</text:span><text:span text:style-name="T2">.</text:span>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1">2.</text:p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F4" office:value-type="string">
            <text:p text:style-name="P7"/>
          </table:table-cell>
        </table:table-row>
        <table:table-row table:style-name="Table3.7">
          <table:table-cell table:style-name="Table3.A5" office:value-type="string">
            <text:p text:style-name="P11">KI/03/j/2005/Bra</text:p>
          </table:table-cell>
          <table:table-cell table:style-name="Table3.B4" office:value-type="string">
            <text:p text:style-name="P8">III/4688</text:p>
            <text:p text:style-name="P9"/>
          </table:table-cell>
          <table:table-cell>
            <table:table table:is-sub-table="true">
              <table:table-column table:style-name="Table3.B"/>
              <table:table-row table:style-name="Table3.B7.1">
                <table:table-cell table:style-name="Table3.B4" office:value-type="string">
                  <text:p text:style-name="P8">2433/8</text:p>
                </table:table-cell>
              </table:table-row>
              <table:table-row table:style-name="Table3.C10.2">
                <table:table-cell table:style-name="Table3.B4" office:value-type="string">
                  <text:p text:style-name="P8">2720/2</text:p>
                </table:table-cell>
              </table:table-row>
              <table:table-row table:style-name="Table3.C10.2">
                <table:table-cell table:style-name="Table3.B4" office:value-type="string">
                  <text:p text:style-name="P8">3110/5</text:p>
                </table:table-cell>
              </table:table-row>
              <table:table-row table:style-name="Table3.C10.2">
                <table:table-cell table:style-name="Table3.B4" office:value-type="string">
                  <text:p text:style-name="P8">3121/2</text:p>
                </table:table-cell>
              </table:table-row>
            </table:table>
          </table:table-cell>
          <table:table-cell table:style-name="Table3.B4" office:value-type="string">
            <text:p text:style-name="P8">Karviná - město</text:p>
          </table:table-cell>
          <table:table-cell>
            <table:table table:is-sub-table="true">
              <table:table-column table:style-name="Table3.B"/>
              <table:table-row table:style-name="Table3.B7.1">
                <table:table-cell table:style-name="Table3.B4" office:value-type="string">
                  <text:p text:style-name="P8">42</text:p>
                </table:table-cell>
              </table:table-row>
              <table:table-row table:style-name="Table3.C10.2">
                <table:table-cell table:style-name="Table3.B4" office:value-type="string">
                  <text:p text:style-name="P8">198</text:p>
                </table:table-cell>
              </table:table-row>
              <table:table-row table:style-name="Table3.C10.2">
                <table:table-cell table:style-name="Table3.B4" office:value-type="string">
                  <text:p text:style-name="P8">141</text:p>
                </table:table-cell>
              </table:table-row>
              <table:table-row table:style-name="Table3.C10.2">
                <table:table-cell table:style-name="Table3.B4" office:value-type="string">
                  <text:p text:style-name="P8">20</text:p>
                </table:table-cell>
              </table:table-row>
            </table:table>
          </table:table-cell>
          <table:table-cell table:style-name="Table3.F4" office:value-type="string">
            <text:p text:style-name="P8">dle vyhlášky</text:p>
          </table:table-cell>
        </table:table-row>
        <table:table-row table:style-name="Table3.6">
          <table:table-cell table:style-name="Table3.A5" office:value-type="string">
            <text:p text:style-name="P11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14">celkem</text:p>
          </table:table-cell>
          <table:table-cell table:style-name="Table3.F4" office:value-type="string">
            <text:p text:style-name="P14">dle vyhlášky</text:p>
          </table:table-cell>
        </table:table-row>
        <table:table-row table:style-name="Table3.7">
          <table:table-cell table:style-name="Table3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7"><text:span text:style-name="T2">- </text:span><text:span text:style-name="T4">MSK – </text:span><text:span text:style-name="T2">jako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7"><text:span text:style-name="T2">- </text:span><text:span text:style-name="T4">Statutární město Karviná 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3">Odůvodnění:</text:p>
            <text:p text:style-name="P15">Darování pozemků pod stavbou okružní křižovatky.</text:p>
            <text:p text:style-name="P15">Pro majetkové vypořádání je zpracován geometrický plán. </text:p>
            <text:p text:style-name="Standard"><text:span text:style-name="T2">Oddělením části pozemku z parcely č. 2433/8 o celkové výměře 120 m</text:span><text:span text:style-name="T3">2</text:span><text:span text:style-name="T2"> vznikne parcela č. 2433/13 </text:span></text:p>
            <text:p text:style-name="Standard"><text:span text:style-name="T2">o výměře 42 m</text:span><text:span text:style-name="T3">2</text:span><text:span text:style-name="T2">.</text:span></text:p>
            <text:p text:style-name="Standard"><text:span text:style-name="T2">Oddělením části pozemku z parcely č. 2720/2 o celkové výměře 1 512 m</text:span><text:span text:style-name="T3">2</text:span><text:span text:style-name="T2"> vzniknou parcely <text:line-break/>č. 2720/6 o výměře 192 m</text:span><text:span text:style-name="T3">2 </text:span><text:span text:style-name="T2">a č. 2720/7 o výměře 6 m</text:span><text:span text:style-name="T3">2</text:span><text:span text:style-name="T2">.<text:line-break/>Oddělením části pozemku z parcely č. 3110/5 o celkové výměře 996 m</text:span><text:span text:style-name="T3">2</text:span><text:span text:style-name="T2"> vznikne parcela č. 3110/35 </text:span></text:p>
            <text:p text:style-name="Standard"><text:span text:style-name="T2">o výměře 141 m</text:span><text:span text:style-name="T3">2</text:span><text:span text:style-name="T2">.</text:span></text:p>
            <text:p text:style-name="Standard"><text:span text:style-name="T2">Oddělením části pozemku z parcely č. 3121/2 o celkové výměře 3 350 m</text:span><text:span text:style-name="T3">2</text:span><text:span text:style-name="T2"> vznikne parcela č. 3121/6 </text:span></text:p>
            <text:p text:style-name="Standard"><text:span text:style-name="T2">o výměře 20 m</text:span><text:span text:style-name="T3">2</text:span><text:span text:style-name="T2">.</text:span>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7"><text:span text:style-name="T1">Středisko: Ostra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">Pořadové číslo </text:p>
            <text:p text:style-name="P9">smlouvy</text:p>
          </table:table-cell>
          <table:table-cell table:style-name="Table4.B3" office:value-type="string">
            <text:p text:style-name="P8">Silnice</text:p>
          </table:table-cell>
          <table:table-cell table:style-name="Table4.B3" office:value-type="string">
            <text:p text:style-name="P8">Parcelní </text:p>
            <text:p text:style-name="P9">číslo</text:p>
          </table:table-cell>
          <table:table-cell table:style-name="Table4.B3" office:value-type="string">
            <text:p text:style-name="P8">Katastrální</text:p>
            <text:p text:style-name="P9">území</text:p>
          </table:table-cell>
          <table:table-cell table:style-name="Table4.B3" office:value-type="string">
            <text:p text:style-name="P10"><text:span text:style-name="T2">Výměra m</text:span><text:span text:style-name="T3">2</text:span></text:p>
          </table:table-cell>
          <table:table-cell table:style-name="Table4.F3" office:value-type="string">
            <text:p text:style-name="P8">Celkem cena </text:p>
            <text:p text:style-name="P9">Kč</text:p>
          </table:table-cell>
        </table:table-row>
        <table:table-row table:style-name="Table4.1">
          <table:table-cell table:style-name="Table4.A4" office:value-type="string">
            <text:p text:style-name="P11">1.</text:p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F4" office:value-type="string">
            <text:p text:style-name="P7"/>
          </table:table-cell>
        </table:table-row>
        <table:table-row table:style-name="Table4.5">
          <table:table-cell table:style-name="Table4.A5" office:value-type="string">
            <text:p text:style-name="P11">Ova/14/j/2004/Vs</text:p>
          </table:table-cell>
          <table:table-cell table:style-name="Table4.B4" office:value-type="string">
            <text:p text:style-name="P8">III/0581</text:p>
          </table:table-cell>
          <table:table-cell>
            <table:table table:is-sub-table="true">
              <table:table-column table:style-name="Table4.B"/>
              <table:table-row table:style-name="Table4.C5.1">
                <table:table-cell table:style-name="Table4.B4" office:value-type="string">
                  <text:p text:style-name="P8">493/1</text:p>
                </table:table-cell>
              </table:table-row>
              <table:table-row table:style-name="Table4.C5.2">
                <table:table-cell table:style-name="Table4.B4" office:value-type="string">
                  <text:p text:style-name="P8">497/6</text:p>
                </table:table-cell>
              </table:table-row>
              <table:table-row table:style-name="Table4.C5.2">
                <table:table-cell table:style-name="Table4.B4" office:value-type="string">
                  <text:p text:style-name="P8">971/1</text:p>
                </table:table-cell>
              </table:table-row>
            </table:table>
          </table:table-cell>
          <table:table-cell table:style-name="Table4.B4" office:value-type="string">
            <text:p text:style-name="P8">Přívoz</text:p>
          </table:table-cell>
          <table:table-cell>
            <table:table table:is-sub-table="true">
              <table:table-column table:style-name="Table4.B"/>
              <table:table-row table:style-name="Table4.C5.1">
                <table:table-cell table:style-name="Table4.B4" office:value-type="string">
                  <text:p text:style-name="P8">1 426</text:p>
                </table:table-cell>
              </table:table-row>
              <table:table-row table:style-name="Table4.C5.2">
                <table:table-cell table:style-name="Table4.B4" office:value-type="string">
                  <text:p text:style-name="P8">944</text:p>
                </table:table-cell>
              </table:table-row>
              <table:table-row table:style-name="Table4.C5.2">
                <table:table-cell table:style-name="Table4.B4" office:value-type="string">
                  <text:p text:style-name="P8">16 392</text:p>
                </table:table-cell>
              </table:table-row>
            </table:table>
          </table:table-cell>
          <table:table-cell table:style-name="Table4.F4" office:value-type="string">
            <text:p text:style-name="P14">dle vyhlášky</text:p>
          </table:table-cell>
        </table:table-row>
        <table:table-row table:style-name="Table4.6">
          <table:table-cell table:style-name="Table4.A5" office:value-type="string">
            <text:p text:style-name="P13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F4" office:value-type="string">
            <text:p text:style-name="P8"/>
          </table:table-cell>
        </table:table-row>
        <table:table-row table:style-name="Table4.5">
          <table:table-cell table:style-name="Table4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C5.1">
                <table:table-cell table:style-name="Table4.B7.1.1" office:value-type="string">
                  <text:p text:style-name="P7"><text:span text:style-name="T2">- </text:span><text:span text:style-name="T4">Statutární město Ostrava – </text:span><text:span text:style-name="T2">jako dárce</text:span></text:p>
                </table:table-cell>
              </table:table-row>
              <table:table-row table:style-name="Table4.C5.1">
                <table:table-cell table:style-name="Table4.B7.1.1" office:value-type="string">
                  <text:p text:style-name="P7"><text:span text:style-name="T2">- </text:span><text:span text:style-name="T4">MSK – </text:span><text:span text:style-name="T2">jako obdarovaný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3">Odůvodnění:</text:p>
            <text:p text:style-name="P15">Darování pozemků pod stavbou silnice ve vlastnictví MSK.</text:p>
            <text:p text:style-name="P15">Pro majetkové vypořádání je zpracován geometrický plán. </text:p>
            <text:p text:style-name="Standard"><text:span text:style-name="T2">Oddělením části pozemku z parcely č. 497/6 o celkové výměře 1 931 m</text:span><text:span text:style-name="T3">2</text:span><text:span text:style-name="T2"> vznikne parcela č. 497/28 </text:span></text:p>
            <text:p text:style-name="Standard"><text:span text:style-name="T2">o celkové výměře 944 m</text:span><text:span text:style-name="T3">2</text:span><text:span text:style-name="T2">.<text:line-break/>U parcele č. 971/1 dojde k úpravě celkové výměry na 16392 m</text:span><text:span text:style-name="T3">2</text:span><text:span text:style-name="T2">.</text:span>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1">2.</text:p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F4" office:value-type="string">
            <text:p text:style-name="P7"/>
          </table:table-cell>
        </table:table-row>
        <table:table-row table:style-name="Table4.5">
          <table:table-cell table:style-name="Table4.A5" office:value-type="string">
            <text:p text:style-name="P11">Ova/15/j/2004/Vs</text:p>
          </table:table-cell>
          <table:table-cell table:style-name="Table4.B4" office:value-type="string">
            <text:p text:style-name="P8">III/4785</text:p>
          </table:table-cell>
          <table:table-cell>
            <table:table table:is-sub-table="true">
              <table:table-column table:style-name="Table4.B"/>
              <table:table-row table:style-name="Table4.C5.1">
                <table:table-cell table:style-name="Table4.B4" office:value-type="string">
                  <text:p text:style-name="P8">3071/1</text:p>
                </table:table-cell>
              </table:table-row>
              <table:table-row table:style-name="Table4.C5.2">
                <table:table-cell table:style-name="Table4.B4" office:value-type="string">
                  <text:p text:style-name="P8">3075/10</text:p>
                </table:table-cell>
              </table:table-row>
            </table:table>
          </table:table-cell>
          <table:table-cell table:style-name="Table4.B4" office:value-type="string">
            <text:p text:style-name="P8">Svinov</text:p>
          </table:table-cell>
          <table:table-cell>
            <table:table table:is-sub-table="true">
              <table:table-column table:style-name="Table4.B"/>
              <table:table-row table:style-name="Table4.C5.1">
                <table:table-cell table:style-name="Table4.B4" office:value-type="string">
                  <text:p text:style-name="P8">11 554</text:p>
                </table:table-cell>
              </table:table-row>
              <table:table-row table:style-name="Table4.C5.2">
                <table:table-cell table:style-name="Table4.B4" office:value-type="string">
                  <text:p text:style-name="P8">2 194</text:p>
                </table:table-cell>
              </table:table-row>
            </table:table>
          </table:table-cell>
          <table:table-cell table:style-name="Table4.F4" office:value-type="string">
            <text:p text:style-name="P14">dle vyhlášky</text:p>
          </table:table-cell>
        </table:table-row>
        <table:table-row table:style-name="Table4.6">
          <table:table-cell table:style-name="Table4.A5" office:value-type="string">
            <text:p text:style-name="P13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F4" office:value-type="string">
            <text:p text:style-name="P8"/>
          </table:table-cell>
        </table:table-row>
        <table:table-row table:style-name="Table4.5">
          <table:table-cell table:style-name="Table4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C5.1">
                <table:table-cell table:style-name="Table4.B7.1.1" office:value-type="string">
                  <text:p text:style-name="P7"><text:span text:style-name="T2">- </text:span><text:span text:style-name="T4">Statutární město Ostrava – </text:span><text:span text:style-name="T2">jako dárce</text:span></text:p>
                </table:table-cell>
              </table:table-row>
              <table:table-row table:style-name="Table4.C5.1">
                <table:table-cell table:style-name="Table4.B7.1.1" office:value-type="string">
                  <text:p text:style-name="P7"><text:span text:style-name="T2">- </text:span><text:span text:style-name="T4">MSK – </text:span><text:span text:style-name="T2">jako obdarovaný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3">Odůvodnění:</text:p>
            <text:p text:style-name="P15">Darování pozemků pod stavbou okružní křižovatky před nádražím Svinov.</text:p>
            <text:p text:style-name="P15">Pro majetkové vypořádání je zpracován geometrický plán. </text:p>
            <text:p text:style-name="Standard"><text:span text:style-name="T2">U parcely č. 3071/1 o celkové výměře 12 136 m</text:span><text:span text:style-name="T3">2</text:span><text:span text:style-name="T2"> dojde k úpravě celkové výměry na 11 554 m</text:span><text:span text:style-name="T3">2</text:span><text:span text:style-name="T2">. <text:line-break/>U parcely č. 3075/10 o celkové výměře 2 324 m</text:span><text:span text:style-name="T3">2</text:span><text:span text:style-name="T2"> dojde k úpravě celkové výměru na 2 194 m</text:span><text:span text:style-name="T3">2</text:span><text:span text:style-name="T2">.</text:span>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KOUPĚ POZEMKU</text:p>
      <text:p text:style-name="P2"/>
      <text:p text:style-name="P2"/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B"/>
        <table:table-column table:style-name="Table5.F"/>
        <table:table-row table:style-name="Table5.1">
          <table:table-cell table:style-name="Table5.A1" table:number-columns-spanned="6" office:value-type="string">
            <text:p text:style-name="P6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6" office:value-type="string">
            <text:p text:style-name="P6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8">Pořadové číslo </text:p>
            <text:p text:style-name="P9">smlouvy</text:p>
          </table:table-cell>
          <table:table-cell table:style-name="Table5.B3" office:value-type="string">
            <text:p text:style-name="P8">Silnice</text:p>
          </table:table-cell>
          <table:table-cell table:style-name="Table5.B3" office:value-type="string">
            <text:p text:style-name="P8">Parcelní </text:p>
            <text:p text:style-name="P9">číslo</text:p>
          </table:table-cell>
          <table:table-cell table:style-name="Table5.B3" office:value-type="string">
            <text:p text:style-name="P8">Katastrální</text:p>
            <text:p text:style-name="P9">území</text:p>
          </table:table-cell>
          <table:table-cell table:style-name="Table5.B3" office:value-type="string">
            <text:p text:style-name="P10"><text:span text:style-name="T2">Výměra m</text:span><text:span text:style-name="T3">2</text:span></text:p>
          </table:table-cell>
          <table:table-cell table:style-name="Table5.F3" office:value-type="string">
            <text:p text:style-name="P8">Celkem cena </text:p>
            <text:p text:style-name="P9">Kč</text:p>
          </table:table-cell>
        </table:table-row>
        <table:table-row table:style-name="Table5.1">
          <table:table-cell table:style-name="Table5.A4" office:value-type="string">
            <text:p text:style-name="P11">1.</text:p>
          </table:table-cell>
          <table:table-cell table:style-name="Table5.B4" office:value-type="string">
            <text:p text:style-name="P17"/>
          </table:table-cell>
          <table:table-cell table:style-name="Table5.B4" office:value-type="string">
            <text:p text:style-name="P17"/>
          </table:table-cell>
          <table:table-cell table:style-name="Table5.B4" office:value-type="string">
            <text:p text:style-name="P17"/>
          </table:table-cell>
          <table:table-cell table:style-name="Table5.B4" office:value-type="string">
            <text:p text:style-name="P17"/>
          </table:table-cell>
          <table:table-cell table:style-name="Table5.F4" office:value-type="string">
            <text:p text:style-name="P17"/>
          </table:table-cell>
        </table:table-row>
        <table:table-row table:style-name="Table5.5">
          <table:table-cell table:style-name="Table5.A5" office:value-type="string">
            <text:p text:style-name="P11">OP/33/l/2004/Kal</text:p>
          </table:table-cell>
          <table:table-cell table:style-name="Table5.B5" office:value-type="string">
            <text:p text:style-name="P8">III/4598</text:p>
          </table:table-cell>
          <table:table-cell>
            <table:table table:is-sub-table="true">
              <table:table-column table:style-name="Table5.C"/>
              <table:table-row table:style-name="Table5.C5.1">
                <table:table-cell table:style-name="Table5.B5" office:value-type="string">
                  <text:p text:style-name="P8">1304/17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1644/2</text:p>
                </table:table-cell>
              </table:table-row>
            </table:table>
          </table:table-cell>
          <table:table-cell table:style-name="Table5.B5" office:value-type="string">
            <text:p text:style-name="P8">Úblo</text:p>
          </table:table-cell>
          <table:table-cell>
            <table:table table:is-sub-table="true">
              <table:table-column table:style-name="Table5.B"/>
              <table:table-row table:style-name="Table5.C5.1">
                <table:table-cell table:style-name="Table5.B5" office:value-type="string">
                  <text:p text:style-name="P8">8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19</text:p>
                </table:table-cell>
              </table:table-row>
            </table:table>
          </table:table-cell>
          <table:table-cell table:style-name="Table5.F5" office:value-type="string">
            <text:p text:style-name="P8">dle vyhlášky</text:p>
          </table:table-cell>
        </table:table-row>
        <table:table-row table:style-name="Table5.6">
          <table:table-cell table:style-name="Table5.A5" office:value-type="string">
            <text:p text:style-name="P13"/>
          </table:table-cell>
          <table:table-cell table:style-name="Table5.B5" office:value-type="string">
            <text:p text:style-name="P8"/>
          </table:table-cell>
          <table:table-cell table:style-name="Table5.B5" office:value-type="string">
            <text:p text:style-name="P8"/>
          </table:table-cell>
          <table:table-cell table:style-name="Table5.B5" office:value-type="string">
            <text:p text:style-name="P8"/>
          </table:table-cell>
          <table:table-cell table:style-name="Table5.B5" office:value-type="string">
            <text:p text:style-name="P14">celkem</text:p>
          </table:table-cell>
          <table:table-cell table:style-name="Table5.F5" office:value-type="string">
            <text:p text:style-name="P10"><text:span text:style-name="T4">dle vyhlášky</text:span></text:p>
          </table:table-cell>
        </table:table-row>
        <table:table-row table:style-name="Table5.5">
          <table:table-cell table:style-name="Table5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C5.1">
                <table:table-cell table:style-name="Table5.F4" office:value-type="string">
                  <text:p text:style-name="P7"><text:span text:style-name="T2">- </text:span><text:span text:style-name="T4">Lesy ČR, s. p., Hradec Králové </text:span><text:span text:style-name="T2"><text:s/></text:span><text:span text:style-name="T4">– </text:span><text:span text:style-name="T2">jako prodávající</text:span></text:p>
                </table:table-cell>
              </table:table-row>
              <table:table-row table:style-name="Table5.C5.1">
                <table:table-cell table:style-name="Table5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3">Odůvodnění:</text:p>
            <text:p text:style-name="P15">Výkup pozemků pod silnicí ve vlastnictví MSK.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1">2.</text:p>
          </table:table-cell>
          <table:table-cell table:style-name="Table5.B4" office:value-type="string">
            <text:p text:style-name="P17"/>
          </table:table-cell>
          <table:table-cell table:style-name="Table5.B4" office:value-type="string">
            <text:p text:style-name="P17"/>
          </table:table-cell>
          <table:table-cell table:style-name="Table5.B4" office:value-type="string">
            <text:p text:style-name="P17"/>
          </table:table-cell>
          <table:table-cell table:style-name="Table5.B4" office:value-type="string">
            <text:p text:style-name="P17"/>
          </table:table-cell>
          <table:table-cell table:style-name="Table5.F4" office:value-type="string">
            <text:p text:style-name="P17"/>
          </table:table-cell>
        </table:table-row>
        <table:table-row table:style-name="Table5.5">
          <table:table-cell table:style-name="Table5.A5" office:value-type="string">
            <text:p text:style-name="P11">OP/21/l/2004/Kal</text:p>
          </table:table-cell>
          <table:table-cell table:style-name="Table5.B5" office:value-type="string">
            <text:p text:style-name="P8">II/462</text:p>
          </table:table-cell>
          <table:table-cell>
            <table:table table:is-sub-table="true">
              <table:table-column table:style-name="Table5.C"/>
              <table:table-row table:style-name="Table5.C5.1">
                <table:table-cell table:style-name="Table5.B5" office:value-type="string">
                  <text:p text:style-name="P8">PK 722/1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PK 787/1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PK 787/2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PK 871/1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PK 871/2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PK 872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PK 918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PK 1561/1</text:p>
                </table:table-cell>
              </table:table-row>
            </table:table>
          </table:table-cell>
          <table:table-cell table:style-name="Table5.B5" office:value-type="string">
            <text:p text:style-name="P8">Větřkovice u Vítkova</text:p>
          </table:table-cell>
          <table:table-cell>
            <table:table table:is-sub-table="true">
              <table:table-column table:style-name="Table5.B"/>
              <table:table-row table:style-name="Table5.C5.1">
                <table:table-cell table:style-name="Table5.B5" office:value-type="string">
                  <text:p text:style-name="P8">887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74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22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1 336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671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171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1 028</text:p>
                </table:table-cell>
              </table:table-row>
              <table:table-row table:style-name="Table5.C5.2">
                <table:table-cell table:style-name="Table5.B5" office:value-type="string">
                  <text:p text:style-name="P8">38</text:p>
                </table:table-cell>
              </table:table-row>
            </table:table>
          </table:table-cell>
          <table:table-cell table:style-name="Table5.F5" office:value-type="string">
            <text:p text:style-name="P8">dle vyhlášky</text:p>
          </table:table-cell>
        </table:table-row>
        <table:table-row table:style-name="Table5.6">
          <table:table-cell table:style-name="Table5.A5" office:value-type="string">
            <text:p text:style-name="P13"/>
          </table:table-cell>
          <table:table-cell table:style-name="Table5.B5" office:value-type="string">
            <text:p text:style-name="P8"/>
          </table:table-cell>
          <table:table-cell table:style-name="Table5.B5" office:value-type="string">
            <text:p text:style-name="P8"/>
          </table:table-cell>
          <table:table-cell table:style-name="Table5.B5" office:value-type="string">
            <text:p text:style-name="P8"/>
          </table:table-cell>
          <table:table-cell table:style-name="Table5.B5" office:value-type="string">
            <text:p text:style-name="P14">celkem</text:p>
          </table:table-cell>
          <table:table-cell table:style-name="Table5.F5" office:value-type="string">
            <text:p text:style-name="P14">dle vyhlášky</text:p>
          </table:table-cell>
        </table:table-row>
        <table:table-row table:style-name="Table5.5">
          <table:table-cell table:style-name="Table5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C5.1">
                <table:table-cell table:style-name="Table5.F4" office:value-type="string">
                  <text:p text:style-name="P7"><text:span text:style-name="T2">- </text:span><text:span text:style-name="T4">********** – </text:span><text:span text:style-name="T2">jako prodávající</text:span></text:p>
                </table:table-cell>
              </table:table-row>
              <table:table-row table:style-name="Table5.C5.1">
                <table:table-cell table:style-name="Table5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3">Odůvodnění:</text:p>
            <text:p text:style-name="P15">Výkup částí pozemků pod silnicí ve vlastnictví MSK.</text:p>
            <text:p text:style-name="P15">Pro majetkové vypořádání je zpracován geometrický plán.</text:p>
            <text:p text:style-name="Standard"><text:span text:style-name="T2">Oddělením částí pozemků z parcely č. PK 722/1 díl „f“ o výměře 887 m</text:span><text:span text:style-name="T3">2</text:span><text:span text:style-name="T2"> a z parcely č. PK <text:s/>1561/1 díl „g“ o výměře 38 m</text:span><text:span text:style-name="T3">2</text:span><text:span text:style-name="T2"> vznikne parcela č. 1559/13 o celkové výměře 925 m</text:span><text:span text:style-name="T3">2</text:span><text:span text:style-name="T2">.</text:span></text:p>
            <text:p text:style-name="Standard"><text:span text:style-name="T2">Oddělením částí pozemků z parcely č. PK 787/1 díl „o“ o výměře 74 m</text:span><text:span text:style-name="T3">2</text:span><text:span text:style-name="T2"> a z parcely č. PK 787/2 díl „p“ <text:line-break/>o výměře 22 m</text:span><text:span text:style-name="T3">2</text:span><text:span text:style-name="T2"> vznikne parcela č. 1559//19 o celkové výměře 96 m</text:span><text:span text:style-name="T3">2</text:span><text:span text:style-name="T2">.</text:span></text:p>
            <text:p text:style-name="Standard"><text:span text:style-name="T2">Oddělením částí pozemků z parcely č. PK 871/1 díl „s“ o výměře 835 m</text:span><text:span text:style-name="T3">2</text:span><text:span text:style-name="T2"> a z parcely č. PK 872 díl „r“ <text:line-break/>o výměře 17 m</text:span><text:span text:style-name="T3">2</text:span><text:span text:style-name="T2"> vznikne parcela č. 1559/22 o celkové výměře 852 m</text:span><text:span text:style-name="T3">2</text:span><text:span text:style-name="T2">.</text:span></text:p>
            <text:p text:style-name="Standard"><text:span text:style-name="T2">Oddělením částí pozemků z parcely č. PK 871/1 díl „a1“ o výměře 501 m</text:span><text:span text:style-name="T3">2</text:span><text:span text:style-name="T2">, z parcely č. PK 871/2 díl „b1“ o výměře 671 m</text:span><text:span text:style-name="T3">2</text:span><text:span text:style-name="T2"> a z parcely č. PK 872 díl „c1“ o výměře 154 m</text:span><text:span text:style-name="T3">2</text:span><text:span text:style-name="T2"> vznikne parcela č. 1559/35 o celkové výměře 1326 m</text:span><text:span text:style-name="T3">2</text:span><text:span text:style-name="T2">.</text:span></text:p>
            <text:p text:style-name="Standard"><text:span text:style-name="T2">Oddělení části pozemku z parcely č. PK 918 o výměře 1028 m</text:span><text:span text:style-name="T3">2</text:span><text:span text:style-name="T2"> vznikne parcela č. 1559/28 o celkové výměře 1028 m</text:span><text:span text:style-name="T3">2</text:span><text:span text:style-name="T2">.</text:span></text:p>
            <text:p text:style-name="P15">Cena pozemků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B"/>
        <table:table-column table:style-name="Table6.F"/>
        <table:table-row table:style-name="Table6.1">
          <table:table-cell table:style-name="Table6.A1" office:value-type="string">
            <text:p text:style-name="P8">Pořadové číslo </text:p>
            <text:p text:style-name="P9">smlouvy</text:p>
          </table:table-cell>
          <table:table-cell table:style-name="Table6.B1" office:value-type="string">
            <text:p text:style-name="P8">Silnice</text:p>
          </table:table-cell>
          <table:table-cell table:style-name="Table6.B1" office:value-type="string">
            <text:p text:style-name="P8">Parcelní </text:p>
            <text:p text:style-name="P9">číslo</text:p>
          </table:table-cell>
          <table:table-cell table:style-name="Table6.B1" office:value-type="string">
            <text:p text:style-name="P8">Katastrální</text:p>
            <text:p text:style-name="P9">území</text:p>
          </table:table-cell>
          <table:table-cell table:style-name="Table6.B1" office:value-type="string">
            <text:p text:style-name="P10"><text:span text:style-name="T2">Výměra m</text:span><text:span text:style-name="T3">2</text:span></text:p>
          </table:table-cell>
          <table:table-cell table:style-name="Table6.F1" office:value-type="string">
            <text:p text:style-name="P8">Celkem cena </text:p>
            <text:p text:style-name="P9">Kč</text:p>
          </table:table-cell>
        </table:table-row>
        <table:table-row table:style-name="Table6.2">
          <table:table-cell table:style-name="Table6.A2" office:value-type="string">
            <text:p text:style-name="P11">3.</text:p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F2" office:value-type="string">
            <text:p text:style-name="P17"/>
          </table:table-cell>
        </table:table-row>
        <table:table-row table:style-name="Table6.2">
          <table:table-cell table:style-name="Table6.A3" office:value-type="string">
            <text:p text:style-name="P11">OP/37/l/2004/Kal</text:p>
          </table:table-cell>
          <table:table-cell table:style-name="Table6.B3" office:value-type="string">
            <text:p text:style-name="P8">II/462</text:p>
          </table:table-cell>
          <table:table-cell table:style-name="Table6.B3" office:value-type="string">
            <text:p text:style-name="P8">1559/76</text:p>
          </table:table-cell>
          <table:table-cell table:style-name="Table6.B3" office:value-type="string">
            <text:p text:style-name="P8">Větřkovice u Vítkova</text:p>
          </table:table-cell>
          <table:table-cell table:style-name="Table6.B3" office:value-type="string">
            <text:p text:style-name="P8">149</text:p>
          </table:table-cell>
          <table:table-cell table:style-name="Table6.F3" office:value-type="string">
            <text:p text:style-name="P14">dle vyhlášky</text:p>
          </table:table-cell>
        </table:table-row>
        <table:table-row table:style-name="Table6.4">
          <table:table-cell table:style-name="Table6.A3" office:value-type="string">
            <text:p text:style-name="P13"/>
          </table:table-cell>
          <table:table-cell table:style-name="Table6.B3" office:value-type="string">
            <text:p text:style-name="P8"/>
          </table:table-cell>
          <table:table-cell table:style-name="Table6.B3" office:value-type="string">
            <text:p text:style-name="P8"/>
          </table:table-cell>
          <table:table-cell table:style-name="Table6.B3" office:value-type="string">
            <text:p text:style-name="P8"/>
          </table:table-cell>
          <table:table-cell table:style-name="Table6.B3" office:value-type="string">
            <text:p text:style-name="P14"/>
          </table:table-cell>
          <table:table-cell table:style-name="Table6.F3" office:value-type="string">
            <text:p text:style-name="P14"/>
          </table:table-cell>
        </table:table-row>
        <table:table-row table:style-name="Table6.5">
          <table:table-cell table:style-name="Table6.A3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6.B5.1"/>
              <table:table-row table:style-name="Table6.B5.1">
                <table:table-cell table:style-name="Table6.F2" office:value-type="string">
                  <text:p text:style-name="P7"><text:span text:style-name="T2">- </text:span><text:span text:style-name="T4">********** – </text:span><text:span text:style-name="T2">jako prodávající</text:span></text:p>
                </table:table-cell>
              </table:table-row>
              <table:table-row table:style-name="Table6.B5.1">
                <table:table-cell table:style-name="Table6.F2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6" office:value-type="string">
            <text:p text:style-name="P13">Odůvodnění:</text:p>
            <text:p text:style-name="P15">Výkup pozemku pod silnicí ve vlastnictví MSK.<text:line-break/>Pro majetkové vypořádání je zpracován geometrický plán.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1">4.</text:p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F2" office:value-type="string">
            <text:p text:style-name="P17"/>
          </table:table-cell>
        </table:table-row>
        <table:table-row table:style-name="Table6.2">
          <table:table-cell table:style-name="Table6.A3" office:value-type="string">
            <text:p text:style-name="P11">OP/40/l/2004/Kal</text:p>
          </table:table-cell>
          <table:table-cell table:style-name="Table6.B3" office:value-type="string">
            <text:p text:style-name="P8">II/462</text:p>
          </table:table-cell>
          <table:table-cell table:style-name="Table6.B3" office:value-type="string">
            <text:p text:style-name="P8">1559/40</text:p>
          </table:table-cell>
          <table:table-cell table:style-name="Table6.B3" office:value-type="string">
            <text:p text:style-name="P8">Větřkovice u Vítkova</text:p>
          </table:table-cell>
          <table:table-cell table:style-name="Table6.B3" office:value-type="string">
            <text:p text:style-name="P8">120</text:p>
          </table:table-cell>
          <table:table-cell table:style-name="Table6.F3" office:value-type="string">
            <text:p text:style-name="P14">dle vyhlášky</text:p>
          </table:table-cell>
        </table:table-row>
        <table:table-row table:style-name="Table6.4">
          <table:table-cell table:style-name="Table6.A3" office:value-type="string">
            <text:p text:style-name="P11"/>
          </table:table-cell>
          <table:table-cell table:style-name="Table6.B3" office:value-type="string">
            <text:p text:style-name="P8"/>
          </table:table-cell>
          <table:table-cell table:style-name="Table6.B3" office:value-type="string">
            <text:p text:style-name="P8"/>
          </table:table-cell>
          <table:table-cell table:style-name="Table6.B3" office:value-type="string">
            <text:p text:style-name="P8"/>
          </table:table-cell>
          <table:table-cell table:style-name="Table6.B3" office:value-type="string">
            <text:p text:style-name="P14"/>
          </table:table-cell>
          <table:table-cell table:style-name="Table6.F3" office:value-type="string">
            <text:p text:style-name="P14"/>
          </table:table-cell>
        </table:table-row>
        <table:table-row table:style-name="Table6.5">
          <table:table-cell table:style-name="Table6.A3" office:value-type="string">
            <text:p text:style-name="P7"><text:span text:style-name="T2">Smluvní strany:</text:span></text:p>
          </table:table-cell>
          <table:table-cell table:number-columns-spanned="5">
            <table:table table:is-sub-table="true">
              <table:table-column table:style-name="Table6.B5.1"/>
              <table:table-row table:style-name="Table6.B5.1">
                <table:table-cell table:style-name="Table6.F2" office:value-type="string">
                  <text:p text:style-name="P7"><text:span text:style-name="T2">- </text:span><text:span text:style-name="T4">Zemědělské a obchodní družstvo SLEZSKÁ DUBINA, 747 43 Větřkovice</text:span><text:span text:style-name="T2"> <text:line-break/> </text:span><text:span text:style-name="T4">– </text:span><text:span text:style-name="T2">jako prodávající</text:span></text:p>
                </table:table-cell>
              </table:table-row>
              <table:table-row table:style-name="Table6.B5.1">
                <table:table-cell table:style-name="Table6.F2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6" office:value-type="string">
            <text:p text:style-name="P13">Odůvodnění:</text:p>
            <text:p text:style-name="P15">Výkup pozemku pod silnicí ve vlastnictví MSK.<text:line-break/>Pro majetkové vypořádání je zpracován geometrický plán.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SMĚNA POZEMKU</text:p>
      <text:p text:style-name="P18"/>
      <text:p text:style-name="P2"/>
      <text:p text:style-name="P2"/>
      <table:table table:name="Table7" table:style-name="Table7">
        <table:table-column table:style-name="Table7.A"/>
        <table:table-column table:style-name="Table7.B" table:number-columns-repeated="2"/>
        <table:table-column table:style-name="Table7.D"/>
        <table:table-column table:style-name="Table7.B"/>
        <table:table-column table:style-name="Table7.F"/>
        <table:table-row table:style-name="Table7.1">
          <table:table-cell table:style-name="Table7.A1" table:number-columns-spanned="6" office:value-type="string">
            <text:p text:style-name="P6">Směna pozemku – smlouva směn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6" office:value-type="string">
            <text:p text:style-name="P6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8">Pořadové číslo </text:p>
            <text:p text:style-name="P9">smlouvy</text:p>
          </table:table-cell>
          <table:table-cell table:style-name="Table7.B3" office:value-type="string">
            <text:p text:style-name="P8">Silnice</text:p>
          </table:table-cell>
          <table:table-cell table:style-name="Table7.B3" office:value-type="string">
            <text:p text:style-name="P8">Parcelní </text:p>
            <text:p text:style-name="P9">číslo</text:p>
          </table:table-cell>
          <table:table-cell table:style-name="Table7.B3" office:value-type="string">
            <text:p text:style-name="P8">Katastrální</text:p>
            <text:p text:style-name="P9">území</text:p>
          </table:table-cell>
          <table:table-cell table:style-name="Table7.B3" office:value-type="string">
            <text:p text:style-name="P10"><text:span text:style-name="T2">Výměra m</text:span><text:span text:style-name="T3">2</text:span></text:p>
          </table:table-cell>
          <table:table-cell table:style-name="Table7.F3" office:value-type="string">
            <text:p text:style-name="P8">Celkem cena </text:p>
            <text:p text:style-name="P9">Kč</text:p>
          </table:table-cell>
        </table:table-row>
        <table:table-row table:style-name="Table7.1">
          <table:table-cell table:style-name="Table7.A4" office:value-type="string">
            <text:p text:style-name="P11">1.</text:p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F4" office:value-type="string">
            <text:p text:style-name="P10"/>
          </table:table-cell>
        </table:table-row>
        <table:table-row table:style-name="Table7.1">
          <table:table-cell table:style-name="Table7.A5" office:value-type="string">
            <text:p text:style-name="P11">NJ/160/g/2004/Ja</text:p>
          </table:table-cell>
          <table:table-cell table:style-name="Table7.B4" office:value-type="string">
            <text:p text:style-name="P8">II/480</text:p>
          </table:table-cell>
          <table:table-cell table:style-name="Table7.B4" office:value-type="string">
            <text:p text:style-name="P8">1688/9</text:p>
          </table:table-cell>
          <table:table-cell table:style-name="Table7.B4" office:value-type="string">
            <text:p text:style-name="P8">Kopřivnice</text:p>
          </table:table-cell>
          <table:table-cell table:style-name="Table7.B4" office:value-type="string">
            <text:p text:style-name="P14">616</text:p>
          </table:table-cell>
          <table:table-cell table:style-name="Table7.F4" office:value-type="string">
            <text:p text:style-name="P14">55.440,-</text:p>
          </table:table-cell>
        </table:table-row>
        <table:table-row table:style-name="Table7.6">
          <table:table-cell table:style-name="Table7.A5" office:value-type="string">
            <text:p text:style-name="P11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F4" office:value-type="string">
            <text:p text:style-name="P8"/>
          </table:table-cell>
        </table:table-row>
        <table:table-row table:style-name="Table7.7">
          <table:table-cell table:style-name="Table7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7.B7.1"/>
              <table:table-row table:style-name="Table7.B7.1">
                <table:table-cell table:style-name="Table7.B7.1.1" office:value-type="string">
                  <text:p text:style-name="P7"><text:span text:style-name="T2">- </text:span><text:span text:style-name="T4">Město Kopřivnice</text:span><text:span text:style-name="T2"> </text:span><text:span text:style-name="T4">– </text:span><text:span text:style-name="T2">jako budoucí vlastník </text:span></text:p>
                </table:table-cell>
              </table:table-row>
              <table:table-row table:style-name="Table7.B7.1">
                <table:table-cell table:style-name="Table7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7.7">
          <table:table-cell table:style-name="Table7.A5" office:value-type="string">
            <text:p text:style-name="P11">NJ/160/g/2004/Ja</text:p>
          </table:table-cell>
          <table:table-cell table:style-name="Table7.B4" office:value-type="string">
            <text:p text:style-name="P8">II/480</text:p>
          </table:table-cell>
          <table:table-cell>
            <table:table table:is-sub-table="true">
              <table:table-column table:style-name="Table7.B"/>
              <table:table-row table:style-name="Table7.B7.1">
                <table:table-cell table:style-name="Table7.B4" office:value-type="string">
                  <text:p text:style-name="P8">766/15</text:p>
                </table:table-cell>
              </table:table-row>
              <table:table-row table:style-name="Table7.C8.2">
                <table:table-cell table:style-name="Table7.B4" office:value-type="string">
                  <text:p text:style-name="P8">769/1</text:p>
                </table:table-cell>
              </table:table-row>
              <table:table-row table:style-name="Table7.C8.2">
                <table:table-cell table:style-name="Table7.B4" office:value-type="string">
                  <text:p text:style-name="P8">1285/21</text:p>
                </table:table-cell>
              </table:table-row>
              <table:table-row table:style-name="Table7.C8.2">
                <table:table-cell table:style-name="Table7.B4" office:value-type="string">
                  <text:p text:style-name="P8">1674/12</text:p>
                </table:table-cell>
              </table:table-row>
            </table:table>
          </table:table-cell>
          <table:table-cell table:style-name="Table7.B4" office:value-type="string">
            <text:p text:style-name="P8">Kopřivnice</text:p>
          </table:table-cell>
          <table:table-cell>
            <table:table table:is-sub-table="true">
              <table:table-column table:style-name="Table7.B"/>
              <table:table-row table:style-name="Table7.B7.1">
                <table:table-cell table:style-name="Table7.B4" office:value-type="string">
                  <text:p text:style-name="P8">205</text:p>
                </table:table-cell>
              </table:table-row>
              <table:table-row table:style-name="Table7.C8.2">
                <table:table-cell table:style-name="Table7.B4" office:value-type="string">
                  <text:p text:style-name="P8">79</text:p>
                </table:table-cell>
              </table:table-row>
              <table:table-row table:style-name="Table7.C8.2">
                <table:table-cell table:style-name="Table7.B4" office:value-type="string">
                  <text:p text:style-name="P8">90</text:p>
                </table:table-cell>
              </table:table-row>
              <table:table-row table:style-name="Table7.C8.2">
                <table:table-cell table:style-name="Table7.B4" office:value-type="string">
                  <text:p text:style-name="P8">154</text:p>
                </table:table-cell>
              </table:table-row>
            </table:table>
          </table:table-cell>
          <table:table-cell table:style-name="Table7.F4" office:value-type="string">
            <text:p text:style-name="P8">dle vyhlášky</text:p>
          </table:table-cell>
        </table:table-row>
        <table:table-row table:style-name="Table7.6">
          <table:table-cell table:style-name="Table7.A5" office:value-type="string">
            <text:p text:style-name="P11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8"/>
          </table:table-cell>
          <table:table-cell table:style-name="Table7.B4" office:value-type="string">
            <text:p text:style-name="P19">celkem</text:p>
          </table:table-cell>
          <table:table-cell table:style-name="Table7.B4" office:value-type="string">
            <text:p text:style-name="P14">528</text:p>
          </table:table-cell>
          <table:table-cell table:style-name="Table7.F4" office:value-type="string">
            <text:p text:style-name="P10"><text:span text:style-name="T4">dle vyhlášky</text:span></text:p>
          </table:table-cell>
        </table:table-row>
        <table:table-row table:style-name="Table7.7">
          <table:table-cell table:style-name="Table7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7.B7.1"/>
              <table:table-row table:style-name="Table7.B7.1">
                <table:table-cell table:style-name="Table7.B7.1.1" office:value-type="string">
                  <text:p text:style-name="P7"><text:span text:style-name="T2">- </text:span><text:span text:style-name="T4">MSK – </text:span><text:span text:style-name="T2">jako budoucí vlastník</text:span></text:p>
                </table:table-cell>
              </table:table-row>
              <table:table-row table:style-name="Table7.B7.1">
                <table:table-cell table:style-name="Table7.B7.1.1" office:value-type="string">
                  <text:p text:style-name="P7"><text:span text:style-name="T2">- </text:span><text:span text:style-name="T4">Město Kopřivnice - </text:span><text:span text:style-name="T2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1" table:number-columns-spanned="6" office:value-type="string">
            <text:p text:style-name="P13">Odůvodnění:</text:p>
            <text:p text:style-name="P15">Směna pozemků pod stavbou kruhové křižovatky silnic II/480 a II/482.</text:p>
            <text:p text:style-name="Standard"><text:span text:style-name="T2">Pro majetkové vypořádání je zpracován geometrický plán. <text:line-break/>Oddělením části pozemku z parcely č. 1688/9 o celkové výměře 2 277 m</text:span><text:span text:style-name="T3">2</text:span><text:span text:style-name="T2"> vznikne parcela č. 1688/12 </text:span></text:p>
            <text:p text:style-name="Standard"><text:span text:style-name="T2">o výměře 433 m</text:span><text:span text:style-name="T3">2</text:span><text:span text:style-name="T2"> a parcela č. 1688/13 o výměře 183 m</text:span><text:span text:style-name="T3">2</text:span><text:span text:style-name="T2">.<text:line-break/>Oddělením části pozemku z parcely č. 769/1 o celkové výměře 6 405 m</text:span><text:span text:style-name="T3">2</text:span><text:span text:style-name="T2"> vznikne parcela č. 769/22 <text:line-break/>o výměře 79 m</text:span><text:span text:style-name="T3">2</text:span><text:span text:style-name="T2">. <text:line-break/>Oddělením části pozemku z parcely č. 1285/21 o celkové výměře 962 m</text:span><text:span text:style-name="T3">2</text:span><text:span text:style-name="T2"> vznikne parcela č. 1285/36 <text:line-break/>o výměře 90 m</text:span><text:span text:style-name="T3">2</text:span><text:span text:style-name="T2">. <text:line-break/>Oddělením části pozemku z parcely č. 1674/12 o celkové výměře 557 m</text:span><text:span text:style-name="T3">2</text:span><text:span text:style-name="T2"> vznikne parcela č. 1674/14 <text:line-break/>o výměře 154 m</text:span><text:span text:style-name="T3">2</text:span><text:span text:style-name="T2">. <text:line-break/>Cena pozemku ve vlastnictví MSK dle účetní hodnoty. <text:s/></text:span></text:p>
            <text:p text:style-name="P15">Cena pozemku ve vlastnictví města dle vyhlášky o oceňování majetku, převod bude proveden bezúplatně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">DAROVÁNÍ STAVBY</text:p>
      <text:p text:style-name="P2"/>
      <text:p text:style-name="P2"/>
      <text:p text:style-name="P2"/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column table:style-name="Table8.B"/>
        <table:table-column table:style-name="Table8.F"/>
        <table:table-row table:style-name="Table8.1">
          <table:table-cell table:style-name="Table8.A1" table:number-columns-spanned="6" office:value-type="string">
            <text:p text:style-name="P6">Darování stavby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table:number-columns-spanned="6" office:value-type="string">
            <text:p text:style-name="P6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8">Pořadové číslo </text:p>
            <text:p text:style-name="P9">smlouvy</text:p>
          </table:table-cell>
          <table:table-cell table:style-name="Table8.B3" office:value-type="string">
            <text:p text:style-name="P8">Silnice</text:p>
          </table:table-cell>
          <table:table-cell table:style-name="Table8.B3" office:value-type="string">
            <text:p text:style-name="P8">Parcelní </text:p>
            <text:p text:style-name="P9">číslo</text:p>
          </table:table-cell>
          <table:table-cell table:style-name="Table8.B3" office:value-type="string">
            <text:p text:style-name="P10"><text:span text:style-name="T2">Katastrální</text:span></text:p>
            <text:p text:style-name="P9">území</text:p>
          </table:table-cell>
          <table:table-cell table:style-name="Table8.B3" office:value-type="string">
            <text:p text:style-name="P10"><text:span text:style-name="T2">Výměra m</text:span><text:span text:style-name="T3">2</text:span></text:p>
          </table:table-cell>
          <table:table-cell table:style-name="Table8.F3" office:value-type="string">
            <text:p text:style-name="P8">Celkem cena </text:p>
            <text:p text:style-name="P9">Kč</text:p>
          </table:table-cell>
        </table:table-row>
        <table:table-row table:style-name="Table8.1">
          <table:table-cell table:style-name="Table8.A4" office:value-type="string">
            <text:p text:style-name="P11">1.</text:p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F4" office:value-type="string">
            <text:p text:style-name="P10"/>
          </table:table-cell>
        </table:table-row>
        <table:table-row table:style-name="Table8.1">
          <table:table-cell table:style-name="Table8.A4" office:value-type="string">
            <text:p text:style-name="P11">OP/1/2004/MJ</text:p>
          </table:table-cell>
          <table:table-cell table:style-name="Table8.B4" office:value-type="string">
            <text:p text:style-name="P8">II/469</text:p>
          </table:table-cell>
          <table:table-cell table:style-name="Table8.B4" office:value-type="string">
            <text:p text:style-name="P8">4429/1</text:p>
          </table:table-cell>
          <table:table-cell table:style-name="Table8.B4" office:value-type="string">
            <text:p text:style-name="P8">Hlučín</text:p>
          </table:table-cell>
          <table:table-cell table:style-name="Table8.B4" office:value-type="string">
            <text:p text:style-name="P8">190</text:p>
          </table:table-cell>
          <table:table-cell table:style-name="Table8.F4" office:value-type="string">
            <text:p text:style-name="P14">dle skut. nákladů</text:p>
          </table:table-cell>
        </table:table-row>
        <table:table-row table:style-name="Table8.6">
          <table:table-cell table:style-name="Table8.A6" office:value-type="string">
            <text:p text:style-name="P11"/>
          </table:table-cell>
          <table:table-cell table:style-name="Table8.B6" office:value-type="string">
            <text:p text:style-name="P8"/>
          </table:table-cell>
          <table:table-cell table:style-name="Table8.B6" office:value-type="string">
            <text:p text:style-name="P8"/>
          </table:table-cell>
          <table:table-cell table:style-name="Table8.B6" office:value-type="string">
            <text:p text:style-name="P8"/>
          </table:table-cell>
          <table:table-cell table:style-name="Table8.B6" office:value-type="string">
            <text:p text:style-name="P8"/>
          </table:table-cell>
          <table:table-cell table:style-name="Table8.F6" office:value-type="string">
            <text:p text:style-name="P8"/>
          </table:table-cell>
        </table:table-row>
        <table:table-row table:style-name="Table8.7">
          <table:table-cell table:style-name="Table8.A6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8.B7.1"/>
              <table:table-row table:style-name="Table8.B7.1">
                <table:table-cell table:style-name="Table8.F4" office:value-type="string">
                  <text:p text:style-name="P7"><text:span text:style-name="T2">- </text:span><text:span text:style-name="T4">MSK – </text:span><text:span text:style-name="T2">jako obdarovaný </text:span></text:p>
                </table:table-cell>
              </table:table-row>
              <table:table-row table:style-name="Table8.B7.1">
                <table:table-cell table:style-name="Table8.F4" office:value-type="string">
                  <text:p text:style-name="P7"><text:span text:style-name="T2">- </text:span><text:span text:style-name="T4">Lidl Česká republika v. o. s. 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6" office:value-type="string">
            <text:p text:style-name="P13">Odůvodnění:</text:p>
            <text:p text:style-name="P15">Vybudování stavby odbočovacího pruhu k prodejně potravin LIDL Hlučín na silnici a pozemku ve vlastnictví MSK. </text:p>
            <text:p text:style-name="P15">Pro majetkové vypořádání je zpracován geometrický plán. </text:p>
            <text:p text:style-name="P15">Cena stavby dle skutečných nákladů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3/58/1 - Příloha č. 2</text:span><text:span text:style-name="T2"><text:tab/><text:tab/>Strana </text:span><text:span text:style-name="T3"><text:page-number text:select-page="current">8</text:page-number></text:span><text:span text:style-name="T2"><text:tab/></text:span></text:p>
        <text:p text:style-name="P1">Počet stran přílohy: 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6-08-09T15:33:00</meta:creation-date>
    <dc:creator>novotna</dc:creator>
    <dc:date>2006-08-10T08:50:00</dc:date>
    <meta:print-date>2005-02-18T12:06:00</meta:print-date>
    <dc:language>cs-CZ</dc:language>
    <meta:editing-cycles>4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8" meta:paragraph-count="350" meta:word-count="1418" meta:character-count="8090"/>
  </office:meta>
</office:document-meta>
</file>