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3.07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min-row-height="0.9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4" style:family="table-row">
      <style:table-row-properties style:min-row-height="0.374cm" style:keep-together="true"/>
    </style:style>
    <style:style style:name="Table2.5" style:family="table-row">
      <style:table-row-properties style:keep-together="false"/>
    </style:style>
    <style:style style:name="Table2.B5.1" style:family="table-column">
      <style:table-column-properties style:column-width="13.07cm"/>
    </style:style>
    <style:style style:name="Table2.B5.1" style:family="table-row">
      <style:table-row-properties style:keep-together="false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3"/>
      <text:p text:style-name="P4">PŘEHLED SMLUV O SMLOUVÁCH BUDOUCÍCH O PŘEVODU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NJ/134/i/2004/Ku</text:p>
          </table:table-cell>
          <table:table-cell table:style-name="Table1.B4" office:value-type="string">
            <text:p text:style-name="P7">III/46426</text:p>
          </table:table-cell>
          <table:table-cell table:style-name="Table1.B4" office:value-type="string">
            <text:p text:style-name="P7">1329</text:p>
          </table:table-cell>
          <table:table-cell table:style-name="Table1.B4" office:value-type="string">
            <text:p text:style-name="P7">Hladké Životice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Obec Hladké Životice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ro stavbu chodníku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NJ/135/i/2004/Ku</text:p>
          </table:table-cell>
          <table:table-cell table:style-name="Table1.B4" office:value-type="string">
            <text:p text:style-name="P7">II/483</text:p>
          </table:table-cell>
          <table:table-cell table:style-name="Table1.B4" office:value-type="string">
            <text:p text:style-name="P7">2144/1</text:p>
          </table:table-cell>
          <table:table-cell table:style-name="Table1.B4" office:value-type="string">
            <text:p text:style-name="P7">Veřovice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Obec Veřovice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ro stavbu chodníku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3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NJ/136/i/2004/Ku</text:p>
          </table:table-cell>
          <table:table-cell table:style-name="Table1.B4" office:value-type="string">
            <text:p text:style-name="P9"><text:span text:style-name="T1">III/4822</text:span></text:p>
          </table:table-cell>
          <table:table-cell table:style-name="Table1.B4" office:value-type="string">
            <text:p text:style-name="P7">1090/1 PK</text:p>
          </table:table-cell>
          <table:table-cell table:style-name="Table1.B4" office:value-type="string">
            <text:p text:style-name="P7">Závišice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Obec Závišice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ro stavbu chodníku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7">Pořadové číslo </text:p>
            <text:p text:style-name="P8">smlouvy</text:p>
          </table:table-cell>
          <table:table-cell table:style-name="Table2.B1" office:value-type="string">
            <text:p text:style-name="P7">Silnice</text:p>
          </table:table-cell>
          <table:table-cell table:style-name="Table2.B1" office:value-type="string">
            <text:p text:style-name="P7">Parcelní </text:p>
            <text:p text:style-name="P8">číslo</text:p>
          </table:table-cell>
          <table:table-cell table:style-name="Table2.B1" office:value-type="string">
            <text:p text:style-name="P7">Katastrální</text:p>
            <text:p text:style-name="P8">území</text:p>
          </table:table-cell>
          <table:table-cell table:style-name="Table2.B1" office:value-type="string">
            <text:p text:style-name="P9"><text:span text:style-name="T1">Výměra m</text:span><text:span text:style-name="T2">2</text:span></text:p>
          </table:table-cell>
          <table:table-cell table:style-name="Table2.F1" office:value-type="string">
            <text:p text:style-name="P7">Celkem cena </text:p>
            <text:p text:style-name="P8">Kč</text:p>
          </table:table-cell>
        </table:table-row>
        <table:table-row table:style-name="Table2.2">
          <table:table-cell table:style-name="Table2.A2" office:value-type="string">
            <text:p text:style-name="P10">4.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10">NJ/137/i/2004/Ku</text:p>
          </table:table-cell>
          <table:table-cell table:style-name="Table2.B2" office:value-type="string">
            <text:p text:style-name="P7">III/04827</text:p>
          </table:table-cell>
          <table:table-cell table:style-name="Table2.B2" office:value-type="string">
            <text:p text:style-name="P7">328/1</text:p>
          </table:table-cell>
          <table:table-cell table:style-name="Table2.B2" office:value-type="string">
            <text:p text:style-name="P7">Příbor</text:p>
          </table:table-cell>
          <table:table-cell table:style-name="Table2.B2" office:value-type="string">
            <text:p text:style-name="P7">dle GP</text:p>
          </table:table-cell>
          <table:table-cell table:style-name="Table2.F2" office:value-type="string">
            <text:p text:style-name="P12">*)</text:p>
          </table:table-cell>
        </table:table-row>
        <table:table-row table:style-name="Table2.4">
          <table:table-cell table:style-name="Table2.A3" office:value-type="string">
            <text:p text:style-name="P10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5">
          <table:table-cell table:style-name="Table2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4"><text:span text:style-name="T1">- </text:span><text:span text:style-name="T3">Obec Příbor – </text:span><text:span text:style-name="T1">jako budoucí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4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3">Odůvodnění:</text:p>
            <text:p text:style-name="P15">Darování pozemku pro stavbu chodníku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1">Výměra m</text:span><text:span text:style-name="T2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Ova/06/i/2004/Sl</text:p>
          </table:table-cell>
          <table:table-cell table:style-name="Table3.B4" office:value-type="string">
            <text:p text:style-name="P7">III/01136</text:p>
          </table:table-cell>
          <table:table-cell table:style-name="Table3.B4" office:value-type="string">
            <text:p text:style-name="P7">1986/1</text:p>
          </table:table-cell>
          <table:table-cell table:style-name="Table3.B4" office:value-type="string">
            <text:p text:style-name="P7">Koblov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2">*)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budoucí dárce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Statutární město Ostrava</text:span><text:span text:style-name="T1"> </text:span><text:span text:style-name="T3">– </text:span><text:span text:style-name="T1">jako budoucí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Standard"><text:span text:style-name="T1">Darování pozemku pod stavbou chodníku.</text:span>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P2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3/58/1 - Příloha č. 3</text:span><text:span text:style-name="T2"><text:tab/><text:tab/>Strana </text:span><text:span text:style-name="T3"><text:page-number text:select-page="current">3</text:page-number></text:span><text:span text:style-name="T2"><text:tab/></text:span></text:p>
        <text:p text:style-name="P2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bartmanova</dc:creator>
    <dc:date>2005-02-18T13:10:00</dc:date>
    <meta:print-date>2005-01-10T12:37:00</meta:print-date>
    <dc:language>cs-CZ</dc:language>
    <meta:editing-cycles>110</meta:editing-cycles>
    <meta:editing-duration>PT6H27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09" meta:word-count="370" meta:character-count="2553"/>
  </office:meta>
</office:document-meta>
</file>