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text-underline-style="solid" style:text-underline-width="auto" style:text-underline-color="font-color"/>
    </style:style>
    <style:style style:name="P2" style:family="paragraph" style:parent-style-name="Title">
      <style:text-properties style:text-underline-style="solid" style:text-underline-width="auto" style:text-underline-color="font-color"/>
    </style:style>
    <style:style style:name="P3" style:family="paragraph" style:parent-style-name="Základní_20_text_20_3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Times New Roman" fo:font-size="16pt" fo:font-weight="bold" style:font-size-asian="16pt" style:font-weight-asian="bold" style:font-weight-complex="bold"/>
    </style:style>
    <style:style style:name="P4" style:family="paragraph" style:parent-style-name="Základní_20_text_20_3">
      <style:paragraph-properties>
        <style:tab-stops>
          <style:tab-stop style:position="4.128cm"/>
        </style:tab-stops>
      </style:paragraph-properties>
    </style:style>
    <style:style style:name="P5" style:family="paragraph" style:parent-style-name="Subtitle">
      <style:text-properties fo:font-weight="normal" style:font-weight-asian="normal" style:font-size-complex="10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Základní_20_text_20_3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Základní_20_text_20_3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P10" style:family="paragraph" style:parent-style-name="Standard" style:list-style-name="WW8Num1">
      <style:text-properties fo:font-size="14pt" style:font-size-asian="14pt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P13" style:family="paragraph" style:parent-style-name="Heading_20_1">
      <style:text-properties fo:font-style="normal" style:font-style-asian="normal" style:font-style-complex="normal"/>
    </style:style>
    <style:style style:name="P14" style:family="paragraph" style:parent-style-name="Standard" style:list-style-name="WW8Num2">
      <style:paragraph-properties>
        <style:tab-stops>
          <style:tab-stop style:position="0.953cm"/>
        </style:tab-stops>
      </style:paragraph-properties>
      <style:text-properties fo:font-size="14pt" style:font-size-asian="14pt" style:font-size-complex="10pt"/>
    </style:style>
    <style:style style:name="T1" style:family="text">
      <style:text-properties style:font-name="Times New Roman" fo:font-size="16pt" fo:font-weight="bold" style:font-size-asian="16pt" style:font-weight-asian="bold" style:font-weight-complex="bold"/>
    </style:style>
    <style:style style:name="T2" style:family="text">
      <style:text-properties style:font-name="Times New Roman" fo:font-weight="bold" style:font-weight-asian="bold" style:font-size-complex="12pt" style:font-weight-complex="bold"/>
    </style:style>
    <style:style style:name="T3" style:family="text">
      <style:text-properties fo:font-size="14pt" style:font-size-asian="14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Náhradní projekty</text:p>
      <text:p text:style-name="P3"><text:s text:c="4"/></text:p>
      <text:p text:style-name="P3"><text:s text:c="4"/></text:p>
      <text:p text:style-name="P4"><text:span text:style-name="T1"><text:s text:c="4"/></text:span><text:span text:style-name="T2">Podopatření 2.1.1 Rozvoj regionální dopravní infrastruktury</text:span></text:p>
      <text:p text:style-name="P5">Náhradní projekty v tomto podopatření nejsou. </text:p>
      <text:p text:style-name="P6"/>
      <text:p text:style-name="P6"/>
      <text:p text:style-name="P6">Podopatření 2.1.2 Rozvoj dopravní obslužnosti v regionech</text:p>
      <text:p text:style-name="P5">Náhradní projekty v tomto podopatření nejsou.</text:p>
      <text:p text:style-name="P6"/>
      <text:p text:style-name="P6"/>
      <text:p text:style-name="P6">Opatření 2.2 Rozvoj informačních a komunikačních technologií <text:line-break/>v regionech</text:p>
      <text:p text:style-name="P5">Náhradní projekty v tomto opatření nejsou.</text:p>
      <text:p text:style-name="P7"/>
      <text:p text:style-name="P7"/>
      <text:p text:style-name="P8">Opatření 3.1: <text:s/>Infrastruktura pro rozvoj lidských zdrojů v regionech</text:p>
      <text:p text:style-name="P9"/>
      <text:list text:style-name="WW8Num1">
        <text:list-item>
          <text:p text:style-name="P10">Žadatel: <text:s/>Město Vrbno pod Pradědem</text:p>
        </text:list-item>
      </text:list>
      <text:p text:style-name="Text_20_body_20_indent">Název projektu: <text:s/>Vzdělaností <text:s/>a informovaností k prosperitě</text:p>
      <text:p text:style-name="P11"><text:span text:style-name="T3">Celková požadovaná částka dotace ze SF: </text:span><text:s/><text:span text:style-name="T3"><text:s/>13 877 405 Kč</text:span></text:p>
      <text:p text:style-name="P12">Požadovaná dotace z rozpočtu kraje: <text:s/>520 403 Kč</text:p>
      <text:p text:style-name="P12"/>
      <text:list text:style-name="WW8Num1" text:continue-numbering="true">
        <text:list-item>
          <text:p text:style-name="P10">Žadatel: <text:s/>Slezská diakonie</text:p>
        </text:list-item>
      </text:list>
      <text:p text:style-name="P12">Název projektu: <text:s/>Vzdělávací a dobrovolnické centrum – rekonstrukce budovy </text:p>
      <text:p text:style-name="P11"><text:span text:style-name="T3">Celková požadovaná částka dotace ze SF: </text:span><text:s/><text:span text:style-name="T3"><text:s/>6 657 659 Kč</text:span></text:p>
      <text:p text:style-name="P9"><text:s text:c="5"/>Požadovaná dotace z rozpočtu kraje: <text:s/>277 402 Kč</text:p>
      <text:p text:style-name="P9"/>
      <text:list text:style-name="WW8Num1" text:continue-numbering="true">
        <text:list-item>
          <text:p text:style-name="P10">Žadatel: Charita Ostrava </text:p>
        </text:list-item>
      </text:list>
      <text:p text:style-name="P12">Název projektu: <text:s text:c="3"/>Rozvoj kapacity odlehčovacích služeb na území města Ostravy</text:p>
      <text:p text:style-name="P11"><text:span text:style-name="T3">Celková požadovaná částka dotace ze SF: </text:span><text:s/><text:span text:style-name="T3"><text:s/>2 174 976 Kč</text:span></text:p>
      <text:p text:style-name="P12">Požadovaná dotace z rozpočtu kraje: <text:s/>0 Kč</text:p>
      <text:p text:style-name="P12"/>
      <text:list text:style-name="WW8Num1" text:continue-numbering="true">
        <text:list-item>
          <text:p text:style-name="P10">Žadatel: Slezská diakonie </text:p>
        </text:list-item>
      </text:list>
      <text:p text:style-name="P12">Název projektu: <text:s text:c="3"/>POHODA POD STŘECHOU POHODY – nízkoprahové centrum pro mládež</text:p>
      <text:p text:style-name="P11"><text:span text:style-name="T3">Celková požadovaná částka dotace ze SF: </text:span><text:s/><text:span text:style-name="T3"><text:s/>9 236 010 Kč</text:span></text:p>
      <text:p text:style-name="P12">Požadovaná dotace z rozpočtu kraje: <text:s/>384 834 Kč</text:p>
      <text:p text:style-name="P12"/>
      <text:p text:style-name="P12"/>
      <text:p text:style-name="P12"/>
      <text:p text:style-name="P13">Podopatření 4.2.2: Podpora regionální a místní infrastruktury cestovního ruchu</text:p>
      <text:p text:style-name="P12"/>
      <text:list text:style-name="WW8Num2">
        <text:list-item>
          <text:p text:style-name="P14">Žadatel: <text:s/>Moravskoslezský kraj</text:p>
        </text:list-item>
      </text:list>
      <text:p text:style-name="P12">Název projektu: <text:s/>3D model ortofotomapy Moravskoslezského kraje <text:s/></text:p>
      <text:p text:style-name="P11"><text:span text:style-name="T3">Celková požadovaná částka dotace ze SF: </text:span><text:s/><text:span text:style-name="T3">11 249 626,50 <text:s/>Kč</text:span></text:p>
      <text:p text:style-name="P12">Požadovaná dotace z rozpočtu kraje: <text:s/>3 749 875,50 Kč </text:p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>
        <style:tab-stops>
          <style:tab-stop style:position="1.058cm"/>
          <style:tab-stop style:position="2.752cm"/>
          <style:tab-stop style:position="5.15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62/1 - Příloha č. 2</text:span><text:span text:style-name="T2"><text:tab/><text:tab/>Strana </text:span><text:span text:style-name="T3"><text:page-number text:select-page="current">2</text:page-number></text:span></text:p>
        <text:p text:style-name="P1">Počet stran přílohy: 2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Náhradní projekty</dc:title>
    <meta:initial-creator>sykorovar</meta:initial-creator>
    <meta:creation-date>2005-01-26T10:02:00</meta:creation-date>
    <dc:creator>bartmanova</dc:creator>
    <dc:date>2005-02-22T10:54:00</dc:date>
    <meta:print-date>2005-02-22T09:49:00</meta:print-date>
    <dc:language>cs-CZ</dc:language>
    <meta:editing-cycles>13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222" meta:character-count="1573"/>
  </office:meta>
</office:document-meta>
</file>