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fo:font-size="17pt" fo:font-weight="bold" style:font-size-asian="17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weight-complex="bold"/>
    </style:style>
    <style:style style:name="P3" style:family="paragraph" style:parent-style-name="Základní_20_text_20_3">
      <style:paragraph-properties fo:text-align="center" style:justify-single-word="false"/>
      <style:text-properties style:font-name="Times New Roman" fo:font-size="16pt" fo:font-weight="bold" style:font-size-asian="16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P6" style:family="paragraph" style:parent-style-name="Heading_20_6">
      <style:text-properties fo:font-weight="bold" style:font-weight-asian="bold" style:font-size-complex="10pt" style:font-weight-complex="bold"/>
    </style:style>
    <style:style style:name="P7" style:family="paragraph" style:parent-style-name="Heading_20_6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style="italic" style:font-size-asian="14pt" style:font-style-asian="italic" style:font-style-complex="italic"/>
    </style:style>
    <style:style style:name="T2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3">Schválená grantová schémata</text:p>
      <text:p text:style-name="Heading_20_3"/>
      <text:p text:style-name="P4"/>
      <text:p text:style-name="P4"/>
      <text:p text:style-name="P4"/>
      <text:p text:style-name="Heading_20_2">Opatření 1.1: <text:s/>Podpora podnikání ve vybraných regionech </text:p>
      <text:p text:style-name="Standard"><text:span text:style-name="T1">Název grantového schématu: </text:span><text:span text:style-name="T2">Regionální podpora podnikům v Moravskoslezském kraji 2005</text:span></text:p>
      <text:p text:style-name="P5"/>
      <text:p text:style-name="P5"/>
      <text:p text:style-name="P6">Opatření 3.2: <text:s/>Podpora sociální integrace v regionech </text:p>
      <text:p text:style-name="Heading_20_6"><text:span text:style-name="T3">Název grantového schématu: </text:span><text:span text:style-name="T4">Síť sociální integrace 2005</text:span></text:p>
      <text:p text:style-name="Heading_20_6"/>
      <text:p text:style-name="Standard"/>
      <text:p text:style-name="P7">Opatření 4.1.2: <text:s/>Podpora regionálních a místních služeb cestovního ruchu <text:s/></text:p>
      <text:p text:style-name="P8"><text:span text:style-name="T1">Název grantového schématu: </text:span><text:span text:style-name="T2">Jednotný komunikační styl 2005</text:span></text:p>
      <text:p text:style-name="P5"/>
      <text:p text:style-name="P5"/>
      <text:p text:style-name="Text_20_body">Opatření 4.2.2: <text:s/>Podpora regionální a místní infrastruktury pro cestovní ruch <text:s/></text:p>
      <text:p text:style-name="Standard"><text:span text:style-name="T1">Název grantového schématu: </text:span><text:span text:style-name="T2">Podpora místní infrastruktury pro cestovní ruch 2005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7pt" fo:font-weight="bold" style:font-size-asian="17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62/1 - Příloha č. 3</text:span><text:span text:style-name="T2"><text:tab/><text:tab/>Strana </text:span><text:span text:style-name="T3"><text:page-number text:select-page="current">1</text:page-number></text:span></text:p>
        <text:p text:style-name="P1">Počet stran přílohy: 1<text:tab/></text:p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Seznam grantových schémat navržených ke schválení</dc:title>
    <meta:initial-creator>myskova</meta:initial-creator>
    <meta:creation-date>2005-01-26T10:24:00</meta:creation-date>
    <dc:creator>bartmanova</dc:creator>
    <dc:date>2005-02-18T15:31:00</dc:date>
    <meta:print-date>2005-01-26T15:12:00</meta:print-date>
    <dc:language>cs-CZ</dc:language>
    <meta:editing-cycles>11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3" meta:character-count="630"/>
  </office:meta>
</office:document-meta>
</file>