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6.638cm"/>
    </style:style>
    <style:style style:name="co5" style:family="table-column">
      <style:table-column-properties fo:break-before="auto" style:column-width="7.373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1" table:row="4" table:table="0"/>
          <office:change-info>
            <dc:creator>bartmanova</dc:creator>
            <dc:date>2005-02-21T07:13:02</dc:date>
          </office:change-info>
          <table:previous>
            <table:change-track-table-cell office:value-type="string">
              <text:p>Návrh na stanovení (zvýšení) závazného ukazatele učelově určený příspěvek na provoz příspěvkovým organizacím kraje</text:p>
            </table:change-track-table-cell>
          </table:previous>
        </table:cell-content-change>
        <table:insertion table:id="ct2" table:type="column" table:position="0" table:table="0">
          <office:change-info>
            <dc:creator>bartmanova</dc:creator>
            <dc:date>2005-02-21T07:13:02</dc:date>
          </office:change-info>
          <table:dependencies>
            <table:dependence table:id="ct15"/>
            <table:dependence table:id="ct13"/>
          </table:dependencies>
        </table:insertion>
        <table:deletion table:id="ct3" table:type="row" table:position="4" table:table="0">
          <office:change-info>
            <dc:creator>bartmanova</dc:creator>
            <dc:date>2005-02-21T07:13:02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insertion table:id="ct4" table:type="row" table:position="5" table:table="0">
          <office:change-info>
            <dc:creator>bartmanova</dc:creator>
            <dc:date>2005-02-21T07:13:02</dc:date>
          </office:change-info>
          <table:dependencies>
            <table:dependence table:id="ct5"/>
          </table:dependencies>
        </table:insertion>
        <table:movement table:id="ct5">
          <table:source-range-address table:column="5" table:row="4" table:table="0"/>
          <table:target-range-address table:column="5" table:row="5" table:table="0"/>
          <office:change-info>
            <dc:creator>bartmanova</dc:creator>
            <dc:date>2005-02-21T07:13:02</dc:date>
          </office:change-info>
        </table:movement>
        <table:insertion table:id="ct6" table:type="row" table:position="3" table:table="0">
          <office:change-info>
            <dc:creator>bartmanova</dc:creator>
            <dc:date>2005-02-21T07:13:02</dc:date>
          </office:change-info>
          <table:dependencies>
            <table:dependence table:id="ct15"/>
            <table:dependence table:id="ct13"/>
          </table:dependencies>
        </table:insertion>
        <table:insertion table:id="ct7" table:type="row" table:position="2" table:table="0">
          <office:change-info>
            <dc:creator>bartmanova</dc:creator>
            <dc:date>2005-02-21T07:13:02</dc:date>
          </office:change-info>
        </table:insertion>
        <table:deletion table:id="ct8" table:type="row" table:position="8" table:table="0">
          <office:change-info>
            <dc:creator>bartmanova</dc:creator>
            <dc:date>2005-02-21T07:13:02</dc:date>
          </office:change-info>
        </table:deletion>
        <table:deletion table:id="ct9" table:type="row" table:position="8" table:table="0">
          <office:change-info>
            <dc:creator>bartmanova</dc:creator>
            <dc:date>2005-02-21T07:13:02</dc:date>
          </office:change-info>
          <table:deletions>
            <table:change-deletion table:id="ct8"/>
          </table:deletions>
        </table:deletion>
        <table:deletion table:id="ct10" table:type="row" table:position="8" table:table="0">
          <office:change-info>
            <dc:creator>bartmanova</dc:creator>
            <dc:date>2005-02-21T07:13:02</dc:date>
          </office:change-info>
          <table:deletions>
            <table:change-deletion table:id="ct9"/>
          </table:deletions>
        </table:deletion>
        <table:insertion table:id="ct11" table:type="row" table:position="1" table:table="0">
          <office:change-info>
            <dc:creator>bartmanova</dc:creator>
            <dc:date>2005-02-21T07:13:02</dc:date>
          </office:change-info>
        </table:insertion>
        <table:insertion table:id="ct12" table:type="row" table:position="0" table:table="0">
          <office:change-info>
            <dc:creator>bartmanova</dc:creator>
            <dc:date>2005-02-21T07:13:02</dc:date>
          </office:change-info>
        </table:insertion>
        <table:cell-content-change table:id="ct13">
          <table:cell-address table:column="0" table:row="3" table:table="0"/>
          <office:change-info>
            <dc:creator>bartmanova</dc:creator>
            <dc:date>2005-02-21T07:13:02</dc:date>
          </office:change-info>
          <table:previous>
            <table:change-track-table-cell/>
          </table:previous>
        </table:cell-content-change>
        <table:cell-content-change table:id="ct14">
          <table:cell-address table:column="5" table:row="6" table:table="0"/>
          <office:change-info>
            <dc:creator>bartmanova</dc:creator>
            <dc:date>2005-02-21T07:13:02</dc:date>
          </office:change-info>
          <table:previous>
            <table:change-track-table-cell office:value-type="string">
              <text:p>návrh stanovení (zvýšení o)</text:p>
            </table:change-track-table-cell>
          </table:previous>
        </table:cell-content-change>
        <table:cell-content-change table:id="ct15">
          <table:cell-address table:column="0" table:row="3" table:table="0"/>
          <office:change-info>
            <dc:creator>bartmanova</dc:creator>
            <dc:date>2005-02-21T07:14:10</dc:date>
          </office:change-info>
          <table:previous table:id="ct13">
            <table:change-track-table-cell office:value-type="string">
              <text:p>Stanovení (zvýšení)závazného ukazatele učelově určený 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F9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style-name="ce1" office:value-type="string">
            <text:p>Stanovení (zvýšení) závazného ukazatele učelově určený příspěvek na provoz příspěvkovým organizacím kraje</text:p>
          </table:table-cell>
          <table:table-cell table:number-columns-repeated="255"/>
        </table:table-row>
        <table:table-header-rows>
          <table:table-row table:style-name="ro1">
            <table:table-cell table:style-name="ce2"/>
            <table:table-cell/>
            <table:table-cell table:style-name="ce11" office:value-type="string">
              <text:p><text:s/></text:p>
            </table:table-cell>
            <table:table-cell table:style-name="ce11"/>
            <table:table-cell table:style-name="ce15" office:value-type="string">
              <text:p><text:s text:c="8"/></text:p>
            </table:table-cell>
            <table:table-cell table:number-columns-repeated="251"/>
          </table:table-row>
          <table:table-row table:style-name="ro1">
            <table:table-cell table:number-columns-repeated="2"/>
            <table:table-cell table:style-name="ce11" table:number-columns-repeated="2"/>
            <table:table-cell table:style-name="ce15"/>
            <table:table-cell table:style-name="ce17" office:value-type="string">
              <text:p>v tis. Kč</text:p>
            </table:table-cell>
            <table:table-cell table:number-columns-repeated="250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12" office:value-type="string">
              <text:p>adresa</text:p>
            </table:table-cell>
            <table:table-cell table:style-name="ce16" office:value-type="string">
              <text:p>akce / účel</text:p>
            </table:table-cell>
            <table:table-cell table:style-name="ce18" office:value-type="string">
              <text:p>zvýšení o</text:p>
            </table:table-cell>
            <table:table-cell table:number-columns-repeated="250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8" office:value-type="float" office:value="100340">
            <text:p>100340</text:p>
          </table:table-cell>
          <table:table-cell table:style-name="ce13" office:value-type="string">
            <text:p>Střední odborná škola a Střední odborné učiliště podnikání a služeb Jablunkov </text:p>
          </table:table-cell>
          <table:table-cell table:style-name="ce14" office:value-type="string">
            <text:p>Školní 416, 739 91 Jablunkov</text:p>
          </table:table-cell>
          <table:table-cell table:style-name="ce13" office:value-type="string">
            <text:p>Oprava střechy</text:p>
          </table:table-cell>
          <table:table-cell table:style-name="ce19" office:value-type="float" office:value="700">
            <text:p>700</text:p>
          </table:table-cell>
          <table:table-cell table:style-name="ce21" table:number-columns-repeated="250"/>
        </table:table-row>
        <table:table-row table:style-name="ro1">
          <table:table-cell table:style-name="ce5" office:value-type="string" table:number-columns-spanned="5" table:number-rows-spanned="1">
            <text:p>celkem</text:p>
          </table:table-cell>
          <table:covered-table-cell table:number-columns-repeated="4" table:style-name="ce9"/>
          <table:table-cell table:style-name="ce20" table:formula="oooc:=SUM([.F8:.F8])" office:value-type="float" office:value="700">
            <text:p>700</text:p>
          </table:table-cell>
          <table:table-cell table:style-name="ce22" table:number-columns-repeated="250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5:.$IV$7" table:range-usable-as="repeat-column repeat-row"/>
        <table:named-range table:name="Excel_BuiltIn_Print_Area_1" table:base-cell-address="$'1'.$A$1" table:cell-range-address="$'1'.$A$1:.$F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512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3/66/1 - Příloha č. 1</text:span></text:p>
          <text:p><text:span text:style-name="T1">Počet stran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3/66/1 - Příloha č. 1</text:span></text:p>
          <text:p><text:span text:style-name="T1">Počet stran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2-21T10:14:10</dc:date>
    <meta:print-date>2005-02-21T10:12:5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8"/>
  </office:meta>
</office:document-meta>
</file>