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ní" style:master-page-name="Standard">
      <style:paragraph-properties fo:orphans="2" fo:widows="2"/>
      <style:text-properties style:font-name="Times New Roman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Heading_20_3">
      <style:paragraph-properties fo:text-align="justify" style:justify-single-word="false">
        <style:tab-stops>
          <style:tab-stop style:position="0.9cm"/>
          <style:tab-stop style:position="7.999cm" style:type="center"/>
        </style:tab-stops>
      </style:paragraph-properties>
    </style:style>
    <style:style style:name="P5" style:family="paragraph" style:parent-style-name="Heading_20_2">
      <style:paragraph-properties fo:text-align="justify" style:justify-single-word="false">
        <style:tab-stops>
          <style:tab-stop style:position="0.45cm"/>
          <style:tab-stop style:position="7.999cm" style:type="center"/>
        </style:tab-stops>
      </style:paragraph-properties>
      <style:text-properties fo:font-size="12pt" style:font-size-asian="12pt"/>
    </style:style>
    <style:style style:name="P6" style:family="paragraph" style:parent-style-name="Heading_20_2">
      <style:paragraph-properties fo:text-align="justify" style:justify-single-word="false"/>
      <style:text-properties fo:font-size="12pt" style:font-size-asian="12pt"/>
    </style:style>
    <style:style style:name="P7" style:family="paragraph" style:parent-style-name="Heading_20_2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10" style:family="paragraph" style:parent-style-name="Heading_20_3">
      <style:paragraph-properties fo:text-align="justify" style:justify-single-word="false"/>
    </style:style>
    <style:style style:name="P11" style:family="paragraph" style:parent-style-name="Základní_20_text_20_3">
      <style:paragraph-properties fo:text-align="justify" style:justify-single-word="false"/>
      <style:text-properties style:font-name="Times New Roman" fo:font-size="12pt" style:font-size-asian="12pt"/>
    </style:style>
    <style:style style:name="P12" style:family="paragraph" style:parent-style-name="Heading_20_1">
      <style:paragraph-properties fo:text-align="justify" style:justify-single-word="false"/>
      <style:text-properties fo:font-size="12pt" style:font-size-asian="12pt"/>
    </style:style>
    <style:style style:name="P13" style:family="paragraph" style:parent-style-name="Text_20_body">
      <style:text-properties fo:font-size="14pt" fo:font-weight="bold" style:font-size-asian="14pt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Základní_20_text_20_2">Poskytnutí účelových dotací z rozpočtu Moravskoslezského kraje na rok 2005 v oblasti sociální a oblasti protidrogové politiky kraje</text:p>
      <text:p text:style-name="P3"/>
      <text:p text:style-name="P3"/>
      <text:p text:style-name="P4">A) Program rozvoje sociálních služeb kraje</text:p>
      <text:p text:style-name="P3"/>
      <text:p text:style-name="P3">Evidenční číslo: RD 009/05</text:p>
      <text:p text:style-name="P5">Diakonie ČCE – středisko v Ostravě</text:p>
      <text:p text:style-name="P3">Sídlo: ul. Žofinská 12, 702 00 <text:s text:c="2"/>Ostrava</text:p>
      <text:p text:style-name="P3">IČ: 41035526</text:p>
      <text:p text:style-name="P3">Název projektu: <text:span text:style-name="T1">Sociální poradenství v SPS</text:span></text:p>
      <text:p text:style-name="P3">Doba realizace: 05/2005 – 12/2005</text:p>
      <text:p text:style-name="P3">Celkový rozpočet: 138 260 Kč</text:p>
      <text:p text:style-name="P3">Požadavek: 88 000 Kč</text:p>
      <text:p text:style-name="P3">Schválená výše: <text:span text:style-name="T1">88 000 Kč</text:span></text:p>
      <text:p text:style-name="P3">Účel použití: dle předložené žádosti (spotřebované nákupy, služby, osobní náklady) a v souladu se schválenými Podmínkami pro poskytování dotací z rozpočtu Moravskoslezského kraje schválenými usnesením zastupitelstva kraje č. 3/64/1 ze dne 17.2.2005.</text:p>
      <text:p text:style-name="P3"/>
      <text:p text:style-name="P3"/>
      <text:p text:style-name="P3">Evidenční číslo: RD 017/05</text:p>
      <text:p text:style-name="P6">Fond ohrožených dětí</text:p>
      <text:p text:style-name="P3">Sídlo: Na Poříčí 6, 110 00 <text:s text:c="2"/>Praha 1</text:p>
      <text:p text:style-name="P3">IČ: 00499277</text:p>
      <text:p text:style-name="P3">Název projektu: <text:span text:style-name="T1">Klokánek Dolní Benešov - zařízení FOD pro děti vyžadující okamžitou pomoc</text:span></text:p>
      <text:p text:style-name="P3">Doba realizace: 01/2005 – 12/2005</text:p>
      <text:p text:style-name="P3">Celkový rozpočet: 3 264 440 Kč</text:p>
      <text:p text:style-name="P3">Požadavek: 406 000 Kč</text:p>
      <text:p text:style-name="P3">Schválená výše: <text:span text:style-name="T1">406 000 Kč</text:span></text:p>
      <text:p text:style-name="P3">Účel použití: dle předložené žádosti (spotřebované nákupy, služby, propagace) a v souladu se schválenými Podmínkami pro poskytování dotací z rozpočtu Moravskoslezského kraje schválenými usnesením zastupitelstva kraje č. 3/64/1 ze dne 17.2.2005.</text:p>
      <text:p text:style-name="P3"/>
      <text:p text:style-name="P3"/>
      <text:p text:style-name="P3">Evidenční číslo: RD 033/05</text:p>
      <text:p text:style-name="P6">Město Český Těšín</text:p>
      <text:p text:style-name="P3">Sídlo: Nám. ČSA 1, 737 01 <text:s text:c="2"/>Český Těšín</text:p>
      <text:p text:style-name="P3">IČ: 00297437</text:p>
      <text:p text:style-name="P3">Název projektu: <text:span text:style-name="T1">Zařízení pro výkon pěstounské péče – plat pěstounky a pomocníka</text:span></text:p>
      <text:p text:style-name="P3">Doba realizace: 01/2005 – 12/2005</text:p>
      <text:p text:style-name="P3">Celkový rozpočet: 190 945 Kč</text:p>
      <text:p text:style-name="P3">Požadavek: 143 208 Kč</text:p>
      <text:p text:style-name="P3">Schválená výše: <text:span text:style-name="T1">143 208 Kč</text:span></text:p>
      <text:p text:style-name="P3">Účel použití: dle předložené žádosti (osobní náklady) a v souladu se schválenými Podmínkami pro poskytování dotací z rozpočtu Moravskoslezského kraje schválenými usnesením zastupitelstva kraje č. 3/64/1 ze dne 17.2.2005.</text:p>
      <text:p text:style-name="P3"/>
      <text:p text:style-name="P3"/>
      <text:p text:style-name="P3">Evidenční číslo: RD 034/05</text:p>
      <text:p text:style-name="P7"><text:span text:style-name="T2">Město Frýdek-Místek</text:span></text:p>
      <text:p text:style-name="P3">Sídlo: Radniční 1148, 738 01 <text:s text:c="2"/>Frýdek-Místek</text:p>
      <text:p text:style-name="P3">IČ: 00296643</text:p>
      <text:p text:style-name="P3">Název projektu: <text:span text:style-name="T1">Zavádění komunitního plánování ve městě Frýdek-Místek</text:span></text:p>
      <text:p text:style-name="P3">Doba realizace: 01/2005 – 12/2005</text:p>
      <text:p text:style-name="P3">Celkový rozpočet: 400 000 Kč</text:p>
      <text:p text:style-name="P3">Požadavek: 300 000 Kč</text:p>
      <text:p text:style-name="P3">Schválená výše: <text:span text:style-name="T1">300 000 Kč</text:span></text:p>
      <text:p text:style-name="P3">Účel použití: dle předložené žádosti (Analýzy potřeb obyvatel F-M v oblasti soc. služeb – sběr dat a <text:s/>informací, jejich zpracování externí organizací) a v souladu se schválenými Podmínkami pro poskytování dotací z rozpočtu Moravskoslezského kraje schválenými usnesením zastupitelstva kraje č. 3/64/1 ze dne 17.2.2005.</text:p>
      <text:p text:style-name="P3"/>
      <text:p text:style-name="P3"/>
      <text:p text:style-name="P3">Evidenční číslo: RD 061/05</text:p>
      <text:p text:style-name="P6">REINTEGRA</text:p>
      <text:p text:style-name="P3">Sídlo: Chářovská 54, 794 01 <text:s text:c="2"/>Krnov</text:p>
      <text:p text:style-name="P3">IČ: 68333552</text:p>
      <text:p text:style-name="P3">Název projektu: <text:span text:style-name="T1">Zajištění bezbariérového přístupu pro tělesně postižené osoby se sníženou pohyblivostí</text:span></text:p>
      <text:p text:style-name="P3">Doba realizace: 04/2005 – 12/2005</text:p>
      <text:p text:style-name="P3">Celkový rozpočet: 220 000 Kč</text:p>
      <text:p text:style-name="P3">Požadavek: 154 000 Kč</text:p>
      <text:p text:style-name="P3">Schválená výše: <text:span text:style-name="T1">154 000 Kč</text:span></text:p>
      <text:p text:style-name="P3">Účel použití: dle předložené žádosti (dlouhodobý majetek) a v souladu se schválenými Podmínkami pro poskytování dotací z rozpočtu Moravskoslezského kraje schválenými usnesením zastupitelstva kraje č. 3/64/1 ze dne 17.2.2005.</text:p>
      <text:p text:style-name="P3"/>
      <text:p text:style-name="P3"/>
      <text:p text:style-name="P3">Evidenční číslo: RD 062/05</text:p>
      <text:p text:style-name="P6">REINTEGRA</text:p>
      <text:p text:style-name="P3">Sídlo: Chářovská 54, 794 01 <text:s text:c="2"/>Krnov</text:p>
      <text:p text:style-name="P3">IČ: 68333552</text:p>
      <text:p text:style-name="P3">Název projektu: <text:span text:style-name="T1">Zavádění standardů kvality do každodenní praxe v naší organizaci</text:span></text:p>
      <text:p text:style-name="P3">Doba realizace: 04/2005 – 12/2005</text:p>
      <text:p text:style-name="P3">Celkový rozpočet: 280 900 Kč</text:p>
      <text:p text:style-name="P3">Požadavek: 182 900 Kč</text:p>
      <text:p text:style-name="P3">Schválená výše: <text:span text:style-name="T1">182 900 Kč</text:span></text:p>
      <text:p text:style-name="P3">Účel použití: dle předložené žádosti (spotřebované nákupy, služby, osobní náklady) a v souladu se schválenými Podmínkami pro poskytování dotací z rozpočtu Moravskoslezského kraje schválenými usnesením zastupitelstva kraje č. 3/64/1 ze dne 17.2.2005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Evidenční číslo: RD 027/05</text:p>
      <text:p text:style-name="P6">Sdružení „KAFIRA“</text:p>
      <text:p text:style-name="P3">Sídlo: Olomoucká 24, 746 01 <text:s text:c="2"/>Opava</text:p>
      <text:p text:style-name="P3">IČ: 26588773</text:p>
      <text:p text:style-name="P3">Název projektu: <text:span text:style-name="T1">Zvyšování odbornosti a dovedností pracovníků Sdružení Kafira</text:span></text:p>
      <text:p text:style-name="P3">Doba realizace: 01/2005 – 12/2005</text:p>
      <text:p text:style-name="P3">Celkový rozpočet: 170 200 Kč</text:p>
      <text:p text:style-name="P3">Požadavek: 127 650 Kč</text:p>
      <text:p text:style-name="P3">Schválená výše: <text:span text:style-name="T1">127 650 Kč</text:span></text:p>
      <text:p text:style-name="P3">Účel použití: dle předložené žádosti (spotřebované nákupy, služby) a v souladu se schválenými Podmínkami pro poskytování dotací z rozpočtu Moravskoslezského kraje schválenými usnesením zastupitelstva kraje č. 3/64/1 ze dne 17.2.2005.</text:p>
      <text:p text:style-name="P3"/>
      <text:p text:style-name="P3"/>
      <text:p text:style-name="P3">Evidenční číslo: RD 071/05</text:p>
      <text:p text:style-name="P6">Sdružení sociálních asistentů</text:p>
      <text:p text:style-name="P3">Sídlo: Fráni Šrámka 3, 709 000 <text:s text:c="2"/>Ostrava-Mariánské Hory</text:p>
      <text:p text:style-name="P3">IČ: 26642638</text:p>
      <text:p text:style-name="P3">Název projektu: <text:span text:style-name="T1">Sociální asistence pro znevýhodněné rodiny s dětmi</text:span></text:p>
      <text:p text:style-name="P3">Doba realizace: 01/2005 – 12/2005 </text:p>
      <text:p text:style-name="P3">Celkový rozpočet: 442 500 Kč</text:p>
      <text:p text:style-name="P3">Požadavek: 170 000 Kč</text:p>
      <text:p text:style-name="P3">Schválená výše: <text:span text:style-name="T1">170 000 Kč</text:span></text:p>
      <text:p text:style-name="P3">Účel použití: dle předložené žádosti (spotřebované nákupy, služby, osobní náklady) a v souladu se schválenými Podmínkami pro poskytování dotací z rozpočtu Moravskoslezského kraje schválenými usnesením zastupitelstva kraje č. 3/64/1 ze dne 17.2.2005.</text:p>
      <text:p text:style-name="P3"/>
      <text:p text:style-name="P3"/>
      <text:p text:style-name="P3">Evidenční číslo: RD 079/05</text:p>
      <text:p text:style-name="P6">Společnost pro ranou péči</text:p>
      <text:p text:style-name="P3">Sídlo: Haštalská 27, 110 00 <text:s text:c="2"/>Praha 1</text:p>
      <text:p text:style-name="P3">IČ: 67363610</text:p>
      <text:p text:style-name="P3">Název projektu: <text:span text:style-name="T1">Řešení problematických oblastí při zavádění standardů kvality</text:span></text:p>
      <text:p text:style-name="P3">Doba realizace: 01/2005 – 12/2005</text:p>
      <text:p text:style-name="P3">Celkový rozpočet: 961 930 Kč</text:p>
      <text:p text:style-name="P3">Požadavek: 130 950 Kč</text:p>
      <text:p text:style-name="P3">Schválená výše: <text:span text:style-name="T1">130 950 Kč</text:span></text:p>
      <text:p text:style-name="P3">Účel použití: dle předložené žádosti (spotřebované nákupy, služby, osobní náklady) a v souladu se schválenými Podmínkami pro poskytování dotací z rozpočtu Moravskoslezského kraje schválenými usnesením zastupitelstva kraje č. 3/64/1 ze dne 17.2.2005.</text:p>
      <text:p text:style-name="P3"/>
      <text:p text:style-name="P3"/>
      <text:p text:style-name="P3">Evidenční číslo: RD 007/05</text:p>
      <text:p text:style-name="P6">Centrum pro rodinu a sociální péči</text:p>
      <text:p text:style-name="P3">Sídlo: Kostelní náměstí 1, 728 02 <text:s text:c="2"/>Ostrava 1</text:p>
      <text:p text:style-name="P3">IČ: 48804517</text:p>
      <text:p text:style-name="P3">Název projektu: <text:span text:style-name="T1">Rodinný průvodce</text:span></text:p>
      <text:p text:style-name="P3">Doba realizace: 01/2005 – 12/2005</text:p>
      <text:p text:style-name="P3">Celkový rozpočet: 390 000 Kč</text:p>
      <text:p text:style-name="P3"/>
      <text:p text:style-name="P3">Požadavek: 190 000 Kč</text:p>
      <text:p text:style-name="P3">Schválená výše: <text:span text:style-name="T1">190 000 Kč</text:span></text:p>
      <text:p text:style-name="P3">Účel použití: dle předložené žádosti (spotřebované nákupy, služby, osobní náklady) a v souladu se schválenými Podmínkami pro poskytování dotací z rozpočtu Moravskoslezského kraje schválenými usnesením zastupitelstva kraje č. 3/64/1 ze dne 17.2.2005.</text:p>
      <text:p text:style-name="P3"/>
      <text:p text:style-name="P3"/>
      <text:p text:style-name="P3">Evidenční číslo: RD 015/05</text:p>
      <text:p text:style-name="P6">FOKUS - Opava</text:p>
      <text:p text:style-name="P3">Sídlo: Opavská 33, 793 13 <text:s text:c="2"/>Svobodné Heřmanice</text:p>
      <text:p text:style-name="P3">IČ: 26990881</text:p>
      <text:p text:style-name="P3">Název projektu: <text:span text:style-name="T1">Průběžné vzdělávání pracovníků poskytujících sociální službu</text:span></text:p>
      <text:p text:style-name="P3">Doba realizace: 05/2005 – 12/2005</text:p>
      <text:p text:style-name="P3">Celkový rozpočet: 120 322 Kč</text:p>
      <text:p text:style-name="P3">Požadavek: 63 322 Kč</text:p>
      <text:p text:style-name="P3">Schválená výše: <text:s/><text:span text:style-name="T1">63 322 Kč</text:span></text:p>
      <text:p text:style-name="P3">Účel použití: dle předložené žádosti (spotřebované nákupy, služby) a v souladu se schválenými Podmínkami pro poskytování dotací z rozpočtu Moravskoslezského kraje schválenými usnesením zastupitelstva kraje č. 3/64/1 ze dne 17.2.2005.</text:p>
      <text:p text:style-name="P3"/>
      <text:p text:style-name="P3"/>
      <text:p text:style-name="P3">Evidenční číslo: RD 018/05</text:p>
      <text:p text:style-name="P6">Fond ohrožených dětí</text:p>
      <text:p text:style-name="P3">Sídlo: Na Poříčí <text:s/>6, 110 00 <text:s text:c="2"/>Praha 1</text:p>
      <text:p text:style-name="P3">IČ: 00499277</text:p>
      <text:p text:style-name="P3">Název projektu: <text:span text:style-name="T1">Mediační centrum pro rodinné spory</text:span></text:p>
      <text:p text:style-name="P3">Doba realizace: 06/2005 – 12/2005</text:p>
      <text:p text:style-name="P3">Celkový rozpočet: 334 420 Kč</text:p>
      <text:p text:style-name="P3">Požadavek: 60 500 Kč</text:p>
      <text:p text:style-name="P3">Schválená výše: <text:span text:style-name="T1">60 500 Kč</text:span></text:p>
      <text:p text:style-name="P3">Účel použití: dle předložené žádosti (spotřebované nákupy, služby, osobní náklady, propagace) a v souladu se schválenými Podmínkami pro poskytování dotací z rozpočtu Moravskoslezského kraje schválenými usnesením zastupitelstva kraje č. 3/64/1 ze dne 17.2.2005.</text:p>
      <text:p text:style-name="P3"/>
      <text:p text:style-name="P3"/>
      <text:p text:style-name="P3">Evidenční číslo: RD 037/05</text:p>
      <text:p text:style-name="P6">Město Nový Jičín</text:p>
      <text:p text:style-name="P3">Sídlo: Masarykovo nám. 1, 741 01 <text:s text:c="2"/>Nový Jičín</text:p>
      <text:p text:style-name="P3">IČ: 00298212</text:p>
      <text:p text:style-name="P3">Název projektu: <text:span text:style-name="T1">I. etapa procesu komunitního plánování na území města Nového Jičína</text:span></text:p>
      <text:p text:style-name="P3">Doba realizace: 01/2005 – 12/2005</text:p>
      <text:p text:style-name="P3">Celkový rozpočet: 230 400 Kč</text:p>
      <text:p text:style-name="P3">Požadavek: 172 000 Kč</text:p>
      <text:p text:style-name="P3">Schválená výše: <text:span text:style-name="T1">172 000 Kč</text:span></text:p>
      <text:p text:style-name="P3">Účel použití: dle předložené žádosti (spotřebované nákupy, služby, osobní náklady) a v souladu se schválenými Podmínkami pro poskytování dotací z rozpočtu Moravskoslezského kraje schválenými usnesením zastupitelstva kraje č. 3/64/1 ze dne 17.2.2005.</text:p>
      <text:p text:style-name="P3"/>
      <text:p text:style-name="P3"/>
      <text:p text:style-name="P3">Evidenční číslo: <text:s/>RD 043/05</text:p>
      <text:p text:style-name="P6">Občanské sdružení ANIMA Opava</text:p>
      <text:p text:style-name="P3">Sídlo: <text:s/>K točně 23, 747 11 <text:s text:c="2"/>Kozmice</text:p>
      <text:p text:style-name="P3">IČ: <text:s/>26591014</text:p>
      <text:p text:style-name="P3">Název projektu: <text:span text:style-name="T1">Zvyšování kvalifikace v oblasti řízení NNO, Standard kvality soc. služeb, Psychosociální a pracovní rehabilitace</text:span></text:p>
      <text:p text:style-name="P3">Doba realizace: <text:s/>02/2005 – 12/2005</text:p>
      <text:p text:style-name="P3">Celkový rozpočet: <text:s/>116 663 Kč</text:p>
      <text:p text:style-name="P3">Požadavek: <text:s/>87 497 Kč</text:p>
      <text:p text:style-name="P3">Schválená výše: <text:s/><text:span text:style-name="T1">87 497 Kč</text:span></text:p>
      <text:p text:style-name="P3">Účel použití: dle předložené žádosti (služby) a v souladu se schválenými Podmínkami pro poskytování dotací z rozpočtu Moravskoslezského kraje schválenými usnesením zastupitelstva kraje č. 3/64/1 ze dne 17.2.2005.</text:p>
      <text:p text:style-name="P3"/>
      <text:p text:style-name="P3"/>
      <text:p text:style-name="P3">Evidenční číslo: <text:s/>060/05</text:p>
      <text:p text:style-name="P6">RAIN MAN – sdružení rodičů a přátel dětí s autismem</text:p>
      <text:p text:style-name="P3">Sídlo: <text:s/>Opavská 962, 708 00 Ostrava - Poruba </text:p>
      <text:p text:style-name="P3">IČ: <text:s/>70844861</text:p>
      <text:p text:style-name="P3">Název projektu: <text:span text:style-name="T1">Vzdělávání osob pečujících o děti s diagnózou autismu</text:span></text:p>
      <text:p text:style-name="P3">Doba realizace: <text:s/>4/2005 – 12/2005</text:p>
      <text:p text:style-name="P3">Celkový rozpočet: <text:s/>92 130 Kč</text:p>
      <text:p text:style-name="P3">Požadavek: <text:s/>50 000 Kč</text:p>
      <text:p text:style-name="P3">Schválená výše: <text:s/><text:span text:style-name="T1">50 000 Kč</text:span></text:p>
      <text:p text:style-name="P3">Účel použití: dle předložené žádosti (spotřebované nákupy, služby, osobní náklady) a v souladu se schválenými Podmínkami pro poskytování dotací z rozpočtu Moravskoslezského kraje schválenými usnesením zastupitelstva kraje č. 3/64/1 ze dne 17.2.2005.</text:p>
      <text:p text:style-name="P3"/>
      <text:p text:style-name="P3"/>
      <text:p text:style-name="P3">Evidenční číslo: <text:s/>012/05</text:p>
      <text:p text:style-name="P6">Domov důchodců Frýdek-Místek, příspěvková organizace</text:p>
      <text:p text:style-name="P3">Sídlo: <text:s/>28. října 2155, 738 01 <text:s text:c="2"/>Frýdek-Místek</text:p>
      <text:p text:style-name="P3">IČ: <text:s/>68158025</text:p>
      <text:p text:style-name="P3">Název projektu: <text:span text:style-name="T1">Projekt na splnění standardů kvality v sociálních službách v Domově důchodců Frýdek Místek, příspěvkové organizaci, na ul. Školská č. 401</text:span></text:p>
      <text:p text:style-name="P3">Doba realizace: <text:s/>06/2005 – 12/2005</text:p>
      <text:p text:style-name="P3">Celkový rozpočet: <text:s/>487 000 Kč</text:p>
      <text:p text:style-name="P3">Požadavek: <text:s/>341 000 Kč</text:p>
      <text:p text:style-name="P3">Schválená výše: <text:s/><text:span text:style-name="T1">341 000 Kč</text:span></text:p>
      <text:p text:style-name="P3">Účel použití: dle předložené žádosti (spotřebované nákupy, služby, dlouhodobý majetek) a v souladu se schválenými Podmínkami pro poskytování dotací z rozpočtu Moravskoslezského kraje schválenými usnesením zastupitelstva kraje č. 3/64/1 ze dne 17.2.2005.</text:p>
      <text:p text:style-name="P3"/>
      <text:p text:style-name="P3"/>
      <text:p text:style-name="P3">Evidenční číslo: <text:s/>RD 013/05</text:p>
      <text:p text:style-name="P6">Domov důchodců Frýdek-Místek, příspěvková organizace</text:p>
      <text:p text:style-name="P3">Sídlo: <text:s/>28. října 2155, 738 01 <text:s text:c="2"/>Frýdek-Místek</text:p>
      <text:p text:style-name="P3">IČ: <text:s/>68158025</text:p>
      <text:p text:style-name="P3">Název projektu: <text:span text:style-name="T1">Projekt na plnění standardů kvality /1 a 14/ v sociálních službách</text:span></text:p>
      <text:p text:style-name="P3"/>
      <text:p text:style-name="P3">Doba realizace: <text:s/>06/2005 – 12/2005</text:p>
      <text:p text:style-name="P3">Celkový rozpočet: <text:s/>600 000 Kč</text:p>
      <text:p text:style-name="P3">Požadavek: <text:s/>400 000 Kč</text:p>
      <text:p text:style-name="P3">Schválená výše: <text:s/><text:span text:style-name="T1">400 000 Kč</text:span></text:p>
      <text:p text:style-name="P3">Účel použití: dle předložené žádosti (spotřebované nákupy) a v souladu se schválenými Podmínkami pro poskytování dotací z rozpočtu Moravskoslezského kraje schválenými usnesením zastupitelstva kraje č. 3/64/1 ze dne 17.2.2005.</text:p>
      <text:p text:style-name="P3"/>
      <text:p text:style-name="P3"/>
      <text:p text:style-name="P3">Evidenční číslo: <text:s/>019/05</text:p>
      <text:p text:style-name="P8">Help-in, o. p. s.</text:p>
      <text:p text:style-name="P3">Sídlo: Revoluční 20, 792 01 <text:s text:c="2"/>Bruntál</text:p>
      <text:p text:style-name="P3">IČ: <text:s/>25900757</text:p>
      <text:p text:style-name="P3">Název projektu: <text:span text:style-name="T1">Rozvoj kvality služeb – posílení stability společnosti</text:span></text:p>
      <text:p text:style-name="P3">Doba realizace: <text:s/>01/2005 – 12/2005</text:p>
      <text:p text:style-name="P3">Celkový rozpočet: <text:s/>216 000 Kč</text:p>
      <text:p text:style-name="P3">Požadavek: <text:s/>136 000 Kč</text:p>
      <text:p text:style-name="P3">Schválená výše: <text:s/><text:span text:style-name="T1">136 000 Kč</text:span></text:p>
      <text:p text:style-name="P3">Účel použití: dle předložené žádosti (spotřebované nákupy, služby) a v souladu se schválenými Podmínkami pro poskytování dotací z rozpočtu Moravskoslezského kraje schválenými usnesením zastupitelstva kraje č. 3/64/1 ze dne 17.2.2005.</text:p>
      <text:p text:style-name="P9"/>
      <text:p text:style-name="P3"/>
      <text:p text:style-name="P3">Evidenční číslo: <text:s/>RD 023/05</text:p>
      <text:p text:style-name="P6">Charita Opava</text:p>
      <text:p text:style-name="P3">Sídlo: <text:s/>Přemyslovců 13/26, 747 07 <text:s text:c="2"/>Opava</text:p>
      <text:p text:style-name="P3">IČ: <text:s/>43964591</text:p>
      <text:p text:style-name="P3">Název projektu: <text:span text:style-name="T1">Vytvoření uceleného systému vnitřního hodnocení kvality poskytovaných <text:s/>sociálních služeb</text:span></text:p>
      <text:p text:style-name="P3">Doba realizace: <text:s/>03/2005 – 12/2005</text:p>
      <text:p text:style-name="P3">Celkový rozpočet: <text:s/>462 540 Kč</text:p>
      <text:p text:style-name="P3">Požadavek: <text:s/>323 380 Kč</text:p>
      <text:p text:style-name="P3">Schválená výše: <text:s/><text:span text:style-name="T1">323 380 Kč</text:span></text:p>
      <text:p text:style-name="P3">Účel použití: dle předložené žádosti (spotřebované nákupy, služby, osobní náklady) a v souladu se schválenými Podmínkami pro poskytování dotací z rozpočtu Moravskoslezského kraje schválenými usnesením zastupitelstva kraje č. 3/64/1 ze dne 17.2.2005.</text:p>
      <text:p text:style-name="P9"/>
      <text:p text:style-name="P3"/>
      <text:p text:style-name="P3">Evidenční číslo: <text:s/>RD 025/05</text:p>
      <text:p text:style-name="P6">Jezdecký klub Frýdek Místek </text:p>
      <text:p text:style-name="P3">Sídlo: Pod Štandlem 413, 739 25 <text:s text:c="2"/>Sviadnov</text:p>
      <text:p text:style-name="P3">IČ: 68158068 </text:p>
      <text:p text:style-name="P3">Název projektu: <text:span text:style-name="T1">Podpora při zavádění standardů kvality v sociálních službách</text:span></text:p>
      <text:p text:style-name="P3">Doba realizace: <text:s/>05/2005 – 12/2005</text:p>
      <text:p text:style-name="P3">Celkový rozpočet: <text:s/>500 000 Kč</text:p>
      <text:p text:style-name="P3">Požadavek: <text:s/>350 000 Kč</text:p>
      <text:p text:style-name="P3">Schválená výše: <text:s/><text:span text:style-name="T1">350 000 Kč</text:span></text:p>
      <text:p text:style-name="P3">Účel použití: dle předložené žádosti (dlouhodobý majetek) a v souladu se schválenými Podmínkami pro poskytování dotací z rozpočtu Moravskoslezského kraje schválenými usnesením zastupitelstva kraje č. 3/64/1 ze dne 17.2.2005.</text:p>
      <text:p text:style-name="P3"/>
      <text:p text:style-name="P3">Evidenční číslo: <text:s/>RD 029/05</text:p>
      <text:p text:style-name="P6">Konvent sester alžbětinek v Jablunkově </text:p>
      <text:p text:style-name="P3">Sídlo: <text:s/>Bezručova 395, Domov Sv. Alžběty, 739 91 <text:s/>Jablunkov</text:p>
      <text:p text:style-name="P3">IČ: <text:s/>00494330</text:p>
      <text:p text:style-name="P3">Název projektu: <text:span text:style-name="T1">Zavádění standardů kvality v Domově sv. Alžběty v Jablunkově</text:span></text:p>
      <text:p text:style-name="P3">Doba realizace: <text:s/>05/2005 – 12/2005</text:p>
      <text:p text:style-name="P3">Celkový rozpočet: <text:s/>750 000 Kč</text:p>
      <text:p text:style-name="P3">Požadavek: <text:s/>500 000 Kč</text:p>
      <text:p text:style-name="P3">Schválená výše: <text:s/><text:span text:style-name="T1">500 000 Kč</text:span></text:p>
      <text:p text:style-name="P3">Účel použití: dle předložené žádosti (spotřebované nákupy) a v souladu se schválenými Podmínkami pro poskytování dotací z rozpočtu Moravskoslezského kraje schválenými usnesením zastupitelstva kraje č. 3/64/1 ze dne 17.2.2005.</text:p>
      <text:p text:style-name="P3"/>
      <text:p text:style-name="P3"/>
      <text:p text:style-name="P3">Evidenční číslo: <text:s/>RD 055/05</text:p>
      <text:p text:style-name="P6">Domov - penzion pro důchodce Opava, příspěvková organizace</text:p>
      <text:p text:style-name="P3">Sídlo: <text:s/>Rolnická 29, 747 05 <text:s text:c="2"/>Opava</text:p>
      <text:p text:style-name="P3">IČ: <text:s/>71196943</text:p>
      <text:p text:style-name="P3">Název projektu: <text:span text:style-name="T1">Pečovatelská služba Opava – zkvalitnění služeb klientům II. etapa (2005)</text:span></text:p>
      <text:p text:style-name="P3">Doba realizace: <text:s/>07/2005 – 12/2005</text:p>
      <text:p text:style-name="P3">Celkový rozpočet: <text:s/>74 000 Kč</text:p>
      <text:p text:style-name="P3">Požadavek: <text:s/>55 500 Kč</text:p>
      <text:p text:style-name="P3">Schválená výše: <text:s/><text:span text:style-name="T1">55 500 Kč</text:span></text:p>
      <text:p text:style-name="P3">Účel použití: dle předložené žádosti (dlouhodobý majetek) a v souladu se schválenými Podmínkami pro poskytování dotací z rozpočtu Moravskoslezského kraje schválenými usnesením zastupitelstva kraje č. 3/64/1 ze dne 17.2.2005.</text:p>
      <text:p text:style-name="P3"/>
      <text:p text:style-name="P3"/>
      <text:p text:style-name="P3">Evidenční číslo: <text:s/>RD 056/05</text:p>
      <text:p text:style-name="P6">Penzion pro důchodce Frýdek-Místek, příspěvková organizace </text:p>
      <text:p text:style-name="P3">Sídlo: <text:s/>Lískovecká 86, 738 01 <text:s text:c="2"/>Frýdek-Místek</text:p>
      <text:p text:style-name="P3">IČ: <text:s/>63699401</text:p>
      <text:p text:style-name="P3">Název projektu: <text:span text:style-name="T1">Podpora při zavádění <text:s/>standardů kvality v sociálních službách</text:span></text:p>
      <text:p text:style-name="P3">Doba realizace: <text:s/>06/2005 – 09/2005</text:p>
      <text:p text:style-name="P3">Celkový rozpočet: <text:s/>258 556 Kč</text:p>
      <text:p text:style-name="P3">Požadavek: <text:s/>124 952 Kč</text:p>
      <text:p text:style-name="P3">Schválená výše: <text:s/><text:span text:style-name="T1">124 952 Kč</text:span></text:p>
      <text:p text:style-name="P3">Účel použití: dle předložené žádosti (dlouhodobý majetek) a v souladu se schválenými Podmínkami pro poskytování dotací z rozpočtu Moravskoslezského kraje schválenými usnesením zastupitelstva kraje č. 3/64/1 ze dne 17.2.2005.</text:p>
      <text:p text:style-name="P3"/>
      <text:p text:style-name="P3"/>
      <text:p text:style-name="P3">Evidenční číslo: <text:s/>RD 073/05</text:p>
      <text:p text:style-name="P6">Slezská diakonie</text:p>
      <text:p text:style-name="P3">Sídlo: <text:s/>Na Nivách 7, 737 01 <text:s text:c="2"/>Český Těšín</text:p>
      <text:p text:style-name="P3">IČ: <text:s/>65468562</text:p>
      <text:p text:style-name="P3">Název projektu: <text:span text:style-name="T1">Ráchel – zvláštní zařízení pro výkon pěstounské péče</text:span></text:p>
      <text:p text:style-name="P3">Doba realizace: <text:s/>01/2005 – 12/2005</text:p>
      <text:p text:style-name="P3">Celkový rozpočet: <text:s/>1 402 900 Kč</text:p>
      <text:p text:style-name="P3"/>
      <text:p text:style-name="P3">Požadavek: <text:s/>390 500 Kč</text:p>
      <text:p text:style-name="P3">Schválená výše: <text:s/><text:span text:style-name="T1">390 500 Kč</text:span></text:p>
      <text:p text:style-name="P3">Účel použití: dle předložené žádosti (spotřebované nákupy, služby) a v souladu se schválenými Podmínkami pro poskytování dotací z rozpočtu Moravskoslezského kraje schválenými usnesením zastupitelstva kraje č. 3/64/1 ze dne 17.2.2005.</text:p>
      <text:p text:style-name="P3"/>
      <text:p text:style-name="P3"/>
      <text:p text:style-name="P3">Evidenční číslo: <text:s/>RD 078/05</text:p>
      <text:p text:style-name="P6">Společnost pro ranou péči</text:p>
      <text:p text:style-name="P3">Sídlo: <text:s/>Haštalská 27, 110 00 Praha 1</text:p>
      <text:p text:style-name="P3">IČ: <text:s/>67363610</text:p>
      <text:p text:style-name="P3">Název projektu: <text:span text:style-name="T1">Systematické vzdělávání jako prevence syndromu vyhoření</text:span></text:p>
      <text:p text:style-name="P3">Doba realizace: <text:s/>01/2005 – 12/2005</text:p>
      <text:p text:style-name="P3">Celkový rozpočet: <text:s/>100 000 Kč</text:p>
      <text:p text:style-name="P3">Požadavek: <text:s/>60 000 Kč</text:p>
      <text:p text:style-name="P3">Schválená výše: <text:s/><text:span text:style-name="T1">60 000 Kč</text:span></text:p>
      <text:p text:style-name="P3">Účel použití: dle předložené žádosti (spotřebované nákupy, služby, osobní náklady) a v souladu se schválenými Podmínkami pro poskytování dotací z rozpočtu Moravskoslezského kraje schválenými usnesením zastupitelstva kraje č. 3/64/1 ze dne 17.2.2005.</text:p>
      <text:p text:style-name="P3"/>
      <text:p text:style-name="P3"/>
      <text:p text:style-name="P3">Evidenční číslo: <text:s text:c="2"/>RD 005/05</text:p>
      <text:p text:style-name="P6">Centrum pro rodinu a sociální péči </text:p>
      <text:p text:style-name="P3">Sídlo: <text:s text:c="2"/>Kostelní náměstí 1, 728 02 <text:s text:c="2"/>Ostrava 1</text:p>
      <text:p text:style-name="P3">IČ: <text:s text:c="2"/>48804517</text:p>
      <text:p text:style-name="P3">Název projektu: <text:s/><text:span text:style-name="T1">Zpracování a aplikace standardů kvality ve službě osobní asistence</text:span></text:p>
      <text:p text:style-name="P3">Doba realizace: <text:s text:c="2"/>01/2005 – 12/2005</text:p>
      <text:p text:style-name="P3">Celkový rozpočet: <text:s text:c="2"/>175 000 Kč</text:p>
      <text:p text:style-name="P3">Požadavek: <text:s text:c="2"/>130 000 Kč</text:p>
      <text:p text:style-name="P3">Schválená výše: <text:s text:c="2"/><text:span text:style-name="T1">130 000 Kč</text:span></text:p>
      <text:p text:style-name="P3">Účel použití: dle předložené žádosti (spotřebované nákupy, služby, osobní náklady) a v souladu se schválenými Podmínkami pro poskytování dotací z rozpočtu Moravskoslezského kraje schválenými usnesením zastupitelstva kraje č. 3/64/1 ze dne 17.2.2005.</text:p>
      <text:p text:style-name="P3"/>
      <text:p text:style-name="P3"/>
      <text:p text:style-name="P3">Evidenční číslo: <text:s text:c="2"/>RD 010/05</text:p>
      <text:p text:style-name="P6">Diecézní charita <text:s/>ostravsko-opavská</text:p>
      <text:p text:style-name="P3">Sídlo: <text:s text:c="2"/>Kratochvílova 3, 702 00 <text:s text:c="2"/>Moravská Ostrava</text:p>
      <text:p text:style-name="P3">IČ: <text:s text:c="2"/>66181127</text:p>
      <text:p text:style-name="P3">Název projektu: <text:s/><text:span text:style-name="T1">Podpora charitních zařízení ve zvyšování kvality služeb</text:span></text:p>
      <text:p text:style-name="P3">Doba realizace: <text:s text:c="2"/>01/2005 – 12/2005</text:p>
      <text:p text:style-name="P3">Celkový rozpočet: <text:s text:c="2"/>783 050 Kč</text:p>
      <text:p text:style-name="P3">Požadavek: <text:s text:c="2"/>358 700 Kč</text:p>
      <text:p text:style-name="P3">Schválená výše: <text:s/><text:span text:style-name="T1">358 700 Kč</text:span> </text:p>
      <text:p text:style-name="P3">Účel použití: dle předložené žádosti (spotřebované nákupy, služby, osobní náklady) a v souladu se schválenými Podmínkami pro poskytování dotací z rozpočtu Moravskoslezského kraje schválenými usnesením zastupitelstva kraje č. 3/64/1 ze dne 17.2.2005.</text:p>
      <text:p text:style-name="P3"/>
      <text:p text:style-name="P3"/>
      <text:p text:style-name="P3"/>
      <text:p text:style-name="P3">Evidenční číslo: <text:s text:c="2"/>RD 008/05</text:p>
      <text:p text:style-name="P6">Centrum pro rozvoj péče o duševní zdraví Moravskoslezského kraje </text:p>
      <text:p text:style-name="P3">Sídlo: <text:s text:c="2"/>Skautská 1081, 708 00 Ostrava - Poruba</text:p>
      <text:p text:style-name="P3">IČ: <text:s/>26640601 </text:p>
      <text:p text:style-name="P3">Název projektu: <text:s/><text:span text:style-name="T1">Krizové centrum – pobytový program</text:span></text:p>
      <text:p text:style-name="P3">Doba realizace: <text:s text:c="2"/>8/2005 – 12/2005</text:p>
      <text:p text:style-name="P3">Celkový rozpočet: <text:s text:c="2"/>1 023 500 Kč</text:p>
      <text:p text:style-name="P3">Požadavek: <text:s text:c="2"/>465 000 Kč</text:p>
      <text:p text:style-name="P3">Schválená výše: <text:s text:c="2"/><text:span text:style-name="T1">465 000 Kč</text:span></text:p>
      <text:p text:style-name="P3">Účel použití: dle předložené žádosti (spotřebované nákupy, služby, osobní náklady) a v souladu se schválenými Podmínkami pro poskytování dotací z rozpočtu Moravskoslezského kraje schválenými usnesením zastupitelstva kraje č. 3/64/1 ze dne 17.2.2005.</text:p>
      <text:p text:style-name="P3"/>
      <text:p text:style-name="P3"/>
      <text:p text:style-name="P3">Evidenční číslo: <text:s text:c="2"/>RD 059/05</text:p>
      <text:p text:style-name="P6">Poradenské a informační centrum pro sluchově postižené </text:p>
      <text:p text:style-name="P3">Sídlo: <text:s/>Nádražní 110, 702 00 Moravská Ostrava </text:p>
      <text:p text:style-name="P3">IČ: <text:s text:c="2"/>68177402</text:p>
      <text:p text:style-name="P3">Název projektu: <text:s/><text:span text:style-name="T1">Sociální poradenství pro sluchově postižené</text:span></text:p>
      <text:p text:style-name="P3">Doba realizace: <text:s text:c="2"/>04/2005 – 12/2005</text:p>
      <text:p text:style-name="P3">Celkový rozpočet: <text:s text:c="2"/>184 880 Kč</text:p>
      <text:p text:style-name="P3">Požadavek: <text:s/>137 400 Kč</text:p>
      <text:p text:style-name="P3">Schválená výše: <text:s text:c="2"/><text:span text:style-name="T1">137 400 Kč</text:span></text:p>
      <text:p text:style-name="P3">Účel použití: dle předložené žádosti (spotřebované nákupy, služby, osobní náklady) a v souladu se schválenými Podmínkami pro poskytování dotací z rozpočtu Moravskoslezského kraje schválenými usnesením zastupitelstva kraje č. 3/64/1 ze dne 17.2.2005.</text:p>
      <text:p text:style-name="P3"/>
      <text:p text:style-name="P3"/>
      <text:p text:style-name="P10">B) Program protidrogové politiky kraje</text:p>
      <text:p text:style-name="P3"/>
      <text:p text:style-name="P3"/>
      <text:p text:style-name="P3">Evidenční číslo: RD 035/05</text:p>
      <text:p text:style-name="P6">Město Kopřivnice</text:p>
      <text:p text:style-name="P3">Sídlo: Záhumenní 1152, 742 21 <text:s text:c="2"/>Kopřivnice</text:p>
      <text:p text:style-name="P3">IČ: 00298077</text:p>
      <text:p text:style-name="P3">Název projektu: <text:span text:style-name="T1">Zhodnocení stavu užívání návykových látek a služeb určených jejich uživatelům na území bývalého okresu Nový Jičín</text:span></text:p>
      <text:p text:style-name="P3">Doba realizace: 02/2005 – 12/2005</text:p>
      <text:p text:style-name="P3">Celkový rozpočet: 198 000 Kč</text:p>
      <text:p text:style-name="P3">Požadavek: 138 000 Kč</text:p>
      <text:p text:style-name="P3">Schválená výše: <text:span text:style-name="T1">138 000 Kč</text:span></text:p>
      <text:p text:style-name="P11">Účel použití: dle předložené žádosti (dlouhodobý majetek) a v souladu se schválenými Podmínkami pro poskytování dotací z rozpočtu Moravskoslezského kraje schválenými usnesením zastupitelstva kraje č. 3/64/1 ze dne 17. 2. 2005.</text:p>
      <text:p text:style-name="P3"/>
      <text:p text:style-name="P3"/>
      <text:p text:style-name="P3"/>
      <text:p text:style-name="P3"/>
      <text:p text:style-name="P3"/>
      <text:p text:style-name="P3">Evidenční číslo: <text:s text:c="2"/>RD 085/05</text:p>
      <text:p text:style-name="P6">Teen Challenge</text:p>
      <text:p text:style-name="P3">Sídlo: <text:s text:c="2"/>Na Bendovce 103/24, 181 00 <text:s text:c="2"/>Praha 8 - Bohnice</text:p>
      <text:p text:style-name="P3">IČ: <text:s text:c="2"/>68402686</text:p>
      <text:p text:style-name="P3">Název projektu: <text:s/><text:span text:style-name="T1">Centrum prevence a konzultace závislostí</text:span></text:p>
      <text:p text:style-name="P3">Doba realizace: <text:s text:c="2"/>01/2005 – 12/2005</text:p>
      <text:p text:style-name="P3">Celkový rozpočet: <text:s text:c="2"/>875 800 Kč</text:p>
      <text:p text:style-name="P3">Požadavek: <text:s text:c="2"/>154 000 Kč</text:p>
      <text:p text:style-name="P3">Schválená výše: <text:s text:c="2"/><text:span text:style-name="T1">154 000 Kč</text:span></text:p>
      <text:p text:style-name="P11">Účel použití: dle předložené žádosti (spotřebované nákupy, služby) a v souladu se schválenými Podmínkami pro poskytování dotací z rozpočtu Moravskoslezského kraje schválenými usnesením zastupitelstva kraje č. 3/64/1 ze dne 17. 2. 2005.</text:p>
      <text:p text:style-name="P3"/>
      <text:p text:style-name="P3"/>
      <text:p text:style-name="P3">Evidenční číslo: <text:s text:c="2"/>RD 031/05</text:p>
      <text:p text:style-name="P6">KRYSTAL – sdružení pro podporu prevence a práce s drogově závislými </text:p>
      <text:p text:style-name="P3">Sídlo: <text:s text:c="2"/>Šmeralova 3, 794 01 <text:s text:c="2"/>Krnov</text:p>
      <text:p text:style-name="P3">IČ: <text:s text:c="2"/>26598086</text:p>
      <text:p text:style-name="P3">Název projektu: <text:s/><text:span text:style-name="T1">SLUNCE – služby nízkoprahového centra</text:span></text:p>
      <text:p text:style-name="P3">Doba realizace: <text:s text:c="2"/>01/2005 – 12/2005</text:p>
      <text:p text:style-name="P3">Celkový rozpočet: <text:s text:c="2"/>1 870 010 Kč</text:p>
      <text:p text:style-name="P3">Požadavek: <text:s text:c="2"/>500 000 Kč</text:p>
      <text:p text:style-name="P3">Schválená výše: <text:s text:c="2"/><text:span text:style-name="T1">500 000 Kč</text:span></text:p>
      <text:p text:style-name="P11">Účel použití: dle předložené žádosti (spotřebované nákupy, služby, osobní náklady) a v souladu se schválenými Podmínkami pro poskytování dotací z rozpočtu Moravskoslezského kraje schválenými usnesením zastupitelstva kraje č. 3/64/1 ze dne 17. 2. 2005.</text:p>
      <text:p text:style-name="P3"/>
      <text:p text:style-name="P3"/>
      <text:p text:style-name="P3">Evidenční číslo: <text:s text:c="2"/>RD 066/05</text:p>
      <text:p text:style-name="P8">Renarkon, o. p. s. <text:s/></text:p>
      <text:p text:style-name="P3">Sídlo: <text:s text:c="2"/>Mariánskohorská 1328/29, 702 00 Ostrava – Moravská Ostrava</text:p>
      <text:p text:style-name="P3">IČ: <text:s text:c="2"/>25380443</text:p>
      <text:p text:style-name="P3">Název projektu: <text:s/><text:span text:style-name="T1">Kontaktní street centrum Frýdek-Místek</text:span></text:p>
      <text:p text:style-name="P3">Doba realizace: <text:s text:c="2"/>01/2005 – 12/2005</text:p>
      <text:p text:style-name="P3">Celkový rozpočet: <text:s text:c="2"/>1 200 000 Kč</text:p>
      <text:p text:style-name="P3">Požadavek: <text:s text:c="2"/>340 000 Kč</text:p>
      <text:p text:style-name="P3">Schválená výše: <text:s text:c="2"/><text:span text:style-name="T1">340 000 Kč</text:span></text:p>
      <text:p text:style-name="P11">Účel použití: dle předložené žádosti (spotřebované nákupy, služby, soc. fond, očkování zaměstnanců proti VHA a VHB, psychologická vyšetření klientů) a v souladu se schválenými Podmínkami pro poskytování dotací z rozpočtu Moravskoslezského kraje schválenými usnesením zastupitelstva kraje č. 3/64/1 ze dne 17. 2. 2005.</text:p>
      <text:p text:style-name="P3"/>
      <text:p text:style-name="P3"/>
      <text:p text:style-name="P3">Evidenční číslo: <text:s text:c="2"/>RD 069/05</text:p>
      <text:p text:style-name="P6">Sdružení Klubko </text:p>
      <text:p text:style-name="P3">Sídlo: <text:s text:c="2"/>Nár. mučedníků 2548, 738 01 <text:s text:c="2"/>Frýdek-Místek</text:p>
      <text:p text:style-name="P3">IČ: <text:s text:c="2"/>70632138</text:p>
      <text:p text:style-name="P3">Název projektu: <text:s/><text:span text:style-name="T1">Na jedné lodi – sekundární prevence 2005</text:span></text:p>
      <text:p text:style-name="P3"/>
      <text:p text:style-name="P3">Doba realizace: <text:s text:c="2"/>01/2005 – 12/2005</text:p>
      <text:p text:style-name="P3">Celkový rozpočet: <text:s text:c="2"/>105 000 Kč</text:p>
      <text:p text:style-name="P3">Požadavek: <text:s text:c="2"/>68 000 Kč</text:p>
      <text:p text:style-name="P3">Schválená výše: <text:s text:c="2"/><text:span text:style-name="T1">68 000 Kč</text:span></text:p>
      <text:p text:style-name="P11">Účel použití: dle předložené žádosti (spotřebované nákupy, služby, osobní náklady) a v souladu se schválenými Podmínkami pro poskytování dotací z rozpočtu Moravskoslezského kraje schválenými usnesením zastupitelstva kraje č. 3/64/1 ze dne 17. 2. 2005.</text:p>
      <text:p text:style-name="P3"/>
      <text:p text:style-name="P3"/>
      <text:p text:style-name="P3">Evidenční číslo: <text:s text:c="2"/>RD 044/05</text:p>
      <text:p text:style-name="P12">Občanské sdružení AVE </text:p>
      <text:p text:style-name="P3">Sídlo: <text:s text:c="2"/>Ostravská 1628, 73701 <text:s text:c="2"/>Český Těšín</text:p>
      <text:p text:style-name="P3">IČ: <text:s text:c="2"/>65468431</text:p>
      <text:p text:style-name="P3">Název projektu: <text:s/><text:span text:style-name="T1">Provoz nízkoprahového kontaktního zařízení pro drogově závislé <text:tab/> <text:s text:c="3"/>K‑Centrum AVE</text:span></text:p>
      <text:p text:style-name="P3">Doba realizace: <text:s text:c="2"/>01/2005 – 12/2005</text:p>
      <text:p text:style-name="P3">Celkový rozpočet: <text:s text:c="2"/>1 254 015 Kč</text:p>
      <text:p text:style-name="P3">Požadavek: <text:s text:c="2"/>104 800 Kč</text:p>
      <text:p text:style-name="P3">Schválená výše: <text:s text:c="2"/><text:span text:style-name="T1">104 800 Kč</text:span></text:p>
      <text:p text:style-name="P3">Účel použití: dle předložené žádosti (spotřebované nákupy, služby) a v souladu se schválenými Podmínkami pro poskytování dotací z rozpočtu Moravskoslezského kraje schválenými usnesením zastupitelstva kraje č. 3/64/1 ze dne 17. 2. 2005.</text:p>
      <text:p text:style-name="P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horndale AMT" fo:font-size="12pt" fo:language="cs" fo:country="CZ" style:font-name-asian="Albany AMT1" style:font-size-asian="12pt" style:language-asian="none" style:country-asian="none" style:font-name-complex="Albany AMT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HG Mincho Light J" style:font-size-asian="14pt" style:font-name-complex="Albany AMT1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ální_20_1" style:display-name="normální 1" style:family="paragraph" style:parent-style-name="Standard" style:list-style-name="WW8Num1">
      <style:paragraph-properties fo:margin-left="0cm" fo:margin-right="0cm" fo:text-indent="0cm" style:auto-text-indent="false"/>
    </style:style>
    <style:style style:name="normální_20_2" style:display-name="normální 2" style:family="paragraph" style:parent-style-name="Standard" style:list-style-name="WW8Num1">
      <style:paragraph-properties fo:margin-left="0cm" fo:margin-right="0cm" fo:text-indent="0cm" style:auto-text-indent="false"/>
    </style:style>
    <style:style style:name="_31_._20_úroveň" style:display-name="1. úroveň" style:family="paragraph" style:parent-style-name="Standard" style:list-style-name="WW8Num1">
      <style:paragraph-properties fo:margin-left="0cm" fo:margin-right="0cm" fo:margin-top="0cm" fo:margin-bottom="0.423cm" fo:text-align="justify" style:justify-single-word="false" fo:text-indent="0cm" style:auto-text-indent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left="0cm" fo:margin-right="0cm" fo:margin-top="0.212cm" fo:margin-bottom="0.423cm" fo:text-indent="0cm" style:auto-text-indent="false"/>
    </style:style>
    <style:style style:name="_33_._20_úroveň" style:display-name="3. úroveň" style:family="paragraph" style:parent-style-name="_32_._20_úroveň" style:list-style-name="WW8Num1">
      <style:paragraph-properties fo:margin-left="0cm" fo:margin-right="0cm" fo:margin-top="0cm" fo:margin-bottom="0.423cm" fo:text-indent="0cm" style:auto-text-indent="false"/>
    </style:style>
    <style:style style:name="_34_._20_úroveň" style:display-name="4. úroveň" style:family="paragraph" style:parent-style-name="_33_._20_úroveň" style:list-style-name="WW8Num1">
      <style:paragraph-properties fo:margin-left="0cm" fo:margin-right="0cm" fo:text-indent="0cm" style:auto-text-indent="false"/>
    </style:style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Normalní" style:family="paragraph" style:parent-style-name="Standard">
      <style:paragraph-properties fo:text-align="justify" style:justify-single-word="false" fo:orphans="0" fo:widows="0"/>
      <style:text-properties style:font-name="Arial" style:font-size-complex="10pt"/>
    </style:style>
    <style:style style:name="Základní_20_text_20_2" style:display-name="Základní text 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Page_20_Number" style:display-name="Page Number" style:family="text" style:parent-style-name="Standardní_20_písmo_20_odstavce"/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none"/>
    </style:style>
    <style:style style:name="WW8Num24z0" style:family="text">
      <style:text-properties style:font-name="Times New Roman" fo:font-size="14pt" fo:font-style="normal" fo:font-weight="normal" style:font-size-asian="14pt" style:font-style-asian="normal" style:font-weight-asian="normal"/>
    </style:style>
    <style:style style:name="WW8Num24z2" style:family="text">
      <style:text-properties fo:font-variant="normal" fo:text-transform="none" style:text-outline="false" style:text-line-through-style="none" style:text-position="0% 100%" style:font-name="Times New Roman" fo:font-size="14pt" fo:font-style="normal" fo:text-shadow="none" fo:font-weight="normal" style:font-size-asian="14pt" style:font-style-asian="normal" style:font-weight-asian="normal" text:display="none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min-label-width="0.801cm"/>
      </text:list-level-style-number>
      <text:list-level-style-number text:level="2" text:style-name="WW8Num1z0" style:num-suffix=")" style:num-format="a" style:num-letter-sync="true">
        <style:list-level-properties text:space-before="0.801cm" text:min-label-width="0.799cm"/>
      </text:list-level-style-number>
      <text:list-level-style-number text:level="3" text:style-name="WW8Num1z2" style:num-suffix="." style:num-format="1">
        <style:list-level-properties text:space-before="1.6cm" text:min-label-width="0.80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1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format="1">
        <style:list-level-properties text:min-label-width="1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suffix=")" style:num-format="a" style:num-letter-sync="true">
        <style:list-level-properties text:space-before="1cm"/>
      </text:list-level-style-number>
      <text:list-level-style-number text:level="4" style:num-format="1" text:display-levels="3">
        <style:list-level-properties text:space-before="2.401cm" text:min-label-width="0.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number text:level="1" text:style-name="WW8Num24z0" style:num-suffix="." style:num-format="1">
        <style:list-level-properties text:min-label-width="0.801cm"/>
      </text:list-level-style-number>
      <text:list-level-style-number text:level="2" text:style-name="WW8Num24z0" style:num-suffix=")" style:num-format="a" style:num-letter-sync="true">
        <style:list-level-properties text:space-before="0.801cm" text:min-label-width="1cm"/>
      </text:list-level-style-number>
      <text:list-level-style-number text:level="3" text:style-name="WW8Num24z2" style:num-suffix="." style:num-format="1">
        <style:list-level-properties text:space-before="1.801cm" text:min-label-width="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space-before="0.801cm" text:min-label-width="0.6cm"/>
      </text:list-level-style-number>
      <text:list-level-style-number text:level="2" style:num-suffix="." style:num-format="1">
        <style:list-level-properties text:space-before="2.706cm" text:min-label-width="0.635cm"/>
      </text:list-level-style-number>
      <text:list-level-style-number text:level="3" style:num-suffix="." style:num-format="1">
        <style:list-level-properties text:space-before="3.976cm" text:min-label-width="0.635cm"/>
      </text:list-level-style-number>
      <text:list-level-style-number text:level="4" style:num-suffix="." style:num-format="1">
        <style:list-level-properties text:space-before="5.246cm" text:min-label-width="0.635cm"/>
      </text:list-level-style-number>
      <text:list-level-style-number text:level="5" style:num-suffix="." style:num-format="1">
        <style:list-level-properties text:space-before="6.516cm" text:min-label-width="0.635cm"/>
      </text:list-level-style-number>
      <text:list-level-style-number text:level="6" style:num-suffix="." style:num-format="1">
        <style:list-level-properties text:space-before="7.786cm" text:min-label-width="0.635cm"/>
      </text:list-level-style-number>
      <text:list-level-style-number text:level="7" style:num-suffix="." style:num-format="1">
        <style:list-level-properties text:space-before="9.056cm" text:min-label-width="0.635cm"/>
      </text:list-level-style-number>
      <text:list-level-style-number text:level="8" style:num-suffix="." style:num-format="1">
        <style:list-level-properties text:space-before="10.326cm" text:min-label-width="0.635cm"/>
      </text:list-level-style-number>
      <text:list-level-style-number text:level="9" style:num-suffix="." style:num-format="1">
        <style:list-level-properties text:space-before="11.596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4pt" style:font-size-asian="14pt"/>
    </style:style>
    <style:style style:name="P2" style:family="paragraph" style:parent-style-name="Footer">
      <style:paragraph-properties fo:text-align="center" style:justify-single-word="false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 style:parent-style-name="Page_20_Number">
      <style:text-properties fo:font-size="14pt" style:font-size-asian="14pt"/>
    </style:style>
    <style:page-layout style:name="pm1">
      <style:page-layout-properties fo:page-width="20.999cm" fo:page-height="29.699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text:span text:style-name="T1">Usnesení č. 5/228/1 - Příloha č. 1</text:span><text:span text:style-name="T2"><text:tab/><text:tab/>Strana </text:span><text:span text:style-name="T3"><text:page-number text:select-page="current">11</text:page-number></text:span></text:p>
        <text:p text:style-name="P1">Počet stran přílohy: 11</text:p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MORAVSKOSLEZSKÝ KRAJ</dc:title>
    <meta:initial-creator>kovalska</meta:initial-creator>
    <meta:creation-date>2005-06-06T08:13:00</meta:creation-date>
    <dc:creator>bartmanova</dc:creator>
    <dc:date>2005-06-24T10:20:00</dc:date>
    <meta:print-date>2005-06-24T10:20:00</meta:print-date>
    <dc:language>cs-CZ</dc:language>
    <meta:editing-cycles>5</meta:editing-cycles>
    <meta:editing-duration>PT12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1" meta:paragraph-count="355" meta:word-count="2927" meta:character-count="19359"/>
  </office:meta>
</office:document-meta>
</file>