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Základní_20_text_20_2">Poskytnutí účelových dotací náhradním žadatelům z rozpočtu Moravskoslezského kraje na rok 2005 <text:s/>v oblasti sociální a oblasti protidrogové politiky kraje</text:p>
      <text:p text:style-name="P3"/>
      <text:p text:style-name="P3"/>
      <text:p text:style-name="P3"/>
      <text:p text:style-name="P3">Evidenční číslo: <text:s text:c="2"/>RD 032/05</text:p>
      <text:p text:style-name="P4">Město Český Těšín </text:p>
      <text:p text:style-name="P3">Sídlo: <text:s text:c="2"/>Nám. ČSA 1, 737 01 <text:s text:c="2"/>Český Těšín</text:p>
      <text:p text:style-name="P3">IČ: <text:s text:c="2"/>00297437</text:p>
      <text:p text:style-name="P3">Název projektu: <text:s/><text:span text:style-name="T1">Tisk průvodce sociálních služeb Český Těšín</text:span></text:p>
      <text:p text:style-name="P3">Doba realizace: <text:s text:c="2"/>05/2005 – 12/2005</text:p>
      <text:p text:style-name="P3">Celkový rozpočet: <text:s text:c="2"/>110 000 Kč</text:p>
      <text:p text:style-name="P3">Požadavek: <text:s text:c="2"/>82 500 Kč</text:p>
      <text:p text:style-name="P3">Schválená výše: <text:s text:c="2"/><text:span text:style-name="T1">82 500 Kč</text:span></text:p>
      <text:p text:style-name="P3">Účel použití: dle předložené žádosti (spotřebované nákupy, služby) a v souladu <text:s text:c="31"/>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<text:s text:c="2"/>RD 036/05</text:p>
      <text:p text:style-name="P4">Město Krnov </text:p>
      <text:p text:style-name="P3">Sídlo: <text:s text:c="2"/>Hlavní náměstí 1, 794 01 <text:s text:c="2"/>Krnov</text:p>
      <text:p text:style-name="P3">IČ: <text:s text:c="2"/>00296139</text:p>
      <text:p text:style-name="P3">Název projektu: <text:s/><text:span text:style-name="T1">Zpracování základních dokumentů komunitního plánu</text:span></text:p>
      <text:p text:style-name="P3">Doba realizace: <text:s text:c="2"/>05/2005 – 11/2005</text:p>
      <text:p text:style-name="P3">Celkový rozpočet: <text:s text:c="2"/>700 000 Kč</text:p>
      <text:p text:style-name="P3">Požadavek: <text:s text:c="2"/>500 000 Kč</text:p>
      <text:p text:style-name="P3">Schválená výše: <text:s text:c="2"/><text:span text:style-name="T1">500 000 Kč</text:span></text:p>
      <text:p text:style-name="P3">Účel použití: dle předložené žádosti (služby) a v souladu se schválenými Podmínkami <text:s text:c="24"/>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<text:s/>RD 020/2005</text:p>
      <text:p text:style-name="P3"><text:span text:style-name="T1">Help-in, o. p. s. <text:s/></text:span></text:p>
      <text:p text:style-name="P3">Sídlo: <text:s/>Revoluční 20, 792 01 <text:s text:c="2"/>Bruntál </text:p>
      <text:p text:style-name="P3">IČ: <text:s text:c="2"/>25900757</text:p>
      <text:p text:style-name="P3">Název projektu: <text:s/><text:span text:style-name="T1">Rodinná asistence</text:span></text:p>
      <text:p text:style-name="P3">Doba realizace: <text:s text:c="2"/>05/2005 – 12/2005</text:p>
      <text:p text:style-name="P3">Celkový rozpočet: <text:s text:c="2"/>748 284 Kč</text:p>
      <text:p text:style-name="P3">Požadavek: <text:s text:c="2"/>500 000 Kč</text:p>
      <text:p text:style-name="P3">Schválená výše: <text:s text:c="2"/><text:span text:style-name="T1">500 000 Kč</text:span></text:p>
      <text:p text:style-name="P3">Účel použití: dle předložené žádosti (spotřebované nákupy, služby, osobní náklady) <text:s text:c="35"/>a v souladu se schválenými Podmínkami pro poskytování dotací z rozpočtu Moravskoslezského kraje schválenými usnesením zastupitelstva kraje č. 3/64/1 ze dne <text:s text:c="31"/>17. 2. 2005.</text:p>
      <text:p text:style-name="P3"/>
      <text:p text:style-name="P3">Evidenční číslo: <text:s text:c="2"/>RD 021/05</text:p>
      <text:p text:style-name="P4">Charita Český Těšín </text:p>
      <text:p text:style-name="P3">Sídlo: <text:s text:c="2"/>Štefánikova 3, 737 01 <text:s text:c="2"/>Český Těšín</text:p>
      <text:p text:style-name="P3">IČ: <text:s text:c="2"/>60337842</text:p>
      <text:p text:style-name="P3">Název projektu: <text:s/><text:span text:style-name="T1">Zavádění standardů v Charitě Český Těšín</text:span></text:p>
      <text:p text:style-name="P3">Doba realizace: <text:s text:c="2"/>01/2005 – 12/2005</text:p>
      <text:p text:style-name="P3">Celkový rozpočet: <text:s text:c="2"/>430 000 Kč</text:p>
      <text:p text:style-name="P3">Požadavek: <text:s text:c="2"/>300 000 Kč</text:p>
      <text:p text:style-name="P3">Schválená výše: <text:s text:c="2"/><text:span text:style-name="T1">300 000 Kč</text:span></text:p>
      <text:p text:style-name="P3">Účel použití: dle předložené žádosti (spotřebované nákupy, služby, osobní náklady) <text:s text:c="27"/>a v souladu se schválenými Podmínkami pro poskytování dotací z rozpočtu Moravskoslezského kraje schválenými usnesením zastupitelstva kraje č. 3/64/1 <text:s text:c="39"/>ze dne 17. 2. 2005.</text:p>
      <text:p text:style-name="P3"/>
      <text:p text:style-name="P3"/>
      <text:p text:style-name="P3">Evidenční číslo: <text:s text:c="2"/>RD 058/05</text:p>
      <text:p text:style-name="P4">Podané ruce – Projekt OsA Frýdek-Místek </text:p>
      <text:p text:style-name="P3">Sídlo: <text:s/>Zborovská 465, 738 01 <text:s text:c="2"/>Frýdek-Místek </text:p>
      <text:p text:style-name="P3">IČ: <text:s text:c="2"/>70632596</text:p>
      <text:p text:style-name="P3">Název projektu: <text:s/><text:span text:style-name="T1">Zvyšování kvalifikace osobních asistentů</text:span></text:p>
      <text:p text:style-name="P3">Doba realizace: <text:s text:c="2"/>01/2005 – 12/2005</text:p>
      <text:p text:style-name="P3">Celkový rozpočet: <text:s text:c="2"/>289 250 Kč</text:p>
      <text:p text:style-name="P3">Požadavek: <text:s/>215 387 Kč</text:p>
      <text:p text:style-name="P3">Schválená výše: <text:s text:c="2"/><text:span text:style-name="T1">215 387 Kč</text:span></text:p>
      <text:p text:style-name="P3">Účel použití: dle předložené žádosti (spotřebované nákupy, služby, osobní náklady) <text:s text:c="30"/>a v souladu se schválenými Podmínkami pro poskytování dotací z rozpočtu Moravskoslezského kraje schválenými usnesením zastupitelstva kraje č. 3/64/1 <text:s text:c="35"/>ze dne 17. 2. 2005.</text:p>
      <text:p text:style-name="P3"/>
      <text:p text:style-name="P3"/>
      <text:p text:style-name="P3">Evidenční číslo: <text:s text:c="2"/>RD 074/05</text:p>
      <text:p text:style-name="P4">Slezská diakonie </text:p>
      <text:p text:style-name="P3">Sídlo: <text:s text:c="2"/>Na Nivách 7, 737 01 <text:s text:c="2"/>Český Těšín</text:p>
      <text:p text:style-name="P3">IČ: <text:s text:c="2"/>65468562</text:p>
      <text:p text:style-name="P3">Název projektu: <text:s/><text:span text:style-name="T1">Sociální asistence na Krnovsku</text:span></text:p>
      <text:p text:style-name="P3">Doba realizace: <text:s text:c="2"/>02/2005 – 12/2005</text:p>
      <text:p text:style-name="P3">Celkový rozpočet: <text:s text:c="2"/>472 489 Kč</text:p>
      <text:p text:style-name="P3">Požadavek: <text:s text:c="2"/>350 249 Kč</text:p>
      <text:p text:style-name="P3">Schválená výše: <text:s text:c="2"/><text:span text:style-name="T1">350 249 Kč</text:span></text:p>
      <text:p text:style-name="P3">Účel použití: dle předložené žádosti (spotřebované nákupy, služby, osobní náklady) <text:s text:c="35"/>a v souladu se schválenými Podmínkami pro poskytování dotací z rozpočtu Moravskoslezského kraje schválenými usnesením zastupitelstva kraje č. 3/64/1 <text:s text:c="37"/>ze dne 17. 2. 2005.</text:p>
      <text:p text:style-name="P3"/>
      <text:p text:style-name="P3"/>
      <text:p text:style-name="P3"/>
      <text:p text:style-name="P3"/>
      <text:p text:style-name="P3"/>
      <text:p text:style-name="P3">Evidenční číslo: <text:s text:c="2"/>RD 076/05</text:p>
      <text:p text:style-name="P4">Slezská diakonie</text:p>
      <text:p text:style-name="P3">Sídlo: <text:s text:c="2"/>Na Nivách 7, 737 01 <text:s text:c="2"/>Český Těšín</text:p>
      <text:p text:style-name="P3">IČ: <text:s text:c="2"/>65468562</text:p>
      <text:p text:style-name="P3">Název projektu: <text:s/><text:span text:style-name="T1">Podpora rozvoje asistence v sociálně ohrožených rodinách</text:span></text:p>
      <text:p text:style-name="P3">Doba realizace: <text:s text:c="2"/>02/2005 – 12/2005</text:p>
      <text:p text:style-name="P3">Celkový rozpočet: <text:s text:c="2"/>440 000 Kč</text:p>
      <text:p text:style-name="P3">Požadavek: <text:s text:c="2"/>307 800 Kč</text:p>
      <text:p text:style-name="P3">Schválená výše: <text:s text:c="2"/><text:span text:style-name="T1">307 800 Kč</text:span></text:p>
      <text:p text:style-name="P3">Účel použití: dle předložené žádosti (spotřebované nákupy, služby, osobní náklady, organizačně správní náklady projektu, ekonomicko účetní služby) a v souladu 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<text:s text:c="2"/>RD 011/05</text:p>
      <text:p text:style-name="P4">Diecézní charita ostravsko-opavská </text:p>
      <text:p text:style-name="P3">Sídlo: <text:s text:c="2"/>Kratochvílova 3, 702 00 <text:s text:c="2"/>Moravská Ostrava</text:p>
      <text:p text:style-name="P3">IČ: <text:s text:c="2"/>66181127</text:p>
      <text:p text:style-name="P3">Název projektu: <text:s/><text:span text:style-name="T1">Vzdělávání pečovatelek terénních sociálních služeb</text:span></text:p>
      <text:p text:style-name="P3">Doba realizace: <text:s text:c="2"/>01/2005 – 12/2005</text:p>
      <text:p text:style-name="P3">Celkový rozpočet: <text:s text:c="2"/>270 000 Kč</text:p>
      <text:p text:style-name="P3">Požadavek: <text:s text:c="2"/>187 500 Kč</text:p>
      <text:p text:style-name="P3">Schválená výše: <text:s text:c="2"/><text:span text:style-name="T1">187 500 Kč</text:span></text:p>
      <text:p text:style-name="P3">Účel použití: dle předložené žádosti (spotřebované nákupy, služby, osobní náklady) <text:s text:c="42"/>a v souladu se schválenými Podmínkami pro poskytování dotací z rozpočtu Moravskoslezského kraje schválenými usnesením zastupitelstva kraje č. 3/64/1 <text:s text:c="38"/>ze dne 17. 2. 2005.</text:p>
      <text:p text:style-name="P3"/>
      <text:p text:style-name="P3"/>
      <text:p text:style-name="P3">Evidenční číslo: RD 014/05</text:p>
      <text:p text:style-name="P4">Elim – křesťanská společnost pro evangelizaci a diakonii Opava</text:p>
      <text:p text:style-name="P3">Sídlo: Hradecká 50, 746 01 Opava</text:p>
      <text:p text:style-name="P3">IČ: 68177615</text:p>
      <text:p text:style-name="P3">Název projektu: <text:span text:style-name="T1">Vzdělávání pracovníků Centra Elim Opava</text:span></text:p>
      <text:p text:style-name="P3">Doba realizace: 01/2005 – 12/2005</text:p>
      <text:p text:style-name="P3">Celkový rozpočet: 475 232 Kč</text:p>
      <text:p text:style-name="P3">Požadavek: 95 000 Kč</text:p>
      <text:p text:style-name="P3">Schválená výše: <text:span text:style-name="T1">95 000 Kč</text:span></text:p>
      <text:p text:style-name="P3">Účel použití: dle předložené žádosti (spotřebované nákupy, služby) a v souladu <text:s text:c="35"/>se schválenými Podmínkami pro poskytování dotací z rozpočtu Moravskoslezského kraje schválenými usnesením zastupitelstva kraje č. 3/64/1 ze dne 17. 2. 2005.</text:p>
      <text:p text:style-name="P3"/>
      <text:p text:style-name="P3"/>
      <text:p text:style-name="P3"/>
      <text:p text:style-name="P3"/>
      <text:p text:style-name="P3"/>
      <text:p text:style-name="P3"/>
      <text:p text:style-name="P3">Evidenční číslo: <text:s text:c="2"/>RD 045/05</text:p>
      <text:p text:style-name="P4">Občanské sdružení Heřmánek </text:p>
      <text:p text:style-name="P3">Sídlo: <text:s text:c="2"/>Borovského 2007, 734 01 <text:s text:c="2"/>Karviná</text:p>
      <text:p text:style-name="P3">IČ: <text:s text:c="2"/>67339034</text:p>
      <text:p text:style-name="P3">Název projektu: <text:s/><text:span text:style-name="T1">Podpora při zavádění standardů kvality v sociálních službách</text:span></text:p>
      <text:p text:style-name="P3">Doba realizace: <text:s text:c="2"/>05/2005 – 12/2005</text:p>
      <text:p text:style-name="P3">Celkový rozpočet: <text:s text:c="2"/>380 000 Kč</text:p>
      <text:p text:style-name="P3">Požadavek: <text:s text:c="2"/>284 000 Kč</text:p>
      <text:p text:style-name="P3">Schválená výše: <text:s text:c="2"/><text:span text:style-name="T1">284 000 Kč</text:span></text:p>
      <text:p text:style-name="P3">Účel použití: dle předložené žádosti (osobní náklady, cestovné lektora a inspektorů, ubytování lektora a inspektorů, kancelářské potřeby) a v souladu se schválenými Podmínkami <text:s text:c="31"/>pro poskytování dotací z rozpočtu Moravskoslezského kraje schválenými usnesením zastupitelstva kraje č. 3/64/1 ze dne 17. 2. 2005.</text:p>
      <text:p text:style-name="P3"/>
      <text:p text:style-name="P3"><text:s/></text:p>
      <text:p text:style-name="P3">Evidenční číslo: RD 051/5</text:p>
      <text:p text:style-name="P4">Občanské sdružení Vzájemné soužití</text:p>
      <text:p text:style-name="P3">Sídlo: 30. dubna 3, 702 00 Moravská Ostrava</text:p>
      <text:p text:style-name="P3">IČ: 65497996</text:p>
      <text:p text:style-name="P3">Název projektu: <text:span text:style-name="T1">Zavádění standardů kvality sociálních služeb v občanském sdružení</text:span></text:p>
      <text:p text:style-name="P5">Vzájemné soužití</text:p>
      <text:p text:style-name="P3">Doba realizace: 04/2005 – 12/2005</text:p>
      <text:p text:style-name="P3">Celkový rozpočet: 798 500 Kč</text:p>
      <text:p text:style-name="P3">Požadavek: 434 000Kč</text:p>
      <text:p text:style-name="P3">Schválená výše: <text:span text:style-name="T1">434 000Kč</text:span></text:p>
      <text:p text:style-name="P3">Účel použití: dle předložené žádosti (spotřebované nákupy, služby, osobní náklady, vytvoření, registrace a provoz webových stránek) a v souladu se schválenými Podmínkami <text:s text:c="38"/>pro poskytování dotací z rozpočtu Moravskoslezského kraje schválenými usnesením zastupitelstva kraje č. 3/64/1 ze dne 17. 2. 2005.</text:p>
      <text:p text:style-name="P3"/>
      <text:p text:style-name="P3"/>
      <text:p text:style-name="P3">Evidenční číslo: RD 072/05</text:p>
      <text:p text:style-name="P4">Slezská diakonie</text:p>
      <text:p text:style-name="P3">Sídlo: Na Nivách 7, 737 01 Český Těšín</text:p>
      <text:p text:style-name="P3">IČ: 65468562</text:p>
      <text:p text:style-name="P3">Název projektu: <text:span text:style-name="T1">Specialisté ve Slezské diakonii</text:span></text:p>
      <text:p text:style-name="P3">Doba realizace: 03/2005 – 12/2005</text:p>
      <text:p text:style-name="P3">Celkový rozpočet: 358 500 Kč</text:p>
      <text:p text:style-name="P3">Požadavek: 222 500 Kč</text:p>
      <text:p text:style-name="P3">Schválená výše: <text:span text:style-name="T1">222 500 Kč</text:span></text:p>
      <text:p text:style-name="P3">Účel použití: dle předložené žádosti (spotřebované nákupy, služby, osobní náklady) <text:s text:c="37"/>a v souladu se schválenými Podmínkami pro poskytování dotací z rozpočtu Moravskoslezského kraje schválenými usnesením zastupitelstva kraje č. 3/64/1 <text:s text:c="39"/>ze dne 17. 2. 2005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5/228/1 - Příloha č. 2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kovalska</meta:initial-creator>
    <meta:creation-date>2005-06-06T08:14:00</meta:creation-date>
    <dc:creator>bartmanova</dc:creator>
    <dc:date>2005-06-24T10:22:00</dc:date>
    <meta:print-date>2005-06-24T10:22:00</meta:print-date>
    <dc:language>cs-CZ</dc:language>
    <meta:editing-cycles>6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5" meta:word-count="1019" meta:character-count="7321"/>
  </office:meta>
</office:document-meta>
</file>