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Heading_20_2">
      <style:paragraph-properties fo:text-align="justify" style:justify-single-word="false"/>
      <style:text-properties fo:font-size="12pt" style:font-size-asian="12pt"/>
    </style:style>
    <style:style style:name="P6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Heading_20_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Heading_20_5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Základní_20_text_20_2">Neposkytnutí účelových dotací z rozpočtu Moravskoslezského kraje na rok 2005 <text:s/>v oblasti sociální a oblasti protidrogové politiky kraje</text:p>
      <text:p text:style-name="P2"/>
      <text:p text:style-name="P3"/>
      <text:p text:style-name="Heading_20_6">A) Projekty nedoporučené k financování</text:p>
      <text:p text:style-name="P4"/>
      <text:p text:style-name="P3">Evidenční číslo: RD 052/05</text:p>
      <text:p text:style-name="P5">Občanské sdružení Vzájemné soužití</text:p>
      <text:p text:style-name="P3">Sídlo: 30. dubna 3, 702 00 Moravská Ostrava</text:p>
      <text:p text:style-name="P3">IČ: 65497996</text:p>
      <text:p text:style-name="P3">Název projektu: <text:span text:style-name="T1">Vzdělávání Helpale – organizační rozvoj a prevence vyhoření</text:span></text:p>
      <text:p text:style-name="P3">Doba realizace: 01/2005 – 12/2005</text:p>
      <text:p text:style-name="P3">Celkový rozpočet: 594 300 Kč</text:p>
      <text:p text:style-name="P3">Požadavek: 245 750 Kč</text:p>
      <text:p text:style-name="P6">Navrhovaná výše: 0 Kč</text:p>
      <text:p text:style-name="P4"/>
      <text:p text:style-name="P4"/>
      <text:p text:style-name="P3">Evidenční číslo: RD 026/05</text:p>
      <text:p text:style-name="P5">Sdružení „KAFIRA“</text:p>
      <text:p text:style-name="P3">Sídlo: Olomoucká 24, 746 01 Opava</text:p>
      <text:p text:style-name="P3">IČ: 26588773</text:p>
      <text:p text:style-name="P3">Název projektu: <text:span text:style-name="T1">Zavádění provozních standardů kvality ve službách Sdružení Kafira</text:span></text:p>
      <text:p text:style-name="P3">Doba realizace: 05/2005 – 12/2005</text:p>
      <text:p text:style-name="P3">Celkový rozpočet: 600 800 Kč</text:p>
      <text:p text:style-name="P3">Požadavek: 450 000 Kč</text:p>
      <text:p text:style-name="P3">Navrhovaná výše: 0 Kč</text:p>
      <text:p text:style-name="P3"/>
      <text:p text:style-name="P3"/>
      <text:p text:style-name="P3">Evidenční číslo: RD 081/05</text:p>
      <text:p text:style-name="P5">Statutární město Karviná</text:p>
      <text:p text:style-name="P3">Sídlo: Fryštátská 72/1, 733 24 Karviná - Fryštát</text:p>
      <text:p text:style-name="P3">IČ: 00297534</text:p>
      <text:p text:style-name="P3">Název projektu: <text:span text:style-name="T1">Asistenční služba pro rodiny s dětmi</text:span></text:p>
      <text:p text:style-name="P3">Doba realizace: 07/2005 – 12/2005</text:p>
      <text:p text:style-name="P3">Celkový rozpočet: 191 040 Kč</text:p>
      <text:p text:style-name="P3">Požadavek: 143 280 Kč</text:p>
      <text:p text:style-name="P3">Navrhovaná výše: 0 Kč</text:p>
      <text:p text:style-name="P3"/>
      <text:p text:style-name="P3"/>
      <text:p text:style-name="P3">Evidenční číslo: RD 046/05</text:p>
      <text:p text:style-name="P5">„Máš čas?“</text:p>
      <text:p text:style-name="P3">Sídlo: I. Šustaly1080, 742 21 Kopřivnice</text:p>
      <text:p text:style-name="P3">IČ: 26584344</text:p>
      <text:p text:style-name="P3">Název projektu: <text:span text:style-name="T1">Školení pracovníků a dobrovolníků Klubu Kamarád, sociálních pracovníků</text:span> <text:span text:style-name="T1">a dalších pracovníků pomáhajících profesí</text:span></text:p>
      <text:p text:style-name="P3">Doba realizace: 04/2005 – 12/2005</text:p>
      <text:p text:style-name="P3">Celkový rozpočet: 75 600 Kč</text:p>
      <text:p text:style-name="P3">Požadavek: 52 000 Kč</text:p>
      <text:p text:style-name="P3">Navrhovaná výše: 0 Kč</text:p>
      <text:p text:style-name="P3"/>
      <text:p text:style-name="P3">Evidenční číslo: RD 004/05</text:p>
      <text:p text:style-name="P5">Centrum mladé rodiny - BOBEŠ</text:p>
      <text:p text:style-name="P3">Sídlo: Školní 660, 735 81 Bohumín</text:p>
      <text:p text:style-name="P3">IČ: 69624356</text:p>
      <text:p text:style-name="P3">Název projektu: <text:span text:style-name="T1">Zavádění standardů kvality</text:span></text:p>
      <text:p text:style-name="P3">Doba realizace: 01/2005 – 12/2005</text:p>
      <text:p text:style-name="P3">Celkový rozpočet: 88 000 Kč</text:p>
      <text:p text:style-name="P3">Požadavek: 64 800 Kč</text:p>
      <text:p text:style-name="P3">Navrhovaná výše: 0 Kč</text:p>
      <text:p text:style-name="P3"/>
      <text:p text:style-name="P3"/>
      <text:p text:style-name="P3">Evidenční číslo: RD 016/05</text:p>
      <text:p text:style-name="P5">FOKUS - Opava</text:p>
      <text:p text:style-name="P3">Sídlo: Opavská 33, 793 13 Svobodné Heřmanice</text:p>
      <text:p text:style-name="P3">IČ: 26990881</text:p>
      <text:p text:style-name="P3">Název projektu: <text:span text:style-name="T1">Psychoterapeutická pomoc sociálně ohroženým rodinám</text:span></text:p>
      <text:p text:style-name="P3">Doba realizace: 08/005 – 12/2005</text:p>
      <text:p text:style-name="P3">Celkový rozpočet: 184 215 Kč</text:p>
      <text:p text:style-name="P3">Požadavek: 124 215 Kč</text:p>
      <text:p text:style-name="P3">Navrhovaná výše: 0 Kč</text:p>
      <text:p text:style-name="P3"/>
      <text:p text:style-name="P3"/>
      <text:p text:style-name="P3">Evidenční číslo: RD 082/5</text:p>
      <text:p text:style-name="P5">Středisko pracovní rehabilitace</text:p>
      <text:p text:style-name="P3">Sídlo: L. Podéště 1874, 708 00 Ostrava - Poruba</text:p>
      <text:p text:style-name="P3">IČ: 44938845</text:p>
      <text:p text:style-name="P3">Název projektu: <text:span text:style-name="T1">Podpora skupin znevýhodněných na trhu práce</text:span></text:p>
      <text:p text:style-name="P3">Doba realizace: 2/2005 – 12/2005</text:p>
      <text:p text:style-name="P3">Celkový rozpočet: 457 125 Kč</text:p>
      <text:p text:style-name="P3">Požadavek: 310 000 Kč</text:p>
      <text:p text:style-name="P3">Navrhovaná výše: 0 Kč</text:p>
      <text:p text:style-name="P3"/>
      <text:p text:style-name="P3"/>
      <text:p text:style-name="P3">Evidenční číslo: RD 006/05</text:p>
      <text:p text:style-name="P5">Centrum pro rodinu a sociální péči</text:p>
      <text:p text:style-name="P3">Sídlo: Kostelní nám.1, 728 02 Ostrava 1</text:p>
      <text:p text:style-name="P3">IČ: 48804517</text:p>
      <text:p text:style-name="P3">Název projektu: <text:span text:style-name="T1">Vzdělanost pracovníků – zkvalitnění poskytovaných služeb</text:span></text:p>
      <text:p text:style-name="P3">Doba realizace: 01/2005 – 12/2005</text:p>
      <text:p text:style-name="P3">Celkový rozpočet: 186 700 Kč</text:p>
      <text:p text:style-name="P3">Požadavek: 137 00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RD 024/05</text:p>
      <text:p text:style-name="P5">CHARITA Ostrava</text:p>
      <text:p text:style-name="P3">Sídlo: Kořenského 913/17, 703 00 Ostrava- Vítkovice</text:p>
      <text:p text:style-name="P3">IČ: 44940998</text:p>
      <text:p text:style-name="P3">Název projektu: <text:span text:style-name="T1">Systém vzdělávání pracovníků v Charitě Ostrava</text:span></text:p>
      <text:p text:style-name="P3">Doba realizace: 01/2005 – 12/2005</text:p>
      <text:p text:style-name="P3">Celkový rozpočet: 301 000 Kč</text:p>
      <text:p text:style-name="P3">Požadavek: 225 000 Kč</text:p>
      <text:p text:style-name="P3">Navrhovaná výše: 0 Kč</text:p>
      <text:p text:style-name="P3"/>
      <text:p text:style-name="P3"/>
      <text:p text:style-name="P3">Evidenční číslo: RD 040/05</text:p>
      <text:p text:style-name="P7"><text:span text:style-name="T2">Občanské sdružení ANIMA Opava</text:span></text:p>
      <text:p text:style-name="P3">Sídlo: K točně 23, 747 11 Kozmice</text:p>
      <text:p text:style-name="P3">IČ: 26591014</text:p>
      <text:p text:style-name="P3">Název projektu: <text:span text:style-name="T1">Zavádění standardů kvality v Centru denních sociálních služeb</text:span></text:p>
      <text:p text:style-name="P3">Doba realizace: 02/2005 – 12/2005</text:p>
      <text:p text:style-name="P3">Celkový rozpočet: 1 382 236 Kč</text:p>
      <text:p text:style-name="P3">Požadavek: 500 000 Kč</text:p>
      <text:p text:style-name="P3">Navrhovaná výše: 0 Kč</text:p>
      <text:p text:style-name="P3"/>
      <text:p text:style-name="P3"/>
      <text:p text:style-name="P3">Evidenční číslo: RD 041/05</text:p>
      <text:p text:style-name="P5">Občanské sdružení ANIMA Opava</text:p>
      <text:p text:style-name="P3">Sídlo: K točně 23, 747 11 Kozmice</text:p>
      <text:p text:style-name="P3">IČ: 26591014</text:p>
      <text:p text:style-name="P3">Název projektu: <text:span text:style-name="T1">Kontaktní místo – informační centrum v Psychiatrické léčebně</text:span></text:p>
      <text:p text:style-name="P3">Doba realizace: 02/2005 – 12/2005</text:p>
      <text:p text:style-name="P3">Celkový rozpočet: 171 780 Kč</text:p>
      <text:p text:style-name="P3">Požadavek: 128 835 Kč</text:p>
      <text:p text:style-name="P3">Navrhovaná výše: 0 Kč</text:p>
      <text:p text:style-name="P3"/>
      <text:p text:style-name="P3"/>
      <text:p text:style-name="P3">Evidenční číslo: RD 080/05</text:p>
      <text:p text:style-name="P5">Statutární město Karviná</text:p>
      <text:p text:style-name="P3">Sídlo: Fryštátská 72/1, 733 24 Karviná - Fryštát</text:p>
      <text:p text:style-name="P3">IČ: 00297534</text:p>
      <text:p text:style-name="P3">Název projektu: <text:span text:style-name="T1">Seminář pro pěstounské rodiny</text:span></text:p>
      <text:p text:style-name="P3">Doba realizace:18.3.2005 – 19.9.2005</text:p>
      <text:p text:style-name="P3">Celkový rozpočet: 77 000 Kč</text:p>
      <text:p text:style-name="P3">Požadavek: 57 75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RD 042/05</text:p>
      <text:p text:style-name="P5">Občanské sdružení ANIMA Opava</text:p>
      <text:p text:style-name="P3">Sídlo: K točně 23, 747 11 Kozmice</text:p>
      <text:p text:style-name="P3">IČ: 26591014</text:p>
      <text:p text:style-name="P3">Název projektu: <text:span text:style-name="T1">Klub Kafe Ostrava – chráněné pracoviště</text:span></text:p>
      <text:p text:style-name="P3">Doba realizace: 02/2005 – 12/2005</text:p>
      <text:p text:style-name="P3">Celkový rozpočet: 653 655 Kč</text:p>
      <text:p text:style-name="P3">Požadavek: 490 420 Kč</text:p>
      <text:p text:style-name="P3">Navrhovaná výše: 0 Kč</text:p>
      <text:p text:style-name="P3"/>
      <text:p text:style-name="P3"/>
      <text:p text:style-name="P3">Evidenční číslo: RD 077/05</text:p>
      <text:p text:style-name="P5">Slezská diakonie</text:p>
      <text:p text:style-name="P3">Sídlo: Na Nivách, 737 01 Český Těšín</text:p>
      <text:p text:style-name="P3">IČ: 65468562</text:p>
      <text:p text:style-name="P3">Název projektu: <text:span text:style-name="T1">Internetová kavárna a Seniorklub</text:span></text:p>
      <text:p text:style-name="P3">Doba realizace: </text:p>
      <text:p text:style-name="P3">Celkový rozpočet: 754 000 Kč</text:p>
      <text:p text:style-name="P3">Požadavek: 396 200 Kč</text:p>
      <text:p text:style-name="P3">Navrhovaná výše: 0 Kč</text:p>
      <text:p text:style-name="P3"/>
      <text:p text:style-name="P3"/>
      <text:p text:style-name="P3">Evidenční číslo: RD 049/05</text:p>
      <text:p text:style-name="P5">Občanské sdružení - TRIANON</text:p>
      <text:p text:style-name="P3">Sídlo: Smetanova 20, 737 01 Český Těšín</text:p>
      <text:p text:style-name="P3">IČ: 26621908</text:p>
      <text:p text:style-name="P3">Název projektu: <text:span text:style-name="T1">Bez bariér bez hranic – screening dostupnosti informací, dopravy, v stravovacích a ubytovacích zařízení pro OZP</text:span></text:p>
      <text:p text:style-name="P3">Doba realizace: 4/2005 12/2005</text:p>
      <text:p text:style-name="P3">Celkový rozpočet: 250 000Kč</text:p>
      <text:p text:style-name="P3">Požadavek: 165 000 Kč</text:p>
      <text:p text:style-name="P3">Navrhovaná výše: 0 Kč</text:p>
      <text:p text:style-name="P3"/>
      <text:p text:style-name="P3"/>
      <text:p text:style-name="P3">Evidenční číslo: RD 050/05</text:p>
      <text:p text:style-name="P5">Občanské sdružení - TRIANON</text:p>
      <text:p text:style-name="P3">Sídlo: Smetanova 20, 737 01 Český Těšín</text:p>
      <text:p text:style-name="P3">IČ: 26621908</text:p>
      <text:p text:style-name="P3">Název projektu: <text:span text:style-name="T1">Bez bariér bez hranic – 3. mezinárodní konference k integraci osob se zdravotním postižením</text:span></text:p>
      <text:p text:style-name="P3">Doba realizace: 03/2005 – 10/2005</text:p>
      <text:p text:style-name="P3">Celkový rozpočet: 579 200 Kč</text:p>
      <text:p text:style-name="P3">Požadavek: 393 60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>Evidenční číslo: RD 083/05</text:p>
      <text:p text:style-name="P5">Svaz tělesně postižených v ČR, Krajská organizace kraje Moravskoslezského</text:p>
      <text:p text:style-name="P3">Sídlo: Ostrčilova 4, 702 00 Ostrava</text:p>
      <text:p text:style-name="P3">IČ: 70892351</text:p>
      <text:p text:style-name="P3">Název projektu: <text:span text:style-name="T1">Spoluúčast při realizaci MSK plánu vyrovnávání příležitostí pro obč. <text:s/>se zdrav. post.</text:span></text:p>
      <text:p text:style-name="P3">Doba realizace: 1/2005 – 12/2005</text:p>
      <text:p text:style-name="P3">Celkový rozpočet: 211 050 Kč</text:p>
      <text:p text:style-name="P3">Požadavek: 151 050Kč</text:p>
      <text:p text:style-name="P3">Navrhovaná výše: 0 Kč</text:p>
      <text:p text:style-name="P3"/>
      <text:p text:style-name="P3"/>
      <text:p text:style-name="P3">Evidenční číslo: RD 084/05</text:p>
      <text:p text:style-name="P5">Svaz tělesně postižených v ČR, Krajská organizace kraje Moravskoslezského</text:p>
      <text:p text:style-name="P3">Sídlo: Ostrčilova 4, 702 00 Ostrava</text:p>
      <text:p text:style-name="P3">IČ: 70892351</text:p>
      <text:p text:style-name="P3">Název projektu: <text:span text:style-name="T1">Rekondiční pobyty pro tělesně postižené na horních a dolních končetinách</text:span></text:p>
      <text:p text:style-name="P3">Doba realizace: 7/2005 – 12/2005</text:p>
      <text:p text:style-name="P3">Celkový rozpočet: 326 000 Kč</text:p>
      <text:p text:style-name="P3">Požadavek: 235 100 Kč</text:p>
      <text:p text:style-name="P3">Navrhovaná výše: 0 Kč</text:p>
      <text:p text:style-name="P3"/>
      <text:p text:style-name="P3">Evidenční číslo: <text:s text:c="2"/>RD 063/05</text:p>
      <text:p text:style-name="P8">Renarkon, o. p. s. <text:s/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Doléčovací centrum s chráněným bydlením</text:span></text:p>
      <text:p text:style-name="P3">Doba realizace: <text:s text:c="2"/>01/2005 – 12/2005</text:p>
      <text:p text:style-name="P3">Celkový rozpočet: <text:s text:c="2"/>1 264 600 Kč</text:p>
      <text:p text:style-name="P3">Požadavek: <text:s text:c="2"/>180 000 Kč</text:p>
      <text:p text:style-name="P3">Navrhovaná výše: 0 Kč</text:p>
      <text:p text:style-name="P3"/>
      <text:p text:style-name="P3"/>
      <text:p text:style-name="P3">Evidenční číslo: <text:s text:c="2"/>RD 065/05</text:p>
      <text:p text:style-name="P8">Renarkon, o. p. s. <text:s/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Streetwork – Rómský streetwork</text:span></text:p>
      <text:p text:style-name="P3">Doba realizace: <text:s text:c="2"/>01/2005 – 12/2005</text:p>
      <text:p text:style-name="P3">Celkový rozpočet: <text:s text:c="2"/>251 100 Kč</text:p>
      <text:p text:style-name="P3">Požadavek: <text:s text:c="2"/>94 900 Kč</text:p>
      <text:p text:style-name="P3">Navrhovaná výše: 0 Kč</text:p>
      <text:p text:style-name="P3"/>
      <text:p text:style-name="P3"/>
      <text:p text:style-name="P3"/>
      <text:p text:style-name="P3"/>
      <text:p text:style-name="P3">Evidenční číslo: <text:s text:c="2"/>RD 067/05</text:p>
      <text:p text:style-name="Text_20_body"><text:span text:style-name="T1">Renarkon, o. p. s. <text:s/></text:span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Kontaktní street centrum</text:span> </text:p>
      <text:p text:style-name="P3">Doba realizace: <text:s text:c="2"/>01/2005 – 12/2005</text:p>
      <text:p text:style-name="P3">Celkový rozpočet: <text:s text:c="2"/>2 211 000 Kč</text:p>
      <text:p text:style-name="P3">Požadavek: <text:s text:c="2"/>488 000 Kč</text:p>
      <text:p text:style-name="P3">Navrhovaná výše: 0 Kč</text:p>
      <text:p text:style-name="P3"/>
      <text:p text:style-name="P3"/>
      <text:p text:style-name="P3">Evidenční číslo: <text:s text:c="2"/>RD 064/05</text:p>
      <text:p text:style-name="P8">Renarkon, o. p. s. <text:s/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Rodinné sociálně výchovné poradenství</text:span></text:p>
      <text:p text:style-name="P3">Doba realizace: <text:s text:c="2"/>03/2005 – 12/2005</text:p>
      <text:p text:style-name="P3">Celkový rozpočet: <text:s text:c="2"/>317 500 Kč</text:p>
      <text:p text:style-name="P3">Požadavek: <text:s text:c="2"/>88 500 Kč</text:p>
      <text:p text:style-name="P3">Navrhovaná výše: <text:s/>0Kč</text:p>
      <text:p text:style-name="P3"/>
      <text:p text:style-name="P3"/>
      <text:p text:style-name="P3">Evidenční číslo: <text:s text:c="2"/>RD 053/05</text:p>
      <text:p text:style-name="P9">Občanské sdružení Vzájemné soužití</text:p>
      <text:p text:style-name="P3">Sídlo: <text:s text:c="2"/>30. dubna 3, 702 00 Moravská Ostrava a Přívoz</text:p>
      <text:p text:style-name="P3">IČ: <text:s text:c="3"/>65497996</text:p>
      <text:p text:style-name="P3">Název projektu: <text:s/><text:span text:style-name="T1">„Křižovatka“ – terénní program pro děti a mládež užívající drogy</text:span></text:p>
      <text:p text:style-name="P3">Doba realizace: <text:s text:c="2"/>06/2005 – 12/2005</text:p>
      <text:p text:style-name="P3">Celkový rozpočet: <text:s text:c="2"/>737 535 Kč</text:p>
      <text:p text:style-name="P3">Požadavek: <text:s text:c="2"/>498 320 Kč</text:p>
      <text:p text:style-name="P3">Navrhovaná výše: 0 Kč</text:p>
      <text:p text:style-name="P3"/>
      <text:p text:style-name="P3"/>
      <text:p text:style-name="P3">Evidenční číslo: <text:s text:c="2"/>RD 068/05</text:p>
      <text:p text:style-name="P8">Renarkon, o. p. s. <text:s/></text:p>
      <text:p text:style-name="P3">Sídlo: <text:s text:c="2"/>Mariánskohorská 1328/29, 702 00 Ostrava – Moravská Ostrava</text:p>
      <text:p text:style-name="P3">IČ: <text:s text:c="2"/>25380443</text:p>
      <text:p text:style-name="P3">Název projektu: <text:s/><text:span text:style-name="T1">Terapeutická komunita pro drogově závislé</text:span></text:p>
      <text:p text:style-name="P3">Doba realizace: <text:s text:c="2"/>01/2005 – 12/2005</text:p>
      <text:p text:style-name="P3">Celkový rozpočet: <text:s text:c="2"/>3 801 000 Kč</text:p>
      <text:p text:style-name="P3">Požadavek: <text:s text:c="2"/>382 00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<text:s text:c="3"/>RD 030/05</text:p>
      <text:p text:style-name="Text_20_body"><text:span text:style-name="T1">Kontaktní a poradenské centrum pro prevenci závislostí a lidi v nouzi <text:s text:c="38"/>„Pod slunečníkem“ <text:s/></text:span></text:p>
      <text:p text:style-name="P3">Sídlo: <text:s text:c="3"/>Hradecká 650, 746 01 <text:s text:c="2"/>Opava</text:p>
      <text:p text:style-name="P3">IČ: <text:s text:c="3"/>47812052</text:p>
      <text:p text:style-name="P3">Název projektu: <text:s/><text:span text:style-name="T1">Krizové a kontaktní centrum „Pod slunečníkem“</text:span></text:p>
      <text:p text:style-name="P3">Doba realizace: <text:s text:c="2"/>05/2005 – 12/2005</text:p>
      <text:p text:style-name="P3">Celkový rozpočet: <text:s text:c="2"/>2 236 018 Kč</text:p>
      <text:p text:style-name="P3">Požadavek: <text:s text:c="2"/>580 768 Kč</text:p>
      <text:p text:style-name="P3">Navrhovaná výše: 0 Kč</text:p>
      <text:p text:style-name="P3"/>
      <text:p text:style-name="P3"/>
      <text:p text:style-name="P3">Evidenční číslo: <text:s text:c="3"/>RD 047/05</text:p>
      <text:p text:style-name="P9">Občanské sdružení NET</text:p>
      <text:p text:style-name="P3">Sídlo: <text:s text:c="3"/>U Lesa 772, 734 01 <text:s text:c="2"/>Karviná-Ráj</text:p>
      <text:p text:style-name="P3">IČ: <text:s text:c="3"/>69206325</text:p>
      <text:p text:style-name="P3">Název projektu: <text:s/><text:span text:style-name="T1">Nízkoprahová zařízení pro osoby s drogovou závislostí v okrese Karviná</text:span></text:p>
      <text:p text:style-name="P3">Doba realizace: <text:s text:c="2"/>01/2005 – 12/2005</text:p>
      <text:p text:style-name="P3">Celkový rozpočet: <text:s text:c="2"/>2 237 260 Kč</text:p>
      <text:p text:style-name="P3">Požadavek: <text:s text:c="2"/>845 000 Kč</text:p>
      <text:p text:style-name="P3">Navrhovaná výše: 0 Kč</text:p>
      <text:p text:style-name="P3"/>
      <text:p text:style-name="P3"/>
      <text:p text:style-name="P10">B) Projekty vyřazené z formálních důvodů</text:p>
      <text:p text:style-name="P3"/>
      <text:p text:style-name="P3">Evidenční číslo: <text:s/>RD 001/05</text:p>
      <text:p text:style-name="P11">Agentura SLUNCE, o.p.s.</text:p>
      <text:p text:style-name="P3">Sídlo: Nálepkova 975, 708 00 Ostrava - Poruba </text:p>
      <text:p text:style-name="P3">IČ: <text:s/>26851598</text:p>
      <text:p text:style-name="P3">Název projektu: <text:span text:style-name="T1">Poskytování služeb sociální asistence seniorům a lidem s handicapem v domácnosti</text:span></text:p>
      <text:p text:style-name="P3">Doba realizace: <text:s/></text:p>
      <text:p text:style-name="P3">Celkový rozpočet: <text:s/>3 044 400 Kč</text:p>
      <text:p text:style-name="P3">Požadavek: <text:s/>600 000 Kč</text:p>
      <text:p text:style-name="P3">Navrhovaná výše: 0 Kč</text:p>
      <text:p text:style-name="P3"/>
      <text:p text:style-name="P3"/>
      <text:p text:style-name="P3">Evidenční číslo: <text:s/>RD 002/05</text:p>
      <text:p text:style-name="P5">APROPO</text:p>
      <text:p text:style-name="P3">Sídlo: <text:s/>Chrpová 536/2a, 736 01 Havířov</text:p>
      <text:p text:style-name="P3">IČ: <text:s/>69206244</text:p>
      <text:p text:style-name="P3">Název projektu: <text:span text:style-name="T1">Organizačně administrativní servis pro členy APROPO</text:span></text:p>
      <text:p text:style-name="P3">Doba realizace: <text:s/>5/2005- 12/2005</text:p>
      <text:p text:style-name="P3">Celkový rozpočet: <text:s/>46 915 Kč</text:p>
      <text:p text:style-name="P3">Požadavek: <text:s/>32 841 Kč</text:p>
      <text:p text:style-name="P3">Navrhovaná výše: 0 Kč</text:p>
      <text:p text:style-name="P3"/>
      <text:p text:style-name="P3"/>
      <text:p text:style-name="P3"/>
      <text:p text:style-name="P3">Evidenční číslo: <text:s/>RD 003/05</text:p>
      <text:p text:style-name="P7"><text:span text:style-name="T2">Armáda spásy</text:span></text:p>
      <text:p text:style-name="P3">Sídlo: <text:s/>Petržílkova 2565/23, 158 00 Praha 13</text:p>
      <text:p text:style-name="P3">IČ: <text:s/>40613411</text:p>
      <text:p text:style-name="P3">Název projektu: <text:span text:style-name="T1">Prevence bezdomovectví</text:span></text:p>
      <text:p text:style-name="P3">Doba realizace: <text:s/>1/2005 – 12/2005</text:p>
      <text:p text:style-name="P3">Celkový rozpočet: <text:s/>2 138 000 Kč</text:p>
      <text:p text:style-name="P3">Požadavek: <text:s/>475 800 Kč</text:p>
      <text:p text:style-name="P3">Navrhovaná výše: 0 Kč</text:p>
      <text:p text:style-name="P3"/>
      <text:p text:style-name="P3"/>
      <text:p text:style-name="P3">Evidenční číslo: <text:s/>RD 022/05</text:p>
      <text:p text:style-name="P7"><text:span text:style-name="T2">Charita Frýdek- Místek</text:span></text:p>
      <text:p text:style-name="P3">Sídlo: F. 4ejky 450, 738 02 Frýdek - Místek <text:s/></text:p>
      <text:p text:style-name="P3">IČ: <text:s/>45235201</text:p>
      <text:p text:style-name="P3">Název projektu: <text:span text:style-name="T1">Zvyšování kvality sociálních služeb vzděláváním pracovníků Charity Frýdek - Místek</text:span></text:p>
      <text:p text:style-name="P3">Doba realizace: <text:s/>1/2005 – 12/2005</text:p>
      <text:p text:style-name="P3">Celkový rozpočet: <text:s/>42 892 Kč</text:p>
      <text:p text:style-name="P3">Požadavek: <text:s/>32 169 Kč</text:p>
      <text:p text:style-name="P3">Navrhovaná výše: 0 Kč</text:p>
      <text:p text:style-name="P3"/>
      <text:p text:style-name="P3"/>
      <text:p text:style-name="P3">Evidenční číslo: <text:s/>RD 038/05</text:p>
      <text:p text:style-name="P5">Město Třinec</text:p>
      <text:p text:style-name="P3">Sídlo: <text:s/>Jablunkovská 160, 739 61 Třinec</text:p>
      <text:p text:style-name="P3">IČ: <text:s/>00297313</text:p>
      <text:p text:style-name="P3">Název projektu: <text:span text:style-name="T1">Komunitní plán města Třinec</text:span></text:p>
      <text:p text:style-name="P3">Doba realizace: <text:s/>17.3.2005 - 31.12.2005</text:p>
      <text:p text:style-name="P3">Celkový rozpočet: <text:s/>348 884 Kč</text:p>
      <text:p text:style-name="P3">Požadavek: <text:s/>261 663 Kč</text:p>
      <text:p text:style-name="P3">Navrhovaná výše: 0 Kč</text:p>
      <text:p text:style-name="P3"/>
      <text:p text:style-name="P3"/>
      <text:p text:style-name="P3">Evidenční číslo: <text:s/>RD 039/05</text:p>
      <text:p text:style-name="P5">Národní rada zdravotně postižených České republiky</text:p>
      <text:p text:style-name="P3">Sídlo: <text:s/>Partyzánská 1/7, 170 00 Praha 7</text:p>
      <text:p text:style-name="P3">IČ: <text:s/>70856478</text:p>
      <text:p text:style-name="P3">Název projektu: <text:span text:style-name="T1">Moravskoslezská krajská rada zdravotně postižených</text:span></text:p>
      <text:p text:style-name="P3">Doba realizace: <text:s/>4/2005 - 12/2005</text:p>
      <text:p text:style-name="P3">Celkový rozpočet: <text:s/>264 000Kč</text:p>
      <text:p text:style-name="P3">Požadavek: <text:s/>195 50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RD 048/05</text:p>
      <text:p text:style-name="P5">Občanské sdružení NET</text:p>
      <text:p text:style-name="P3">Sídlo: U lesa 772, 734 01 Karviná - Ráj</text:p>
      <text:p text:style-name="P3">IČ: 69206325</text:p>
      <text:p text:style-name="P3">Název projektu: <text:span text:style-name="T1">Zvyšování kvalifikace kontaktních a sociálních pracovníků nízkoprahových center pro drogové závislosti v okrese Karviná</text:span></text:p>
      <text:p text:style-name="P3">Doba realizace: 1/2005 – 12/2005</text:p>
      <text:p text:style-name="P3">Celkový rozpočet: 41 000Kč</text:p>
      <text:p text:style-name="P3">Požadavek: 24 000Kč</text:p>
      <text:p text:style-name="P3"/>
      <text:p text:style-name="P3"/>
      <text:p text:style-name="P3">Evidenční číslo: <text:s/>RD 054/05</text:p>
      <text:p text:style-name="P5">Občanské sdružení Vzájemné soužití</text:p>
      <text:p text:style-name="P3">Sídlo: 30. dubna 3, 702 00 Moravská Ostrava</text:p>
      <text:p text:style-name="P3">IČ: 65497996</text:p>
      <text:p text:style-name="P3">Název projektu: <text:span text:style-name="T1">Podpořme rodinu, pomůžeme dětem!</text:span></text:p>
      <text:p text:style-name="P3">Doba realizace: <text:s/>6/2005 - 12/2005</text:p>
      <text:p text:style-name="P3">Celkový rozpočet:1 014 395 Kč <text:s/></text:p>
      <text:p text:style-name="P3">Požadavek: <text:s/>514 795 Kč</text:p>
      <text:p text:style-name="P3">Navrhovaná výše: 0 Kč</text:p>
      <text:p text:style-name="P3"/>
      <text:p text:style-name="P3"/>
      <text:p text:style-name="P3">Evidenční číslo: <text:s/>RD 057/05</text:p>
      <text:p text:style-name="P5">Podané ruce – Projekt OsA Frýdek - Místek </text:p>
      <text:p text:style-name="P3">Sídlo: <text:s/>Nádražní 110, 702 00 Moravská Ostrava</text:p>
      <text:p text:style-name="P3">IČ: <text:s/>70632596</text:p>
      <text:p text:style-name="P3">Název projektu: <text:span text:style-name="T1">Zavádění standardů kvality do služeb osobní asistence</text:span></text:p>
      <text:p text:style-name="P3">Doba realizace: <text:s/>4/2005 – 12/2006</text:p>
      <text:p text:style-name="P3">Celkový rozpočet: <text:s/>173 202 Kč</text:p>
      <text:p text:style-name="P3">Požadavek: <text:s/>123 157 Kč</text:p>
      <text:p text:style-name="P3">Navrhovaná výše: 0 Kč</text:p>
      <text:p text:style-name="P3"/>
      <text:p text:style-name="P3"/>
      <text:p text:style-name="P3">Evidenční číslo: <text:s/>RD 028/05</text:p>
      <text:p text:style-name="P7"><text:span text:style-name="T3">Klub Beránci</text:span></text:p>
      <text:p text:style-name="P3">Sídlo: <text:s/>Čeladná 362, 739 12 Čeladná</text:p>
      <text:p text:style-name="P3">IČ: <text:s/>26595311</text:p>
      <text:p text:style-name="P3">Název projektu: <text:span text:style-name="T1">Klub Beránci – aktivní i ve stáří</text:span></text:p>
      <text:p text:style-name="P3">Doba realizace: <text:s/>1/2005 – 12/2005</text:p>
      <text:p text:style-name="P3">Celkový rozpočet: <text:s/>130 000 Kč</text:p>
      <text:p text:style-name="P3">Požadavek: <text:s/>110 500 Kč</text:p>
      <text:p text:style-name="P3">Navrhovaná výše: 0 Kč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<text:s/>RD 070/05</text:p>
      <text:p text:style-name="P5">Sdružení pro pomoc mentálně postiženým České republiky </text:p>
      <text:p text:style-name="P3">Sídlo: <text:s/>nám. J. Žižky 2, 792 01 Bruntál</text:p>
      <text:p text:style-name="P3">IČ: <text:s/>44742177</text:p>
      <text:p text:style-name="P3">Název projektu: <text:span text:style-name="T1">Terapeutická dílna</text:span></text:p>
      <text:p text:style-name="P3">Doba realizace: <text:s/>1/2005 – 12/2005</text:p>
      <text:p text:style-name="P3">Celkový rozpočet: <text:s/>506 700 Kč</text:p>
      <text:p text:style-name="P3">Požadavek: <text:s/>354 690 Kč</text:p>
      <text:p text:style-name="P3">Navrhovaná výše: <text:s/>0 Kč</text:p>
      <text:p text:style-name="P3"/>
      <text:p text:style-name="P3"/>
      <text:p text:style-name="P3">Evidenční číslo: <text:s/>RD 075/05 </text:p>
      <text:p text:style-name="P5">Slezská diakonie </text:p>
      <text:p text:style-name="P3">Sídlo: <text:s text:c="2"/>Na Nivách 7, 737 01 <text:s text:c="2"/>Český Těšín</text:p>
      <text:p text:style-name="P3">IČ: <text:s text:c="2"/>65468562</text:p>
      <text:p text:style-name="P3">Název projektu: <text:span text:style-name="T1">Sociální asistence v rodinách s dětmi s výchovnými a výukovými problémy</text:span></text:p>
      <text:p text:style-name="P3">Doba realizace: <text:s text:c="2"/>01/2005 – 12/2005</text:p>
      <text:p text:style-name="P3">Celkový rozpočet: <text:s text:c="2"/>1 145 143 Kč</text:p>
      <text:p text:style-name="P3">Požadavek: <text:s text:c="2"/>500 000 Kč</text:p>
      <text:p text:style-name="P3">Navrhovaná výše: 0 Kč</text:p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228/1 - Příloha č. 3</text:span><text:span text:style-name="T2"><text:tab/><text:tab/>Strana </text:span><text:span text:style-name="T3"><text:page-number text:select-page="current">10</text:page-number></text:span></text:p>
        <text:p text:style-name="P1">Počet stran přílohy: 10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kovalska</meta:initial-creator>
    <meta:creation-date>2005-06-06T08:14:00</meta:creation-date>
    <dc:creator>bartmanova</dc:creator>
    <dc:date>2005-06-24T10:26:00</dc:date>
    <meta:print-date>2005-06-24T10:26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346" meta:word-count="1792" meta:character-count="11190"/>
  </office:meta>
</office:document-meta>
</file>