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C" style:family="table-column">
      <style:table-column-properties style:column-width="2.223cm"/>
    </style:style>
    <style:style style:name="Table4.D" style:family="table-column">
      <style:table-column-properties style:column-width="2.858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C" style:family="table-column">
      <style:table-column-properties style:column-width="2.223cm"/>
    </style:style>
    <style:style style:name="Table5.D" style:family="table-column">
      <style:table-column-properties style:column-width="2.858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C" style:family="table-column">
      <style:table-column-properties style:column-width="2.223cm"/>
    </style:style>
    <style:style style:name="Table6.D" style:family="table-column">
      <style:table-column-properties style:column-width="2.858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811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C" style:family="table-column">
      <style:table-column-properties style:column-width="2.223cm"/>
    </style:style>
    <style:style style:name="Table7.D" style:family="table-column">
      <style:table-column-properties style:column-width="2.858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2.858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min-row-height="0.97cm"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4" style:family="table-row">
      <style:table-row-properties style:min-row-height="0.374cm" style:keep-together="true"/>
    </style:style>
    <style:style style:name="Table8.5" style:family="table-row">
      <style:table-row-properties style:keep-together="false"/>
    </style:style>
    <style:style style:name="Table8.B5.1" style:family="table-column">
      <style:table-column-properties style:column-width="12.753cm"/>
    </style:style>
    <style:style style:name="Table8.B5.1" style:family="table-row">
      <style:table-row-properties style:keep-together="false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6.563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1.905cm"/>
    </style:style>
    <style:style style:name="Table9.C" style:family="table-column">
      <style:table-column-properties style:column-width="2.223cm"/>
    </style:style>
    <style:style style:name="Table9.D" style:family="table-column">
      <style:table-column-properties style:column-width="2.858cm"/>
    </style:style>
    <style:style style:name="Table9.F" style:family="table-column">
      <style:table-column-properties style:column-width="3.863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5" style:family="table-row">
      <style:table-row-properties style:keep-together="false"/>
    </style:style>
    <style:style style:name="Table9.B5.1" style:family="table-column">
      <style:table-column-properties style:column-width="12.753cm"/>
    </style:style>
    <style:style style:name="Table9.B5.1" style:family="table-row">
      <style:table-row-properties style:keep-together="false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6.563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3.175cm"/>
    </style:style>
    <style:style style:name="Table10.F" style:family="table-column">
      <style:table-column-properties style:column-width="3.863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3" style:family="table-row">
      <style:table-row-properties style:min-row-height="0.97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5" style:family="table-row">
      <style:table-row-properties style:keep-together="false"/>
    </style:style>
    <style:style style:name="Table10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C5.1" style:family="table-row">
      <style:table-row-properties style:keep-together="false"/>
    </style:style>
    <style:style style:name="Table10.C5.2" style:family="table-row">
      <style:table-row-properties style:min-row-height="0.374cm" style:keep-together="false"/>
    </style:style>
    <style:style style:name="Table10.6" style:family="table-row">
      <style:table-row-properties style:min-row-height="0.374cm" style:keep-together="true"/>
    </style:style>
    <style:style style:name="Table10.B7.1" style:family="table-column">
      <style:table-column-properties style:column-width="12.753cm"/>
    </style:style>
    <style:style style:name="Table10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0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1" style:family="table">
      <style:table-properties style:width="16.563cm" table:align="left" style:writing-mode="lr-tb"/>
    </style:style>
    <style:style style:name="Table11.A" style:family="table-column">
      <style:table-column-properties style:column-width="3.81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3.175cm"/>
    </style:style>
    <style:style style:name="Table11.F" style:family="table-column">
      <style:table-column-properties style:column-width="3.863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3" style:family="table-row">
      <style:table-row-properties style:min-row-height="0.97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6" style:family="table-row">
      <style:table-row-properties style:min-row-height="0.374cm" style:keep-together="true"/>
    </style:style>
    <style:style style:name="Table11.7" style:family="table-row">
      <style:table-row-properties style:keep-together="false"/>
    </style:style>
    <style:style style:name="Table11.B7.1" style:family="table-column">
      <style:table-column-properties style:column-width="12.753cm"/>
    </style:style>
    <style:style style:name="Table11.B7.1" style:family="table-row">
      <style:table-row-properties style:keep-together="false"/>
    </style:style>
    <style:style style:name="Table1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C9.2" style:family="table-row">
      <style:table-row-properties style:min-row-height="0.374cm" style:keep-together="false"/>
    </style:style>
    <style:style style:name="Table11.F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2" style:family="table">
      <style:table-properties style:width="16.563cm" table:align="left" style:writing-mode="lr-tb"/>
    </style:style>
    <style:style style:name="Table12.A" style:family="table-column">
      <style:table-column-properties style:column-width="3.81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3.175cm"/>
    </style:style>
    <style:style style:name="Table12.F" style:family="table-column">
      <style:table-column-properties style:column-width="3.86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false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C5.1" style:family="table-row">
      <style:table-row-properties style:keep-together="false"/>
    </style:style>
    <style:style style:name="Table12.C5.2" style:family="table-row">
      <style:table-row-properties style:min-row-height="0.374cm" style:keep-together="false"/>
    </style:style>
    <style:style style:name="Table1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6" style:family="table-row">
      <style:table-row-properties style:min-row-height="0.374cm" style:keep-together="true"/>
    </style:style>
    <style:style style:name="Table12.B7.1" style:family="table-column">
      <style:table-column-properties style:column-width="12.753cm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6.563cm" table:align="left" style:writing-mode="lr-tb"/>
    </style:style>
    <style:style style:name="Table13.A" style:family="table-column">
      <style:table-column-properties style:column-width="3.81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3.175cm"/>
    </style:style>
    <style:style style:name="Table13.F" style:family="table-column">
      <style:table-column-properties style:column-width="3.863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min-row-height="0.97cm" style:keep-together="tru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5" style:family="table-row">
      <style:table-row-properties style:min-row-height="0.374cm" style:keep-together="true"/>
    </style:style>
    <style:style style:name="Table1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6" style:family="table-row">
      <style:table-row-properties style:keep-together="false"/>
    </style:style>
    <style:style style:name="Table13.B6.1" style:family="table-column">
      <style:table-column-properties style:column-width="12.753cm"/>
    </style:style>
    <style:style style:name="Table13.B6.1" style:family="table-row">
      <style:table-row-properties style:keep-together="false"/>
    </style:style>
    <style:style style:name="Table13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0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21" style:family="paragraph" style:parent-style-name="Standard">
      <style:paragraph-properties fo:margin-left="0.445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127cm" fo:margin-right="0cm" fo:text-indent="-0.127cm" style:auto-text-indent="false"/>
    </style:style>
    <style:style style:name="P23" style:family="paragraph" style:parent-style-name="Standard">
      <style:paragraph-properties fo:margin-left="0.127cm" fo:margin-right="0cm" fo:text-indent="-0.127cm" style:auto-text-indent="false" style:snap-to-layout-grid="false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28"/></text:p>
      <text:p text:style-name="P2"/>
      <text:p text:style-name="P3"/>
      <text:p text:style-name="P4">PŘEHLED SMLUV O NABYTÍ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<text:span text:style-name="T1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2">Výměra m</text:span><text:span text:style-name="T3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Ova/13/j/2005/VS</text:p>
          </table:table-cell>
          <table:table-cell table:style-name="Table1.B4" office:value-type="string">
            <text:p text:style-name="P8">III/4703</text:p>
          </table:table-cell>
          <table:table-cell table:style-name="Table1.B4" office:value-type="string">
            <text:p text:style-name="P8">5596/2</text:p>
          </table:table-cell>
          <table:table-cell table:style-name="Table1.B4" office:value-type="string">
            <text:p text:style-name="P8">Slezská Ostrava</text:p>
          </table:table-cell>
          <table:table-cell table:style-name="Table1.B4" office:value-type="string">
            <text:p text:style-name="P8">322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části pozemku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5596/2 o celkové výměře 1 568 m</text:span><text:span text:style-name="T3">2</text:span><text:span text:style-name="T2"> vznikne parcela č. 5596/17 <text:line-break/>o výměře 322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1">2.</text:p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11">Ova/08/2005/VS</text:p>
          </table:table-cell>
          <table:table-cell table:style-name="Table1.B4" office:value-type="string">
            <text:p text:style-name="P8">III/4787</text:p>
          </table:table-cell>
          <table:table-cell table:style-name="Table1.B4" office:value-type="string">
            <text:p text:style-name="P8">728/16</text:p>
          </table:table-cell>
          <table:table-cell table:style-name="Table1.B4" office:value-type="string">
            <text:p text:style-name="P8">Zábřeh nad Odrou</text:p>
          </table:table-cell>
          <table:table-cell table:style-name="Table1.B4" office:value-type="string">
            <text:p text:style-name="P8">283</text:p>
          </table:table-cell>
          <table:table-cell table:style-name="Table1.F4" office:value-type="string">
            <text:p text:style-name="P8">dle vyhlášky</text:p>
          </table:table-cell>
        </table:table-row>
        <table:table-row table:style-name="Table1.6">
          <table:table-cell table:style-name="Table1.A5" office:value-type="string">
            <text:p text:style-name="P11">Ova/09/j/2005/VS</text:p>
          </table:table-cell>
          <table:table-cell table:style-name="Table1.B4" office:value-type="string">
            <text:p text:style-name="P8">II/469</text:p>
          </table:table-cell>
          <table:table-cell table:style-name="Table1.B4" office:value-type="string">
            <text:p text:style-name="P8">967/3</text:p>
          </table:table-cell>
          <table:table-cell table:style-name="Table1.B4" office:value-type="string">
            <text:p text:style-name="P8">Stará Plesná</text:p>
          </table:table-cell>
          <table:table-cell table:style-name="Table1.B4" office:value-type="string">
            <text:p text:style-name="P8">103</text:p>
          </table:table-cell>
          <table:table-cell table:style-name="Table1.F4" office:value-type="string">
            <text:p text:style-name="P8">dle vyhlášky</text:p>
          </table:table-cell>
        </table:table-row>
        <table:table-row table:style-name="Table1.6">
          <table:table-cell table:style-name="Table1.A5" office:value-type="string">
            <text:p text:style-name="P17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>celkem</text:p>
          </table:table-cell>
          <table:table-cell table:style-name="Table1.F4" office:value-type="string">
            <text:p text:style-name="P13">dle vyhlášky</text:p>
          </table:table-cell>
        </table:table-row>
        <table:table-row table:style-name="Table1.7">
          <table:table-cell table:style-name="Table1.A5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5">Darování pozemků pod stavbami silnic ve vlastnictví MSK.</text:p>
            <text:p text:style-name="P15">Pro majetkové vypořádání je zpracován geometrický plán.</text:p>
            <text:p text:style-name="Standard"><text:span text:style-name="T2">Oddělením části pozemku z parcely č. 728/16 o celkové výměře 2 111 m</text:span><text:span text:style-name="T3">2</text:span><text:span text:style-name="T2"> vznikne parcela č. 728/33 <text:line-break/>o výměře 283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18"><text:span text:style-name="T2">číslo</text:span>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2">Výměra m</text:span><text:span text:style-name="T3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p text:style-name="P11">KI/07/j/2005/Bra</text:p>
          </table:table-cell>
          <table:table-cell table:style-name="Table2.B4" office:value-type="string">
            <text:p text:style-name="P8">III/4689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3989/27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3989/28</text:p>
                </table:table-cell>
              </table:table-row>
            </table:table>
          </table:table-cell>
          <table:table-cell table:style-name="Table2.B4" office:value-type="string">
            <text:p text:style-name="P8">Karviná - Město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180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779</text:p>
                </table:table-cell>
              </table:table-row>
            </table:table>
          </table:table-cell>
          <table:table-cell table:style-name="Table2.F4" office:value-type="string">
            <text:p text:style-name="P8">dle vyhlášky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>celkem</text:p>
          </table:table-cell>
          <table:table-cell table:style-name="Table2.F4" office:value-type="string">
            <text:p text:style-name="P13">dle vyhlášky</text:p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ČR - Ústav územního rozvoje, Jakubské náměstí 3, 602 00 Brno </text:span><text:span text:style-name="T2"><text:s/></text:span><text:span text:style-name="T4">– </text:span><text:span text:style-name="T2">jako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Darování pozemků pod stavbou silnice ve vlastnictví MSK.</text:p>
            <text:p text:style-name="P15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F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1">KI/10/j/2005/Bra</text:p>
          </table:table-cell>
          <table:table-cell table:style-name="Table2.B4" office:value-type="string">
            <text:p text:style-name="P8">III/47210</text:p>
          </table:table-cell>
          <table:table-cell table:style-name="Table2.B4" office:value-type="string">
            <text:p text:style-name="P8">2750/5</text:p>
          </table:table-cell>
          <table:table-cell table:style-name="Table2.B4" office:value-type="string">
            <text:p text:style-name="P8">Dolní Suchá</text:p>
          </table:table-cell>
          <table:table-cell table:style-name="Table2.B4" office:value-type="string">
            <text:p text:style-name="P8">904</text:p>
          </table:table-cell>
          <table:table-cell table:style-name="Table2.F4" office:value-type="string">
            <text:p text:style-name="P13">dle vyhlášky</text:p>
          </table:table-cell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7"><text:span text:style-name="T2">- </text:span><text:span text:style-name="T4">Statutární město Havířov </text:span><text:span text:style-name="T2"><text:s/>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5">Darování pozemku pod stavbou silnice ve vlastnictví MSK.</text:p>
            <text:p text:style-name="P15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2">Výměra m</text:span><text:span text:style-name="T3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1">
          <table:table-cell table:style-name="Table3.A5" office:value-type="string">
            <text:p text:style-name="P11">OP/5/J/2005/Kal</text:p>
          </table:table-cell>
          <table:table-cell table:style-name="Table3.B4" office:value-type="string">
            <text:p text:style-name="P8">III/01137</text:p>
          </table:table-cell>
          <table:table-cell table:style-name="Table3.B4" office:value-type="string">
            <text:p text:style-name="P8">4532/3</text:p>
          </table:table-cell>
          <table:table-cell table:style-name="Table3.B4" office:value-type="string">
            <text:p text:style-name="P8">Hlučín</text:p>
          </table:table-cell>
          <table:table-cell table:style-name="Table3.B4" office:value-type="string">
            <text:p text:style-name="P8">94</text:p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7"><text:span text:style-name="T2">- </text:span><text:span text:style-name="T4">Město Hlučín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4">Odůvodnění:</text:p>
            <text:p text:style-name="P15">Darování pozemku pod stavbou silnice ve vlastnictví MSK.</text:p>
            <text:p text:style-name="P15">Pro majetkové vypořádání je zpracován geometrický plán.</text:p>
            <text:p text:style-name="Standard"><text:span text:style-name="T2">Oddělením části pozemku z parcely č. 4532/3 o celkové výměře 512 m</text:span><text:span text:style-name="T3">2</text:span><text:span text:style-name="T2"> vznikne parcela č. 4532/9 <text:line-break/>o výměře 94 m</text:span><text:span text:style-name="T3">2</text:span><text:span text:style-name="T2">.</text:span></text:p>
            <text:p text:style-name="P15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KOUPĚ POZEMKU</text:p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">Pořadové číslo </text:p>
            <text:p text:style-name="P9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10"><text:span text:style-name="T2">Parcelní </text:span></text:p>
            <text:p text:style-name="P9">číslo</text:p>
          </table:table-cell>
          <table:table-cell table:style-name="Table4.B3" office:value-type="string">
            <text:p text:style-name="P8">Katastrální</text:p>
            <text:p text:style-name="P9">území</text:p>
          </table:table-cell>
          <table:table-cell table:style-name="Table4.B3" office:value-type="string">
            <text:p text:style-name="P10"><text:span text:style-name="T2">Výměra m</text:span><text:span text:style-name="T3">2</text:span></text:p>
          </table:table-cell>
          <table:table-cell table:style-name="Table4.F3" office:value-type="string">
            <text:p text:style-name="P8">Celkem cena </text:p>
            <text:p text:style-name="P9">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F4" office:value-type="string">
            <text:p text:style-name="P19"/>
          </table:table-cell>
        </table:table-row>
        <table:table-row table:style-name="Table4.5">
          <table:table-cell table:style-name="Table4.A5" office:value-type="string">
            <text:p text:style-name="P11">FM/1/l/2005/Ch</text:p>
          </table:table-cell>
          <table:table-cell table:style-name="Table4.B5" office:value-type="string">
            <text:p text:style-name="P8">III/4848</text:p>
          </table:table-cell>
          <table:table-cell>
            <table:table table:is-sub-table="true">
              <table:table-column table:style-name="Table4.C"/>
              <table:table-row table:style-name="Table4.C5.1">
                <table:table-cell table:style-name="Table4.B5" office:value-type="string">
                  <text:p text:style-name="P8">4017/9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4017/14</text:p>
                </table:table-cell>
              </table:table-row>
            </table:table>
          </table:table-cell>
          <table:table-cell table:style-name="Table4.B5" office:value-type="string">
            <text:p text:style-name="P8">Místek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5" office:value-type="string">
                  <text:p text:style-name="P8">136</text:p>
                </table:table-cell>
              </table:table-row>
              <table:table-row table:style-name="Table4.C5.2">
                <table:table-cell table:style-name="Table4.B5" office:value-type="string">
                  <text:p text:style-name="P8">6</text:p>
                </table:table-cell>
              </table:table-row>
            </table:table>
          </table:table-cell>
          <table:table-cell table:style-name="Table4.F5" office:value-type="string">
            <text:p text:style-name="P8">dle vyhlášky</text:p>
          </table:table-cell>
        </table:table-row>
        <table:table-row table:style-name="Table4.6">
          <table:table-cell table:style-name="Table4.A5" office:value-type="string">
            <text:p text:style-name="P11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>celkem</text:p>
          </table:table-cell>
          <table:table-cell table:style-name="Table4.F5" office:value-type="string">
            <text:p text:style-name="P13">dle vyhlášky</text:p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F4" office:value-type="string">
                  <text:p text:style-name="P7"><text:span text:style-name="T2">- </text:span><text:span text:style-name="T4">**********</text:span><text:span text:style-name="T2"> </text:span><text:span text:style-name="T4">– <text:s/></text:span><text:span text:style-name="T2">jako prodávající</text:span></text:p>
                </table:table-cell>
              </table:table-row>
              <table:table-row table:style-name="Table4.C5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P15">Výkup pozemků pod silnicí a stavbou mostu ve vlastnictví MSK.</text:p>
            <text:p text:style-name="P15">Pro majetkové vypořádání je zpracován geometrický plán.</text:p>
            <text:p text:style-name="Standard"><text:span text:style-name="T2">Oddělením části pozemku z parcely č. 4017/9 díl „a“ o výměře 136 m</text:span><text:span text:style-name="T3">2</text:span><text:span text:style-name="T2"> a oddělením z parcely č. 4017/14 díl „b“ o výměře 6 m</text:span><text:span text:style-name="T3">2</text:span><text:span text:style-name="T2"> vznikne parcela č. 4017/15 o celkové výměře 142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9"/>
          </table:table-cell>
          <table:table-cell table:style-name="Table4.F4" office:value-type="string">
            <text:p text:style-name="P19"/>
          </table:table-cell>
        </table:table-row>
        <table:table-row table:style-name="Table4.1">
          <table:table-cell table:style-name="Table4.A5" office:value-type="string">
            <text:p text:style-name="P11">FM/2/l/2005/Ch</text:p>
          </table:table-cell>
          <table:table-cell table:style-name="Table4.B5" office:value-type="string">
            <text:p text:style-name="P8">III/4848</text:p>
          </table:table-cell>
          <table:table-cell table:style-name="Table4.B5" office:value-type="string">
            <text:p text:style-name="P8">282</text:p>
          </table:table-cell>
          <table:table-cell table:style-name="Table4.B5" office:value-type="string">
            <text:p text:style-name="P8">Palkovice</text:p>
          </table:table-cell>
          <table:table-cell table:style-name="Table4.B5" office:value-type="string">
            <text:p text:style-name="P8">8</text:p>
          </table:table-cell>
          <table:table-cell table:style-name="Table4.F5" office:value-type="string">
            <text:p text:style-name="P13">dle vyhlášky</text:p>
          </table:table-cell>
        </table:table-row>
        <table:table-row table:style-name="Table4.6">
          <table:table-cell table:style-name="Table4.A5" office:value-type="string">
            <text:p text:style-name="P14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8"/>
          </table:table-cell>
          <table:table-cell table:style-name="Table4.B5" office:value-type="string">
            <text:p text:style-name="P13"/>
          </table:table-cell>
          <table:table-cell table:style-name="Table4.F5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4.C5.1">
                <table:table-cell table:style-name="Table4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4">Odůvodnění:</text:p>
            <text:p text:style-name="Standard"><text:span text:style-name="T2">Výkup pozemku pod silnicí a stavbou mostu ve vlastnictví MSK.</text:span></text:p>
            <text:p text:style-name="P15">Pro majetkové vypořádání je zpracován geometrický plán.</text:p>
            <text:p text:style-name="Standard"><text:span text:style-name="T2">Oddělením části pozemku z parcely č. 282 o celkové výměře 3 221 m</text:span><text:span text:style-name="T3">2</text:span><text:span text:style-name="T2"> vznikne parcela č. 282/3 o výměře 8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9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9">číslo</text:p>
          </table:table-cell>
          <table:table-cell table:style-name="Table5.B3" office:value-type="string">
            <text:p text:style-name="P8">Katastrální</text:p>
            <text:p text:style-name="P9">území</text:p>
          </table:table-cell>
          <table:table-cell table:style-name="Table5.B3" office:value-type="string">
            <text:p text:style-name="P10"><text:span text:style-name="T2">Výměra m</text:span><text:span text:style-name="T3">2</text:span></text:p>
          </table:table-cell>
          <table:table-cell table:style-name="Table5.F3" office:value-type="string">
            <text:p text:style-name="P8">Celkem cena </text:p>
            <text:p text:style-name="P9">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F4" office:value-type="string">
            <text:p text:style-name="P19"/>
          </table:table-cell>
        </table:table-row>
        <table:table-row table:style-name="Table5.1">
          <table:table-cell table:style-name="Table5.A5" office:value-type="string">
            <text:p text:style-name="P11">OP/33/l/2005/Kal</text:p>
          </table:table-cell>
          <table:table-cell table:style-name="Table5.B5" office:value-type="string">
            <text:p text:style-name="P8">II/462</text:p>
          </table:table-cell>
          <table:table-cell table:style-name="Table5.B5" office:value-type="string">
            <text:p text:style-name="P8">GP 162/1</text:p>
          </table:table-cell>
          <table:table-cell table:style-name="Table5.B5" office:value-type="string">
            <text:p text:style-name="P8">Jelenice</text:p>
          </table:table-cell>
          <table:table-cell table:style-name="Table5.B5" office:value-type="string">
            <text:p text:style-name="P8">871</text:p>
          </table:table-cell>
          <table:table-cell table:style-name="Table5.F5" office:value-type="string">
            <text:p text:style-name="P13">dle vyhlášky</text:p>
          </table:table-cell>
        </table:table-row>
        <table:table-row table:style-name="Table5.6">
          <table:table-cell table:style-name="Table5.A5" office:value-type="string">
            <text:p text:style-name="P14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20"><text:span text:style-name="T2">- </text:span><text:span text:style-name="T4">SILNICE.CZ s. r. o., Staré Purkartice 19, 793 81 Hošťálkovy u Krnova -</text:span></text:p>
                  <text:p text:style-name="P21"><text:s text:c="3"/>jako prodávající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Výkup části pozemku pod silnicí ve vlastnictví MSK.</text:p>
            <text:p text:style-name="P15">Pro majetkové vypořádání je zpracován geometrický plán.</text:p>
            <text:p text:style-name="Standard"><text:span text:style-name="T2">Oddělením části pozemku z parcely č. GP 162/1 o celkové výměře 9 146 m</text:span><text:span text:style-name="T3">2</text:span><text:span text:style-name="T2"> vznikne parcela č. 205/16 <text:line-break/>o výměře 871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B4" office:value-type="string">
            <text:p text:style-name="P19"/>
          </table:table-cell>
          <table:table-cell table:style-name="Table5.F4" office:value-type="string">
            <text:p text:style-name="P19"/>
          </table:table-cell>
        </table:table-row>
        <table:table-row table:style-name="Table5.1">
          <table:table-cell table:style-name="Table5.A5" office:value-type="string">
            <text:p text:style-name="P11">OP/34/l/2005/Kal</text:p>
          </table:table-cell>
          <table:table-cell table:style-name="Table5.B5" office:value-type="string">
            <text:p text:style-name="P8">II/443</text:p>
          </table:table-cell>
          <table:table-cell table:style-name="Table5.B5" office:value-type="string">
            <text:p text:style-name="P8">129</text:p>
          </table:table-cell>
          <table:table-cell table:style-name="Table5.B5" office:value-type="string">
            <text:p text:style-name="P8">Budišov nad Budišovkou</text:p>
          </table:table-cell>
          <table:table-cell table:style-name="Table5.B5" office:value-type="string">
            <text:p text:style-name="P8">314</text:p>
          </table:table-cell>
          <table:table-cell table:style-name="Table5.F5" office:value-type="string">
            <text:p text:style-name="P13">dle vyhlášky</text:p>
          </table:table-cell>
        </table:table-row>
        <table:table-row table:style-name="Table5.6">
          <table:table-cell table:style-name="Table5.A5" office:value-type="string">
            <text:p text:style-name="P11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8"/>
          </table:table-cell>
          <table:table-cell table:style-name="Table5.B5" office:value-type="string">
            <text:p text:style-name="P13"/>
          </table:table-cell>
          <table:table-cell table:style-name="Table5.F5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F4" office:value-type="string">
                  <text:p text:style-name="P20"><text:span text:style-name="T2">- </text:span><text:span text:style-name="T4">********** - </text:span><text:span text:style-name="T2">jako prodávající</text:span></text:p>
                </table:table-cell>
              </table:table-row>
              <table:table-row table:style-name="Table5.B7.1">
                <table:table-cell table:style-name="Table5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4">Odůvodnění:</text:p>
            <text:p text:style-name="P15">Výkup části pozemku pod silnicí ve vlastnictví MSK.</text:p>
            <text:p text:style-name="P15">Pro majetkové vypořádání je zpracován geometrický plán.</text:p>
            <text:p text:style-name="Standard"><text:span text:style-name="T2">Oddělením části pozemku z parcely č. 129 o celkové výměře 888 m</text:span><text:span text:style-name="T3">2</text:span><text:span text:style-name="T2"> vznikne parcela č. 129/2 <text:line-break/>o výměře 314 m</text:span><text:span text:style-name="T3">2</text:span><text:span text:style-name="T2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8">Pořadové číslo </text:p>
            <text:p text:style-name="P9">smlouvy</text:p>
          </table:table-cell>
          <table:table-cell table:style-name="Table6.B3" office:value-type="string">
            <text:p text:style-name="P8">Silnice</text:p>
          </table:table-cell>
          <table:table-cell table:style-name="Table6.B3" office:value-type="string">
            <text:p text:style-name="P8">Parcelní </text:p>
            <text:p text:style-name="P9">číslo</text:p>
          </table:table-cell>
          <table:table-cell table:style-name="Table6.B3" office:value-type="string">
            <text:p text:style-name="P8">Katastrální</text:p>
            <text:p text:style-name="P9">území</text:p>
          </table:table-cell>
          <table:table-cell table:style-name="Table6.B3" office:value-type="string">
            <text:p text:style-name="P10"><text:span text:style-name="T2">Výměra m</text:span><text:span text:style-name="T3">2</text:span></text:p>
          </table:table-cell>
          <table:table-cell table:style-name="Table6.F3" office:value-type="string">
            <text:p text:style-name="P8">Celkem cena </text:p>
            <text:p text:style-name="P9">Kč</text:p>
          </table:table-cell>
        </table:table-row>
        <table:table-row table:style-name="Table6.1">
          <table:table-cell table:style-name="Table6.A4" office:value-type="string">
            <text:p text:style-name="P11">1.</text:p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F4" office:value-type="string">
            <text:p text:style-name="P10"/>
          </table:table-cell>
        </table:table-row>
        <table:table-row table:style-name="Table6.5">
          <table:table-cell table:style-name="Table6.A5" office:value-type="string">
            <text:p text:style-name="P11">KI/09/l/2005/Bra</text:p>
          </table:table-cell>
          <table:table-cell table:style-name="Table6.B5" office:value-type="string">
            <text:p text:style-name="P8">III/4741</text:p>
          </table:table-cell>
          <table:table-cell table:style-name="Table6.B5" office:value-type="string">
            <text:p text:style-name="P8">100</text:p>
            <text:p text:style-name="P9">1049/1</text:p>
          </table:table-cell>
          <table:table-cell table:style-name="Table6.B5" office:value-type="string">
            <text:p text:style-name="P8">Hradiště pod Babí horou</text:p>
          </table:table-cell>
          <table:table-cell table:style-name="Table6.B5" office:value-type="string">
            <text:p text:style-name="P8">dle GP</text:p>
          </table:table-cell>
          <table:table-cell table:style-name="Table6.F5" office:value-type="string">
            <text:p text:style-name="P8">dle vyhlášky</text:p>
          </table:table-cell>
        </table:table-row>
        <table:table-row table:style-name="Table6.6">
          <table:table-cell table:style-name="Table6.A5" office:value-type="string">
            <text:p text:style-name="P14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8"/>
          </table:table-cell>
          <table:table-cell table:style-name="Table6.B5" office:value-type="string">
            <text:p text:style-name="P13">celkem</text:p>
          </table:table-cell>
          <table:table-cell table:style-name="Table6.F5" office:value-type="string">
            <text:p text:style-name="P13">dle vyhlášky</text:p>
          </table:table-cell>
        </table:table-row>
        <table:table-row table:style-name="Table6.7">
          <table:table-cell table:style-name="Table6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F4" office:value-type="string">
                  <text:p text:style-name="P7"><text:span text:style-name="T2">- </text:span><text:span text:style-name="T4">VKJ Holding a. s., Hradiště 13, 735 42 Těrlicko </text:span><text:span text:style-name="T2"><text:s/></text:span><text:span text:style-name="T4">– </text:span><text:span text:style-name="T2">jako prodávající</text:span></text:p>
                </table:table-cell>
              </table:table-row>
              <table:table-row table:style-name="Table6.B7.1">
                <table:table-cell table:style-name="Table6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4">Odůvodnění:</text:p>
            <text:p text:style-name="Standard"><text:span text:style-name="T2">Výkup pozemků pod stavbou silnice ve vlastnictví MSK.</text:span></text:p>
            <text:p text:style-name="P15">Pro majetkové vypořádání bude zpracován geometrický plán (GP)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8">Pořadové číslo </text:p>
            <text:p text:style-name="P9">smlouvy</text:p>
          </table:table-cell>
          <table:table-cell table:style-name="Table7.B3" office:value-type="string">
            <text:p text:style-name="P8">Silnice</text:p>
          </table:table-cell>
          <table:table-cell table:style-name="Table7.B3" office:value-type="string">
            <text:p text:style-name="P8">Parcelní </text:p>
            <text:p text:style-name="P9">číslo</text:p>
          </table:table-cell>
          <table:table-cell table:style-name="Table7.B3" office:value-type="string">
            <text:p text:style-name="P8">Katastrální</text:p>
            <text:p text:style-name="P9">území</text:p>
          </table:table-cell>
          <table:table-cell table:style-name="Table7.B3" office:value-type="string">
            <text:p text:style-name="P10"><text:span text:style-name="T2">Výměra m</text:span><text:span text:style-name="T3">2</text:span></text:p>
          </table:table-cell>
          <table:table-cell table:style-name="Table7.F3" office:value-type="string">
            <text:p text:style-name="P8">Celkem cena </text:p>
            <text:p text:style-name="P9">Kč</text:p>
          </table:table-cell>
        </table:table-row>
        <table:table-row table:style-name="Table7.1">
          <table:table-cell table:style-name="Table7.A4" office:value-type="string">
            <text:p text:style-name="P11">1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Ova/01/l/2005/Sl</text:p>
          </table:table-cell>
          <table:table-cell table:style-name="Table7.B5" office:value-type="string">
            <text:p text:style-name="P8">III/4692</text:p>
          </table:table-cell>
          <table:table-cell table:style-name="Table7.B5" office:value-type="string">
            <text:p text:style-name="P8">2953/17</text:p>
          </table:table-cell>
          <table:table-cell table:style-name="Table7.B5" office:value-type="string">
            <text:p text:style-name="P8">Poruba</text:p>
          </table:table-cell>
          <table:table-cell table:style-name="Table7.B5" office:value-type="string">
            <text:p text:style-name="P8">218</text:p>
          </table:table-cell>
          <table:table-cell table:style-name="Table7.F5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4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13"/>
          </table:table-cell>
          <table:table-cell table:style-name="Table7.F5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7"><text:span text:style-name="T4">********** – </text:span><text:span text:style-name="T2">jako prodávající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2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Ova/02/l/2005/Sl</text:p>
          </table:table-cell>
          <table:table-cell table:style-name="Table7.B5" office:value-type="string">
            <text:p text:style-name="P8">III/01135</text:p>
          </table:table-cell>
          <table:table-cell table:style-name="Table7.B5" office:value-type="string">
            <text:p text:style-name="P8">325/2</text:p>
          </table:table-cell>
          <table:table-cell table:style-name="Table7.B5" office:value-type="string">
            <text:p text:style-name="P8">Koblov</text:p>
          </table:table-cell>
          <table:table-cell table:style-name="Table7.B5" office:value-type="string">
            <text:p text:style-name="P8">3</text:p>
          </table:table-cell>
          <table:table-cell table:style-name="Table7.F5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13"/>
          </table:table-cell>
          <table:table-cell table:style-name="Table7.F5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Standard"><text:span text:style-name="T2">Výkup pozemku pod stavbou silnice ve vlastnictví MSK.</text:span>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3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Ova/03/l/2005/Sl</text:p>
          </table:table-cell>
          <table:table-cell table:style-name="Table7.B5" office:value-type="string">
            <text:p text:style-name="P8">III/01135</text:p>
          </table:table-cell>
          <table:table-cell table:style-name="Table7.B5" office:value-type="string">
            <text:p text:style-name="P8">156/6</text:p>
          </table:table-cell>
          <table:table-cell table:style-name="Table7.B5" office:value-type="string">
            <text:p text:style-name="P8">Koblov</text:p>
          </table:table-cell>
          <table:table-cell table:style-name="Table7.B5" office:value-type="string">
            <text:p text:style-name="P8">11</text:p>
          </table:table-cell>
          <table:table-cell table:style-name="Table7.F5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13"/>
          </table:table-cell>
          <table:table-cell table:style-name="Table7.F5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Standard"><text:span text:style-name="T2">Výkup pozemku pod stavbou silnice ve vlastnictví MSK.</text:span>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4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Ova/04/l/2005/Sl</text:p>
          </table:table-cell>
          <table:table-cell table:style-name="Table7.B5" office:value-type="string">
            <text:p text:style-name="P8">III/4703</text:p>
          </table:table-cell>
          <table:table-cell table:style-name="Table7.B5" office:value-type="string">
            <text:p text:style-name="P8">1220/9</text:p>
          </table:table-cell>
          <table:table-cell table:style-name="Table7.B5" office:value-type="string">
            <text:p text:style-name="P8">Bartovice</text:p>
          </table:table-cell>
          <table:table-cell table:style-name="Table7.B5" office:value-type="string">
            <text:p text:style-name="P8">13</text:p>
          </table:table-cell>
          <table:table-cell table:style-name="Table7.F5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13"/>
          </table:table-cell>
          <table:table-cell table:style-name="Table7.F5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********** – </text:span><text:span text:style-name="T2"><text:s/>jako prodávající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Standard"><text:span text:style-name="T2">Výkup pozemku pod stavbou silnice ve vlastnictví MSK.</text:span>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1">5.</text:p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B4" office:value-type="string">
            <text:p text:style-name="P10"/>
          </table:table-cell>
          <table:table-cell table:style-name="Table7.F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1">Ova/05/l/2005/Sl</text:p>
          </table:table-cell>
          <table:table-cell table:style-name="Table7.B5" office:value-type="string">
            <text:p text:style-name="P8">III/4703</text:p>
          </table:table-cell>
          <table:table-cell table:style-name="Table7.B5" office:value-type="string">
            <text:p text:style-name="P8">1220/10</text:p>
          </table:table-cell>
          <table:table-cell table:style-name="Table7.B5" office:value-type="string">
            <text:p text:style-name="P8">Bartovice</text:p>
          </table:table-cell>
          <table:table-cell table:style-name="Table7.B5" office:value-type="string">
            <text:p text:style-name="P8">17</text:p>
          </table:table-cell>
          <table:table-cell table:style-name="Table7.F5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1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8"/>
          </table:table-cell>
          <table:table-cell table:style-name="Table7.B5" office:value-type="string">
            <text:p text:style-name="P13"/>
          </table:table-cell>
          <table:table-cell table:style-name="Table7.F5" office:value-type="string">
            <text:p text:style-name="P13"/>
          </table:table-cell>
        </table:table-row>
        <table:table-row table:style-name="Table7.7">
          <table:table-cell table:style-name="Table7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7.B7.1">
                <table:table-cell table:style-name="Table7.F4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4">Odůvodnění:</text:p>
            <text:p text:style-name="Standard"><text:span text:style-name="T2">Výkup pozemku pod stavbou silnice ve vlastnictví MSK.</text:span>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office:value-type="string">
            <text:p text:style-name="P8">Pořadové číslo </text:p>
            <text:p text:style-name="P9">smlouvy</text:p>
          </table:table-cell>
          <table:table-cell table:style-name="Table8.B1" office:value-type="string">
            <text:p text:style-name="P8">Silnice</text:p>
          </table:table-cell>
          <table:table-cell table:style-name="Table8.B1" office:value-type="string">
            <text:p text:style-name="P8">Parcelní </text:p>
            <text:p text:style-name="P9">číslo</text:p>
          </table:table-cell>
          <table:table-cell table:style-name="Table8.B1" office:value-type="string">
            <text:p text:style-name="P8">Katastrální</text:p>
            <text:p text:style-name="P9">území</text:p>
          </table:table-cell>
          <table:table-cell table:style-name="Table8.B1" office:value-type="string">
            <text:p text:style-name="P10"><text:span text:style-name="T2">Výměra m</text:span><text:span text:style-name="T3">2</text:span></text:p>
          </table:table-cell>
          <table:table-cell table:style-name="Table8.F1" office:value-type="string">
            <text:p text:style-name="P8">Celkem cena </text:p>
            <text:p text:style-name="P9">Kč</text:p>
          </table:table-cell>
        </table:table-row>
        <table:table-row table:style-name="Table8.2">
          <table:table-cell table:style-name="Table8.A2" office:value-type="string">
            <text:p text:style-name="P11">6.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F2" office:value-type="string">
            <text:p text:style-name="P10"/>
          </table:table-cell>
        </table:table-row>
        <table:table-row table:style-name="Table8.2">
          <table:table-cell table:style-name="Table8.A3" office:value-type="string">
            <text:p text:style-name="P11">Ova/06/l/2005/Sl</text:p>
          </table:table-cell>
          <table:table-cell table:style-name="Table8.B3" office:value-type="string">
            <text:p text:style-name="P8">II/477</text:p>
          </table:table-cell>
          <table:table-cell table:style-name="Table8.B3" office:value-type="string">
            <text:p text:style-name="P8">5595/220</text:p>
          </table:table-cell>
          <table:table-cell table:style-name="Table8.B3" office:value-type="string">
            <text:p text:style-name="P8">Slezská Ostrava</text:p>
          </table:table-cell>
          <table:table-cell table:style-name="Table8.B3" office:value-type="string">
            <text:p text:style-name="P8">95</text:p>
          </table:table-cell>
          <table:table-cell table:style-name="Table8.F3" office:value-type="string">
            <text:p text:style-name="P13">dle vyhlášky</text:p>
          </table:table-cell>
        </table:table-row>
        <table:table-row table:style-name="Table8.4">
          <table:table-cell table:style-name="Table8.A3" office:value-type="string">
            <text:p text:style-name="P11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13"/>
          </table:table-cell>
          <table:table-cell table:style-name="Table8.F3" office:value-type="string">
            <text:p text:style-name="P13"/>
          </table:table-cell>
        </table:table-row>
        <table:table-row table:style-name="Table8.5">
          <table:table-cell table:style-name="Table8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********** – </text:span><text:span text:style-name="T2">jako prodávající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1">7.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F2" office:value-type="string">
            <text:p text:style-name="P10"/>
          </table:table-cell>
        </table:table-row>
        <table:table-row table:style-name="Table8.2">
          <table:table-cell table:style-name="Table8.A3" office:value-type="string">
            <text:p text:style-name="P11">Ova/07/l/2005/Sl</text:p>
          </table:table-cell>
          <table:table-cell table:style-name="Table8.B3" office:value-type="string">
            <text:p text:style-name="P8">III/4725</text:p>
          </table:table-cell>
          <table:table-cell table:style-name="Table8.B3" office:value-type="string">
            <text:p text:style-name="P8">432/6</text:p>
          </table:table-cell>
          <table:table-cell table:style-name="Table8.B3" office:value-type="string">
            <text:p text:style-name="P8">Michálkovice</text:p>
          </table:table-cell>
          <table:table-cell table:style-name="Table8.B3" office:value-type="string">
            <text:p text:style-name="P8">50</text:p>
          </table:table-cell>
          <table:table-cell table:style-name="Table8.F3" office:value-type="string">
            <text:p text:style-name="P10"><text:span text:style-name="T4">dle vyhlášky</text:span></text:p>
          </table:table-cell>
        </table:table-row>
        <table:table-row table:style-name="Table8.4">
          <table:table-cell table:style-name="Table8.A3" office:value-type="string">
            <text:p text:style-name="P11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13"/>
          </table:table-cell>
          <table:table-cell table:style-name="Table8.F3" office:value-type="string">
            <text:p text:style-name="P13"/>
          </table:table-cell>
        </table:table-row>
        <table:table-row table:style-name="Table8.5">
          <table:table-cell table:style-name="Table8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********** – </text:span><text:span text:style-name="T2">jako prodávající 1/2</text:span></text:p>
                  <text:p text:style-name="P22"><text:span text:style-name="T2">- </text:span><text:span text:style-name="T4">********** 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1">8.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F2" office:value-type="string">
            <text:p text:style-name="P10"/>
          </table:table-cell>
        </table:table-row>
        <table:table-row table:style-name="Table8.2">
          <table:table-cell table:style-name="Table8.A3" office:value-type="string">
            <text:p text:style-name="P11">Ova/08/l/2005/Sl</text:p>
          </table:table-cell>
          <table:table-cell table:style-name="Table8.B3" office:value-type="string">
            <text:p text:style-name="P8">III/4725</text:p>
          </table:table-cell>
          <table:table-cell table:style-name="Table8.B3" office:value-type="string">
            <text:p text:style-name="P10"><text:span text:style-name="T2">585/22</text:span></text:p>
          </table:table-cell>
          <table:table-cell table:style-name="Table8.B3" office:value-type="string">
            <text:p text:style-name="P8">Michálkovice</text:p>
          </table:table-cell>
          <table:table-cell table:style-name="Table8.B3" office:value-type="string">
            <text:p text:style-name="P8">17</text:p>
          </table:table-cell>
          <table:table-cell table:style-name="Table8.F3" office:value-type="string">
            <text:p text:style-name="P13">dle vyhlášky</text:p>
          </table:table-cell>
        </table:table-row>
        <table:table-row table:style-name="Table8.4">
          <table:table-cell table:style-name="Table8.A3" office:value-type="string">
            <text:p text:style-name="P11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13"/>
          </table:table-cell>
          <table:table-cell table:style-name="Table8.F3" office:value-type="string">
            <text:p text:style-name="P13"/>
          </table:table-cell>
        </table:table-row>
        <table:table-row table:style-name="Table8.5">
          <table:table-cell table:style-name="Table8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********** – <text:s/></text:span><text:span text:style-name="T2">jako prodávající 1/3</text:span></text:p>
                  <text:p text:style-name="P22"><text:span text:style-name="T2">- </text:span><text:span text:style-name="T4">********** </text:span><text:span text:style-name="T2">– jako prodávající 1/3</text:span></text:p>
                  <text:p text:style-name="P22"><text:span text:style-name="T2">- </text:span><text:span text:style-name="T4">********** – </text:span><text:span text:style-name="T2">jako prodávající 1/3 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1">9.</text:p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B2" office:value-type="string">
            <text:p text:style-name="P10"/>
          </table:table-cell>
          <table:table-cell table:style-name="Table8.F2" office:value-type="string">
            <text:p text:style-name="P10"/>
          </table:table-cell>
        </table:table-row>
        <table:table-row table:style-name="Table8.2">
          <table:table-cell table:style-name="Table8.A3" office:value-type="string">
            <text:p text:style-name="P11">Ova/09/l/2005/Sl</text:p>
          </table:table-cell>
          <table:table-cell table:style-name="Table8.B3" office:value-type="string">
            <text:p text:style-name="P8">III/4787</text:p>
          </table:table-cell>
          <table:table-cell table:style-name="Table8.B3" office:value-type="string">
            <text:p text:style-name="P8">1095/11</text:p>
          </table:table-cell>
          <table:table-cell table:style-name="Table8.B3" office:value-type="string">
            <text:p text:style-name="P8">Zábřeh <text:line-break/>nad Odrou</text:p>
          </table:table-cell>
          <table:table-cell table:style-name="Table8.B3" office:value-type="string">
            <text:p text:style-name="P8">696</text:p>
          </table:table-cell>
          <table:table-cell table:style-name="Table8.F3" office:value-type="string">
            <text:p text:style-name="P13">dle vyhlášky</text:p>
          </table:table-cell>
        </table:table-row>
        <table:table-row table:style-name="Table8.4">
          <table:table-cell table:style-name="Table8.A3" office:value-type="string">
            <text:p text:style-name="P11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8"/>
          </table:table-cell>
          <table:table-cell table:style-name="Table8.B3" office:value-type="string">
            <text:p text:style-name="P13"/>
          </table:table-cell>
          <table:table-cell table:style-name="Table8.F3" office:value-type="string">
            <text:p text:style-name="P13"/>
          </table:table-cell>
        </table:table-row>
        <table:table-row table:style-name="Table8.5">
          <table:table-cell table:style-name="Table8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8.B5.1"/>
              <table:table-row table:style-name="Table8.B5.1">
                <table:table-cell table:style-name="Table8.F2" office:value-type="string">
                  <text:p text:style-name="P23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8.B5.1">
                <table:table-cell table:style-name="Table8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6" office:value-type="string">
            <text:p text:style-name="P14">Odůvodnění:</text:p>
            <text:p text:style-name="Standard"><text:span text:style-name="T2">Výkup pozemku pod stavbou silnice ve vlastnictví MSK.</text:span>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B"/>
        <table:table-column table:style-name="Table9.F"/>
        <table:table-row table:style-name="Table9.1">
          <table:table-cell table:style-name="Table9.A1" office:value-type="string">
            <text:p text:style-name="P8">Pořadové číslo </text:p>
            <text:p text:style-name="P9">smlouvy</text:p>
          </table:table-cell>
          <table:table-cell table:style-name="Table9.B1" office:value-type="string">
            <text:p text:style-name="P8">Silnice</text:p>
          </table:table-cell>
          <table:table-cell table:style-name="Table9.B1" office:value-type="string">
            <text:p text:style-name="P8">Parcelní </text:p>
            <text:p text:style-name="P9">číslo</text:p>
          </table:table-cell>
          <table:table-cell table:style-name="Table9.B1" office:value-type="string">
            <text:p text:style-name="P8">Katastrální</text:p>
            <text:p text:style-name="P9">území</text:p>
          </table:table-cell>
          <table:table-cell table:style-name="Table9.B1" office:value-type="string">
            <text:p text:style-name="P10"><text:span text:style-name="T2">Výměra m</text:span><text:span text:style-name="T3">2</text:span></text:p>
          </table:table-cell>
          <table:table-cell table:style-name="Table9.F1" office:value-type="string">
            <text:p text:style-name="P8">Celkem cena </text:p>
            <text:p text:style-name="P9">Kč</text:p>
          </table:table-cell>
        </table:table-row>
        <table:table-row table:style-name="Table9.2">
          <table:table-cell table:style-name="Table9.A2" office:value-type="string">
            <text:p text:style-name="P11">10.</text:p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F2" office:value-type="string">
            <text:p text:style-name="P10"/>
          </table:table-cell>
        </table:table-row>
        <table:table-row table:style-name="Table9.2">
          <table:table-cell table:style-name="Table9.A3" office:value-type="string">
            <text:p text:style-name="P11">Ova/10/l/2005/Sl</text:p>
          </table:table-cell>
          <table:table-cell table:style-name="Table9.B3" office:value-type="string">
            <text:p text:style-name="P8">III/4785</text:p>
          </table:table-cell>
          <table:table-cell table:style-name="Table9.B3" office:value-type="string">
            <text:p text:style-name="P8">3078/13</text:p>
          </table:table-cell>
          <table:table-cell table:style-name="Table9.B3" office:value-type="string">
            <text:p text:style-name="P8">Svinov</text:p>
          </table:table-cell>
          <table:table-cell table:style-name="Table9.B3" office:value-type="string">
            <text:p text:style-name="P8">22</text:p>
          </table:table-cell>
          <table:table-cell table:style-name="Table9.F3" office:value-type="string">
            <text:p text:style-name="P13">dle vyhlášky</text:p>
          </table:table-cell>
        </table:table-row>
        <table:table-row table:style-name="Table9.4">
          <table:table-cell table:style-name="Table9.A3" office:value-type="string">
            <text:p text:style-name="P11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13"/>
          </table:table-cell>
          <table:table-cell table:style-name="Table9.F3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7"><text:span text:style-name="T2">Smluvní strany:</text:span>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23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1">11.</text:p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F2" office:value-type="string">
            <text:p text:style-name="P10"/>
          </table:table-cell>
        </table:table-row>
        <table:table-row table:style-name="Table9.2">
          <table:table-cell table:style-name="Table9.A3" office:value-type="string">
            <text:p text:style-name="P11">Ova/11/l/2005/Sl</text:p>
          </table:table-cell>
          <table:table-cell table:style-name="Table9.B3" office:value-type="string">
            <text:p text:style-name="P8">III/4785</text:p>
          </table:table-cell>
          <table:table-cell table:style-name="Table9.B3" office:value-type="string">
            <text:p text:style-name="P8">3078/14</text:p>
          </table:table-cell>
          <table:table-cell table:style-name="Table9.B3" office:value-type="string">
            <text:p text:style-name="P8">Svinov</text:p>
          </table:table-cell>
          <table:table-cell table:style-name="Table9.B3" office:value-type="string">
            <text:p text:style-name="P8">69</text:p>
          </table:table-cell>
          <table:table-cell table:style-name="Table9.F3" office:value-type="string">
            <text:p text:style-name="P13">dle vyhlášky</text:p>
          </table:table-cell>
        </table:table-row>
        <table:table-row table:style-name="Table9.4">
          <table:table-cell table:style-name="Table9.A3" office:value-type="string">
            <text:p text:style-name="P11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13"/>
          </table:table-cell>
          <table:table-cell table:style-name="Table9.F3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23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1">12.</text:p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F2" office:value-type="string">
            <text:p text:style-name="P10"/>
          </table:table-cell>
        </table:table-row>
        <table:table-row table:style-name="Table9.2">
          <table:table-cell table:style-name="Table9.A3" office:value-type="string">
            <text:p text:style-name="P11">Ova/12/l/2005/Sl</text:p>
          </table:table-cell>
          <table:table-cell table:style-name="Table9.B3" office:value-type="string">
            <text:p text:style-name="P8">III/4785</text:p>
          </table:table-cell>
          <table:table-cell table:style-name="Table9.B3" office:value-type="string">
            <text:p text:style-name="P8">3078/15</text:p>
          </table:table-cell>
          <table:table-cell table:style-name="Table9.B3" office:value-type="string">
            <text:p text:style-name="P8">Svinov</text:p>
          </table:table-cell>
          <table:table-cell table:style-name="Table9.B3" office:value-type="string">
            <text:p text:style-name="P8">70</text:p>
          </table:table-cell>
          <table:table-cell table:style-name="Table9.F3" office:value-type="string">
            <text:p text:style-name="P13">dle vyhlášky</text:p>
          </table:table-cell>
        </table:table-row>
        <table:table-row table:style-name="Table9.4">
          <table:table-cell table:style-name="Table9.A3" office:value-type="string">
            <text:p text:style-name="P11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13"/>
          </table:table-cell>
          <table:table-cell table:style-name="Table9.F3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23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1">13.</text:p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F2" office:value-type="string">
            <text:p text:style-name="P10"/>
          </table:table-cell>
        </table:table-row>
        <table:table-row table:style-name="Table9.2">
          <table:table-cell table:style-name="Table9.A3" office:value-type="string">
            <text:p text:style-name="P11">Ova/13/l/2005/Sl</text:p>
          </table:table-cell>
          <table:table-cell table:style-name="Table9.B3" office:value-type="string">
            <text:p text:style-name="P8">III/4785</text:p>
          </table:table-cell>
          <table:table-cell table:style-name="Table9.B3" office:value-type="string">
            <text:p text:style-name="P8">3078/17</text:p>
          </table:table-cell>
          <table:table-cell table:style-name="Table9.B3" office:value-type="string">
            <text:p text:style-name="P8">Svinov</text:p>
          </table:table-cell>
          <table:table-cell table:style-name="Table9.B3" office:value-type="string">
            <text:p text:style-name="P8">69</text:p>
          </table:table-cell>
          <table:table-cell table:style-name="Table9.F3" office:value-type="string">
            <text:p text:style-name="P10"><text:span text:style-name="T4">dle vyhlášky</text:span></text:p>
          </table:table-cell>
        </table:table-row>
        <table:table-row table:style-name="Table9.4">
          <table:table-cell table:style-name="Table9.A3" office:value-type="string">
            <text:p text:style-name="P11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8"/>
          </table:table-cell>
          <table:table-cell table:style-name="Table9.B3" office:value-type="string">
            <text:p text:style-name="P13"/>
          </table:table-cell>
          <table:table-cell table:style-name="Table9.F3" office:value-type="string">
            <text:p text:style-name="P13"/>
          </table:table-cell>
        </table:table-row>
        <table:table-row table:style-name="Table9.5">
          <table:table-cell table:style-name="Table9.A3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23"><text:span text:style-name="T2">- </text:span><text:span text:style-name="T4">********** – </text:span><text:span text:style-name="T2">jako prodávající <text:s/>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4">Odůvodnění:</text:p>
            <text:p text:style-name="P15">Výkup pozemku pod stavbou silnice ve vlastnictví MSK.</text:p>
            <text:p text:style-name="P15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DAROVÁNÍ STAVBY VČ. POZEMKU</text:p>
      <text:p text:style-name="P2"/>
      <text:p text:style-name="P2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B"/>
        <table:table-column table:style-name="Table10.F"/>
        <table:table-row table:style-name="Table10.1">
          <table:table-cell table:style-name="Table10.A1" table:number-columns-spanned="6" office:value-type="string">
            <text:p text:style-name="P6">Darování stavby vč. pozemku – smlouva o uzavřen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8">Pořadové číslo </text:p>
            <text:p text:style-name="P9">smlouvy</text:p>
          </table:table-cell>
          <table:table-cell table:style-name="Table10.B3" office:value-type="string">
            <text:p text:style-name="P8">Silnice</text:p>
          </table:table-cell>
          <table:table-cell table:style-name="Table10.B3" office:value-type="string">
            <text:p text:style-name="P8">Parcelní </text:p>
            <text:p text:style-name="P9">číslo</text:p>
          </table:table-cell>
          <table:table-cell table:style-name="Table10.B3" office:value-type="string">
            <text:p text:style-name="P8">Katastrální</text:p>
            <text:p text:style-name="P9">území</text:p>
          </table:table-cell>
          <table:table-cell table:style-name="Table10.B3" office:value-type="string">
            <text:p text:style-name="P10"><text:span text:style-name="T2">Výměra m</text:span><text:span text:style-name="T3">2</text:span></text:p>
          </table:table-cell>
          <table:table-cell table:style-name="Table10.F3" office:value-type="string">
            <text:p text:style-name="P8">Celkem cena </text:p>
            <text:p text:style-name="P9">Kč</text:p>
          </table:table-cell>
        </table:table-row>
        <table:table-row table:style-name="Table10.1">
          <table:table-cell table:style-name="Table10.A4" office:value-type="string">
            <text:p text:style-name="P11">1.</text:p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B4" office:value-type="string">
            <text:p text:style-name="P12"/>
          </table:table-cell>
          <table:table-cell table:style-name="Table10.F4" office:value-type="string">
            <text:p text:style-name="P12"/>
          </table:table-cell>
        </table:table-row>
        <table:table-row table:style-name="Table10.5">
          <table:table-cell table:style-name="Table10.A5" office:value-type="string">
            <text:p text:style-name="P11">Ova/14/j/2005/VS</text:p>
            <text:p text:style-name="P24">Pozemek</text:p>
          </table:table-cell>
          <table:table-cell table:style-name="Table10.B4" office:value-type="string">
            <text:p text:style-name="P8">III/4782</text:p>
          </table:table-cell>
          <table:table-cell>
            <table:table table:is-sub-table="true">
              <table:table-column table:style-name="Table10.B"/>
              <table:table-row table:style-name="Table10.C5.1">
                <table:table-cell table:style-name="Table10.B4" office:value-type="string">
                  <text:p text:style-name="P8">3181/5</text:p>
                </table:table-cell>
              </table:table-row>
              <table:table-row table:style-name="Table10.C5.2">
                <table:table-cell table:style-name="Table10.B4" office:value-type="string">
                  <text:p text:style-name="P8">3181/6 *)</text:p>
                </table:table-cell>
              </table:table-row>
            </table:table>
          </table:table-cell>
          <table:table-cell table:style-name="Table10.B4" office:value-type="string">
            <text:p text:style-name="P8">Polanka nad Odrou</text:p>
          </table:table-cell>
          <table:table-cell table:style-name="Table10.B4" office:value-type="string">
            <text:p text:style-name="P8">dle GP</text:p>
          </table:table-cell>
          <table:table-cell table:style-name="Table10.F4" office:value-type="string">
            <text:p text:style-name="P10"><text:span text:style-name="T2">dle vyhlášky</text:span></text:p>
          </table:table-cell>
        </table:table-row>
        <table:table-row table:style-name="Table10.6">
          <table:table-cell table:style-name="Table10.A5" office:value-type="string">
            <text:p text:style-name="P14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>celkem</text:p>
          </table:table-cell>
          <table:table-cell table:style-name="Table10.F4" office:value-type="string">
            <text:p text:style-name="P13">dle vyhlášky</text:p>
          </table:table-cell>
        </table:table-row>
        <table:table-row table:style-name="Table10.5">
          <table:table-cell table:style-name="Table10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4">Odůvodnění:</text:p>
            <text:p text:style-name="P15">Darování částí pozemků pod stavbou autobusového zálivu.</text:p>
            <text:p text:style-name="P15">Přesná výměra a čísla oddělených částí parcel budou určena geometrickým plánem po dokončení stavby (GP).</text:p>
            <text:p text:style-name="P15">Cena pozemku dle vyhlášky o oceňování majetku bude stanovena dle přesné výměry GP, převod bude proveden bezúplatně.</text:p>
            <text:p text:style-name="P15">*) pozemek t. č. není ve vlastnictví SMO, před nabytím na MSK musí být pozemek prostý práv třetích <text:s/><text:line-break/> <text:s text:c="2"/>osob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5">
          <table:table-cell table:style-name="Table10.A9" office:value-type="string">
            <text:p text:style-name="P11">Ova/14/j/2005/VS</text:p>
            <text:p text:style-name="P24">Stavba</text:p>
          </table:table-cell>
          <table:table-cell table:style-name="Table10.B9" office:value-type="string">
            <text:p text:style-name="P8">III/4782</text:p>
          </table:table-cell>
          <table:table-cell>
            <table:table table:is-sub-table="true">
              <table:table-column table:style-name="Table10.B"/>
              <table:table-row table:style-name="Table10.C5.1">
                <table:table-cell table:style-name="Table10.B9" office:value-type="string">
                  <text:p text:style-name="P8">3181/5</text:p>
                </table:table-cell>
              </table:table-row>
              <table:table-row table:style-name="Table10.C5.2">
                <table:table-cell table:style-name="Table10.B4" office:value-type="string">
                  <text:p text:style-name="P8">3181/6</text:p>
                </table:table-cell>
              </table:table-row>
            </table:table>
          </table:table-cell>
          <table:table-cell table:style-name="Table10.B9" office:value-type="string">
            <text:p text:style-name="P8">Polanka nad Odrou</text:p>
          </table:table-cell>
          <table:table-cell table:style-name="Table10.B9" office:value-type="string">
            <text:p text:style-name="P8">dle GP</text:p>
          </table:table-cell>
          <table:table-cell table:style-name="Table10.F9" office:value-type="string">
            <text:p text:style-name="P8">dle skut. nákladů</text:p>
          </table:table-cell>
        </table:table-row>
        <table:table-row table:style-name="Table10.6">
          <table:table-cell table:style-name="Table10.A5" office:value-type="string">
            <text:p text:style-name="P17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8"/>
          </table:table-cell>
          <table:table-cell table:style-name="Table10.B4" office:value-type="string">
            <text:p text:style-name="P13">celkem</text:p>
          </table:table-cell>
          <table:table-cell table:style-name="Table10.F4" office:value-type="string">
            <text:p text:style-name="P13">dle skut. nákladů</text:p>
          </table:table-cell>
        </table:table-row>
        <table:table-row table:style-name="Table10.5">
          <table:table-cell table:style-name="Table10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0.B7.1"/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 </text:span></text:p>
                </table:table-cell>
              </table:table-row>
              <table:table-row table:style-name="Table10.C5.1">
                <table:table-cell table:style-name="Table10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text:span text:style-name="T5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8" table:number-columns-spanned="6" office:value-type="string">
            <text:p text:style-name="P14">Odůvodnění:</text:p>
            <text:p text:style-name="Standard"><text:span text:style-name="T2">Darování stavby autobusového zálivu. </text:span>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able:table-column table:style-name="Table11.B"/>
        <table:table-column table:style-name="Table11.F"/>
        <table:table-row table:style-name="Table11.1">
          <table:table-cell table:style-name="Table11.A1" table:number-columns-spanned="6" office:value-type="string">
            <text:p text:style-name="P6">Darování stavby vč. pozemku – smlouva o uzavřen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8">Pořadové číslo </text:p>
            <text:p text:style-name="P9">smlouvy</text:p>
          </table:table-cell>
          <table:table-cell table:style-name="Table11.B3" office:value-type="string">
            <text:p text:style-name="P8">Silnice</text:p>
          </table:table-cell>
          <table:table-cell table:style-name="Table11.B3" office:value-type="string">
            <text:p text:style-name="P8">Parcelní </text:p>
            <text:p text:style-name="P9">číslo</text:p>
          </table:table-cell>
          <table:table-cell table:style-name="Table11.B3" office:value-type="string">
            <text:p text:style-name="P8">Katastrální</text:p>
            <text:p text:style-name="P9">území</text:p>
          </table:table-cell>
          <table:table-cell table:style-name="Table11.B3" office:value-type="string">
            <text:p text:style-name="P10"><text:span text:style-name="T2">Výměra m</text:span><text:span text:style-name="T3">2</text:span></text:p>
          </table:table-cell>
          <table:table-cell table:style-name="Table11.F3" office:value-type="string">
            <text:p text:style-name="P8">Celkem cena </text:p>
            <text:p text:style-name="P9">Kč</text:p>
          </table:table-cell>
        </table:table-row>
        <table:table-row table:style-name="Table11.1">
          <table:table-cell table:style-name="Table11.A4" office:value-type="string">
            <text:p text:style-name="P11">2.</text:p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B4" office:value-type="string">
            <text:p text:style-name="P12"/>
          </table:table-cell>
          <table:table-cell table:style-name="Table11.F4" office:value-type="string">
            <text:p text:style-name="P12"/>
          </table:table-cell>
        </table:table-row>
        <table:table-row table:style-name="Table11.1">
          <table:table-cell table:style-name="Table11.A5" office:value-type="string">
            <text:p text:style-name="P11">Ova/16/j/2005/VS</text:p>
            <text:p text:style-name="P24">Pozemek</text:p>
          </table:table-cell>
          <table:table-cell table:style-name="Table11.B4" office:value-type="string">
            <text:p text:style-name="P8">II/479</text:p>
          </table:table-cell>
          <table:table-cell table:style-name="Table11.B4" office:value-type="string">
            <text:p text:style-name="P8">3594/11</text:p>
          </table:table-cell>
          <table:table-cell table:style-name="Table11.B4" office:value-type="string">
            <text:p text:style-name="P8">Moravská Ostrava</text:p>
          </table:table-cell>
          <table:table-cell table:style-name="Table11.B4" office:value-type="string">
            <text:p text:style-name="P8">dle GP</text:p>
          </table:table-cell>
          <table:table-cell table:style-name="Table11.F4" office:value-type="string">
            <text:p text:style-name="P13">dle vyhlášky</text:p>
          </table:table-cell>
        </table:table-row>
        <table:table-row table:style-name="Table11.6">
          <table:table-cell table:style-name="Table11.A5" office:value-type="string">
            <text:p text:style-name="P11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3"/>
          </table:table-cell>
          <table:table-cell table:style-name="Table11.F4" office:value-type="string">
            <text:p text:style-name="P13"/>
          </table:table-cell>
        </table:table-row>
        <table:table-row table:style-name="Table11.7">
          <table:table-cell table:style-name="Table1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B7.1">
                <table:table-cell table:style-name="Table1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</text:span></text:p>
                </table:table-cell>
              </table:table-row>
              <table:table-row table:style-name="Table11.B7.1">
                <table:table-cell table:style-name="Table1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4">Odůvodnění:</text:p>
            <text:p text:style-name="P15">Darování části pozemku pod stavbou odbočovacího pruhu.</text:p>
            <text:p text:style-name="P15">Přesná výměra a označení oddělené části parcely bude určeno geometrickým plánem po dokončení stavby (GP).</text:p>
            <text:p text:style-name="P15">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7">
          <table:table-cell table:style-name="Table11.A9" office:value-type="string">
            <text:p text:style-name="P11">Ova/15/j/2005/VS</text:p>
            <text:p text:style-name="P24">Stavba</text:p>
          </table:table-cell>
          <table:table-cell table:style-name="Table11.B9" office:value-type="string">
            <text:p text:style-name="P8">II/479</text:p>
          </table:table-cell>
          <table:table-cell table:number-columns-spanned="2">
            <table:table table:is-sub-table="true">
              <table:table-column table:style-name="Table11.B"/>
              <table:table-column table:style-name="Table11.D"/>
              <table:table-row table:style-name="Table11.B7.1">
                <table:table-cell table:style-name="Table11.B9" office:value-type="string">
                  <text:p text:style-name="P8">3594/11</text:p>
                </table:table-cell>
                <table:table-cell table:style-name="Table11.B9" office:value-type="string">
                  <text:p text:style-name="P8">Moravská Ostrava</text:p>
                </table:table-cell>
              </table:table-row>
              <table:table-row table:style-name="Table11.C9.2">
                <table:table-cell table:style-name="Table11.B4" office:value-type="string">
                  <text:p text:style-name="P8">751/3</text:p>
                </table:table-cell>
                <table:table-cell table:style-name="Table11.B4" office:value-type="string">
                  <text:p text:style-name="P8">Mariánské Hory</text:p>
                </table:table-cell>
              </table:table-row>
            </table:table>
          </table:table-cell>
          <table:covered-table-cell/>
          <table:table-cell table:style-name="Table11.B9" office:value-type="string">
            <text:p text:style-name="P8">dle GP</text:p>
          </table:table-cell>
          <table:table-cell table:style-name="Table11.F9" office:value-type="string">
            <text:p text:style-name="P8">dle skut. nákladů</text:p>
          </table:table-cell>
        </table:table-row>
        <table:table-row table:style-name="Table11.6">
          <table:table-cell table:style-name="Table11.A5" office:value-type="string">
            <text:p text:style-name="P14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8"/>
          </table:table-cell>
          <table:table-cell table:style-name="Table11.B4" office:value-type="string">
            <text:p text:style-name="P13">celkem</text:p>
          </table:table-cell>
          <table:table-cell table:style-name="Table11.F4" office:value-type="string">
            <text:p text:style-name="P13">dle skut. nákladů</text:p>
          </table:table-cell>
        </table:table-row>
        <table:table-row table:style-name="Table11.7">
          <table:table-cell table:style-name="Table1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1.B7.1"/>
              <table:table-row table:style-name="Table11.B7.1">
                <table:table-cell table:style-name="Table11.B7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obdarovaný </text:span></text:p>
                </table:table-cell>
              </table:table-row>
              <table:table-row table:style-name="Table11.B7.1">
                <table:table-cell table:style-name="Table11.B7.1.1" office:value-type="string">
                  <text:p text:style-name="P7"><text:span text:style-name="T2">- </text:span><text:span text:style-name="T4">Statutární město Ostrava</text:span><text:span text:style-name="T2"> </text:span><text:span text:style-name="T4">– </text:span><text:span text:style-name="T2">jako dárce</text:span><text:span text:style-name="T5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8" table:number-columns-spanned="6" office:value-type="string">
            <text:p text:style-name="P14">Odůvodnění:</text:p>
            <text:p text:style-name="P15">Darování staveb odbočovacích pruhů. </text:p>
            <text:p text:style-name="P15">Přesná výměra bude určena geometrickým plánem po dokončení stavby (GP).</text:p>
            <text:p text:style-name="P15">Cena stavby dle skutečných nákladů bude stanovena po dokončení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ROVÁNÍ STAVBY</text:p>
      <text:p text:style-name="P2"/>
      <text:p text:style-name="P2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table:number-columns-spanned="6" office:value-type="string">
            <text:p text:style-name="P6">Darování stavby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8">Pořadové číslo </text:p>
            <text:p text:style-name="P9">smlouvy</text:p>
          </table:table-cell>
          <table:table-cell table:style-name="Table12.B3" office:value-type="string">
            <text:p text:style-name="P8">Silnice</text:p>
          </table:table-cell>
          <table:table-cell table:style-name="Table12.B3" office:value-type="string">
            <text:p text:style-name="P8">Parcelní </text:p>
            <text:p text:style-name="P9">číslo</text:p>
          </table:table-cell>
          <table:table-cell table:style-name="Table12.B3" office:value-type="string">
            <text:p text:style-name="P8">Katastrální</text:p>
            <text:p text:style-name="P9">území</text:p>
          </table:table-cell>
          <table:table-cell table:style-name="Table12.B3" office:value-type="string">
            <text:p text:style-name="P10"><text:span text:style-name="T2">Výměra m</text:span><text:span text:style-name="T3">2</text:span></text:p>
          </table:table-cell>
          <table:table-cell table:style-name="Table12.F3" office:value-type="string">
            <text:p text:style-name="P8">Celkem cena </text:p>
            <text:p text:style-name="P9">Kč</text:p>
          </table:table-cell>
        </table:table-row>
        <table:table-row table:style-name="Table12.1">
          <table:table-cell table:style-name="Table12.A4" office:value-type="string">
            <text:p text:style-name="P11">1.</text:p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F4" office:value-type="string">
            <text:p text:style-name="P10"/>
          </table:table-cell>
        </table:table-row>
        <table:table-row table:style-name="Table12.5">
          <table:table-cell table:style-name="Table12.A5" office:value-type="string">
            <text:p text:style-name="P11">Ova/12/j/2005/Sl</text:p>
          </table:table-cell>
          <table:table-cell table:style-name="Table12.B5" office:value-type="string">
            <text:p text:style-name="P8">III/4787</text:p>
          </table:table-cell>
          <table:table-cell>
            <table:table table:is-sub-table="true">
              <table:table-column table:style-name="Table12.B"/>
              <table:table-row table:style-name="Table12.C5.1">
                <table:table-cell table:style-name="Table12.B5" office:value-type="string">
                  <text:p text:style-name="P8">728/33</text:p>
                </table:table-cell>
              </table:table-row>
              <table:table-row table:style-name="Table12.C5.2">
                <table:table-cell table:style-name="Table12.B5" office:value-type="string">
                  <text:p text:style-name="P8">728/32</text:p>
                </table:table-cell>
              </table:table-row>
            </table:table>
          </table:table-cell>
          <table:table-cell table:style-name="Table12.B5" office:value-type="string">
            <text:p text:style-name="P8">Zábřeh nad Odrou</text:p>
          </table:table-cell>
          <table:table-cell>
            <table:table table:is-sub-table="true">
              <table:table-column table:style-name="Table12.B"/>
              <table:table-row table:style-name="Table12.C5.1">
                <table:table-cell table:style-name="Table12.B5" office:value-type="string">
                  <text:p text:style-name="P8">283</text:p>
                </table:table-cell>
              </table:table-row>
              <table:table-row table:style-name="Table12.C5.2">
                <table:table-cell table:style-name="Table12.B5" office:value-type="string">
                  <text:p text:style-name="P8">27</text:p>
                </table:table-cell>
              </table:table-row>
            </table:table>
          </table:table-cell>
          <table:table-cell table:style-name="Table12.F5" office:value-type="string">
            <text:p text:style-name="P13">919.557,-</text:p>
          </table:table-cell>
        </table:table-row>
        <table:table-row table:style-name="Table12.6">
          <table:table-cell table:style-name="Table12.A5" office:value-type="string">
            <text:p text:style-name="P14"/>
          </table:table-cell>
          <table:table-cell table:style-name="Table12.B5" office:value-type="string">
            <text:p text:style-name="P8"/>
          </table:table-cell>
          <table:table-cell table:style-name="Table12.B5" office:value-type="string">
            <text:p text:style-name="P8"/>
          </table:table-cell>
          <table:table-cell table:style-name="Table12.B5" office:value-type="string">
            <text:p text:style-name="P8"/>
          </table:table-cell>
          <table:table-cell table:style-name="Table12.B5" office:value-type="string">
            <text:p text:style-name="P8"/>
          </table:table-cell>
          <table:table-cell table:style-name="Table12.F5" office:value-type="string">
            <text:p text:style-name="P8"/>
          </table:table-cell>
        </table:table-row>
        <table:table-row table:style-name="Table12.5">
          <table:table-cell table:style-name="Table1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C5.1">
                <table:table-cell table:style-name="Table12.F4" office:value-type="string">
                  <text:p text:style-name="P7"><text:span text:style-name="T2">- </text:span><text:span text:style-name="T4">MSK – </text:span><text:span text:style-name="T2">jako obdarovaný </text:span></text:p>
                </table:table-cell>
              </table:table-row>
              <table:table-row table:style-name="Table12.C5.1">
                <table:table-cell table:style-name="Table12.F4" office:value-type="string">
                  <text:p text:style-name="P7"><text:span text:style-name="T2">- </text:span><text:span text:style-name="T4">Sallerova výstavba spol. s. r. o., Pražská 585, 430 11 Chomutov – </text:span><text:span text:style-name="T2">jako </text:span></text:p>
                  <text:p text:style-name="P15"><text:s text:c="2"/>dárc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6" office:value-type="string">
            <text:p text:style-name="P14">Odůvodnění:</text:p>
            <text:p text:style-name="P15">Dar stavby odbočovacího pruhu ze silnice č. III/4787 na silnici č. I/11. </text:p>
            <text:p text:style-name="P15">Převod pozemků pod stavbou bude řešen dodatečně.</text:p>
            <text:p text:style-name="P15">Pro majetkové vypořádání je zpracován geometrický plán. </text:p>
            <text:p text:style-name="P15">Cena stavby dle skutečných nákladů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">SMĚNA POZEMKU</text:p>
      <text:p text:style-name="P26"/>
      <text:p text:style-name="P26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column table:style-name="Table13.B"/>
        <table:table-column table:style-name="Table13.F"/>
        <table:table-row table:style-name="Table13.1">
          <table:table-cell table:style-name="Table13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8">Pořadové číslo </text:p>
            <text:p text:style-name="P9">smlouvy</text:p>
          </table:table-cell>
          <table:table-cell table:style-name="Table13.B3" office:value-type="string">
            <text:p text:style-name="P8">Silnice</text:p>
          </table:table-cell>
          <table:table-cell table:style-name="Table13.B3" office:value-type="string">
            <text:p text:style-name="P8">Parcelní </text:p>
            <text:p text:style-name="P9">číslo</text:p>
          </table:table-cell>
          <table:table-cell table:style-name="Table13.B3" office:value-type="string">
            <text:p text:style-name="P8">Katastrální</text:p>
            <text:p text:style-name="P9">území</text:p>
          </table:table-cell>
          <table:table-cell table:style-name="Table13.B3" office:value-type="string">
            <text:p text:style-name="P10"><text:span text:style-name="T2">Výměra m</text:span><text:span text:style-name="T3">2</text:span></text:p>
          </table:table-cell>
          <table:table-cell table:style-name="Table13.F3" office:value-type="string">
            <text:p text:style-name="P8">Celkem cena </text:p>
            <text:p text:style-name="P9">Kč</text:p>
          </table:table-cell>
        </table:table-row>
        <table:table-row table:style-name="Table13.1">
          <table:table-cell table:style-name="Table13.A4" office:value-type="string">
            <text:p text:style-name="P11">1.</text:p>
          </table:table-cell>
          <table:table-cell table:style-name="Table13.B4" office:value-type="string">
            <text:p text:style-name="P10"/>
          </table:table-cell>
          <table:table-cell table:style-name="Table13.B4" office:value-type="string">
            <text:p text:style-name="P10"/>
          </table:table-cell>
          <table:table-cell table:style-name="Table13.B4" office:value-type="string">
            <text:p text:style-name="P10"/>
          </table:table-cell>
          <table:table-cell table:style-name="Table13.B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5">
          <table:table-cell table:style-name="Table13.A5" office:value-type="string">
            <text:p text:style-name="P11">BR/1/g/2005/Fi</text:p>
          </table:table-cell>
          <table:table-cell table:style-name="Table13.B4" office:value-type="string">
            <text:p text:style-name="P8">III/45213</text:p>
          </table:table-cell>
          <table:table-cell table:style-name="Table13.B4" office:value-type="string">
            <text:p text:style-name="P8">953</text:p>
          </table:table-cell>
          <table:table-cell table:style-name="Table13.B4" office:value-type="string">
            <text:p text:style-name="P8">Valšov</text:p>
          </table:table-cell>
          <table:table-cell table:style-name="Table13.B4" office:value-type="string">
            <text:p text:style-name="P8">2 258</text:p>
          </table:table-cell>
          <table:table-cell table:style-name="Table13.F4" office:value-type="string">
            <text:p text:style-name="P13">dle vyhlášky</text:p>
          </table:table-cell>
        </table:table-row>
        <table:table-row table:style-name="Table13.6">
          <table:table-cell table:style-name="Table1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3.B6.1"/>
              <table:table-row table:style-name="Table13.B6.1">
                <table:table-cell table:style-name="Table13.B6.1.1" office:value-type="string">
                  <text:p text:style-name="P7"><text:span text:style-name="T2">- </text:span><text:span text:style-name="T4">Obec Valšov</text:span><text:span text:style-name="T2"> </text:span><text:span text:style-name="T4">– </text:span><text:span text:style-name="T2">jako budoucí vlastník </text:span></text:p>
                </table:table-cell>
              </table:table-row>
              <table:table-row table:style-name="Table13.B6.1">
                <table:table-cell table:style-name="Table13.B6.1.1" office:value-type="string">
                  <text:p text:style-name="P7"><text:span text:style-name="T2">- </text:span><text:span text:style-name="T4">MSK</text:span><text:span text:style-name="T2"> </text:span><text:span text:style-name="T4">–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5" office:value-type="string">
            <text:p text:style-name="P11"/>
          </table:table-cell>
          <table:table-cell table:style-name="Table13.B4" office:value-type="string">
            <text:p text:style-name="P8"/>
          </table:table-cell>
          <table:table-cell table:style-name="Table13.B4" office:value-type="string">
            <text:p text:style-name="P8"/>
          </table:table-cell>
          <table:table-cell table:style-name="Table13.B4" office:value-type="string">
            <text:p text:style-name="P8"/>
          </table:table-cell>
          <table:table-cell table:style-name="Table13.B4" office:value-type="string">
            <text:p text:style-name="P8"/>
          </table:table-cell>
          <table:table-cell table:style-name="Table13.F4" office:value-type="string">
            <text:p text:style-name="P8"/>
          </table:table-cell>
        </table:table-row>
        <table:table-row table:style-name="Table13.5">
          <table:table-cell table:style-name="Table13.A5" office:value-type="string">
            <text:p text:style-name="P11">BR/1/g/2005/Fi</text:p>
          </table:table-cell>
          <table:table-cell table:style-name="Table13.B4" office:value-type="string">
            <text:p text:style-name="P8">III/45213</text:p>
          </table:table-cell>
          <table:table-cell table:style-name="Table13.B4" office:value-type="string">
            <text:p text:style-name="P8">957/6</text:p>
          </table:table-cell>
          <table:table-cell table:style-name="Table13.B4" office:value-type="string">
            <text:p text:style-name="P8">Valšov</text:p>
          </table:table-cell>
          <table:table-cell table:style-name="Table13.B4" office:value-type="string">
            <text:p text:style-name="P8">406</text:p>
          </table:table-cell>
          <table:table-cell table:style-name="Table13.F4" office:value-type="string">
            <text:p text:style-name="P13">dle vyhlášky</text:p>
          </table:table-cell>
        </table:table-row>
        <table:table-row table:style-name="Table13.6">
          <table:table-cell table:style-name="Table1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3.B6.1"/>
              <table:table-row table:style-name="Table13.B6.1">
                <table:table-cell table:style-name="Table13.B6.1.1" office:value-type="string">
                  <text:p text:style-name="P7"><text:span text:style-name="T2">- </text:span><text:span text:style-name="T4">MSK – </text:span><text:span text:style-name="T2">jako budoucí vlastník</text:span></text:p>
                </table:table-cell>
              </table:table-row>
              <table:table-row table:style-name="Table13.B6.1">
                <table:table-cell table:style-name="Table13.B6.1.1" office:value-type="string">
                  <text:p text:style-name="P7"><text:span text:style-name="T2">- </text:span><text:span text:style-name="T4">Obec Valšov - </text:span><text:span text:style-name="T2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0" table:number-columns-spanned="6" office:value-type="string">
            <text:p text:style-name="P14">Odůvodnění:</text:p>
            <text:p text:style-name="Standard"><text:span text:style-name="T2">Směna pozemků pod stavbou silnice vyřazené ze silniční sítě MSK a novou trasou stavby silnice ve vlastnictví MSK.</text:span></text:p>
            <text:p text:style-name="P15">Cena pozemků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230/1 - Příloha č. 2</text:span><text:span text:style-name="T2"><text:tab/><text:tab/>Strana </text:span><text:span text:style-name="T3"><text:page-number text:select-page="current">13</text:page-number></text:span></text:p>
        <text:p text:style-name="P1">Počet stran přílohy: 1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14T11:08:00</meta:creation-date>
    <dc:creator>novotna</dc:creator>
    <dc:date>2006-08-14T11:14:00</dc:date>
    <meta:print-date>2005-06-24T10:29:00</meta:print-date>
    <dc:language>cs-CZ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13" meta:paragraph-count="607" meta:word-count="1919" meta:character-count="12042"/>
  </office:meta>
</office:document-meta>
</file>