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3.07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2"/></text:p>
      <text:p text:style-name="P2"/>
      <text:p text:style-name="P3"/>
      <text:p text:style-name="P3"/>
      <text:p text:style-name="P3"/>
      <text:p text:style-name="P4"><text:span text:style-name="T1">PŘEHLED SMLUV O BUDOUCÍCH SMLOUVÁCH O PŘEVODU NEMOVITOSTÍ PRO MAJETKOVÉ VYPOŘÁDÁNÍ </text:span>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2">Výměra m</text:span><text:span text:style-name="T3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BR/1/i/2005/Ha</text:p>
          </table:table-cell>
          <table:table-cell table:style-name="Table1.B4" office:value-type="string">
            <text:p text:style-name="P7">II/445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1833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1834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1836</text:p>
                </table:table-cell>
              </table:table-row>
            </table:table>
          </table:table-cell>
          <table:table-cell table:style-name="Table1.B4" office:value-type="string">
            <text:p text:style-name="P9"><text:span text:style-name="T2">Vrbno pod Pradědem</text:span>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3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5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4"><text:span text:style-name="T2">- </text:span><text:span text:style-name="T4">Město Vrbno pod Pradědem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ů pod stavbou chodníku a v místech svahu v rámci stavby rekonstrukce mostu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5/230/1 - Příloha č. 3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bartmanova</dc:creator>
    <dc:date>2005-06-24T10:28:00</dc:date>
    <meta:print-date>2005-06-24T10:28:00</meta:print-date>
    <dc:language>cs-CZ</dc:language>
    <meta:editing-cycles>118</meta:editing-cycles>
    <meta:editing-duration>PT6H4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118" meta:character-count="928"/>
  </office:meta>
</office:document-meta>
</file>