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.1" style:family="table-row">
      <style:table-row-properties style:keep-together="false"/>
    </style:style>
    <style:style style:name="Table1.A5.1.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A5.3.2.1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text:s text:c="128"/></text:p>
      <text:p text:style-name="P2"/>
      <text:p text:style-name="P3"/>
      <text:p text:style-name="P4">PŘEHLED SMLUV O NABYTÍ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number-columns-spanned="5">
            <table:table table:is-sub-table="true">
              <table:table-column table:style-name="Table1.A"/>
              <table:table-column table:style-name="Table1.B" table:number-columns-repeated="2"/>
              <table:table-column table:style-name="Table1.D"/>
              <table:table-column table:style-name="Table1.B"/>
              <table:table-row table:style-name="Table1.A5.1">
                <table:table-cell table:style-name="Table1.A5.1.1" office:value-type="string">
                  <text:p text:style-name="P10">NJ/38/j/2005/Ja</text:p>
                </table:table-cell>
                <table:table-cell table:style-name="Table1.B4" office:value-type="string">
                  <text:p text:style-name="P7">III/0488</text:p>
                </table:table-cell>
                <table:table-cell table:style-name="Table1.B4" office:value-type="string">
                  <text:p text:style-name="P7">481/50</text:p>
                </table:table-cell>
                <table:table-cell table:style-name="Table1.B4" office:value-type="string">
                  <text:p text:style-name="P7">Hůrka</text:p>
                </table:table-cell>
                <table:table-cell table:style-name="Table1.B4" office:value-type="string">
                  <text:p text:style-name="P7">146</text:p>
                </table:table-cell>
              </table:table-row>
              <table:table-row table:style-name="Table1.5">
                <table:table-cell table:style-name="Table1.A5.1.1" office:value-type="string">
                  <text:p text:style-name="P10">NJ/39/j/2005/Ja</text:p>
                </table:table-cell>
                <table:table-cell table:style-name="Table1.B4" office:value-type="string">
                  <text:p text:style-name="P7">III/0485</text:p>
                </table:table-cell>
                <table:table-cell>
                  <table:table table:is-sub-table="true">
                    <table:table-column table:style-name="Table1.B"/>
                    <table:table-row table:style-name="Table1.A5.3.2.1">
                      <table:table-cell table:style-name="Table1.B4" office:value-type="string">
                        <text:p text:style-name="P7">420/5</text:p>
                      </table:table-cell>
                    </table:table-row>
                    <table:table-row table:style-name="Table1.A5.3.2.1">
                      <table:table-cell table:style-name="Table1.B4" office:value-type="string">
                        <text:p text:style-name="P7">420/6</text:p>
                      </table:table-cell>
                    </table:table-row>
                  </table:table>
                </table:table-cell>
                <table:table-cell table:style-name="Table1.B4" office:value-type="string">
                  <text:p text:style-name="P7">Polouvsí</text:p>
                </table:table-cell>
                <table:table-cell>
                  <table:table table:is-sub-table="true">
                    <table:table-column table:style-name="Table1.B"/>
                    <table:table-row table:style-name="Table1.A5.3.2.1">
                      <table:table-cell table:style-name="Table1.B4" office:value-type="string">
                        <text:p text:style-name="P7">1 410</text:p>
                      </table:table-cell>
                    </table:table-row>
                    <table:table-row table:style-name="Table1.A5.3.2.1">
                      <table:table-cell table:style-name="Table1.B4" office:value-type="string">
                        <text:p text:style-name="P7">849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1.F4" office:value-type="string">
            <text:p text:style-name="P7">dle vyhlášky</text:p>
          </table:table-cell>
        </table:table-row>
        <table:table-row table:style-name="Table1.6">
          <table:table-cell table:style-name="Table1.A5.1.1" office:value-type="string">
            <text:p text:style-name="P12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3">celkem</text:p>
          </table:table-cell>
          <table:table-cell table:style-name="Table1.F4" office:value-type="string">
            <text:p text:style-name="P9"><text:span text:style-name="T3">dle vyhlášky</text:span></text:p>
          </table:table-cell>
        </table:table-row>
        <table:table-row table:style-name="Table1.5">
          <table:table-cell table:style-name="Table1.A5.1.1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A5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A5.1">
                <table:table-cell table:style-name="Table1.B7.1.1" office:value-type="string">
                  <text:p text:style-name="P14"><text:span text:style-name="T1">- </text:span><text:span text:style-name="T3">ČR – 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2">Odůvodnění:</text:p>
            <text:p text:style-name="P15">Darování pozemků pod stavbami silnic ve vlastnictví MSK.</text:p>
            <text:p text:style-name="P15">Omezující podmínky k převodu nemovitostí dárcem jsou uvedené v jednotlivých smlouvách čl. V:</text:p>
            <text:p text:style-name="P15">- nemovitosti nebudou využívány ke komerčním účelům</text:p>
            <text:p text:style-name="P15">- nemovitosti po dobu 10 let nebudou převedeny na jiného vlastníka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5/230/1 - Příloha č. 5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bartmanova</dc:creator>
    <dc:date>2005-06-24T10:29:00</dc:date>
    <meta:print-date>2005-06-24T10:29:00</meta:print-date>
    <dc:language>cs-CZ</dc:language>
    <meta:editing-cycles>163</meta:editing-cycles>
    <meta:editing-duration>PT15H2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139" meta:character-count="988"/>
  </office:meta>
</office:document-meta>
</file>