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24.571cm" fo:margin-left="-0.035cm" table:align="left" style:writing-mode="lr-tb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4.2cm"/>
    </style:style>
    <style:style style:name="Table1.D" style:family="table-column">
      <style:table-column-properties style:column-width="2.29cm"/>
    </style:style>
    <style:style style:name="Table1.E" style:family="table-column">
      <style:table-column-properties style:column-width="4.941cm"/>
    </style:style>
    <style:style style:name="Table1.G" style:family="table-column">
      <style:table-column-properties style:column-width="3.572cm"/>
    </style:style>
    <style:style style:name="Table1.1" style:family="table-row">
      <style:table-row-properties style:min-row-height="1.958cm" style:keep-together="true"/>
    </style:style>
    <style:style style:name="Table1.A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A2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.3" style:family="table-row">
      <style:table-row-properties style:min-row-height="2.275cm" style:keep-together="true"/>
    </style:style>
    <style:style style:name="Table1.A3" style:family="table-cell">
      <style:table-cell-properties style:vertical-align="middle" fo:background-color="#ccffcc" fo:padding-left="0.026cm" fo:padding-right="0.026cm" fo:padding-top="0.026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1.G3" style:family="table-cell">
      <style:table-cell-properties style:vertical-align="middle" fo:background-color="#ccffcc" fo:padding-left="0.026cm" fo:padding-right="0.026cm" fo:padding-top="0.026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le1.4" style:family="table-row">
      <style:table-row-properties style:min-row-height="2.699cm" style:keep-together="true"/>
    </style:style>
    <style:style style:name="Table1.A4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G4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1.5" style:family="table-row">
      <style:table-row-properties style:min-row-height="1.799cm" style:keep-together="true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Arial Unicode MS" style:font-size-asian="16pt" style:font-weight-asian="bold" style:font-size-complex="16pt"/>
    </style:style>
    <style:style style:name="P5" style:family="paragraph" style:parent-style-name="Standard">
      <style:paragraph-properties style:snap-to-layout-grid="false"/>
      <style:text-properties fo:font-size="10pt" style:font-name-asian="Arial Unicode MS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row table:style-name="Table1.1">
          <table:table-cell table:style-name="Table1.A1" table:number-columns-spanned="7" office:value-type="string">
            <text:p text:style-name="P2"/>
            <text:p text:style-name="P3">Změna příjemců dotace a doplnění účelu dotace z rozpočtu <text:s/>Moravskoslezského kraje</text:p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>Původní příjemce dotace <text:s text:c="17"/>(dle usnesení č. 5/207/1)</text:p>
          </table:table-cell>
          <table:table-cell table:style-name="Table1.A3" office:value-type="string">
            <text:p text:style-name="P6">IČ</text:p>
          </table:table-cell>
          <table:table-cell table:style-name="Table1.A3" office:value-type="string">
            <text:p text:style-name="P6">Původní účel projektu</text:p>
          </table:table-cell>
          <table:table-cell table:style-name="Table1.A3" office:value-type="string">
            <text:p text:style-name="P6">Výše poskytnuté dotace (Kč)</text:p>
          </table:table-cell>
          <table:table-cell table:style-name="Table1.A3" office:value-type="string">
            <text:p text:style-name="P6">Příjemce dotace</text:p>
          </table:table-cell>
          <table:table-cell table:style-name="Table1.A3" office:value-type="string">
            <text:p text:style-name="P6">IČ</text:p>
          </table:table-cell>
          <table:table-cell table:style-name="Table1.G3" office:value-type="string">
            <text:p text:style-name="P6">Účel projektu</text:p>
          </table:table-cell>
        </table:table-row>
        <table:table-row table:style-name="Table1.4">
          <table:table-cell table:style-name="Table1.A4" office:value-type="string">
            <text:p text:style-name="P7">Diakonie ČCE, DPS Dolní Moravice, Třída Hrdinů 48, </text:p>
            <text:p text:style-name="Standard">Dolní Moravice</text:p>
          </table:table-cell>
          <table:table-cell table:style-name="Table1.A4" office:value-type="string">
            <text:p text:style-name="P6">48806749</text:p>
          </table:table-cell>
          <table:table-cell table:style-name="Table1.A4" office:value-type="string">
            <text:p text:style-name="P7">Dofinancování vnitřního vybavení domova - neinvestiční dotace</text:p>
          </table:table-cell>
          <table:table-cell table:style-name="Table1.A4" office:value-type="string">
            <text:p text:style-name="P6">1 000 000,--</text:p>
          </table:table-cell>
          <table:table-cell table:style-name="Table1.A4" office:value-type="string">
            <text:p text:style-name="P7">Diakonie ČCE - středisko v Rýmařově, Třída Hrdinů 48, </text:p>
            <text:p text:style-name="Standard">795 01 <text:s/>Rýmařov</text:p>
          </table:table-cell>
          <table:table-cell table:style-name="Table1.A4" office:value-type="string">
            <text:p text:style-name="P6">48806749</text:p>
          </table:table-cell>
          <table:table-cell table:style-name="Table1.G4" office:value-type="string">
            <text:p text:style-name="P7">Dofinancování vnitřního vybavení DPS Dolní Moravice - neinvestiční dotace</text:p>
          </table:table-cell>
        </table:table-row>
        <table:table-row table:style-name="Table1.5">
          <table:table-cell table:style-name="Table1.A4" office:value-type="string">
            <text:p text:style-name="P7">Charita Český Těšín - DPS Hnojník, Štefánkova 3, </text:p>
            <text:p text:style-name="Standard">Český Těšín</text:p>
          </table:table-cell>
          <table:table-cell table:style-name="Table1.A4" office:value-type="string">
            <text:p text:style-name="P6">60337842</text:p>
          </table:table-cell>
          <table:table-cell table:style-name="Table1.A4" office:value-type="string">
            <text:p text:style-name="P7">Investiční dotace na dokončení rekonstrukce DPS Hnojník</text:p>
          </table:table-cell>
          <table:table-cell table:style-name="Table1.A4" office:value-type="string">
            <text:p text:style-name="P6">2 000 000,--</text:p>
          </table:table-cell>
          <table:table-cell table:style-name="Table1.A4" office:value-type="string">
            <text:p text:style-name="P7">Charita Český Těšín, </text:p>
            <text:p text:style-name="Standard">Štefánikova 3, 737 01 <text:s/></text:p>
            <text:p text:style-name="Standard">Český Těšín</text:p>
          </table:table-cell>
          <table:table-cell table:style-name="Table1.A4" office:value-type="string">
            <text:p text:style-name="P6">60337842</text:p>
          </table:table-cell>
          <table:table-cell table:style-name="Table1.G4" office:value-type="string">
            <text:p text:style-name="P7">Investiční dotace na dokončení rekonstrukce DPS Hnojní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6/325/1 - Příloha č. 2</text:span><text:span text:style-name="T2"><text:tab/><text:tab/><text:tab/><text:tab/><text:tab/><text:tab/><text:tab/><text:tab/><text:tab/><text:tab/><text:tab/><text:tab/><text:tab/>Strana </text:span><text:span text:style-name="T3"><text:page-number text:select-page="current">1</text:page-number></text:span></text:p>
        <text:p text:style-name="P2">Počet stran přílohy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khyrova</meta:initial-creator>
    <meta:creation-date>2005-08-30T10:33:00</meta:creation-date>
    <dc:creator>Radka Bartmanová</dc:creator>
    <dc:date>2005-10-02T18:46:00</dc:date>
    <meta:print-date>2005-08-26T08:35:00</meta:print-date>
    <dc:language>cs-CZ</dc:language>
    <meta:editing-cycles>8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123" meta:character-count="852"/>
  </office:meta>
</office:document-meta>
</file>