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Heading_20_2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3">
      <style:text-properties fo:font-size="14pt" style:text-underline-style="none" style:font-size-asian="14pt" style:font-size-complex="14pt"/>
    </style:style>
    <style:style style:name="P9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Základní_20_text_20_2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Neposkytnutí mimořádných dotací z rozpočtu Moravskoslezského kraje</text:p>
      <text:p text:style-name="P4"/>
      <text:p text:style-name="P4"/>
      <text:p text:style-name="P5">Evidenční číslo: RD - 134</text:p>
      <text:p text:style-name="P6">Město Frýdlant nad Ostravicí</text:p>
      <text:p text:style-name="P5">Sídlo: Náměstí č.p. 3, 73911, Frýdlant nad Ostravicí</text:p>
      <text:p text:style-name="P5">IČ: 296651</text:p>
      <text:p text:style-name="P7"><text:span text:style-name="T1">Název projektu: Zpracování dokumentace k územnímu a stavebnímu řízení k realizaci stavby <text:s/></text:span></text:p>
      <text:p text:style-name="P5">Doba realizace: 2005</text:p>
      <text:p text:style-name="P5">Celkový rozpočet: 4.000.000,-- Kč</text:p>
      <text:p text:style-name="P5">Požadavek: 2.000.000,--Kč</text:p>
      <text:p text:style-name="P8">Navrhovaná výše: 0 Kč</text:p>
      <text:p text:style-name="P4"/>
      <text:p text:style-name="P4"/>
      <text:p text:style-name="P5">Evidenční číslo: č.j. 12/5552/2005/soc</text:p>
      <text:p text:style-name="P9">Svaz tělesně postižených <text:s/>v ČR, krajská organizace kraje Moravskoslezského, <text:s/></text:p>
      <text:p text:style-name="P5">Sídlo: Ostrčilova 4, 702 00 Moravská Ostrava</text:p>
      <text:p text:style-name="P5">IČ: 70892351</text:p>
      <text:p text:style-name="P10">Název projektu: Dofinancování nezbytných nákladů souvisejících s činností Krajského výboru <text:s/>Svazu tělesně postižených v ČR <text:s/>kraje Moravskoslezského a nákup kopírovacího stroje</text:p>
      <text:p text:style-name="P5">Doba realizace: 2005</text:p>
      <text:p text:style-name="P5">Celkový rozpočet: neuveden </text:p>
      <text:p text:style-name="P5">Požadavek: 61.300,-- Kč </text:p>
      <text:p text:style-name="P5">Navrhovaná výše: 0 Kč</text:p>
      <text:p text:style-name="P5"/>
      <text:p text:style-name="P5"/>
      <text:p text:style-name="P5">Evidenční číslo: č.j. 19218/2005/soc</text:p>
      <text:p text:style-name="P6">Občanské sdružení Anima Opava</text:p>
      <text:p text:style-name="P5">Sídlo: K točně 23, 747 11 Kozmice</text:p>
      <text:p text:style-name="P5">IČ: 26591014</text:p>
      <text:p text:style-name="P5">Název projektu: Klub Kafe Ostrava</text:p>
      <text:p text:style-name="P5">Doba realizace: 2005</text:p>
      <text:p text:style-name="P7"><text:span text:style-name="T1">Celkový rozpočet: neuveden</text:span></text:p>
      <text:p text:style-name="P5">Požadavek: 350.000,--Kč</text:p>
      <text:p text:style-name="P5">Navrhovaná výše dotace: 0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6/325/1 - Příloha č. 3</text:span><text:span text:style-name="T2"><text:tab/><text:tab/><text:tab/><text:tab/><text:tab/><text:tab/>Strana </text:span><text:span text:style-name="T3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khyrova</meta:initial-creator>
    <meta:creation-date>2005-08-29T14:38:00</meta:creation-date>
    <dc:creator>bartmanova</dc:creator>
    <dc:date>2005-10-03T09:07:00</dc:date>
    <meta:print-date>2005-10-03T09:06:00</meta:print-date>
    <dc:language>cs-CZ</dc:language>
    <meta:editing-cycles>9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61" meta:character-count="1118"/>
  </office:meta>
</office:document-meta>
</file>