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88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B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6" style:family="table-row">
      <style:table-row-properties style:min-row-height="0.374cm" style:keep-together="true"/>
    </style:style>
    <style:style style:name="Table6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7" style:family="table-row">
      <style:table-row-properties style:keep-together="false"/>
    </style:style>
    <style:style style:name="Table6.B7.1" style:family="table-column">
      <style:table-column-properties style:column-width="13.07cm"/>
    </style:style>
    <style:style style:name="Table6.B7.1" style:family="table-row">
      <style:table-row-properties style:keep-together="false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BR/2/i/2005/Ha</text:p>
          </table:table-cell>
          <table:table-cell table:style-name="Table1.B4" office:value-type="string">
            <text:p text:style-name="P7">II/449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501/3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501/9</text:p>
                </table:table-cell>
              </table:table-row>
            </table:table>
          </table:table-cell>
          <table:table-cell table:style-name="Table1.B4" office:value-type="string">
            <text:p text:style-name="P7">Sovinec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Obec Jiříkov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í pozemků pro stavbu rekonstrukce mostu ev. č. 449-008.</text:p>
            <text:p text:style-name="Standard"><text:span text:style-name="T3">Přesná výměra bude určena geometrickým plánem po dokončení stavby (GP).</text:span>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<text:span text:style-name="T3">Pořadové číslo </text:span>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3">Výměra m</text:span><text:span text:style-name="T4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5/i/2005/Ně</text:p>
          </table:table-cell>
          <table:table-cell table:style-name="Table2.B4" office:value-type="string">
            <text:p text:style-name="P7">III/4861</text:p>
          </table:table-cell>
          <table:table-cell table:style-name="Table2.B4" office:value-type="string">
            <text:p text:style-name="P7">3918/1</text:p>
          </table:table-cell>
          <table:table-cell table:style-name="Table2.B4" office:value-type="string">
            <text:p text:style-name="P7">Kozlovice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3">- </text:span><text:span text:style-name="T5">Obec Kozlovice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ro stavbu rekonstrukce mostu ve vlastnictví MSK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DAROVÁNÍ STAVBY VČ. POZEMKU</text:p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3">Výměra m</text:span><text:span text:style-name="T4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KI/01/h/2005/Bra</text:p>
            <text:p text:style-name="P17">Pozemek</text:p>
          </table:table-cell>
          <table:table-cell table:style-name="Table3.B4" office:value-type="string">
            <text:p text:style-name="P7">III/4747</text:p>
          </table:table-cell>
          <table:table-cell table:style-name="Table3.B4" office:value-type="string">
            <text:p text:style-name="P9"><text:span text:style-name="T3">EN 3073/1 </text:span><text:span text:style-name="T5">**)</text:span></text:p>
          </table:table-cell>
          <table:table-cell table:style-name="Table3.B4" office:value-type="string">
            <text:p text:style-name="P7">Poruba u Orlové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*)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3">- </text:span><text:span text:style-name="T5">A + R, s. r. o., 250 90 Jirny 353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Standard"><text:span text:style-name="T3">Darování pozemku pod stavbou odbočovacího pruhu. </text:span></text:p>
            <text:p text:style-name="P15">Pro majetkové vypořádání bude zpracován geometrický plán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5">**) pozemek t. č. v majetku Města Orlová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office:value-type="string">
            <text:p text:style-name="P10">KI/1/h/2005/Bra</text:p>
            <text:p text:style-name="P17">Stavba</text:p>
          </table:table-cell>
          <table:table-cell table:style-name="Table3.B9" office:value-type="string">
            <text:p text:style-name="P7">III/4747</text:p>
          </table:table-cell>
          <table:table-cell table:style-name="Table3.B9" office:value-type="string">
            <text:p text:style-name="P7">EN 3073/1</text:p>
          </table:table-cell>
          <table:table-cell table:style-name="Table3.B9" office:value-type="string">
            <text:p text:style-name="P7">Poruba u Orlové</text:p>
          </table:table-cell>
          <table:table-cell table:style-name="Table3.B9" office:value-type="string">
            <text:p text:style-name="P7">dle GP</text:p>
          </table:table-cell>
          <table:table-cell table:style-name="Table3.F9" office:value-type="string">
            <text:p text:style-name="P12">dle skut. nákladů</text:p>
          </table:table-cell>
        </table:table-row>
        <table:table-row table:style-name="Table3.6">
          <table:table-cell table:style-name="Table3.A5" office:value-type="string">
            <text:p text:style-name="P18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3">- </text:span><text:span text:style-name="T5">A + R, s. r. o., 250 90 Jirny 353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stavby odbočovacího pruhu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9"><text:span text:style-name="T3">Výměra m</text:span><text:span text:style-name="T4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F4" office:value-type="string">
            <text:p text:style-name="P11"/>
          </table:table-cell>
        </table:table-row>
        <table:table-row table:style-name="Table4.5">
          <table:table-cell table:style-name="Table4.A5" office:value-type="string">
            <text:p text:style-name="P10">Pozemek</text:p>
            <text:p text:style-name="P17">Ova/21/j/2005/VS</text:p>
          </table:table-cell>
          <table:table-cell table:style-name="Table4.B4" office:value-type="string">
            <text:p text:style-name="P7">II/479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7">1573</text:p>
                </table:table-cell>
              </table:table-row>
              <table:table-row table:style-name="Table4.C5.2">
                <table:table-cell table:style-name="Table4.B4" office:value-type="string">
                  <text:p text:style-name="P7">2965/1</text:p>
                </table:table-cell>
              </table:table-row>
            </table:table>
          </table:table-cell>
          <table:table-cell table:style-name="Table4.B4" office:value-type="string">
            <text:p text:style-name="P7">Poruba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2">*)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4"><text:span text:style-name="T3">- </text:span><text:span text:style-name="T5">Statutární město Ostrava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Darování částí pozemků pro stavbu rozšíření silnice a autobusového zálivu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9" office:value-type="string">
            <text:p text:style-name="P10">Stavba</text:p>
            <text:p text:style-name="P17">Ova/20/j/2005/Vs</text:p>
          </table:table-cell>
          <table:table-cell table:style-name="Table4.B9" office:value-type="string">
            <text:p text:style-name="P7">II/479</text:p>
          </table:table-cell>
          <table:table-cell table:style-name="Table4.B9" office:value-type="string">
            <text:p text:style-name="P7">1573</text:p>
          </table:table-cell>
          <table:table-cell table:style-name="Table4.B9" office:value-type="string">
            <text:p text:style-name="P7">Poruba</text:p>
          </table:table-cell>
          <table:table-cell table:style-name="Table4.B9" office:value-type="string">
            <text:p text:style-name="P7">dle GP</text:p>
          </table:table-cell>
          <table:table-cell table:style-name="Table4.F9" office:value-type="string">
            <text:p text:style-name="P12">dle skut. nákladů</text:p>
          </table:table-cell>
        </table:table-row>
        <table:table-row table:style-name="Table4.6">
          <table:table-cell table:style-name="Table4.A5" office:value-type="string">
            <text:p text:style-name="P18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 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4"><text:span text:style-name="T3">- </text:span><text:span text:style-name="T5">Statutární město Ostrava</text:span><text:span text:style-name="T3"> </text:span><text:span text:style-name="T5">– </text:span><text:span text:style-name="T3">jako budoucí dárce</text:span><text:span text:style-name="T6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Standard"><text:span text:style-name="T3">Darování stavby rozšíření silnice <text:s/>a autobusového zálivu.</text:span>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DAROVÁNÍ STAVBY </text:p>
      <text:p text:style-name="P2"/>
      <text:p text:style-name="P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Pořadové číslo </text:p>
            <text:p text:style-name="P8">smlouvy</text:p>
          </table:table-cell>
          <table:table-cell table:style-name="Table5.B3" office:value-type="string">
            <text:p text:style-name="P7">Silnice</text:p>
          </table:table-cell>
          <table:table-cell table:style-name="Table5.B3" office:value-type="string">
            <text:p text:style-name="P7">Parcelní </text:p>
            <text:p text:style-name="P8">číslo</text:p>
          </table:table-cell>
          <table:table-cell table:style-name="Table5.B3" office:value-type="string">
            <text:p text:style-name="P7">Katastrální</text:p>
            <text:p text:style-name="P8">území</text:p>
          </table:table-cell>
          <table:table-cell table:style-name="Table5.B3" office:value-type="string">
            <text:p text:style-name="P9"><text:span text:style-name="T3">Výměra m</text:span><text:span text:style-name="T4">2</text:span></text:p>
          </table:table-cell>
          <table:table-cell table:style-name="Table5.F3" office:value-type="string">
            <text:p text:style-name="P7">Celkem cena </text:p>
            <text:p text:style-name="P8">Kč</text:p>
          </table:table-cell>
        </table:table-row>
        <table:table-row table:style-name="Table5.1">
          <table:table-cell table:style-name="Table5.A4" office:value-type="string">
            <text:p text:style-name="P10">1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F4" office:value-type="string">
            <text:p text:style-name="P11"/>
          </table:table-cell>
        </table:table-row>
        <table:table-row table:style-name="Table5.1">
          <table:table-cell table:style-name="Table5.A5" office:value-type="string">
            <text:p text:style-name="P10">Ova/19/j/2005/VS</text:p>
          </table:table-cell>
          <table:table-cell table:style-name="Table5.B4" office:value-type="string">
            <text:p text:style-name="P7">II/478</text:p>
          </table:table-cell>
          <table:table-cell table:style-name="Table5.B4" office:value-type="string">
            <text:p text:style-name="P7">3184/1</text:p>
          </table:table-cell>
          <table:table-cell table:style-name="Table5.B4" office:value-type="string">
            <text:p text:style-name="P7">Polanka </text:p>
            <text:p text:style-name="P8">nad Odrou</text:p>
          </table:table-cell>
          <table:table-cell table:style-name="Table5.B4" office:value-type="string">
            <text:p text:style-name="P7">dle GP</text:p>
          </table:table-cell>
          <table:table-cell table:style-name="Table5.F4" office:value-type="string">
            <text:p text:style-name="P12">dle skut. nákladů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7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14"><text:span text:style-name="T3">- </text:span><text:span text:style-name="T5">Statutární město Ostrava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Darování stavby autobusových zálivů.</text:p>
            <text:p text:style-name="P15">Přesná výměra bude určena geometrickým plánem po dokončení stavby (GP)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OUPĚ POZEMKU</text:p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>Pořadové číslo </text:p>
            <text:p text:style-name="P8">smlouvy</text:p>
          </table:table-cell>
          <table:table-cell table:style-name="Table6.B3" office:value-type="string">
            <text:p text:style-name="P7">Silnice</text:p>
          </table:table-cell>
          <table:table-cell table:style-name="Table6.B3" office:value-type="string">
            <text:p text:style-name="P7">Parcelní </text:p>
            <text:p text:style-name="P8">číslo</text:p>
          </table:table-cell>
          <table:table-cell table:style-name="Table6.B3" office:value-type="string">
            <text:p text:style-name="P7">Katastrální</text:p>
            <text:p text:style-name="P8">území</text:p>
          </table:table-cell>
          <table:table-cell table:style-name="Table6.B3" office:value-type="string">
            <text:p text:style-name="P9"><text:span text:style-name="T3">Výměra m</text:span><text:span text:style-name="T4">2</text:span></text:p>
          </table:table-cell>
          <table:table-cell table:style-name="Table6.F3" office:value-type="string">
            <text:p text:style-name="P7">Celkem cena </text:p>
            <text:p text:style-name="P8">Kč</text:p>
          </table:table-cell>
        </table:table-row>
        <table:table-row table:style-name="Table6.1">
          <table:table-cell table:style-name="Table6.A4" office:value-type="string">
            <text:p text:style-name="P10">1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1">
          <table:table-cell table:style-name="Table6.A4" office:value-type="string">
            <text:p text:style-name="P10">BR/3/k/2005/Ha</text:p>
          </table:table-cell>
          <table:table-cell table:style-name="Table6.B5" office:value-type="string">
            <text:p text:style-name="P7">II/449</text:p>
          </table:table-cell>
          <table:table-cell table:style-name="Table6.B5" office:value-type="string">
            <text:p text:style-name="P7">499/1</text:p>
          </table:table-cell>
          <table:table-cell table:style-name="Table6.B5" office:value-type="string">
            <text:p text:style-name="P7">Sovinec</text:p>
          </table:table-cell>
          <table:table-cell table:style-name="Table6.B5" office:value-type="string">
            <text:p text:style-name="P9"><text:span text:style-name="T3">dle GP</text:span></text:p>
          </table:table-cell>
          <table:table-cell table:style-name="Table6.F5" office:value-type="string">
            <text:p text:style-name="P12">*)</text:p>
          </table:table-cell>
        </table:table-row>
        <table:table-row table:style-name="Table6.6">
          <table:table-cell table:style-name="Table6.A6" office:value-type="string">
            <text:p text:style-name="P10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F4" office:value-type="string">
            <text:p text:style-name="P7"/>
          </table:table-cell>
        </table:table-row>
        <table:table-row table:style-name="Table6.7">
          <table:table-cell table:style-name="Table6.A6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5" office:value-type="string">
                  <text:p text:style-name="P14"><text:span text:style-name="T3">- </text:span><text:span text:style-name="T5">********** – </text:span><text:span text:style-name="T3">jako budoucí prodávající</text:span></text:p>
                </table:table-cell>
              </table:table-row>
              <table:table-row table:style-name="Table6.B7.1">
                <table:table-cell table:style-name="Table6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3">Odůvodnění:</text:p>
            <text:p text:style-name="P15">Koupě části pozemku pro stavbu rekonstrukce mostu ev. č. 449-008. </text:p>
            <text:p text:style-name="P15">Přesná výměra bude určena geometrickým plánem po dokončení stavby (GP).</text:p>
            <text:p text:style-name="P15">*) Cena pozemku dle vyhlášky o oceňování majetku bude stanovena dle přesné výměry GP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0">2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1">
          <table:table-cell table:style-name="Table6.A4" office:value-type="string">
            <text:p text:style-name="P10">BR/4/k/2005/Ha</text:p>
          </table:table-cell>
          <table:table-cell table:style-name="Table6.B5" office:value-type="string">
            <text:p text:style-name="P7">II/449</text:p>
          </table:table-cell>
          <table:table-cell table:style-name="Table6.B5" office:value-type="string">
            <text:p text:style-name="P7">506/1</text:p>
          </table:table-cell>
          <table:table-cell table:style-name="Table6.B5" office:value-type="string">
            <text:p text:style-name="P7">Sovinec</text:p>
          </table:table-cell>
          <table:table-cell table:style-name="Table6.B5" office:value-type="string">
            <text:p text:style-name="P7">dle GP</text:p>
          </table:table-cell>
          <table:table-cell table:style-name="Table6.F5" office:value-type="string">
            <text:p text:style-name="P12">*)</text:p>
          </table:table-cell>
        </table:table-row>
        <table:table-row table:style-name="Table6.6">
          <table:table-cell table:style-name="Table6.A6" office:value-type="string">
            <text:p text:style-name="P10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F4" office:value-type="string">
            <text:p text:style-name="P7"/>
          </table:table-cell>
        </table:table-row>
        <table:table-row table:style-name="Table6.7">
          <table:table-cell table:style-name="Table6.A6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5" office:value-type="string">
                  <text:p text:style-name="P14"><text:span text:style-name="T3">- </text:span><text:span text:style-name="T5">********** – </text:span><text:span text:style-name="T3">jako budoucí prodávající</text:span></text:p>
                </table:table-cell>
              </table:table-row>
              <table:table-row table:style-name="Table6.B7.1">
                <table:table-cell table:style-name="Table6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3">Odůvodnění:</text:p>
            <text:p text:style-name="P15">Koupě části pozemku pro stavbu rekonstrukce mostu ev. č. 449-008. </text:p>
            <text:p text:style-name="P15">Přesná výměra bude určena geometrickým plánem po dokončení stavby (GP).</text:p>
            <text:p text:style-name="P15">*) Cena pozemku dle vyhlášky o oceňování majetku bude stanovena dle přesné výměry GP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rmátovaný_20_v_20_HTML" style:display-name="Formátovaný v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0pt"/>
    </style:style>
    <style:style style:name="xl7314614" style:family="paragraph" style:parent-style-name="Standard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6/346/1 - Příloha č. 1</text:span><text:span text:style-name="T2"><text:tab/><text:tab/>Strana </text:span><text:span text:style-name="T3"><text:page-number text:select-page="current">6</text:page-number></text:span></text:p>
        <text:p text:style-name="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14T15:10:00</meta:creation-date>
    <dc:creator>novotna</dc:creator>
    <dc:date>2007-01-24T17:38:00</dc:date>
    <meta:print-date>2004-11-22T08:12:00</meta:print-date>
    <dc:language>cs-CZ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211" meta:word-count="727" meta:character-count="4858"/>
  </office:meta>
</office:document-meta>
</file>