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.1" style:family="table-row">
      <style:table-row-properties style:keep-together="false"/>
    </style:style>
    <style:style style:name="Table3.B5.2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.1" style:family="table-row">
      <style:table-row-properties style:keep-together="false"/>
    </style:style>
    <style:style style:name="Table4.A5.1.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A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C5.1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fo:color="#ff0000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paragraph-properties fo:margin-top="0.212cm" fo:margin-bottom="0.212cm" fo:text-align="justify" style:justify-single-word="false"/>
    </style:style>
    <style:style style:name="P1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28"/></text:p>
      <text:p text:style-name="P2"/>
      <text:p text:style-name="P3"/>
      <text:p text:style-name="Standard"><text:span text:style-name="T1">PŘEHLED SMLUV O PŘEVODU NEMOVITOSTÍ PRO MAJETKOVÉ VYPOŘÁDÁNÍ </text:span></text:p>
      <text:p text:style-name="P3"/>
      <text:p text:style-name="P3"/>
      <text:p text:style-name="P4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5"><text:span text:style-name="T2">Středisko: Karvin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7">číslo</text:p>
          </table:table-cell>
          <table:table-cell table:style-name="Table1.B3" office:value-type="string">
            <text:p text:style-name="P8">Katastrální</text:p>
            <text:p text:style-name="P7">území</text:p>
          </table:table-cell>
          <table:table-cell table:style-name="Table1.B3" office:value-type="string">
            <text:p text:style-name="P6"><text:span text:style-name="T3">Výměra m</text:span><text:span text:style-name="T4">2</text:span></text:p>
          </table:table-cell>
          <table:table-cell table:style-name="Table1.F3" office:value-type="string">
            <text:p text:style-name="P8">Celkem cena </text:p>
            <text:p text:style-name="P7">Kč</text:p>
          </table:table-cell>
        </table:table-row>
        <table:table-row table:style-name="Table1.1">
          <table:table-cell table:style-name="Table1.A4" office:value-type="string">
            <text:p text:style-name="P9">1.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F4" office:value-type="string">
            <text:p text:style-name="P10"/>
          </table:table-cell>
        </table:table-row>
        <table:table-row table:style-name="Table1.5">
          <table:table-cell table:style-name="Table1.A5" office:value-type="string">
            <text:p text:style-name="P9">KI/11/j/2005/Bra</text:p>
          </table:table-cell>
          <table:table-cell table:style-name="Table1.B4" office:value-type="string">
            <text:p text:style-name="P8">III/4726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EN 6396/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6396/17</text:p>
                </table:table-cell>
              </table:table-row>
            </table:table>
          </table:table-cell>
          <table:table-cell table:style-name="Table1.B4" office:value-type="string">
            <text:p text:style-name="P8">Petřvald <text:line-break/>u Karviné</text:p>
          </table:table-cell>
          <table:table-cell table:number-columns-spanned="2">
            <table:table table:is-sub-table="true">
              <table:table-column table:style-name="Table1.B"/>
              <table:table-column table:style-name="Table1.F"/>
              <table:table-row table:style-name="Table1.C5.1">
                <table:table-cell table:style-name="Table1.B4" office:value-type="string">
                  <text:p text:style-name="P8">635</text:p>
                </table:table-cell>
                <table:table-cell table:style-name="Table1.F4" office:value-type="string">
                  <text:p text:style-name="P11">dle účetní hodnoty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15</text:p>
                </table:table-cell>
                <table:table-cell table:style-name="Table1.F4" office:value-type="string">
                  <text:p text:style-name="P11">2.813,-</text:p>
                </table:table-cell>
              </table:table-row>
            </table:table>
          </table:table-cell>
          <table:covered-table-cell/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5"><text:span text:style-name="T3">- </text:span><text:span text:style-name="T5">Město Petřvald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2">Odůvodnění:</text:p>
            <text:p text:style-name="Standard"><text:span text:style-name="T3">Darování částí pozemků pod stavbou chodníku.</text:span></text:p>
            <text:p text:style-name="P13">Pro majetkové vypořádání je zpracován geometrický plán.</text:p>
            <text:p text:style-name="Standard"><text:span text:style-name="T3">Oddělením části pozemku z parcely č. EN 6396/1 o celkové výměře 22 773 m</text:span><text:span text:style-name="T4">2</text:span><text:span text:style-name="T3"> vznikne parcela <text:line-break/>č.</text:span> <text:span text:style-name="T3">6396/28 o výměře 635 m</text:span><text:span text:style-name="T4">2</text:span><text:span text:style-name="T3">. </text:span></text:p>
            <text:p text:style-name="Standard"><text:span text:style-name="T3">Oddělením části pozemku z parcely č. 6396/17 o celkové výměře 1 966 m</text:span><text:span text:style-name="T4">2</text:span><text:span text:style-name="T3"> vznikne parcela <text:line-break/>č.</text:span> <text:span text:style-name="T3">6396/29 o výměře 15 m</text:span><text:span text:style-name="T4">2</text:span><text:span text:style-name="T3">. </text:span></text:p>
            <text:p text:style-name="P13">Cena pozemku dle účetní hodnoty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<text:span text:style-name="T5">2.</text:span></text:p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B4" office:value-type="string">
            <text:p text:style-name="P10"/>
          </table:table-cell>
          <table:table-cell table:style-name="Table1.F4" office:value-type="string">
            <text:p text:style-name="P10"/>
          </table:table-cell>
        </table:table-row>
        <table:table-row table:style-name="Table1.5">
          <table:table-cell table:style-name="Table1.A5" office:value-type="string">
            <text:p text:style-name="P9">KI/13/j/2005/Bra</text:p>
          </table:table-cell>
          <table:table-cell table:style-name="Table1.B4" office:value-type="string">
            <text:p text:style-name="P8">II/470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8">6838/1</text:p>
                </table:table-cell>
              </table:table-row>
              <table:table-row table:style-name="Table1.C5.1">
                <table:table-cell table:style-name="Table1.B4" office:value-type="string">
                  <text:p text:style-name="P8">6838/3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6845/1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EN 6844</text:p>
                </table:table-cell>
              </table:table-row>
            </table:table>
          </table:table-cell>
          <table:table-cell table:style-name="Table1.B4" office:value-type="string">
            <text:p text:style-name="P8">Rychvald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6"><text:span text:style-name="T3">983</text:span></text:p>
                </table:table-cell>
              </table:table-row>
              <table:table-row table:style-name="Table1.C5.1">
                <table:table-cell table:style-name="Table1.B4" office:value-type="string">
                  <text:p text:style-name="P8">76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954</text:p>
                </table:table-cell>
              </table:table-row>
              <table:table-row table:style-name="Table1.C5.2">
                <table:table-cell table:style-name="Table1.B4" office:value-type="string">
                  <text:p text:style-name="P8">315</text:p>
                </table:table-cell>
              </table:table-row>
            </table:table>
          </table:table-cell>
          <table:table-cell table:style-name="Table1.F4" office:value-type="string">
            <text:p text:style-name="P8">140.910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1">celkem</text:p>
          </table:table-cell>
          <table:table-cell table:style-name="Table1.F4" office:value-type="string">
            <text:p text:style-name="P11">140.910,-</text:p>
          </table:table-cell>
        </table:table-row>
        <table:table-row table:style-name="Table1.5">
          <table:table-cell table:style-name="Table1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5"><text:span text:style-name="T3">- </text:span><text:span text:style-name="T5">Město Rychvald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2">Odůvodnění:</text:p>
            <text:p text:style-name="Standard"><text:span text:style-name="T3">Darování pozemků pod stavbou chodníku.</text:span></text:p>
            <text:p text:style-name="P13">Cena pozemku dle účetní hodnoty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5"><text:span text:style-name="T2">Středisko: Nový Jičí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8">Parcelní </text:p>
            <text:p text:style-name="P7">číslo</text:p>
          </table:table-cell>
          <table:table-cell table:style-name="Table2.B3" office:value-type="string">
            <text:p text:style-name="P8">Katastrální</text:p>
            <text:p text:style-name="P7">území</text:p>
          </table:table-cell>
          <table:table-cell table:style-name="Table2.B3" office:value-type="string">
            <text:p text:style-name="P6"><text:span text:style-name="T3">Výměra m</text:span><text:span text:style-name="T4">2</text:span></text:p>
          </table:table-cell>
          <table:table-cell table:style-name="Table2.F3" office:value-type="string">
            <text:p text:style-name="P8">Celkem cena </text:p>
            <text:p text:style-name="P7">Kč</text:p>
          </table:table-cell>
        </table:table-row>
        <table:table-row table:style-name="Table2.1">
          <table:table-cell table:style-name="Table2.A4" office:value-type="string">
            <text:p text:style-name="P9">1.</text:p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F4" office:value-type="string">
            <text:p text:style-name="P10"/>
          </table:table-cell>
        </table:table-row>
        <table:table-row table:style-name="Table2.5">
          <table:table-cell table:style-name="Table2.A5" office:value-type="string">
            <text:p text:style-name="P9">NJ/50/j/05/Ja</text:p>
          </table:table-cell>
          <table:table-cell table:style-name="Table2.B4" office:value-type="string">
            <text:p text:style-name="P8">III/04738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4" office:value-type="string">
                  <text:p text:style-name="P8">2275</text:p>
                </table:table-cell>
              </table:table-row>
              <table:table-row table:style-name="Table2.C5.2">
                <table:table-cell table:style-name="Table2.B4" office:value-type="string">
                  <text:p text:style-name="P6"><text:span text:style-name="T3">2284</text:span></text:p>
                </table:table-cell>
              </table:table-row>
            </table:table>
          </table:table-cell>
          <table:table-cell table:style-name="Table2.B4" office:value-type="string">
            <text:p text:style-name="P8">Suchdol <text:line-break/>nad Odrou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C5.1">
                <table:table-cell table:style-name="Table2.B4" office:value-type="string">
                  <text:p text:style-name="P8">42</text:p>
                </table:table-cell>
                <table:table-cell table:style-name="Table2.F4" office:value-type="string">
                  <text:p text:style-name="P8">735,-</text:p>
                </table:table-cell>
              </table:table-row>
              <table:table-row table:style-name="Table2.C5.2">
                <table:table-cell table:style-name="Table2.B4" office:value-type="string">
                  <text:p text:style-name="P8">1 624</text:p>
                </table:table-cell>
                <table:table-cell table:style-name="Table2.F4" office:value-type="string">
                  <text:p text:style-name="P8">28.420,-</text:p>
                </table:table-cell>
              </table:table-row>
            </table:table>
          </table:table-cell>
          <table:covered-table-cell/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1">celkem</text:p>
          </table:table-cell>
          <table:table-cell table:style-name="Table2.F4" office:value-type="string">
            <text:p text:style-name="P11">29.155,-</text:p>
          </table:table-cell>
        </table:table-row>
        <table:table-row table:style-name="Table2.5">
          <table:table-cell table:style-name="Table2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B7.1.1" office:value-type="string">
                  <text:p text:style-name="P5"><text:span text:style-name="T3">- </text:span><text:span text:style-name="T5">Obec Suchdol nad Odrou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2.C5.1">
                <table:table-cell table:style-name="Table2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2">Odůvodnění:</text:p>
            <text:p text:style-name="Standard"><text:span text:style-name="T3">Darování částí pozemků pod stavbou chodníku.</text:span></text:p>
            <text:p text:style-name="P13">Pro majetkové vypořádání je zpracován geometrický plán. </text:p>
            <text:p text:style-name="Standard"><text:span text:style-name="T3">Oddělením části pozemku z parcely č. 2275 díl „b“ o výměře 42 m</text:span><text:span text:style-name="T4">2</text:span><text:span text:style-name="T3"> a z parcely č. 2284 díl „a“ o výměře 1 624 m</text:span><text:span text:style-name="T4">2</text:span><text:span text:style-name="T3"> vznikne parcela č. 2284/2 o celkové výměře 1 666 m</text:span><text:span text:style-name="T4">2</text:span><text:span text:style-name="T3">.</text:span></text:p>
            <text:p text:style-name="P13">Cena pozemku dle účetní hodnoty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5"><text:span text:style-name="T2">Středisko: Op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7">číslo</text:p>
          </table:table-cell>
          <table:table-cell table:style-name="Table3.B3" office:value-type="string">
            <text:p text:style-name="P8">Katastrální</text:p>
            <text:p text:style-name="P7">území</text:p>
          </table:table-cell>
          <table:table-cell table:style-name="Table3.B3" office:value-type="string">
            <text:p text:style-name="P6"><text:span text:style-name="T3">Výměra m</text:span><text:span text:style-name="T4">2</text:span></text:p>
          </table:table-cell>
          <table:table-cell table:style-name="Table3.F3" office:value-type="string">
            <text:p text:style-name="P8">Celkem cena </text:p>
            <text:p text:style-name="P7">Kč</text:p>
          </table:table-cell>
        </table:table-row>
        <table:table-row table:style-name="Table3.1">
          <table:table-cell table:style-name="Table3.A4" office:value-type="string">
            <text:p text:style-name="P9">1.</text:p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table-cell table:style-name="Table3.A5" office:value-type="string">
            <text:p text:style-name="P9">OP/11/J/2005/Kal</text:p>
          </table:table-cell>
          <table:table-cell table:number-columns-spanned="2">
            <table:table table:is-sub-table="true">
              <table:table-column table:style-name="Table3.B" table:number-columns-repeated="2"/>
              <table:table-row table:style-name="Table3.B5.1">
                <table:table-cell table:style-name="Table3.B4" office:value-type="string">
                  <text:p text:style-name="P8">II/464</text:p>
                </table:table-cell>
                <table:table-cell table:style-name="Table3.B4" office:value-type="string">
                  <text:p text:style-name="P8">1473/1</text:p>
                </table:table-cell>
              </table:table-row>
              <table:table-row table:style-name="Table3.B5.2">
                <table:table-cell table:style-name="Table3.B4" office:value-type="string">
                  <text:p text:style-name="P8">III/4648</text:p>
                </table:table-cell>
                <table:table-cell table:style-name="Table3.B4" office:value-type="string">
                  <text:p text:style-name="P8">1574/2</text:p>
                </table:table-cell>
              </table:table-row>
            </table:table>
          </table:table-cell>
          <table:covered-table-cell/>
          <table:table-cell table:style-name="Table3.B4" office:value-type="string">
            <text:p text:style-name="P8">Hlubočec</text:p>
          </table:table-cell>
          <table:table-cell table:number-columns-spanned="2">
            <table:table table:is-sub-table="true">
              <table:table-column table:style-name="Table3.B"/>
              <table:table-column table:style-name="Table3.F"/>
              <table:table-row table:style-name="Table3.B5.1">
                <table:table-cell table:style-name="Table3.B4" office:value-type="string">
                  <text:p text:style-name="P8">69</text:p>
                </table:table-cell>
                <table:table-cell table:style-name="Table3.F4" office:value-type="string">
                  <text:p text:style-name="P8">1.380,-</text:p>
                </table:table-cell>
              </table:table-row>
              <table:table-row table:style-name="Table3.B5.2">
                <table:table-cell table:style-name="Table3.B4" office:value-type="string">
                  <text:p text:style-name="P8">953</text:p>
                </table:table-cell>
                <table:table-cell table:style-name="Table3.F4" office:value-type="string">
                  <text:p text:style-name="P8">19.060</text:p>
                </table:table-cell>
              </table:table-row>
            </table:table>
          </table:table-cell>
          <table:covered-table-cell/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1">celkem</text:p>
          </table:table-cell>
          <table:table-cell table:style-name="Table3.F4" office:value-type="string">
            <text:p text:style-name="P11">20.440,-</text:p>
          </table:table-cell>
        </table:table-row>
        <table:table-row table:style-name="Table3.5">
          <table:table-cell table:style-name="Table3.A5" office:value-type="string">
            <text:p text:style-name="P5"><text:span text:style-name="T3">Smluvní strany:</text:span>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1">
                <table:table-cell table:style-name="Table3.B7.1.1" office:value-type="string">
                  <text:p text:style-name="P5"><text:span text:style-name="T3">- </text:span><text:span text:style-name="T5">Obec Hlubočec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B5.1">
                <table:table-cell table:style-name="Table3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2">Odůvodnění:</text:p>
            <text:p text:style-name="Standard"><text:span text:style-name="T3">Darování částí pozemků pod stavbami chodníků.</text:span></text:p>
            <text:p text:style-name="P13">Pro majetkové vypořádání je zpracován geometrický plán.</text:p>
            <text:p text:style-name="Standard"><text:span text:style-name="T3">Oddělené částí pozemků z parcely č. 1473/1 díl „b“ o výměře 69 m</text:span><text:span text:style-name="T4">2</text:span><text:span text:style-name="T3"> a z parcely č. 1574/2 díl „a“ <text:line-break/>o výměře 953 m</text:span><text:span text:style-name="T4">2</text:span><text:span text:style-name="T3"> se sloučí po parcely č. 1574/5 o celkové výměře 1 022 m</text:span><text:span text:style-name="T4">2</text:span><text:span text:style-name="T3">.</text:span></text:p>
            <text:p text:style-name="P13">Cena pozemku dle účetní hodnoty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5"><text:span text:style-name="T5">2.</text:span></text:p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1">
          <table:table-cell table:style-name="Table3.A5" office:value-type="string">
            <text:p text:style-name="P9">OP/13/J/2005/Kal</text:p>
          </table:table-cell>
          <table:table-cell table:style-name="Table3.B4" office:value-type="string">
            <text:p text:style-name="P8">III/4695</text:p>
          </table:table-cell>
          <table:table-cell table:style-name="Table3.B4" office:value-type="string">
            <text:p text:style-name="P8">4442</text:p>
          </table:table-cell>
          <table:table-cell table:style-name="Table3.B4" office:value-type="string">
            <text:p text:style-name="P8">Hlučín</text:p>
          </table:table-cell>
          <table:table-cell table:style-name="Table3.B4" office:value-type="string">
            <text:p text:style-name="P6"><text:span text:style-name="T3">1 072</text:span></text:p>
          </table:table-cell>
          <table:table-cell table:style-name="Table3.F4" office:value-type="string">
            <text:p text:style-name="P11">107.200,-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1"/>
          </table:table-cell>
          <table:table-cell table:style-name="Table3.F4" office:value-type="string">
            <text:p text:style-name="P11"/>
          </table:table-cell>
        </table:table-row>
        <table:table-row table:style-name="Table3.5">
          <table:table-cell table:style-name="Table3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5.1">
                <table:table-cell table:style-name="Table3.B7.1.1" office:value-type="string">
                  <text:p text:style-name="P5"><text:span text:style-name="T3">- </text:span><text:span text:style-name="T5">Město Hlučín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3.B5.1">
                <table:table-cell table:style-name="Table3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2">Odůvodnění:</text:p>
            <text:p text:style-name="Standard"><text:span text:style-name="T3">Darování části pozemku pod stavbou chodníku.</text:span></text:p>
            <text:p text:style-name="P13">Pro majetkové vypořádání je zpracován geometrický plán.</text:p>
            <text:p text:style-name="Standard"><text:span text:style-name="T3">Oddělením části pozemku z parcely č. 4442 o celkové výměře 7 756 m</text:span><text:span text:style-name="T4">2</text:span><text:span text:style-name="T3"> vznikne parcela č. 4442/2 </text:span></text:p>
            <text:p text:style-name="Standard"><text:span text:style-name="T3">o výměře 1 072 m</text:span><text:span text:style-name="T4">2</text:span><text:span text:style-name="T3">.</text:span></text:p>
            <text:p text:style-name="P13">Cena pozemku dle účetní hodnoty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5"><text:span text:style-name="T2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5"><text:span text:style-name="T2">Středisko: Ostrav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"><text:span text:style-name="T3">Pořadové číslo </text:span></text:p>
            <text:p text:style-name="P7">smlouvy</text:p>
          </table:table-cell>
          <table:table-cell table:style-name="Table4.B3" office:value-type="string">
            <text:p text:style-name="P8">Silnice</text:p>
          </table:table-cell>
          <table:table-cell table:style-name="Table4.B3" office:value-type="string">
            <text:p text:style-name="P8">Parcelní </text:p>
            <text:p text:style-name="P7">číslo</text:p>
          </table:table-cell>
          <table:table-cell table:style-name="Table4.B3" office:value-type="string">
            <text:p text:style-name="P8">Katastrální</text:p>
            <text:p text:style-name="P7">území</text:p>
          </table:table-cell>
          <table:table-cell table:style-name="Table4.B3" office:value-type="string">
            <text:p text:style-name="P6"><text:span text:style-name="T3">Výměra m</text:span><text:span text:style-name="T4">2</text:span></text:p>
          </table:table-cell>
          <table:table-cell table:style-name="Table4.F3" office:value-type="string">
            <text:p text:style-name="P8">Celkem cena </text:p>
            <text:p text:style-name="P7">Kč</text:p>
          </table:table-cell>
        </table:table-row>
        <table:table-row table:style-name="Table4.1">
          <table:table-cell table:style-name="Table4.A4" office:value-type="string">
            <text:p text:style-name="P9">1.</text:p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F4" office:value-type="string">
            <text:p text:style-name="P10"/>
          </table:table-cell>
        </table:table-row>
        <table:table-row table:style-name="Table4.5">
          <table:table-cell table:number-columns-spanned="3">
            <table:table table:is-sub-table="true">
              <table:table-column table:style-name="Table4.A"/>
              <table:table-column table:style-name="Table4.B" table:number-columns-repeated="2"/>
              <table:table-row table:style-name="Table4.A5.1">
                <table:table-cell table:style-name="Table4.A5.1.1" office:value-type="string">
                  <text:p text:style-name="P9">Ova/23/j/2005/Sl</text:p>
                </table:table-cell>
                <table:table-cell table:style-name="Table4.B4" office:value-type="string">
                  <text:p text:style-name="P8">II/478</text:p>
                </table:table-cell>
                <table:table-cell table:style-name="Table4.B4" office:value-type="string">
                  <text:p text:style-name="P8">3185/1</text:p>
                </table:table-cell>
              </table:table-row>
              <table:table-row table:style-name="Table4.A5.2">
                <table:table-cell table:style-name="Table4.A5.1.1" office:value-type="string">
                  <text:p text:style-name="P9"/>
                </table:table-cell>
                <table:table-cell table:style-name="Table4.B4" office:value-type="string">
                  <text:p text:style-name="P8"/>
                </table:table-cell>
                <table:table-cell table:style-name="Table4.B4" office:value-type="string">
                  <text:p text:style-name="P8">3184/1</text:p>
                </table:table-cell>
              </table:table-row>
            </table:table>
          </table:table-cell>
          <table:covered-table-cell/>
          <table:covered-table-cell/>
          <table:table-cell table:style-name="Table4.B4" office:value-type="string">
            <text:p text:style-name="P8">Polanka </text:p>
            <text:p text:style-name="P7">nad Odrou</text:p>
          </table:table-cell>
          <table:table-cell>
            <table:table table:is-sub-table="true">
              <table:table-column table:style-name="Table4.B"/>
              <table:table-row table:style-name="Table4.A5.1">
                <table:table-cell table:style-name="Table4.B4" office:value-type="string">
                  <text:p text:style-name="P8">8 877</text:p>
                </table:table-cell>
              </table:table-row>
              <table:table-row table:style-name="Table4.A5.2">
                <table:table-cell table:style-name="Table4.B4" office:value-type="string">
                  <text:p text:style-name="P8">266</text:p>
                </table:table-cell>
              </table:table-row>
            </table:table>
          </table:table-cell>
          <table:table-cell table:style-name="Table4.F4" office:value-type="string">
            <text:p text:style-name="P11">5.974.980,-</text:p>
          </table:table-cell>
        </table:table-row>
        <table:table-row table:style-name="Table4.6">
          <table:table-cell table:style-name="Table4.A5.1.1" office:value-type="string">
            <text:p text:style-name="P12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11"/>
          </table:table-cell>
          <table:table-cell table:style-name="Table4.F4" office:value-type="string">
            <text:p text:style-name="P11"/>
          </table:table-cell>
        </table:table-row>
        <table:table-row table:style-name="Table4.5">
          <table:table-cell table:style-name="Table4.A5.1.1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A5.1">
                <table:table-cell table:style-name="Table4.B7.1.1" office:value-type="string">
                  <text:p text:style-name="P5"><text:span text:style-name="T3">- </text:span><text:span text:style-name="T5">Statutární město Ostrava</text:span><text:span text:style-name="T3"> </text:span><text:span text:style-name="T5">– </text:span><text:span text:style-name="T3">jako obdarovaný</text:span></text:p>
                </table:table-cell>
              </table:table-row>
              <table:table-row table:style-name="Table4.A5.1">
                <table:table-cell table:style-name="Table4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2">Odůvodnění:</text:p>
            <text:p text:style-name="Standard"><text:span text:style-name="T3">Darování částí pozemků pod stavbou chodníku.</text:span></text:p>
            <text:p text:style-name="P13">Pro majetkové vypořádání je zpracován geometrický plán.</text:p>
            <text:p text:style-name="Standard"><text:span text:style-name="T3">Oddělením částí pozemku z parcely č. 3184/1 o celkové výměře 15 261 m</text:span><text:span text:style-name="T4">2</text:span><text:span text:style-name="T3"> vznikne parcela č. 3184/7<text:line-break/>o výměře 153 m</text:span><text:span text:style-name="T4">2</text:span><text:span text:style-name="T3"> a parcela č. 3184/8 o výměře 113 m</text:span><text:span text:style-name="T4">2</text:span><text:span text:style-name="T3">.</text:span></text:p>
            <text:p text:style-name="Standard"><text:span text:style-name="T3">Oddělením částí pozemku z parcely č. 3185/1 o celkové výměře 28 852 m</text:span><text:span text:style-name="T4">2</text:span><text:span text:style-name="T3"> vzniknou parcely č. 3185/4 o výměře 3 303 m</text:span><text:span text:style-name="T4">2</text:span><text:span text:style-name="T3">, č. 3185/5 o výměře 653 m</text:span><text:span text:style-name="T4">2</text:span><text:span text:style-name="T3"> ,</text:span><text:span text:style-name="T4"> </text:span><text:span text:style-name="T3">č. 3185/6 o výměře 2 437 m</text:span><text:span text:style-name="T4">2</text:span><text:span text:style-name="T3">, č.</text:span><text:span text:style-name="T4"> </text:span><text:span text:style-name="T3">3185/7 o výměře 132 m</text:span><text:span text:style-name="T4">2</text:span><text:span text:style-name="T3">, parcela č. 3185/9 o výměře 60 m</text:span><text:span text:style-name="T4">2</text:span><text:span text:style-name="T3">, č. 3185/10 o výměře 42 m</text:span><text:span text:style-name="T4">2</text:span><text:span text:style-name="T3">, č. 3185/11 o výměře 118 m</text:span><text:span text:style-name="T4">2 </text:span><text:span text:style-name="T3">, <text:line-break/>č. 3185/12 o výměře 476 m</text:span><text:span text:style-name="T4">2</text:span><text:span text:style-name="T3">, č. 3185/13 o výměře 39 m</text:span><text:span text:style-name="T4">2</text:span><text:span text:style-name="T3">, č. 3185/14 m</text:span><text:span text:style-name="T4">2</text:span><text:span text:style-name="T3">, č. 3185/15 o výměře 270 m</text:span><text:span text:style-name="T4">2</text:span><text:span text:style-name="T3">, č. 3185/16 o výměře 532 m</text:span><text:span text:style-name="T4">2</text:span><text:span text:style-name="T3">, č. 3185/17 o výměře 391 m</text:span><text:span text:style-name="T4">2</text:span><text:span text:style-name="T3">, č. 3185/18 o výměře 259 m</text:span><text:span text:style-name="T4">2</text:span><text:span text:style-name="T3"> a č. 3285/19 <text:line-break/>o výměře 139 m</text:span><text:span text:style-name="T4">2</text:span><text:span text:style-name="T3">. </text:span></text:p>
            <text:p text:style-name="P13">Cena pozemku dle účetní hodnoty, převod bude proveden bezúplatně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">SMĚNA POZEMKU</text:p>
      <text:p text:style-name="P4"/>
      <text:p text:style-name="P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1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5"><text:span text:style-name="T2">Středisko: Frýdek - Míst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8">Pořadové číslo </text:p>
            <text:p text:style-name="P7">smlouvy</text:p>
          </table:table-cell>
          <table:table-cell table:style-name="Table5.B3" office:value-type="string">
            <text:p text:style-name="P8">Silnice</text:p>
          </table:table-cell>
          <table:table-cell table:style-name="Table5.B3" office:value-type="string">
            <text:p text:style-name="P8">Parcelní </text:p>
            <text:p text:style-name="P7">číslo</text:p>
          </table:table-cell>
          <table:table-cell table:style-name="Table5.B3" office:value-type="string">
            <text:p text:style-name="P8">Katastrální</text:p>
            <text:p text:style-name="P7">území</text:p>
          </table:table-cell>
          <table:table-cell table:style-name="Table5.B3" office:value-type="string">
            <text:p text:style-name="P6"><text:span text:style-name="T3">Výměra m</text:span><text:span text:style-name="T4">2</text:span></text:p>
          </table:table-cell>
          <table:table-cell table:style-name="Table5.F3" office:value-type="string">
            <text:p text:style-name="P8">Celkem cena </text:p>
            <text:p text:style-name="P7">Kč</text:p>
          </table:table-cell>
        </table:table-row>
        <table:table-row table:style-name="Table5.1">
          <table:table-cell table:style-name="Table5.A4" office:value-type="string">
            <text:p text:style-name="P9">1.</text:p>
          </table:table-cell>
          <table:table-cell table:style-name="Table5.B4" office:value-type="string">
            <text:p text:style-name="P6"/>
          </table:table-cell>
          <table:table-cell table:style-name="Table5.B4" office:value-type="string">
            <text:p text:style-name="P6"/>
          </table:table-cell>
          <table:table-cell table:style-name="Table5.B4" office:value-type="string">
            <text:p text:style-name="P6"/>
          </table:table-cell>
          <table:table-cell table:style-name="Table5.B4" office:value-type="string">
            <text:p text:style-name="P6"/>
          </table:table-cell>
          <table:table-cell table:style-name="Table5.F4" office:value-type="string">
            <text:p text:style-name="P6"/>
          </table:table-cell>
        </table:table-row>
        <table:table-row table:style-name="Table5.5">
          <table:table-cell table:style-name="Table5.A5" office:value-type="string">
            <text:p text:style-name="P9">FM/3/g/2005/Ch</text:p>
          </table:table-cell>
          <table:table-cell table:style-name="Table5.B4" office:value-type="string">
            <text:p text:style-name="P8">MK</text:p>
            <text:p text:style-name="P7">chodník</text:p>
            <text:p text:style-name="P7"/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8">2831</text:p>
                </table:table-cell>
              </table:table-row>
              <table:table-row table:style-name="Table5.C5.1">
                <table:table-cell table:style-name="Table5.B4" office:value-type="string">
                  <text:p text:style-name="P8">799</text:p>
                </table:table-cell>
              </table:table-row>
              <table:table-row table:style-name="Table5.C5.1">
                <table:table-cell table:style-name="Table5.B4" office:value-type="string">
                  <text:p text:style-name="P8">PK 3121</text:p>
                </table:table-cell>
              </table:table-row>
            </table:table>
          </table:table-cell>
          <table:table-cell table:style-name="Table5.B4" office:value-type="string">
            <text:p text:style-name="P8">Vendryně</text:p>
          </table:table-cell>
          <table:table-cell table:number-columns-spanned="2">
            <table:table table:is-sub-table="true">
              <table:table-column table:style-name="Table5.B"/>
              <table:table-column table:style-name="Table5.F"/>
              <table:table-row table:style-name="Table5.C5.1">
                <table:table-cell table:style-name="Table5.B4" office:value-type="string">
                  <text:p text:style-name="P8">4 637</text:p>
                </table:table-cell>
                <table:table-cell table:style-name="Table5.F4" office:value-type="string">
                  <text:p text:style-name="P8">92 74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8">426</text:p>
                </table:table-cell>
                <table:table-cell table:style-name="Table5.F4" office:value-type="string">
                  <text:p text:style-name="P8">8 520,-</text:p>
                </table:table-cell>
              </table:table-row>
              <table:table-row table:style-name="Table5.C5.1">
                <table:table-cell table:style-name="Table5.B4" office:value-type="string">
                  <text:p text:style-name="P8">1 145</text:p>
                </table:table-cell>
                <table:table-cell table:style-name="Table5.F4" office:value-type="string">
                  <text:p text:style-name="P8">28 053,-</text:p>
                </table:table-cell>
              </table:table-row>
            </table:table>
          </table:table-cell>
          <table:covered-table-cell/>
        </table:table-row>
        <table:table-row table:style-name="Table5.6">
          <table:table-cell table:style-name="Table5.A5" office:value-type="string">
            <text:p text:style-name="P9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7">celkem</text:p>
          </table:table-cell>
          <table:table-cell table:style-name="Table5.B4" office:value-type="string">
            <text:p text:style-name="P11">6 208</text:p>
          </table:table-cell>
          <table:table-cell table:style-name="Table5.F4" office:value-type="string">
            <text:p text:style-name="P11">129 313,-</text:p>
          </table:table-cell>
        </table:table-row>
        <table:table-row table:style-name="Table5.5">
          <table:table-cell table:style-name="Table5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5"><text:span text:style-name="T3">- </text:span><text:span text:style-name="T5">Obec Vendryně</text:span><text:span text:style-name="T3"> </text:span><text:span text:style-name="T5">– </text:span><text:span text:style-name="T3">jako budoucí vlastník 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5"><text:span text:style-name="T3">- </text:span><text:span text:style-name="T5">MSK</text:span><text:span text:style-name="T3"> </text:span><text:span text:style-name="T5">– </text:span><text:span text:style-name="T3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5">
          <table:table-cell table:style-name="Table5.A5" office:value-type="string">
            <text:p text:style-name="P9">FM/3/g/2005/Ch</text:p>
          </table:table-cell>
          <table:table-cell table:number-columns-spanned="2">
            <table:table table:is-sub-table="true">
              <table:table-column table:style-name="Table5.B" table:number-columns-repeated="2"/>
              <table:table-row table:style-name="Table5.B7.1">
                <table:table-cell table:style-name="Table5.B4" office:value-type="string">
                  <text:p text:style-name="P8">III/4682a</text:p>
                </table:table-cell>
                <table:table-cell table:style-name="Table5.B4" office:value-type="string">
                  <text:p text:style-name="P8">2830</text:p>
                </table:table-cell>
              </table:table-row>
              <table:table-row table:style-name="Table5.C5.1">
                <table:table-cell table:style-name="Table5.B4" office:value-type="string">
                  <text:p text:style-name="P8">III/4682</text:p>
                </table:table-cell>
                <table:table-cell table:style-name="Table5.B4" office:value-type="string">
                  <text:p text:style-name="P8">801/1</text:p>
                </table:table-cell>
              </table:table-row>
            </table:table>
          </table:table-cell>
          <table:covered-table-cell/>
          <table:table-cell table:style-name="Table5.B4" office:value-type="string">
            <text:p text:style-name="P8">Vendryně</text:p>
          </table:table-cell>
          <table:table-cell>
            <table:table table:is-sub-table="true">
              <table:table-column table:style-name="Table5.B"/>
              <table:table-row table:style-name="Table5.B7.1">
                <table:table-cell table:style-name="Table5.B4" office:value-type="string">
                  <text:p text:style-name="P8">6 277</text:p>
                </table:table-cell>
              </table:table-row>
              <table:table-row table:style-name="Table5.C5.1">
                <table:table-cell table:style-name="Table5.B4" office:value-type="string">
                  <text:p text:style-name="P8">147</text:p>
                </table:table-cell>
              </table:table-row>
            </table:table>
          </table:table-cell>
          <table:table-cell table:style-name="Table5.F4" office:value-type="string">
            <text:p text:style-name="P8">dle vyhlášky</text:p>
          </table:table-cell>
        </table:table-row>
        <table:table-row table:style-name="Table5.6">
          <table:table-cell table:style-name="Table5.A5" office:value-type="string">
            <text:p text:style-name="P9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8"/>
          </table:table-cell>
          <table:table-cell table:style-name="Table5.B4" office:value-type="string">
            <text:p text:style-name="P17">celkem</text:p>
          </table:table-cell>
          <table:table-cell table:style-name="Table5.B4" office:value-type="string">
            <text:p text:style-name="P11">6 424</text:p>
          </table:table-cell>
          <table:table-cell table:style-name="Table5.F4" office:value-type="string">
            <text:p text:style-name="P11">dle vyhlášky</text:p>
          </table:table-cell>
        </table:table-row>
        <table:table-row table:style-name="Table5.5">
          <table:table-cell table:style-name="Table5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5"><text:span text:style-name="T3">- </text:span><text:span text:style-name="T5">MSK – </text:span><text:span text:style-name="T3">jako budoucí vlastník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5"><text:span text:style-name="T3">- </text:span><text:span text:style-name="T5">Obec Vendryně - </text:span><text:span text:style-name="T3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1" table:number-columns-spanned="6" office:value-type="string">
            <text:p text:style-name="P12">Odůvodnění:</text:p>
            <text:p text:style-name="Standard"><text:span text:style-name="T3">Směna pozemků pod stavbami místní komunikace a chodníku s pozemky pod stavbami silnic ve vlastnictví MSK. </text:span></text:p>
            <text:p text:style-name="Standard"><text:span text:style-name="T3">Pro majetkové vypořádání jsou zpracovány geometrické plány. </text:span></text:p>
            <text:p text:style-name="Standard"><text:span text:style-name="T3">Oddělením části pozemku z parcely č. 2831 o celkové výměře 7 357 m</text:span><text:span text:style-name="T4">2</text:span><text:span text:style-name="T3"> vznikne parcela č. 2831/2 </text:span></text:p>
            <text:p text:style-name="Standard"><text:span text:style-name="T3">o výměře 4 637 m</text:span><text:span text:style-name="T4">2</text:span><text:span text:style-name="T3">. </text:span></text:p>
            <text:p text:style-name="Standard"><text:span text:style-name="T3">Oddělením částí pozemků z parcely č. PK 3121 o celkové výměře 5 000 m</text:span><text:span text:style-name="T4">2</text:span><text:span text:style-name="T3"> vzniknou parcely č. 3110/2 o výměře 548 m</text:span><text:span text:style-name="T4">2</text:span><text:span text:style-name="T3">, č. 3110/3 o výměře 137 m</text:span><text:span text:style-name="T4">2</text:span><text:span text:style-name="T3">, č. 3110/9 o výměře 452 m</text:span><text:span text:style-name="T4">2</text:span><text:span text:style-name="T3"> a č. 3110/13 o výměře 8 m</text:span><text:span text:style-name="T4">2</text:span><text:span text:style-name="T3">.</text:span></text:p>
            <text:p text:style-name="Standard"><text:span text:style-name="T3">Oddělením částí pozemků z parcely č. 799 o celkové výměře 5 024 m</text:span><text:span text:style-name="T4">2</text:span><text:span text:style-name="T3"> vzniknou parcely č. 799/2 <text:line-break/>o výměře 323 m</text:span><text:span text:style-name="T4">2</text:span><text:span text:style-name="T3"> a č. 799/11 o výměře 103 m</text:span><text:span text:style-name="T4">2</text:span><text:span text:style-name="T3">.</text:span></text:p>
            <text:p text:style-name="Standard"><text:span text:style-name="T3">Oddělením části pozemku z parcely č. 801/1 o celkové výměře 1 021 m</text:span><text:span text:style-name="T4">2</text:span><text:span text:style-name="T3"> vznikne parcela č. 799/4 <text:line-break/>o výměře 147 m</text:span><text:span text:style-name="T4">2</text:span><text:span text:style-name="T3">.</text:span></text:p>
            <text:p text:style-name="Standard"><text:span text:style-name="T3">Cena pozemku ve vlastnictví MSK dle účetní hodnoty, cena pozemku ve vlastnictví obce dle vyhlášky <text:line-break/>o oceňování majetku, převody budou provedeny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6/346/1 - Příloha č. 4</text:span><text:span text:style-name="T2"> <text:tab/><text:tab/>Strana </text:span><text:span text:style-name="T3"><text:page-number text:select-page="current">5</text:page-number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5-10-02T19:46:00</dc:date>
    <meta:print-date>2004-12-10T11:48:00</meta:print-date>
    <dc:language>cs-CZ</dc:language>
    <meta:editing-cycles>162</meta:editing-cycles>
    <meta:editing-duration>PT14H2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226" meta:word-count="968" meta:character-count="5429"/>
  </office:meta>
</office:document-meta>
</file>