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263cm" fo:margin-left="-0.132cm" table:align="left" style:writing-mode="lr-tb"/>
    </style:style>
    <style:style style:name="Table1.A" style:family="table-column">
      <style:table-column-properties style:column-width="4.902cm"/>
    </style:style>
    <style:style style:name="Table1.B" style:family="table-column">
      <style:table-column-properties style:column-width="11.36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2" style:family="table-row">
      <style:table-row-properties style:keep-together="false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B2.1" style:family="table-row">
      <style:table-row-properties style:keep-together="false"/>
    </style:style>
    <style:style style:name="Table1.B2.1.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First_20_Page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Standard">
      <style:paragraph-properties style:snap-to-layout-grid="false"/>
      <style:text-properties fo:font-size="14pt" style:font-size-asian="14pt"/>
    </style:style>
    <style:style style:name="P5" style:family="paragraph" style:parent-style-name="Standard">
      <style:paragraph-properties fo:margin-left="0.635cm" fo:margin-right="0cm" fo:text-indent="-0.635cm" style:auto-text-indent="false" style:snap-to-layout-grid="false"/>
      <style:text-properties fo:font-size="14pt" style:font-size-asian="14pt"/>
    </style:style>
    <style:style style:name="P6" style:family="paragraph" style:parent-style-name="Standard" style:list-style-name="WW8Num11">
      <style:paragraph-properties style:snap-to-layout-grid="false"/>
      <style:text-properties fo:font-size="14pt" style:font-size-asian="14pt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 style:list-style-name="WW8Num4">
      <style:paragraph-properties style:snap-to-layout-grid="false"/>
      <style:text-properties fo:font-size="14pt" style:font-size-asian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0" style:family="paragraph" style:parent-style-name="Standard">
      <style:paragraph-properties fo:text-align="justify" style:justify-single-word="false" fo:break-before="page"/>
      <style:text-properties fo:font-size="14pt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/>
    </style:style>
    <style:style style:name="P12" style:family="paragraph" style:parent-style-name="Standard" style:list-style-name="WW8Num7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Text_20_body_20_indent" style:list-style-name="WW8Num7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/>
    </style:style>
    <style:style style:name="P16" style:family="paragraph" style:parent-style-name="Standard" style:list-style-name="WW8Num9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Text_20_body_20_indent" style:list-style-name="WW8Num9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8" style:family="paragraph" style:parent-style-name="Text_20_body_20_indent">
      <style:paragraph-properties fo:margin-left="1.244cm" fo:margin-right="0cm" fo:text-align="justify" style:justify-single-word="false" fo:text-indent="0cm" style:auto-text-indent="false"/>
      <style:text-properties fo:font-size="14pt" fo:font-weight="normal" style:font-size-asian="14pt" style:font-weight-asian="normal"/>
    </style:style>
    <style:style style:name="P19" style:family="paragraph" style:parent-style-name="Standard" style:list-style-name="WW8Num10">
      <style:paragraph-properties fo:text-align="justify" style:justify-single-word="false"/>
    </style:style>
    <style:style style:name="P20" style:family="paragraph" style:parent-style-name="Standard" style:list-style-name="WW8Num10">
      <style:paragraph-properties fo:text-align="justify" style:justify-single-word="false"/>
      <style:text-properties fo:font-size="14pt" style:font-size-asian="14pt"/>
    </style:style>
    <style:style style:name="P21" style:family="paragraph" style:parent-style-name="Standard" style:list-style-name="WW8Num10">
      <style:paragraph-properties fo:text-align="justify" style:justify-single-word="false"/>
      <style:text-properties fo:font-size="14pt" style:font-size-asian="14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 style:font-weight-complex="bold"/>
    </style:style>
    <style:style style:name="T4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Aktivity, které bude na základě </text:span><text:span text:style-name="T2">řádu „Služby veřejného ekonomického zájmu“ realizovat Agentura pro regionální rozvoj, a.s.</text:span></text:p>
      <text:p text:style-name="P3"/>
      <text:p text:style-name="P3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">Okruh aktivit</text:p>
          </table:table-cell>
          <table:table-cell table:style-name="Table1.B1" office:value-type="string">
            <text:p text:style-name="P4">Název aktivity</text:p>
          </table:table-cell>
        </table:table-row>
        <table:table-row table:style-name="Table1.2">
          <table:table-cell table:style-name="Table1.A2" office:value-type="string">
            <text:p text:style-name="P5">1. <text:s/>Rozvoj podnikatelských nemovitostí v Moravskoslezském kraji</text:p>
          </table:table-cell>
          <table:table-cell>
            <table:table table:is-sub-table="true">
              <table:table-column table:style-name="Table1.B"/>
              <table:table-row table:style-name="Table1.B2.1">
                <table:table-cell table:style-name="Table1.B2.1.1" office:value-type="string">
                  <text:list text:style-name="WW8Num11">
                    <text:list-item>
                      <text:list>
                        <text:list-item>
                          <text:p text:style-name="P6">Zpracování přehledu ploch, vhodných pro umístění průmyslové zóny</text:p>
                        </text:list-item>
                      </text:list>
                    </text:list-item>
                  </text:list>
                  <text:p text:style-name="P7"/>
                </table:table-cell>
              </table:table-row>
              <table:table-row table:style-name="Table1.B2.1">
                <table:table-cell table:style-name="Table1.B2.1.1" office:value-type="string">
                  <text:list text:style-name="WW8Num11" text:continue-numbering="true">
                    <text:list-item>
                      <text:list text:continue-numbering="true">
                        <text:list-item>
                          <text:p text:style-name="P6">Aktualizace a doplňování databáze nabídky průmyslových nemovitostí v Moravskoslezském kraji (ve spolupráci s příslušnými odbory krajského úřadu)</text:p>
                        </text:list-item>
                      </text:list>
                    </text:list-item>
                  </text:list>
                  <text:p text:style-name="P7"/>
                </table:table-cell>
              </table:table-row>
            </table:table>
          </table:table-cell>
        </table:table-row>
        <table:table-row table:style-name="Table1.2">
          <table:table-cell table:style-name="Table1.A2" office:value-type="string">
            <text:p text:style-name="P5">2. <text:s/>Podpora investičních příležitostí v Moravskoslezském kraji</text:p>
          </table:table-cell>
          <table:table-cell>
            <table:table table:is-sub-table="true">
              <table:table-column table:style-name="Table1.B"/>
              <table:table-row table:style-name="Table1.B2.1">
                <table:table-cell table:style-name="Table1.B2.1.1" office:value-type="string">
                  <text:list text:style-name="WW8Num4">
                    <text:list-item>
                      <text:list>
                        <text:list-item>
                          <text:p text:style-name="P8">Aktivní účast na rozvoji portálu „Dynamický region“</text:p>
                        </text:list-item>
                      </text:list>
                    </text:list-item>
                  </text:list>
                  <text:p text:style-name="P7"/>
                </table:table-cell>
              </table:table-row>
              <table:table-row table:style-name="Table1.B2.1">
                <table:table-cell table:style-name="Table1.B2.1.1" office:value-type="string">
                  <text:list text:style-name="WW8Num4" text:continue-numbering="true">
                    <text:list-item>
                      <text:list text:continue-numbering="true">
                        <text:list-item>
                          <text:p text:style-name="P8">Poskytování služeb stávajícím a potenciálním investorům a místním podnikům </text:p>
                        </text:list-item>
                      </text:list>
                    </text:list-item>
                  </text:list>
                  <text:p text:style-name="P7"/>
                </table:table-cell>
              </table:table-row>
            </table:table>
          </table:table-cell>
        </table:table-row>
      </table:table>
      <text:p text:style-name="P9"/>
      <text:p text:style-name="P10">Obecná charakteristika jednotlivých aktivit</text:p>
      <text:p text:style-name="P9"/>
      <text:p text:style-name="P11">1. <text:s/><text:tab/>Rozvoj podnikatelských nemovitostí v Moravskoslezském kaji</text:p>
      <text:p text:style-name="P9"/>
      <text:p text:style-name="P9"/>
      <text:list text:style-name="WW8Num7">
        <text:list-item>
          <text:list>
            <text:list-item>
              <text:p text:style-name="P12">Zpracování přehledu ploch vhodných, pro umístění průmyslové zóny</text:p>
            </text:list-item>
          </text:list>
        </text:list-item>
      </text:list>
      <text:p text:style-name="P9"/>
      <text:p text:style-name="Základní_20_text_20_odsazený_20_3">V územních plánech obcí budou vyhledány rozvojové plochy nad 10 ha s určením pro průmysl a služby, návazně bude provedeno zjištění aktuálního stavu přípravy jednotlivých lokalit. V roce 2005 předpokládáme takto prověřit minimálně 200 územních plánů obcí a v nich vyhledat 20 – 30 rozvojových ploch, pro které bude provedeno zjištění aktuálního stavu jejich využití.</text:p>
      <text:p text:style-name="P9"/>
      <text:list text:style-name="WW8Num7" text:continue-numbering="true">
        <text:list-item>
          <text:list text:continue-numbering="true">
            <text:list-item>
              <text:p text:style-name="P13">Aktualizace a doplňování databázi nabídky průmyslových nemovitostí v Moravskoslezském kraji (ve spolupráci s příslušnými odbory krajského úřadu)</text:p>
            </text:list-item>
          </text:list>
        </text:list-item>
      </text:list>
      <text:p text:style-name="P14"/>
      <text:p text:style-name="P15">Bude udržován aktuální přehled o obsazenosti existujících průmyslových zón v Moravskoslezském kraji a disponibilních plochách v těchto zónách.</text:p>
      <text:p text:style-name="P15">Bude zpracována a průběžně (minimálně měsíčně) aktualizována nabídka průmyslových a skladovacích objektů v Moravskoslezském kraji, které jsou k prodeji nebo k pronájmu potenciálním investorům.</text:p>
      <text:p text:style-name="P15"/>
      <text:p text:style-name="P9"/>
      <text:p text:style-name="P11">2. <text:s/><text:tab/>Podpora investičních příležitostí v Moravskoslezském kaji</text:p>
      <text:p text:style-name="P9"/>
      <text:list text:style-name="WW8Num9">
        <text:list-item>
          <text:list>
            <text:list-item>
              <text:p text:style-name="P16">Aktivní účast na rozvoji portálu „Dynamický region“ </text:p>
            </text:list-item>
          </text:list>
        </text:list-item>
      </text:list>
      <text:p text:style-name="P9"/>
      <text:p text:style-name="Základní_20_text_20_odsazený_20_3">ARR se dohodne s dalšími partnery portálu o rozšíření odpovědnosti za vybrané části portálu, zejména ve vztahu k podnikatelské infrastruktuře a informací pro investory.</text:p>
      <text:p text:style-name="P9"/>
      <text:list text:style-name="WW8Num9" text:continue-numbering="true">
        <text:list-item>
          <text:list text:continue-numbering="true">
            <text:list-item>
              <text:p text:style-name="P17">Poskytování služeb stávajícím a potenciálním investorům a místním podnikům <text:tab/></text:p>
            </text:list-item>
          </text:list>
        </text:list-item>
      </text:list>
      <text:p text:style-name="P14"/>
      <text:p text:style-name="P18">Předběžná, průběžná a následná péče o zájemce o investování v kraji</text:p>
      <text:p text:style-name="P18"/>
      <text:list text:style-name="WW8Num10">
        <text:list-item>
          <text:p text:style-name="P19"><text:span text:style-name="T3">Provedení průzkumu mezi stávajícími zahraničními investory a místními podniky - Bude proveden průzkum ve</text:span><text:span text:style-name="T4"> velkých podnicích (nad 250 zaměstnanců) a na vzorku  MSP (10-249 zaměstnanců) ve vztahu k potřebě služeb v oblasti průmyslových nemovitostí. U podniků vlastněných zahraničními investory bude navíc proveden průzkum spokojenosti s poskytovanými službami v oblasti podpory investic. Průzkum bude sloužit k přípravě ucelené nabídky služeb při relokaci firem v rámci a do Moravskoslezského kraje.</text:span></text:p>
        </text:list-item>
      </text:list>
      <text:p text:style-name="P15"/>
      <text:list text:style-name="WW8Num10" text:continue-numbering="true">
        <text:list-item>
          <text:p text:style-name="P20">Poskytování komplexních informačních služeb zájemcům o investování v kraji.</text:p>
        </text:list-item>
      </text:list>
      <text:p text:style-name="P15"/>
      <text:list text:style-name="WW8Num10" text:continue-numbering="true">
        <text:list-item>
          <text:p text:style-name="P21">Organizační zabezpečení pravidelných setkání představitelů kraje se zástupci investorů a místních podniků.</text:p>
        </text:list-item>
      </text:list>
      <text:p text:style-name="P14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font-size="14pt" style:text-underline-style="solid" style:text-underline-width="auto" style:text-underline-color="font-color" style:font-size-asian="14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font-weight="bold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ákladní_20_text_20_2" style:display-name="Základní text 2" style:family="paragraph" style:parent-style-name="Standard">
      <style:text-properties fo:font-weight="bold" style:font-weight-asian="bold" style:font-weight-complex="bold"/>
    </style:style>
    <style:style style:name="Základní_20_text_20_odsazený_20_2" style:display-name="Základní text odsazený 2" style:family="paragraph" style:parent-style-name="Standard">
      <style:paragraph-properties fo:margin-left="1.249cm" fo:margin-right="0cm" fo:text-indent="0cm" style:auto-text-indent="false"/>
    </style:style>
    <style:style style:name="Základní_20_text_20_odsazený_20_3" style:display-name="Základní text odsazený 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Standardní_20_písmo_20_odstavce" style:display-name="Standardní písmo odstavce" style:family="text"/>
    <style:style style:name="Your_20_User_20_Name" style:display-name="Your User Name" style:family="text" style:parent-style-name="Standardní_20_písmo_20_odstavce">
      <style:text-properties fo:color="#000000" style:font-name="Arial" fo:font-size="10pt" style:font-size-asian="10pt" style:font-name-complex="Arial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5">
        <style:list-level-properties text:min-label-width="1.244cm"/>
      </text:list-level-style-number>
      <text:list-level-style-number text:level="2" style:num-format="1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2">
        <style:list-level-properties text:min-label-width="1.005cm"/>
      </text:list-level-style-number>
      <text:list-level-style-number text:level="2" style:num-format="1" text:display-levels="2">
        <style:list-level-properties text:min-label-width="1.00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format="1" text:start-value="3">
        <style:list-level-properties text:min-label-width="1.244cm"/>
      </text:list-level-style-number>
      <text:list-level-style-number text:level="2" style:num-format="1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1">
        <style:list-level-properties text:min-label-width="1.376cm"/>
      </text:list-level-style-number>
      <text:list-level-style-number text:level="2" style:num-format="1" text:display-levels="2">
        <style:list-level-properties text:min-label-width="1.376cm"/>
      </text:list-level-style-number>
      <text:list-level-style-number text:level="3" style:num-format="1" text:display-levels="3">
        <style:list-level-properties text:min-label-width="1.376cm"/>
      </text:list-level-style-number>
      <text:list-level-style-number text:level="4" style:num-format="1" text:display-levels="4">
        <style:list-level-properties text:min-label-width="1.376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o">
        <style:list-level-properties text:space-before="1.884cm" text:min-label-width="0.635cm"/>
        <style:text-properties style:font-name="Courier New"/>
      </text:list-level-style-bullet>
      <text:list-level-style-bullet text:level="2" text:style-name="WW8Num8z0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0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0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format="1" text:start-value="2">
        <style:list-level-properties text:min-label-width="1.244cm"/>
      </text:list-level-style-number>
      <text:list-level-style-number text:level="2" style:num-format="1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1.27cm" text:min-label-width="1.217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>
        <style:list-level-properties text:min-label-width="1.005cm"/>
      </text:list-level-style-number>
      <text:list-level-style-number text:level="2" style:num-format="1" text:display-levels="2">
        <style:list-level-properties text:min-label-width="1.005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905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1.249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 style:parent-style-name="Page_20_Number">
      <style:text-properties fo:font-size="14pt" style:font-size-asian="14pt" style:font-size-complex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bottom="2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6/643/1 - Příloha č. 1</text:span><text:span text:style-name="T2"> <text:tab/><text:tab/>Strana </text:span><text:span text:style-name="T3"><text:page-number text:select-page="current">3</text:page-number></text:span></text:p>
        <text:p text:style-name="Header"><text:span text:style-name="T2">Počet stran přílohy: 3</text:span></text:p>
      </style:header>
    </style:master-page>
    <style:master-page style:name="First_20_Page" style:display-name="First Page" style:page-layout-name="pm1" style:next-style-name="Standard">
      <style:header>
        <text:p text:style-name="Header"><text:span text:style-name="T1">Usnesení č. 6/643/1 - Příloha č. 1</text:span><text:span text:style-name="T2"> <text:tab/><text:tab/>Strana </text:span><text:span text:style-name="T3"><text:page-number text:select-page="current">3</text:page-number></text:span></text:p>
        <text:p text:style-name="Header"><text:span text:style-name="T2">Počet stran přílohy: 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Seznam aktivit, které bude na základě řádu „Služby veřejného ek</dc:title>
    <meta:initial-creator>stepan</meta:initial-creator>
    <meta:creation-date>2005-09-06T09:38:00</meta:creation-date>
    <dc:creator>Radka Bartmanová</dc:creator>
    <dc:date>2005-10-02T21:29:00</dc:date>
    <meta:print-date>2005-09-12T15:11:00</meta:print-date>
    <dc:language>cs-CZ</dc:language>
    <meta:editing-cycles>7</meta:editing-cycles>
    <meta:editing-duration>PT1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8" meta:word-count="380" meta:character-count="2857"/>
  </office:meta>
</office:document-meta>
</file>