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master-page-name="Standard">
      <style:text-properties fo:font-size="14pt" fo:font-weight="bold" style:font-size-asian="14pt" style:font-weight-asian="bold" style:font-weight-complex="bold"/>
    </style:style>
    <style:style style:name="P2" style:family="paragraph" style:parent-style-name="Heading_20_4">
      <style:paragraph-properties fo:margin-top="0.494cm" fo:margin-bottom="0.494cm"/>
      <style:text-properties fo:language="cs" fo:country="CZ" style:font-size-complex="12pt"/>
    </style:style>
    <style:style style:name="P3" style:family="paragraph" style:parent-style-name="Heading_20_4">
      <style:paragraph-properties fo:margin-top="0.494cm" fo:margin-bottom="0.494cm"/>
      <style:text-properties fo:font-variant="small-caps" style:font-name="Times New Roman" fo:font-size="18pt" fo:language="cs" fo:country="CZ" fo:font-weight="bold" style:font-size-asian="18pt" style:font-weight-asian="bold" style:font-name-complex="Times New Roman" style:font-size-complex="18pt"/>
    </style:style>
    <style:style style:name="P4" style:family="paragraph" style:parent-style-name="Heading_20_4">
      <style:paragraph-properties fo:margin-top="0.494cm" fo:margin-bottom="0.494cm"/>
    </style:style>
    <style:style style:name="P5" style:family="paragraph" style:parent-style-name="Standard">
      <style:paragraph-properties fo:margin-top="0.494cm" fo:margin-bottom="0.494cm" fo:text-align="center" style:justify-single-word="false"/>
    </style:style>
    <style:style style:name="P6" style:family="paragraph" style:parent-style-name="Title">
      <style:paragraph-properties fo:margin-top="0.494cm" fo:margin-bottom="0.494cm"/>
    </style:style>
    <style:style style:name="P7" style:family="paragraph" style:parent-style-name="Standard">
      <style:paragraph-properties fo:margin-top="0.494cm" fo:margin-bottom="0.494cm"/>
      <style:text-properties fo:font-size="14pt" style:font-size-asian="14pt"/>
    </style:style>
    <style:style style:name="P8" style:family="paragraph" style:parent-style-name="Standard">
      <style:paragraph-properties fo:margin-top="0.494cm" fo:margin-bottom="0.494cm" fo:text-align="justify" style:justify-single-word="false"/>
    </style:style>
    <style:style style:name="P9" style:family="paragraph" style:parent-style-name="Blockquote">
      <style:paragraph-properties fo:margin-left="0cm" fo:margin-right="0.635cm" fo:margin-top="0.494cm" fo:margin-bottom="0.494cm" fo:text-align="justify" style:justify-single-word="false" fo:text-indent="0cm" style:auto-text-indent="false"/>
    </style:style>
    <style:style style:name="P10" style:family="paragraph" style:parent-style-name="Title">
      <style:paragraph-properties fo:margin-top="0.494cm" fo:margin-bottom="0.494cm" fo:text-align="justify" style:justify-single-word="false">
        <style:tab-stops>
          <style:tab-stop style:position="5.001cm"/>
        </style:tab-stops>
      </style:paragraph-properties>
    </style:style>
    <style:style style:name="P11" style:family="paragraph" style:parent-style-name="Standard">
      <style:paragraph-properties fo:margin-top="0.494cm" fo:margin-bottom="0.494cm" fo:text-align="justify" style:justify-single-word="false">
        <style:tab-stops>
          <style:tab-stop style:position="1.251cm"/>
          <style:tab-stop style:position="5.001cm"/>
        </style:tab-stops>
      </style:paragraph-properties>
    </style:style>
    <style:style style:name="P12" style:family="paragraph" style:parent-style-name="Title">
      <style:paragraph-properties fo:margin-left="5.08cm" fo:margin-right="0cm" fo:margin-top="0.494cm" fo:margin-bottom="0.494cm" fo:text-align="justify" style:justify-single-word="false" fo:text-indent="-5.08cm" style:auto-text-indent="false">
        <style:tab-stops>
          <style:tab-stop style:position="-0.079cm"/>
        </style:tab-stops>
      </style:paragraph-properties>
    </style:style>
    <style:style style:name="P13" style:family="paragraph" style:parent-style-name="Blockquote">
      <style:paragraph-properties fo:margin-left="0cm" fo:margin-right="0.63cm" fo:margin-top="0.494cm" fo:margin-bottom="0.494cm" fo:text-align="justify" style:justify-single-word="false" fo:text-indent="0cm" style:auto-text-indent="false">
        <style:tab-stops>
          <style:tab-stop style:position="3cm"/>
        </style:tab-stops>
      </style:paragraph-properties>
      <style:text-properties fo:font-size="14pt" fo:font-weight="bold" style:font-size-asian="14pt" style:font-weight-asian="bold" style:font-size-complex="12pt"/>
    </style:style>
    <style:style style:name="P14" style:family="paragraph" style:parent-style-name="Blockquote">
      <style:paragraph-properties fo:margin-left="0cm" fo:margin-right="0.086cm" fo:margin-top="0.494cm" fo:margin-bottom="0.494cm" fo:text-align="justify" style:justify-single-word="false" fo:text-indent="0cm" style:auto-text-indent="false">
        <style:tab-stops>
          <style:tab-stop style:position="3cm"/>
        </style:tab-stops>
      </style:paragraph-properties>
      <style:text-properties fo:font-size="14pt" style:font-size-asian="14pt" style:font-size-complex="12pt"/>
    </style:style>
    <style:style style:name="P15" style:family="paragraph" style:parent-style-name="Blockquote">
      <style:paragraph-properties fo:margin-left="0cm" fo:margin-right="0.086cm" fo:margin-top="0.494cm" fo:margin-bottom="0.494cm" fo:text-align="justify" style:justify-single-word="false" fo:text-indent="0cm" style:auto-text-indent="false">
        <style:tab-stops>
          <style:tab-stop style:position="3cm"/>
        </style:tab-stops>
      </style:paragraph-properties>
    </style:style>
    <style:style style:name="P16" style:family="paragraph" style:parent-style-name="Blockquote">
      <style:paragraph-properties fo:margin-left="0cm" fo:margin-right="0.635cm" fo:margin-top="0.494cm" fo:margin-bottom="0.494cm" fo:text-align="justify" style:justify-single-word="false" fo:text-indent="0cm" style:auto-text-indent="false">
        <style:tab-stops>
          <style:tab-stop style:position="3cm"/>
        </style:tab-stops>
      </style:paragraph-properties>
      <style:text-properties fo:font-size="14pt" fo:font-weight="bold" style:font-size-asian="14pt" style:font-weight-asian="bold" style:font-size-complex="12pt"/>
    </style:style>
    <style:style style:name="P17" style:family="paragraph" style:parent-style-name="Blockquote">
      <style:paragraph-properties fo:margin-left="0cm" fo:margin-right="0.09cm" fo:margin-top="0.494cm" fo:margin-bottom="0.494cm" fo:text-align="justify" style:justify-single-word="false" fo:text-indent="0cm" style:auto-text-indent="false">
        <style:tab-stops>
          <style:tab-stop style:position="3cm"/>
        </style:tab-stops>
      </style:paragraph-properties>
      <style:text-properties fo:font-size="14pt" fo:font-weight="bold" style:font-size-asian="14pt" style:font-weight-asian="bold" style:font-size-complex="12pt"/>
    </style:style>
    <style:style style:name="P18" style:family="paragraph" style:parent-style-name="Blockquote">
      <style:paragraph-properties fo:margin-left="0cm" fo:margin-right="0cm" fo:margin-top="0.494cm" fo:margin-bottom="0.494cm" fo:text-align="justify" style:justify-single-word="false" fo:text-indent="0cm" style:auto-text-indent="false">
        <style:tab-stops>
          <style:tab-stop style:position="3cm"/>
        </style:tab-stops>
      </style:paragraph-properties>
      <style:text-properties fo:font-size="14pt" style:font-size-asian="14pt" style:font-size-complex="12pt"/>
    </style:style>
    <style:style style:name="P19" style:family="paragraph" style:parent-style-name="Standard">
      <style:paragraph-properties fo:margin-top="0.494cm" fo:margin-bottom="0.494cm" fo:text-align="justify" style:justify-single-word="false">
        <style:tab-stops>
          <style:tab-stop style:position="0cm"/>
        </style:tab-stops>
      </style:paragraph-properties>
    </style:style>
    <style:style style:name="P20" style:family="paragraph" style:parent-style-name="Standard">
      <style:paragraph-properties fo:margin-top="0.494cm" fo:margin-bottom="0.494cm" fo:text-align="justify" style:justify-single-word="false"/>
      <style:text-properties fo:font-size="14pt" fo:font-weight="bold" style:font-size-asian="14pt" style:font-weight-asian="bold"/>
    </style:style>
    <style:style style:name="P21" style:family="paragraph" style:parent-style-name="Standard">
      <style:paragraph-properties fo:margin-top="0.494cm" fo:margin-bottom="0.494cm" fo:text-align="justify" style:justify-single-word="false">
        <style:tab-stops>
          <style:tab-stop style:position="8.001cm"/>
        </style:tab-stops>
      </style:paragraph-properties>
      <style:text-properties fo:font-size="14pt" style:font-size-asian="14pt"/>
    </style:style>
    <style:style style:name="P22" style:family="paragraph" style:parent-style-name="Standard">
      <style:paragraph-properties fo:margin-top="0.494cm" fo:margin-bottom="0.494cm" fo:text-align="justify" style:justify-single-word="false" fo:break-before="page" fo:keep-with-next="always"/>
    </style:style>
    <style:style style:name="P23" style:family="paragraph" style:parent-style-name="Blockquote">
      <style:paragraph-properties fo:margin-left="0cm" fo:margin-right="0.086cm" fo:margin-top="0.494cm" fo:margin-bottom="0.494cm" fo:text-align="justify" style:justify-single-word="false" fo:text-indent="0cm" style:auto-text-indent="false"/>
    </style:style>
    <style:style style:name="P24" style:family="paragraph" style:parent-style-name="Základní_20_text_20_odsazený_20_2">
      <style:paragraph-properties fo:margin-left="0cm" fo:margin-right="0cm" fo:margin-top="0.494cm" fo:margin-bottom="0.494cm" fo:text-indent="0cm" style:auto-text-indent="false" fo:keep-with-next="always"/>
    </style:style>
    <style:style style:name="P25" style:family="paragraph" style:parent-style-name="Blockquote">
      <style:paragraph-properties fo:margin-left="0cm" fo:margin-right="0.63cm" fo:margin-top="0.494cm" fo:margin-bottom="0.494cm" fo:text-align="justify" style:justify-single-word="false" fo:text-indent="0cm" style:auto-text-indent="false"/>
    </style:style>
    <style:style style:name="P26" style:family="paragraph" style:parent-style-name="Blockquote">
      <style:paragraph-properties fo:margin-left="0cm" fo:margin-right="0.086cm" fo:margin-top="0.494cm" fo:margin-bottom="0.494cm" fo:text-align="justify" style:justify-single-word="false" fo:text-indent="0cm" style:auto-text-indent="false"/>
      <style:text-properties fo:font-size="14pt" style:font-size-asian="14pt" style:font-size-complex="12pt"/>
    </style:style>
    <style:style style:name="P27" style:family="paragraph" style:parent-style-name="Standard">
      <style:paragraph-properties fo:margin-top="0.494cm" fo:margin-bottom="0.494cm" fo:text-align="justify" style:justify-single-word="false">
        <style:tab-stops>
          <style:tab-stop style:position="5.398cm"/>
        </style:tab-stops>
      </style:paragraph-properties>
    </style:style>
    <style:style style:name="P28" style:family="paragraph" style:parent-style-name="Blockquote">
      <style:paragraph-properties fo:margin-left="0cm" fo:margin-right="0cm" fo:margin-top="0.494cm" fo:margin-bottom="0.494cm" fo:text-align="justify" style:justify-single-word="false" fo:text-indent="0cm" style:auto-text-indent="false">
        <style:tab-stops>
          <style:tab-stop style:position="5.398cm"/>
        </style:tab-stops>
      </style:paragraph-properties>
    </style:style>
    <style:style style:name="P29" style:family="paragraph" style:parent-style-name="Blockquote">
      <style:paragraph-properties fo:margin-left="5.398cm" fo:margin-right="0cm" fo:margin-top="0.494cm" fo:margin-bottom="0.494cm" fo:text-align="justify" style:justify-single-word="false" fo:text-indent="-5.398cm" style:auto-text-indent="false">
        <style:tab-stops>
          <style:tab-stop style:position="0cm"/>
        </style:tab-stops>
      </style:paragraph-properties>
    </style:style>
    <style:style style:name="P30" style:family="paragraph" style:parent-style-name="Blockquote">
      <style:paragraph-properties fo:margin-left="0cm" fo:margin-right="0cm" fo:margin-top="0.494cm" fo:margin-bottom="0.494cm" fo:text-align="justify" style:justify-single-word="false" fo:text-indent="0cm" style:auto-text-indent="false">
        <style:tab-stops>
          <style:tab-stop style:position="5.001cm"/>
        </style:tab-stops>
      </style:paragraph-properties>
    </style:style>
    <style:style style:name="P31" style:family="paragraph" style:parent-style-name="Blockquote">
      <style:paragraph-properties fo:margin-left="0cm" fo:margin-right="0cm" fo:margin-top="0.494cm" fo:margin-bottom="0.494cm" fo:text-align="justify" style:justify-single-word="false" fo:text-indent="0cm" style:auto-text-indent="false"/>
    </style:style>
    <style:style style:name="P32" style:family="paragraph" style:parent-style-name="Blockquote">
      <style:paragraph-properties fo:margin-left="0cm" fo:margin-right="0cm" fo:margin-top="0.494cm" fo:margin-bottom="0.494cm" fo:text-align="justify" style:justify-single-word="false" fo:text-indent="0cm" style:auto-text-indent="false"/>
      <style:text-properties fo:font-size="14pt" style:font-size-asian="14pt" style:font-size-complex="12pt"/>
    </style:style>
    <style:style style:name="P33" style:family="paragraph" style:parent-style-name="Standard">
      <style:paragraph-properties fo:margin-top="0.494cm" fo:margin-bottom="0.494cm" fo:text-align="justify" style:justify-single-word="false" fo:keep-with-next="always"/>
    </style:style>
    <style:style style:name="P34" style:family="paragraph" style:parent-style-name="Standard">
      <style:paragraph-properties fo:margin-top="0.494cm" fo:margin-bottom="0.494cm" fo:text-align="justify" style:justify-single-word="false"/>
      <style:text-properties fo:font-size="14pt" style:font-size-asian="14pt"/>
    </style:style>
    <style:style style:name="P35" style:family="paragraph" style:parent-style-name="Clause">
      <style:text-properties fo:font-size="14pt" style:font-size-asian="14pt"/>
    </style:style>
    <style:style style:name="P36" style:family="paragraph" style:parent-style-name="Text_20_body">
      <style:paragraph-properties fo:margin-top="0.494cm" fo:margin-bottom="0.494cm" fo:keep-with-next="always"/>
    </style:style>
    <style:style style:name="P37" style:family="paragraph" style:parent-style-name="Heading_20_2">
      <style:paragraph-properties fo:margin-top="0.494cm" fo:margin-bottom="0.494cm"/>
    </style:style>
    <style:style style:name="P38" style:family="paragraph" style:parent-style-name="Text_20_body">
      <style:paragraph-properties fo:margin-top="0.494cm" fo:margin-bottom="0.494cm"/>
    </style:style>
    <style:style style:name="P39" style:family="paragraph" style:parent-style-name="tab">
      <style:paragraph-properties fo:margin-top="0.494cm" fo:margin-bottom="0.494cm" fo:orphans="0" fo:widows="0"/>
    </style:style>
    <style:style style:name="T1" style:family="text" style:parent-style-name="Strong_20_Emphasis">
      <style:text-properties fo:font-variant="small-caps" style:font-name="Times New Roman" fo:font-size="18pt" style:font-size-asian="18pt" style:font-name-complex="Times New Roman" style:font-size-complex="18pt"/>
    </style:style>
    <style:style style:name="T2" style:family="text" style:parent-style-name="Strong_20_Emphasis">
      <style:text-properties fo:font-size="14pt" style:font-size-asian="14pt"/>
    </style:style>
    <style:style style:name="T3" style:family="text" style:parent-style-name="Strong_20_Emphasis">
      <style:text-properties fo:font-variant="small-caps" fo:font-size="14pt" style:font-size-asian="14pt"/>
    </style:style>
    <style:style style:name="T4" style:family="text" style:parent-style-name="Strong_20_Emphasis">
      <style:text-properties fo:text-transform="uppercase" fo:font-size="14pt" style:text-underline-style="solid" style:text-underline-width="auto" style:text-underline-color="font-color" style:font-size-asian="14pt"/>
    </style:style>
    <style:style style:name="T5" style:family="text" style:parent-style-name="Strong_20_Emphasis">
      <style:text-properties fo:font-size="14pt" fo:font-weight="normal" style:font-size-asian="14pt" style:language-asian="en" style:country-asian="US" style:font-weight-asian="normal" style:font-size-complex="12pt"/>
    </style:style>
    <style:style style:name="T6" style:family="text">
      <style:text-properties fo:font-size="14pt" fo:language="cs" fo:country="CZ" style:font-size-asian="14pt"/>
    </style:style>
    <style:style style:name="T7" style:family="text" style:parent-style-name="Strong_20_Emphasis">
      <style:text-properties fo:font-size="14pt" fo:font-weight="normal" style:font-size-asian="14pt" style:language-asian="en" style:country-asian="US" style:font-weight-asian="normal" style:font-size-complex="12pt" style:font-weight-complex="bold"/>
    </style:style>
    <style:style style:name="T8" style:family="text" style:parent-style-name="Strong_20_Emphasis">
      <style:text-properties fo:font-size="14pt" style:font-size-asian="14pt" style:language-asian="en" style:country-asian="US" style:font-size-complex="12pt"/>
    </style:style>
    <style:style style:name="T9" style:family="text" style:parent-style-name="Strong_20_Emphasis">
      <style:text-properties fo:font-size="14pt" style:font-size-asian="14pt" style:font-size-complex="12pt"/>
    </style:style>
    <style:style style:name="T10" style:family="text">
      <style:text-properties fo:font-size="14pt" fo:language="cs" fo:country="CZ" style:font-size-asian="14pt" style:font-size-complex="12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fo:font-size="14pt" fo:font-weight="bold" style:font-size-asian="14pt" style:font-weight-asian="bold" style:font-size-complex="12pt"/>
    </style:style>
    <style:style style:name="T14" style:family="text">
      <style:text-properties fo:font-size="14pt" style:font-size-asian="14pt" style:font-size-complex="12pt"/>
    </style:style>
    <style:style style:name="T15" style:family="text">
      <style:text-properties fo:color="#ff0000" fo:font-size="14pt" style:font-size-asian="14pt" style:font-size-complex="12pt"/>
    </style:style>
    <style:style style:name="T16" style:family="text">
      <style:text-properties style:font-name="Times New Roman" fo:font-size="14pt" fo:language="cs" fo:country="CZ" style:font-size-asian="14pt" style:font-size-complex="12pt"/>
    </style:style>
    <style:style style:name="T17" style:family="text" style:parent-style-name="Strong_20_Emphasis">
      <style:text-properties fo:font-size="14pt" style:text-underline-style="solid" style:text-underline-width="auto" style:text-underline-color="font-color" fo:font-weight="normal" style:font-size-asian="14pt" style:font-weight-asian="normal"/>
    </style:style>
    <style:style style:name="T18" style:family="text" style:parent-style-name="Strong_20_Emphasis">
      <style:text-properties fo:font-size="14pt" fo:font-weight="normal" style:font-size-asian="14pt" style:font-weight-asian="normal"/>
    </style:style>
    <style:style style:name="T19" style:family="text" style:parent-style-name="Strong_20_Emphasis">
      <style:text-properties fo:font-size="14pt" style:text-underline-style="solid" style:text-underline-width="auto" style:text-underline-color="font-color" fo:font-weight="normal" style:font-size-asian="14pt" style:font-weight-asian="normal" style:font-size-complex="12pt"/>
    </style:style>
    <style:style style:name="T20" style:family="text" style:parent-style-name="Strong_20_Emphasis">
      <style:text-properties fo:font-size="14pt" fo:font-weight="normal" style:font-size-asian="14pt" style:font-weight-asian="normal" style:font-size-complex="12pt"/>
    </style:style>
    <style:style style:name="T21" style:family="text" style:parent-style-name="Internet_20_link">
      <style:text-properties fo:font-size="14pt" style:font-size-asian="14pt" style:font-size-complex="12pt"/>
    </style:style>
    <style:style style:name="T22" style:family="text" style:parent-style-name="Strong_20_Emphasis">
      <style:text-properties fo:font-weight="normal" style:font-weight-asian="normal" style:font-weight-complex="bold"/>
    </style:style>
    <style:style style:name="T23" style:family="text">
      <style:text-properties fo:font-size="14pt" fo:font-weight="bold" style:font-size-asian="14pt" style:font-weight-asian="bold" style:font-size-complex="12pt" style:font-weight-complex="bold"/>
    </style:style>
    <style:style style:name="T24" style:family="text" style:parent-style-name="Strong_20_Emphasis">
      <style:text-properties style:font-name="Times New Roman" fo:font-size="14pt" fo:font-weight="normal" style:font-size-asian="14pt" style:font-weight-asian="normal" style:font-size-complex="12pt"/>
    </style:style>
    <style:style style:name="T25" style:family="text" style:parent-style-name="Internet_20_link">
      <style:text-properties fo:font-size="14pt" style:font-size-asian="14pt"/>
    </style:style>
    <style:style style:name="T26" style:family="text">
      <style:text-properties fo:font-size="14pt" style:text-underline-style="solid" style:text-underline-width="auto" style:text-underline-color="font-color" style:font-size-asian="14pt" style:font-size-complex="12pt"/>
    </style:style>
    <style:style style:name="T27" style:family="text" style:parent-style-name="Internet_20_link">
      <style:text-properties fo:font-size="14pt" fo:language="de" fo:country="DE"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Zastupitelstvo Moravskoslezského kraje</text:p>
      <text:p text:style-name="P4"><text:span text:style-name="T1"><text:s/>(Regionální rada nuts ii Moravskoslezsko)</text:span></text:p>
      <text:p text:style-name="P5"><text:span text:style-name="T2">vyhlašuje</text:span></text:p>
      <text:p text:style-name="P5"><text:span text:style-name="T3">Výzvu </text:span></text:p>
      <text:p text:style-name="P5"><text:span text:style-name="T4">k předkládání projektů </text:span></text:p>
      <text:p text:style-name="P6"><text:span text:style-name="T5">v souladu se Společným regionálním operačním programem, týkající se </text:span></text:p>
      <text:p text:style-name="P6"><text:span text:style-name="T5">Priority 2 – Regionální rozvoj infrastruktury, opatření 2.1</text:span><text:span text:style-name="T6"> Rozvoj dopravy v regionech</text:span><text:span text:style-name="T5">, podopatření 2.1.1 </text:span><text:span text:style-name="T7">Rozvoj regionální dopravní infrastruktury</text:span><text:span text:style-name="T8">.</text:span></text:p>
      <text:p text:style-name="P7"/>
      <text:p text:style-name="P8"><text:span text:style-name="T2">1. Číslo kola výzvy</text:span></text:p>
      <text:p text:style-name="P9"><text:span text:style-name="T9">Číslo kola výzvy je: <text:s text:c="2"/>05.</text:span></text:p>
      <text:p text:style-name="P8"><text:span text:style-name="T2">2. Program, priorita, opatření, podopatření </text:span></text:p>
      <text:p text:style-name="P10"><text:span text:style-name="T10">Program: <text:tab/></text:span><text:span text:style-name="T8">Společný regionální operační program</text:span></text:p>
      <text:p text:style-name="P10"><text:span text:style-name="T5">Priorita programu:<text:tab/></text:span><text:span text:style-name="T8">2 – Regionální rozvoj infrastruktury</text:span></text:p>
      <text:p text:style-name="P11"><text:span text:style-name="T11">Opatření priority:<text:tab/></text:span><text:span text:style-name="T12">2.1 – Rozvoj dopravy v regionech (dále jen “2.1“)</text:span></text:p>
      <text:p text:style-name="P12"><text:span text:style-name="T5">Podopatření: <text:tab/></text:span><text:span text:style-name="T8">2.1.1 – Rozvoj regionální dopravní infrastruktury (dále jen „2.1.1“)</text:span></text:p>
      <text:p text:style-name="P13">3. Cíle programu, cíle opatření</text:p>
      <text:p text:style-name="P14">Cílem programu je zkvalitnění propojení jednotlivých měst a obcí regionů dopravní sítí, odpovídající současným a budoucím potřebám. Zlepšení životního prostředí ve městech. Zkrácení jízdních dob a úspora paliva. Zvýšení mobility pracovních sil. Zvýšení bezpečnosti provozu a snížení nehodovosti. Zlepšení kapacity přístupových komunikací k hraničním přechodům. Zvýšení zájmu obyvatel o veřejnou dopravu zvýšením její kvality. Zvýšení územní mobility obyvatelstva (zejména osob s omezenou schopností pohybu a orientace). Zlepšení životního prostředí v sídlech. Zvýšení atraktivity regionů pro turisty, návštěvníky i investory. Zajištění dopravní obslužnosti v turisticky atraktivních územích a okrajových částech regionů. </text:p>
      <text:p text:style-name="P13">4. Popis financovaných aktivit podopatření 2.1.1 </text:p>
      <text:p text:style-name="P15"><text:span text:style-name="T13">V rámci podopatření 2.1.1</text:span><text:span text:style-name="T14"> bude kladen důraz na realizaci a podporu větších silničních projektů, realizovaných v centrech osídlení nebo spojujících tato centra se silniční sítí vyšší třídy (např. podpora investic na silnicích s větší intenzitou přepravy), silničních úseků napojujících průmyslové či obchodní zóny na dopravní síť, projektů, které budou doplňovat výstavbu silnic I. třídy, rychlostních komunikací a dálnic, zvýšení kapacity přístupových komunikací k hraničním přechodům (silnice II. a III. třídy), odstraňování bodových závad (mosty) a nepříznivých dopadů na obyvatelstvo (např. budování obchvatů apod.). </text:span></text:p>
      <text:p text:style-name="P14">Podpora zahrne investice vkládané do rekonstrukce a modernizace silnic II. <text:line-break/>a III. třídy a v nezbytné míře i do jejich výstavby. </text:p>
      <text:p text:style-name="P8"><text:span text:style-name="T11">5. </text:span><text:span text:style-name="T2">Vhodnost žadatele - kdo může žádat</text:span><text:span text:style-name="T12"> </text:span><text:span text:style-name="T11">(žadatelé: koneční příjemci = koneční uživatelé)</text:span></text:p>
      <text:p text:style-name="P16">Podopatření 2.1.1 </text:p>
      <text:p text:style-name="P14">V případě silnic II. a III. třídy: kraje, resp. organizace zřizované kraji.</text:p>
      <text:p text:style-name="P17">6. Doporučená struktura financování</text:p>
      <text:p text:style-name="P18">V rámci Společného regionálního operačního programu (SROP) bude poskytována podpora formou nevratné přímé pomoci (dotace). Indikativní struktura financování na úrovni jednotlivých projektů je uvedena v Příručce pro žadatele. </text:p>
      <text:p text:style-name="P19"><text:span text:style-name="T2">7. </text:span><text:span text:style-name="T11">Minimální přípustná výše celk. uznatelných nákladů na 1 projekt <text:s/>v <text:s/>podopatření 2.1.1 </text:span></text:p>
      <text:p text:style-name="P20">Podopatření 2.1.1</text:p>
      <text:p text:style-name="P21">Silnice II. a III. třídy <text:s text:c="49"/>5 000 000 Kč</text:p>
      <text:p text:style-name="P22"><text:span text:style-name="T2">8. Místo realizace projektů</text:span></text:p>
      <text:p text:style-name="P23"><text:span text:style-name="T14">Úspěšné</text:span><text:span text:style-name="T15"> </text:span><text:span text:style-name="T14">projekty pomohou vytvářet podmínky pro rozvoj dopravy v regionech a rozvoj informačních a komunikačních technologií v regionech, a to na území regionu NUTS II Moravskoslezsko (Moravskoslezský kraj).</text:span></text:p>
      <text:p text:style-name="P24"><text:span text:style-name="T16">U investičních projektů je místem realizace vždy místo fyzické realizace projektu (místo, kde stojí stavba, např. u stavby příslušná obec, kde je projekt realizován nebo území více obcí, kudy bude vedena liniová stavba (silnice).</text:span></text:p>
      <text:p text:style-name="P25"><text:span text:style-name="T9">9. Doba trvání projektu</text:span></text:p>
      <text:p text:style-name="P26">Projekty v rámci SROP mohou být realizovány průběžně do 31. července 2008. </text:p>
      <text:p text:style-name="P8"><text:span text:style-name="T2">10. Termíny výzvy</text:span></text:p>
      <text:p text:style-name="P27"><text:span text:style-name="T17">Vyhlášení výzvy:</text:span><text:span text:style-name="T18"> <text:s/><text:tab/>3. října 2005 </text:span></text:p>
      <text:p text:style-name="P28"><text:span text:style-name="T19">Příjem žádostí:</text:span><text:span text:style-name="T20"> <text:tab/></text:span><text:span text:style-name="T18">30. listopadu 2005</text:span></text:p>
      <text:p text:style-name="P29"><text:span text:style-name="T19">Ukončení příjmu žádostí:</text:span><text:span text:style-name="T20"> v pátek 30. listopadu 2005, do 12:00 hod. </text:span><text:span text:style-name="T14">Všechny žádosti doručené po stanoveném termínu budou automaticky vyřazeny. </text:span></text:p>
      <text:p text:style-name="P30"><text:span text:style-name="T20">Předběžné datum oznámení výsledků výběrového procesu: </text:span><text:span text:style-name="T14">únor 2005 podle dalšího ZK.</text:span></text:p>
      <text:p text:style-name="P31"><text:span text:style-name="T13">11. Místo předkládání žádostí:</text:span><text:span text:style-name="T14"> </text:span></text:p>
      <text:p text:style-name="P32">Sekretariát Regionální rady, Moravskoslezský kraj – Krajský úřad, 28. října 117, Ostrava</text:p>
      <text:p text:style-name="P33"><text:span text:style-name="T2">12. Kritéria pro poskytnutí nevratné přímé pomoci (dotace)</text:span></text:p>
      <text:p text:style-name="P34">V případě individuálních projektů bude výběr založen na principu soutěže mezi předloženými projekty. Budou vybrány ty projekty, které dosáhly nejlepšího hodnocení. Počet podpořených projektů pak bude limitován výší alokace na dané opatření. </text:p>
      <text:p text:style-name="P34">Kritéria: Splnění formálních náležitostí, splnění kritérií přijatelnosti, výběrová kritéria.</text:p>
      <text:p text:style-name="P35">13. Uznatelné náklady</text:p>
      <text:p text:style-name="P36"><text:span text:style-name="T14">Vzhledem k širokému spektru činností, které jsou uvažovány pro podporu ve SROP, bude výčet uznatelných nákladů k dispozici na internetových stránkách: </text:span><text:a xlink:type="simple" xlink:href="http://www.strukturalni-fondy.cz/"><text:span text:style-name="T21">www.strukturalni-fondy.cz</text:span></text:a><text:span text:style-name="T14"> a v Příručce pro žadatele.</text:span></text:p>
      <text:p text:style-name="P37"><text:span text:style-name="T22">14. Náležitosti žádosti o poskytnutí dotace</text:span></text:p>
      <text:p text:style-name="P38"><text:span text:style-name="T14">Žádost musí být předložena </text:span><text:span text:style-name="T13">osobně</text:span><text:span text:style-name="T14"> na </text:span><text:span text:style-name="T13">standardním formuláři, </text:span><text:span text:style-name="T14">který žadatel vyplňuje v programu ELZA, který je k dispozici ke stažení na internetových stránkách: </text:span><text:a xlink:type="simple" xlink:href="http://www.strukturalni-fondy.cz/"><text:span text:style-name="T21">www.strukturalni-fondy.cz</text:span></text:a><text:span text:style-name="T14">. Žadatel musí předložit elektronickou žádost (CD/disketa) včetně tištěného výstupu elektronické žádosti a všechny povinné přílohy (obecně 3 pare žádosti a 2 pare příloh). </text:span><text:span text:style-name="T23">Přesné pokyny </text:span><text:span text:style-name="T14">k vyplnění žádosti a všem náležitostem k předložení žádosti naleznete v Příručce pro žadatele. </text:span><text:span text:style-name="T23">Příručka pro žadatele</text:span><text:span text:style-name="T14"> a metodiky ke zpracování některých povinných příloh jsou k dispozici na internetových stránkách: </text:span><text:a xlink:type="simple" xlink:href="http://www.strukturalni-fondy.cz/"><text:span text:style-name="T21">www.strukturalni-fondy.cz</text:span></text:a><text:span text:style-name="T14">.</text:span></text:p>
      <text:p text:style-name="P39"><text:span text:style-name="T24">15. Další informace</text:span></text:p>
      <text:p text:style-name="P31"><text:span text:style-name="T14">Podrobné informace o tomto kole výzvy jsou uvedeny v „Programovém dodatku SROP“ a v „Příručce pro žadatele", které jsou uveřejněny na internetové stránce: </text:span><text:a xlink:type="simple" xlink:href="http://www.strukturalni-fondy.cz/"><text:span text:style-name="T21">www.strukturalni-fondy.cz</text:span></text:a><text:span text:style-name="T14">. </text:span></text:p>
      <text:p text:style-name="P31"><text:span text:style-name="T14">Informace jsou také k dispozici na </text:span><text:a xlink:type="simple" xlink:href="http://www.kr-moravskoslezsky.cz/"><text:span text:style-name="T21">www.kr-moravskoslezsky.cz</text:span></text:a><text:span text:style-name="T14"> a </text:span><text:a xlink:type="simple" xlink:href="http://www.nuts2moravskoslezsko.cz/"><text:span text:style-name="T25">www.nuts2moravskoslezsko.cz</text:span></text:a><text:span text:style-name="T12">.</text:span></text:p>
      <text:p text:style-name="P31"><text:span text:style-name="T26">Informace o programu poskytuje:</text:span><text:span text:style-name="T14"> Sekretariát Regionální rady, Moravskoslezský kraj – Krajský úřad, 28. října 117, Ostrava. Tel: 595 622 616, Kontaktní e-mail: </text:span><text:a xlink:type="simple" xlink:href="mailto:radka.ondriasova@kr-moravaskoslezsky.cz"><text:span text:style-name="T25">radka.ondriasova</text:span></text:a><text:a xlink:type="simple" xlink:href="mailto:radka.ondriasova@kr-moravaskoslezsky.cz"><text:span text:style-name="T27">@</text:span></text:a><text:a xlink:type="simple" xlink:href="mailto:radka.ondriasova@kr-moravaskoslezsky.cz"><text:span text:style-name="T25">kr-moravaskoslezsky.cz</text:span></text:a><text:span text:style-name="T12">.</text:span></text:p>
      <text:p text:style-name="Standard"><text:span text:style-name="T12">Celkovou odpovědnost za realizaci programu má Řídící orgán SROP Ministerstva pro místní rozvoj, Staroměstské nám. 6, 110 15 Praha 1. Kontaktní telefon: + 420 224 861 224, kontaktní email pro dotazy: srop@mmr.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margin-top="0.176cm" fo:margin-bottom="0.176cm" fo:text-align="center" style:justify-single-word="false" fo:orphans="0" fo:widows="0" fo:keep-with-next="always"/>
      <style:text-properties style:font-name="Arial" fo:language="en" fo:country="US"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fo:text-align="center" style:justify-single-word="false"/>
      <style:text-properties fo:font-size="24pt" fo:language="en" fo:country="GB" fo:font-weight="bold" style:font-size-asian="2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quote" style:family="paragraph" style:parent-style-name="Standard">
      <style:paragraph-properties fo:margin-left="0.635cm" fo:margin-right="0.635cm" fo:margin-top="0.176cm" fo:margin-bottom="0.176cm" fo:orphans="0" fo:widows="0" fo:text-indent="0cm" style:auto-text-indent="false"/>
      <style:text-properties style:font-size-complex="10pt"/>
    </style:style>
    <style:style style:name="Základní_20_text_20_odsazený_20_2" style:display-name="Základní text odsazený 2" style:family="paragraph" style:parent-style-name="Standard">
      <style:paragraph-properties fo:margin-left="1.251cm" fo:margin-right="0cm" fo:margin-top="0.176cm" fo:margin-bottom="0.176cm" fo:text-align="justify" style:justify-single-word="false" fo:orphans="0" fo:widows="0" fo:text-indent="-0.115cm" style:auto-text-indent="false"/>
      <style:text-properties style:font-name="Arial" fo:font-size="11pt" fo:language="en" fo:country="US" style:font-size-asian="11pt" style:font-size-complex="10pt"/>
    </style:style>
    <style:style style:name="Clause" style:family="paragraph" style:parent-style-name="Standard">
      <style:paragraph-properties fo:margin-top="0.494cm" fo:margin-bottom="0.494cm" fo:text-align="justify" style:justify-single-word="false" fo:keep-with-next="always"/>
      <style:text-properties fo:font-weight="bold" style:font-weight-asian="bold" style:font-weight-complex="bold"/>
    </style:style>
    <style:style style:name="tab"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rong_20_Emphasis" style:display-name="Strong Emphasis" style:family="text" style:parent-style-name="Standardní_20_písmo_20_odstavce">
      <style:text-properties fo:language="cs" fo:country="CZ" fo:font-weight="bold" style:font-weight-asian="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parent-style-name="Page_20_Number">
      <style:text-properties fo:font-size="14pt" style:font-size-asian="14pt" style:font-size-complex="14pt"/>
    </style:style>
    <style:page-layout style:name="pm1">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pm1">
      <style:header>
        <text:p text:style-name="Header"><text:span text:style-name="T1">Usnesení č. 6/645/1 - Příloha č. 1</text:span><text:span text:style-name="T2"> <text:s text:c="6"/><text:tab/><text:tab/>Strana </text:span><text:span text:style-name="T3"><text:page-number text:select-page="current">4</text:page-number></text:span></text:p>
        <text:p text:style-name="P1">Počet stran přílohy: 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Příloha č</dc:title>
    <meta:initial-creator>ondriasova</meta:initial-creator>
    <meta:creation-date>2005-09-12T16:38:00</meta:creation-date>
    <dc:creator>bartmanova</dc:creator>
    <dc:date>2005-10-03T09:22:00</dc:date>
    <meta:print-date>2005-10-03T09:22:00</meta:print-date>
    <dc:language>cs-CZ</dc:language>
    <meta:editing-cycles>5</meta:editing-cycles>
    <meta:editing-duration>PT4M0S</meta:editing-duration>
    <meta:user-defined meta:name="Info 1"/>
    <meta:user-defined meta:name="Info 2"/>
    <meta:user-defined meta:name="Info 3"/>
    <meta:user-defined meta:name="Info 4"/>
    <meta:document-statistic meta:table-count="0" meta:image-count="0" meta:object-count="0" meta:page-count="4" meta:paragraph-count="53" meta:word-count="787" meta:character-count="5885"/>
  </office:meta>
</office:document-meta>
</file>