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10.395cm"/>
    </style:style>
    <style:style style:name="co5" style:family="table-column">
      <style:table-column-properties fo:break-before="auto" style:column-width="3.852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12cm" fo:break-before="page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596cm" fo:break-before="page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Default" style:data-style-name="N4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/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Příloha č.: 9 <text:s text:c="7"/>k materiálu č.: 18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Počet stran přílohy: 4 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2. kolo výzvy</text:p>
            </table:change-track-table-cell>
          </table:previous>
        </table:cell-content-change>
        <table:cell-content-change table:id="ct4">
          <table:cell-address table:column="0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1.</text:p>
            </table:change-track-table-cell>
          </table:previous>
        </table:cell-content-change>
        <table:cell-content-change table:id="ct5">
          <table:cell-address table:column="1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 04.1.05/2.1.00.2/0553</text:p>
            </table:change-track-table-cell>
          </table:previous>
        </table:cell-content-change>
        <table:cell-content-change table:id="ct6">
          <table:cell-address table:column="2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práva silnic Moravskoslezského kraje</text:p>
            </table:change-track-table-cell>
          </table:previous>
        </table:cell-content-change>
        <table:cell-content-change table:id="ct7">
          <table:cell-address table:column="3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ilnice II/462 Větřkovice- Jelenice, obchvat, I.etapa</text:p>
            </table:change-track-table-cell>
          </table:previous>
        </table:cell-content-change>
        <table:cell-content-change table:id="ct8">
          <table:cell-address table:column="4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62545455.75"/>
          </table:previous>
        </table:cell-content-change>
        <table:cell-content-change table:id="ct9">
          <table:cell-address table:column="5" table:row="10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62545455.75"/>
          </table:previous>
        </table:cell-content-change>
        <table:cell-content-change table:id="ct10">
          <table:cell-address table:column="0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2.</text:p>
            </table:change-track-table-cell>
          </table:previous>
        </table:cell-content-change>
        <table:cell-content-change table:id="ct11">
          <table:cell-address table:column="1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 04.1.05/2.1.00.2/0554</text:p>
            </table:change-track-table-cell>
          </table:previous>
        </table:cell-content-change>
        <table:cell-content-change table:id="ct12">
          <table:cell-address table:column="2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práva silnic Moravskoslezského kraje</text:p>
            </table:change-track-table-cell>
          </table:previous>
        </table:cell-content-change>
        <table:cell-content-change table:id="ct13">
          <table:cell-address table:column="3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Rekonstrukce a modernizace silnice II/477 v Ostravě, ul. Bohumínská, Frýdecká, km 3,831 - 6,642 (pasportu)</text:p>
            </table:change-track-table-cell>
          </table:previous>
        </table:cell-content-change>
        <table:cell-content-change table:id="ct14">
          <table:cell-address table:column="4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77572322.16"/>
          </table:previous>
        </table:cell-content-change>
        <table:cell-content-change table:id="ct15">
          <table:cell-address table:column="5" table:row="1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77572322.16"/>
          </table:previous>
        </table:cell-content-change>
        <table:cell-content-change table:id="ct16">
          <table:cell-address table:column="0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3.</text:p>
            </table:change-track-table-cell>
          </table:previous>
        </table:cell-content-change>
        <table:cell-content-change table:id="ct17">
          <table:cell-address table:column="1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 04.1.05/2.1.00.2/0555</text:p>
            </table:change-track-table-cell>
          </table:previous>
        </table:cell-content-change>
        <table:cell-content-change table:id="ct18">
          <table:cell-address table:column="2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práva silnic Moravskoslezského kraje</text:p>
            </table:change-track-table-cell>
          </table:previous>
        </table:cell-content-change>
        <table:cell-content-change table:id="ct19">
          <table:cell-address table:column="3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II/449 a II/445 Rýmařov-Ondřejov, rekonstrukce silnice km 0,00 - 11,40 - I. stavba</text:p>
            </table:change-track-table-cell>
          </table:previous>
        </table:cell-content-change>
        <table:cell-content-change table:id="ct20">
          <table:cell-address table:column="4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72986561"/>
          </table:previous>
        </table:cell-content-change>
        <table:cell-content-change table:id="ct21">
          <table:cell-address table:column="5" table:row="17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72986561"/>
          </table:previous>
        </table:cell-content-change>
        <table:cell-content-change table:id="ct22">
          <table:cell-address table:column="4" table:row="18" table:table="0"/>
          <office:change-info>
            <dc:creator>myskova</dc:creator>
            <dc:date>2005-09-05T18:34:31</dc:date>
          </office:change-info>
          <table:previous>
            <table:change-track-table-cell table:cell-address="List1.E19" table:formula="oooc:=SUM([.E11:.E18])" office:value-type="float" office:value="744501287.69"/>
          </table:previous>
        </table:cell-content-change>
        <table:cell-content-change table:id="ct23">
          <table:cell-address table:column="5" table:row="18" table:table="0"/>
          <office:change-info>
            <dc:creator>myskova</dc:creator>
            <dc:date>2005-09-05T18:34:31</dc:date>
          </office:change-info>
          <table:previous>
            <table:change-track-table-cell table:cell-address="List1.F19" table:formula="oooc:=SUM([.F11:.F18])" office:value-type="float" office:value="744501287.69"/>
          </table:previous>
        </table:cell-content-change>
        <table:cell-content-change table:id="ct24">
          <table:cell-address table:column="4" table:row="21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06932243.9"/>
          </table:previous>
        </table:cell-content-change>
        <table:cell-content-change table:id="ct25">
          <table:cell-address table:column="5" table:row="21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06932243.9"/>
          </table:previous>
        </table:cell-content-change>
        <table:cell-content-change table:id="ct26">
          <table:cell-address table:column="4" table:row="23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13104338.91"/>
          </table:previous>
        </table:cell-content-change>
        <table:cell-content-change table:id="ct27">
          <table:cell-address table:column="5" table:row="23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13104338.91"/>
          </table:previous>
        </table:cell-content-change>
        <table:cell-content-change table:id="ct28">
          <table:cell-address table:column="4" table:row="25" table:table="0"/>
          <office:change-info>
            <dc:creator>myskova</dc:creator>
            <dc:date>2005-09-05T18:34:31</dc:date>
          </office:change-info>
          <table:previous>
            <table:change-track-table-cell table:cell-address="List1.E26" table:formula="oooc:=[.E22]-[.E19]" office:value-type="float" office:value="0"/>
          </table:previous>
        </table:cell-content-change>
        <table:cell-content-change table:id="ct29">
          <table:cell-address table:column="5" table:row="25" table:table="0"/>
          <office:change-info>
            <dc:creator>myskova</dc:creator>
            <dc:date>2005-09-05T18:34:31</dc:date>
          </office:change-info>
          <table:previous>
            <table:change-track-table-cell table:cell-address="List1.F26" table:formula="oooc:=[.F24]-[.F19]" office:value-type="float" office:value="0"/>
          </table:previous>
        </table:cell-content-change>
        <table:cell-content-change table:id="ct30">
          <table:cell-address table:column="0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1.</text:p>
            </table:change-track-table-cell>
          </table:previous>
        </table:cell-content-change>
        <table:cell-content-change table:id="ct31">
          <table:cell-address table:column="1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 04.1.05/2.1.00.2/0488</text:p>
            </table:change-track-table-cell>
          </table:previous>
        </table:cell-content-change>
        <table:cell-content-change table:id="ct32">
          <table:cell-address table:column="2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tatutární město Karviná</text:p>
            </table:change-track-table-cell>
          </table:previous>
        </table:cell-content-change>
        <table:cell-content-change table:id="ct33">
          <table:cell-address table:column="3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Autobusové nádraží Karviná</text:p>
            </table:change-track-table-cell>
          </table:previous>
        </table:cell-content-change>
        <table:cell-content-change table:id="ct34">
          <table:cell-address table:column="4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7982445.25"/>
          </table:previous>
        </table:cell-content-change>
        <table:cell-content-change table:id="ct35">
          <table:cell-address table:column="5" table:row="3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7982445.25"/>
          </table:previous>
        </table:cell-content-change>
        <table:cell-content-change table:id="ct36">
          <table:cell-address table:column="4" table:row="37" table:table="0"/>
          <office:change-info>
            <dc:creator>myskova</dc:creator>
            <dc:date>2005-09-05T18:34:31</dc:date>
          </office:change-info>
          <table:previous>
            <table:change-track-table-cell table:cell-address="List1.E38" table:formula="oooc:=SUM([.E37:.E37])" office:value-type="float" office:value="11796469"/>
          </table:previous>
        </table:cell-content-change>
        <table:cell-content-change table:id="ct37">
          <table:cell-address table:column="5" table:row="37" table:table="0"/>
          <office:change-info>
            <dc:creator>myskova</dc:creator>
            <dc:date>2005-09-05T18:34:31</dc:date>
          </office:change-info>
          <table:previous>
            <table:change-track-table-cell table:cell-address="List1.F38" table:formula="oooc:=SUM([.F37:.F37])" office:value-type="float" office:value="11796469"/>
          </table:previous>
        </table:cell-content-change>
        <table:cell-content-change table:id="ct38">
          <table:cell-address table:column="4" table:row="38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119521417.8"/>
          </table:previous>
        </table:cell-content-change>
        <table:cell-content-change table:id="ct39">
          <table:cell-address table:column="5" table:row="38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119521417.8"/>
          </table:previous>
        </table:cell-content-change>
        <table:cell-content-change table:id="ct40">
          <table:cell-address table:column="4" table:row="39" table:table="0"/>
          <office:change-info>
            <dc:creator>myskova</dc:creator>
            <dc:date>2005-09-05T18:34:31</dc:date>
          </office:change-info>
          <table:previous>
            <table:change-track-table-cell table:cell-address="List1.E40" table:formula="oooc:=[.E39]-[.E38]" office:value-type="float" office:value="48852488"/>
          </table:previous>
        </table:cell-content-change>
        <table:cell-content-change table:id="ct41">
          <table:cell-address table:column="5" table:row="39" table:table="0"/>
          <office:change-info>
            <dc:creator>myskova</dc:creator>
            <dc:date>2005-09-05T18:34:31</dc:date>
          </office:change-info>
          <table:previous>
            <table:change-track-table-cell table:cell-address="List1.F40" table:formula="oooc:=[.F39]-[.F38]" office:value-type="float" office:value="29804253"/>
          </table:previous>
        </table:cell-content-change>
        <table:cell-content-change table:id="ct42">
          <table:cell-address table:column="0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1.</text:p>
            </table:change-track-table-cell>
          </table:previous>
        </table:cell-content-change>
        <table:cell-content-change table:id="ct43">
          <table:cell-address table:column="1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 04.1.05/2.2.00.2/0465</text:p>
            </table:change-track-table-cell>
          </table:previous>
        </table:cell-content-change>
        <table:cell-content-change table:id="ct44">
          <table:cell-address table:column="2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Moravsko-<text:line-break/>slezský kraj</text:p>
            </table:change-track-table-cell>
          </table:previous>
        </table:cell-content-change>
        <table:cell-content-change table:id="ct45">
          <table:cell-address table:column="3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Internetizace obcí Moravskoslezského kraje - I.část</text:p>
            </table:change-track-table-cell>
          </table:previous>
        </table:cell-content-change>
        <table:cell-content-change table:id="ct46">
          <table:cell-address table:column="4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1124175"/>
          </table:previous>
        </table:cell-content-change>
        <table:cell-content-change table:id="ct47">
          <table:cell-address table:column="5" table:row="50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1124175"/>
          </table:previous>
        </table:cell-content-change>
        <table:cell-content-change table:id="ct48">
          <table:cell-address table:column="4" table:row="51" table:table="0"/>
          <office:change-info>
            <dc:creator>myskova</dc:creator>
            <dc:date>2005-09-05T18:34:31</dc:date>
          </office:change-info>
          <table:previous>
            <table:change-track-table-cell table:cell-address="List1.E52" table:formula="oooc:=SUM([.E51:.E51])" office:value-type="float" office:value="7329448"/>
          </table:previous>
        </table:cell-content-change>
        <table:cell-content-change table:id="ct49">
          <table:cell-address table:column="5" table:row="51" table:table="0"/>
          <office:change-info>
            <dc:creator>myskova</dc:creator>
            <dc:date>2005-09-05T18:34:31</dc:date>
          </office:change-info>
          <table:previous>
            <table:change-track-table-cell table:cell-address="List1.F52" table:formula="oooc:=SUM([.F51:.F51])" office:value-type="float" office:value="7329448"/>
          </table:previous>
        </table:cell-content-change>
        <table:cell-content-change table:id="ct50">
          <table:cell-address table:column="4" table:row="52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2923181.5"/>
          </table:previous>
        </table:cell-content-change>
        <table:cell-content-change table:id="ct51">
          <table:cell-address table:column="5" table:row="52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2923181.5"/>
          </table:previous>
        </table:cell-content-change>
        <table:cell-content-change table:id="ct52">
          <table:cell-address table:column="4" table:row="53" table:table="0"/>
          <office:change-info>
            <dc:creator>myskova</dc:creator>
            <dc:date>2005-09-05T18:34:31</dc:date>
          </office:change-info>
          <table:previous>
            <table:change-track-table-cell table:cell-address="List1.E54" table:formula="oooc:=[.E53]-[.E52]" office:value-type="float" office:value="12159399"/>
          </table:previous>
        </table:cell-content-change>
        <table:cell-content-change table:id="ct53">
          <table:cell-address table:column="5" table:row="53" table:table="0"/>
          <office:change-info>
            <dc:creator>myskova</dc:creator>
            <dc:date>2005-09-05T18:34:31</dc:date>
          </office:change-info>
          <table:previous>
            <table:change-track-table-cell table:cell-address="List1.F54" table:formula="oooc:=[.F53]-[.F52]" office:value-type="float" office:value="12159399"/>
          </table:previous>
        </table:cell-content-change>
        <table:cell-content-change table:id="ct54">
          <table:cell-address table:column="0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1.</text:p>
            </table:change-track-table-cell>
          </table:previous>
        </table:cell-content-change>
        <table:cell-content-change table:id="ct55">
          <table:cell-address table:column="1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484</text:p>
            </table:change-track-table-cell>
          </table:previous>
        </table:cell-content-change>
        <table:cell-content-change table:id="ct56">
          <table:cell-address table:column="2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Moravsko-<text:line-break/>slezský kraj</text:p>
            </table:change-track-table-cell>
          </table:previous>
        </table:cell-content-change>
        <table:cell-content-change table:id="ct57">
          <table:cell-address table:column="3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Modernizace technického a didaktického vybavení center pro další profesní vzdělávání</text:p>
            </table:change-track-table-cell>
          </table:previous>
        </table:cell-content-change>
        <table:cell-content-change table:id="ct58">
          <table:cell-address table:column="4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0000000"/>
          </table:previous>
        </table:cell-content-change>
        <table:cell-content-change table:id="ct59">
          <table:cell-address table:column="5" table:row="57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0000000"/>
          </table:previous>
        </table:cell-content-change>
        <table:cell-content-change table:id="ct60">
          <table:cell-address table:column="0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2.</text:p>
            </table:change-track-table-cell>
          </table:previous>
        </table:cell-content-change>
        <table:cell-content-change table:id="ct61">
          <table:cell-address table:column="1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548</text:p>
            </table:change-track-table-cell>
          </table:previous>
        </table:cell-content-change>
        <table:cell-content-change table:id="ct62">
          <table:cell-address table:column="2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Občanské sdružení HOLOS</text:p>
            </table:change-track-table-cell>
          </table:previous>
        </table:cell-content-change>
        <table:cell-content-change table:id="ct63">
          <table:cell-address table:column="3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entrum resocializace, zdravotní rehabilitace, doplňkové léčby a prevence akutních zdravotních potíží vedoucích k sociální exklusi</text:p>
            </table:change-track-table-cell>
          </table:previous>
        </table:cell-content-change>
        <table:cell-content-change table:id="ct64">
          <table:cell-address table:column="4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15423929"/>
          </table:previous>
        </table:cell-content-change>
        <table:cell-content-change table:id="ct65">
          <table:cell-address table:column="5" table:row="62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15423929"/>
          </table:previous>
        </table:cell-content-change>
        <table:cell-content-change table:id="ct66">
          <table:cell-address table:column="0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3.</text:p>
            </table:change-track-table-cell>
          </table:previous>
        </table:cell-content-change>
        <table:cell-content-change table:id="ct67">
          <table:cell-address table:column="1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631</text:p>
            </table:change-track-table-cell>
          </table:previous>
        </table:cell-content-change>
        <table:cell-content-change table:id="ct68">
          <table:cell-address table:column="2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Obchodní akademie a Střední zemědělska škola Bruntál</text:p>
            </table:change-track-table-cell>
          </table:previous>
        </table:cell-content-change>
        <table:cell-content-change table:id="ct69">
          <table:cell-address table:column="3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Adaptace regionálního vzdělávacího centra v Bruntále</text:p>
            </table:change-track-table-cell>
          </table:previous>
        </table:cell-content-change>
        <table:cell-content-change table:id="ct70">
          <table:cell-address table:column="4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493200"/>
          </table:previous>
        </table:cell-content-change>
        <table:cell-content-change table:id="ct71">
          <table:cell-address table:column="5" table:row="63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493200"/>
          </table:previous>
        </table:cell-content-change>
        <table:cell-content-change table:id="ct72">
          <table:cell-address table:column="0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4.</text:p>
            </table:change-track-table-cell>
          </table:previous>
        </table:cell-content-change>
        <table:cell-content-change table:id="ct73">
          <table:cell-address table:column="1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483</text:p>
            </table:change-track-table-cell>
          </table:previous>
        </table:cell-content-change>
        <table:cell-content-change table:id="ct74">
          <table:cell-address table:column="2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třední průmyslová škola</text:p>
            </table:change-track-table-cell>
          </table:previous>
        </table:cell-content-change>
        <table:cell-content-change table:id="ct75">
          <table:cell-address table:column="3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třední průmyslová škola v Bruntále jako centrum celoživotního vzdělávání pro výuku IT</text:p>
            </table:change-track-table-cell>
          </table:previous>
        </table:cell-content-change>
        <table:cell-content-change table:id="ct76">
          <table:cell-address table:column="4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3199840"/>
          </table:previous>
        </table:cell-content-change>
        <table:cell-content-change table:id="ct77">
          <table:cell-address table:column="5" table:row="64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3199840"/>
          </table:previous>
        </table:cell-content-change>
        <table:cell-content-change table:id="ct78">
          <table:cell-address table:column="0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5.</text:p>
            </table:change-track-table-cell>
          </table:previous>
        </table:cell-content-change>
        <table:cell-content-change table:id="ct79">
          <table:cell-address table:column="1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563</text:p>
            </table:change-track-table-cell>
          </table:previous>
        </table:cell-content-change>
        <table:cell-content-change table:id="ct80">
          <table:cell-address table:column="2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Slezská diakonie</text:p>
            </table:change-track-table-cell>
          </table:previous>
        </table:cell-content-change>
        <table:cell-content-change table:id="ct81">
          <table:cell-address table:column="3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JORDÁN - ŘEKA POCHOPENÍ; komunitní centrum pro duševně nemocné a chráněné dílny</text:p>
            </table:change-track-table-cell>
          </table:previous>
        </table:cell-content-change>
        <table:cell-content-change table:id="ct82">
          <table:cell-address table:column="4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234290"/>
          </table:previous>
        </table:cell-content-change>
        <table:cell-content-change table:id="ct83">
          <table:cell-address table:column="5" table:row="65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234290"/>
          </table:previous>
        </table:cell-content-change>
        <table:cell-content-change table:id="ct84">
          <table:cell-address table:column="0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6. </text:p>
            </table:change-track-table-cell>
          </table:previous>
        </table:cell-content-change>
        <table:cell-content-change table:id="ct85">
          <table:cell-address table:column="1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CZ.04.1.05/3.1.00.2/0639</text:p>
            </table:change-track-table-cell>
          </table:previous>
        </table:cell-content-change>
        <table:cell-content-change table:id="ct86">
          <table:cell-address table:column="2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Ergon-Chráněná dílna</text:p>
            </table:change-track-table-cell>
          </table:previous>
        </table:cell-content-change>
        <table:cell-content-change table:id="ct87">
          <table:cell-address table:column="3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Ergon - výstavba chráněné dílny pro podporu zaměstnanosti a rozvoje osob se zdravotním postižením</text:p>
            </table:change-track-table-cell>
          </table:previous>
        </table:cell-content-change>
        <table:cell-content-change table:id="ct88">
          <table:cell-address table:column="4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4206000"/>
          </table:previous>
        </table:cell-content-change>
        <table:cell-content-change table:id="ct89">
          <table:cell-address table:column="5" table:row="66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24206000"/>
          </table:previous>
        </table:cell-content-change>
        <table:cell-content-change table:id="ct90">
          <table:cell-address table:column="4" table:row="67" table:table="0"/>
          <office:change-info>
            <dc:creator>myskova</dc:creator>
            <dc:date>2005-09-05T18:34:31</dc:date>
          </office:change-info>
          <table:previous>
            <table:change-track-table-cell table:cell-address="List1.E68" table:formula="oooc:=SUM([.E58:.E67])" office:value-type="float" office:value="245559822.75"/>
          </table:previous>
        </table:cell-content-change>
        <table:cell-content-change table:id="ct91">
          <table:cell-address table:column="5" table:row="67" table:table="0"/>
          <office:change-info>
            <dc:creator>myskova</dc:creator>
            <dc:date>2005-09-05T18:34:31</dc:date>
          </office:change-info>
          <table:previous>
            <table:change-track-table-cell table:cell-address="List1.F68" table:formula="oooc:=SUM([.F58:.F67])" office:value-type="float" office:value="245559822.75"/>
          </table:previous>
        </table:cell-content-change>
        <table:cell-content-change table:id="ct92">
          <table:cell-address table:column="4" table:row="68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86212802.1"/>
          </table:previous>
        </table:cell-content-change>
        <table:cell-content-change table:id="ct93">
          <table:cell-address table:column="5" table:row="68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86212802.1"/>
          </table:previous>
        </table:cell-content-change>
        <table:cell-content-change table:id="ct94">
          <table:cell-address table:column="4" table:row="69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87557259"/>
          </table:previous>
        </table:cell-content-change>
        <table:cell-content-change table:id="ct95">
          <table:cell-address table:column="5" table:row="69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87557259"/>
          </table:previous>
        </table:cell-content-change>
        <table:cell-content-change table:id="ct96">
          <table:cell-address table:column="4" table:row="71" table:table="0"/>
          <office:change-info>
            <dc:creator>myskova</dc:creator>
            <dc:date>2005-09-05T18:34:31</dc:date>
          </office:change-info>
          <table:previous>
            <table:change-track-table-cell table:cell-address="List1.E72" table:formula="oooc:=[.E69]-[.E68]" office:value-type="float" office:value="7414974.25"/>
          </table:previous>
        </table:cell-content-change>
        <table:cell-content-change table:id="ct97">
          <table:cell-address table:column="5" table:row="71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0"/>
          </table:previous>
        </table:cell-content-change>
        <table:insertion table:id="ct98" table:type="row" table:position="80" table:table="0">
          <office:change-info>
            <dc:creator>myskova</dc:creator>
            <dc:date>2005-09-05T18:34:31</dc:date>
          </office:change-info>
          <table:dependencies>
            <table:dependence table:id="ct109"/>
            <table:dependence table:id="ct106"/>
            <table:dependence table:id="ct105"/>
            <table:dependence table:id="ct104"/>
            <table:dependence table:id="ct103"/>
          </table:dependencies>
        </table:insertion>
        <table:insertion table:id="ct99" table:type="row" table:position="79" table:table="0">
          <office:change-info>
            <dc:creator>myskova</dc:creator>
            <dc:date>2005-09-05T18:34:31</dc:date>
          </office:change-info>
          <table:dependencies>
            <table:dependence table:id="ct115"/>
            <table:dependence table:id="ct102"/>
          </table:dependencies>
        </table:insertion>
        <table:insertion table:id="ct100" table:type="row" table:position="78" table:table="0">
          <office:change-info>
            <dc:creator>myskova</dc:creator>
            <dc:date>2005-09-05T18:34:31</dc:date>
          </office:change-info>
          <table:dependencies>
            <table:dependence table:id="ct101"/>
          </table:dependencies>
        </table:insertion>
        <table:cell-content-change table:id="ct101">
          <table:cell-address table:column="0" table:row="78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2">
          <table:cell-address table:column="0" table:row="79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3">
          <table:cell-address table:column="0" table:row="80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4">
          <table:cell-address table:column="3" table:row="80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5">
          <table:cell-address table:column="2" table:row="80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6">
          <table:cell-address table:column="1" table:row="80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07">
          <table:cell-address table:column="4" table:row="81" table:table="0"/>
          <office:change-info>
            <dc:creator>myskova</dc:creator>
            <dc:date>2005-09-05T18:34:31</dc:date>
          </office:change-info>
          <table:previous>
            <table:change-track-table-cell table:cell-address="List1.E82" table:formula="oooc:=SUM([.E76:.E78])" office:value-type="float" office:value="0"/>
          </table:previous>
        </table:cell-content-change>
        <table:cell-content-change table:id="ct108">
          <table:cell-address table:column="4" table:row="82" table:table="0"/>
          <office:change-info>
            <dc:creator>myskova</dc:creator>
            <dc:date>2005-09-05T18:34:31</dc:date>
          </office:change-info>
          <table:previous>
            <table:change-track-table-cell office:value-type="float" office:value="48078330.9"/>
          </table:previous>
        </table:cell-content-change>
        <table:cell-content-change table:id="ct109">
          <table:cell-address table:column="5" table:row="80" table:table="0"/>
          <office:change-info>
            <dc:creator>myskova</dc:creator>
            <dc:date>2005-09-05T18:34:31</dc:date>
          </office:change-info>
          <table:previous>
            <table:change-track-table-cell/>
          </table:previous>
        </table:cell-content-change>
        <table:cell-content-change table:id="ct110">
          <table:cell-address table:column="5" table:row="81" table:table="0"/>
          <office:change-info>
            <dc:creator>myskova</dc:creator>
            <dc:date>2005-09-05T18:34:31</dc:date>
          </office:change-info>
          <table:previous>
            <table:change-track-table-cell table:cell-address="List1.F82" table:formula="oooc:=SUM([.F76:.F78])" office:value-type="float" office:value="0"/>
          </table:previous>
        </table:cell-content-change>
        <table:insertion table:id="ct111" table:type="row" table:position="83" table:table="0">
          <office:change-info>
            <dc:creator>myskova</dc:creator>
            <dc:date>2005-09-05T18:34:31</dc:date>
          </office:change-info>
          <table:dependencies>
            <table:dependence table:id="ct112"/>
          </table:dependencies>
        </table:insertion>
        <table:cell-content-change table:id="ct112">
          <table:cell-address table:column="5" table:row="83" table:table="0"/>
          <office:change-info>
            <dc:creator>myskova</dc:creator>
            <dc:date>2005-09-05T18:34:31</dc:date>
          </office:change-info>
          <table:previous>
            <table:change-track-table-cell table:cell-address="List1.F84" table:formula="oooc:=[.#REF!#REF!]-[.F82]" office:value-type="float" office:value="0"/>
          </table:previous>
        </table:cell-content-change>
        <table:cell-content-change table:id="ct113">
          <table:cell-address table:column="0" table:row="88" table:table="0"/>
          <office:change-info>
            <dc:creator>myskova</dc:creator>
            <dc:date>2005-09-05T18:34:31</dc:date>
          </office:change-info>
          <table:previous>
            <table:change-track-table-cell office:value-type="string">
              <text:p>* Pozn.: Finanční prostředky ze strukturálních fondů byly v opatřeních 2.1.1, 3.1 a 4.2.2 navýšeny. Tímto navýšením bylo dosaženo toho, že projekty v těchto opatřeních mohou dostat celou (nebo téměř celou) požadovanou dotaci ze strukturálních fondů. Možnost navýšení vyplývá z doporučení Ministerstva pro místní rozvoj, navýšení může být max. o 10% finanční alokace. V opatření 2.1.1 byly finanční prostředky navýšeny o cca 3 %, v opatření 3.1 o cca 1,6 % a v opatření 4.2.2 o 10%. O toto navýšení pak budou sníženy finanční alokace v dalších kolech výzvy.</text:p>
            </table:change-track-table-cell>
          </table:previous>
        </table:cell-content-change>
        <table:deletion table:id="ct114" table:type="row" table:position="88" table:table="0">
          <office:change-info>
            <dc:creator>myskova</dc:creator>
            <dc:date>2005-09-05T18:34:31</dc:date>
          </office:change-info>
          <table:deletions>
            <table:cell-content-deletion table:id="ct113">
              <table:change-track-table-cell/>
            </table:cell-content-deletion>
          </table:deletions>
        </table:deletion>
        <table:cell-content-change table:id="ct115">
          <table:cell-address table:column="3" table:row="79" table:table="0"/>
          <office:change-info>
            <dc:creator>myskova</dc:creator>
            <dc:date>2005-09-05T19:51:55</dc:date>
          </office:change-info>
          <table:previous>
            <table:change-track-table-cell office:value-type="string">
              <text:p>3D model ortofotomapy Moravskoslezkého kraje</text:p>
            </table:change-track-table-cell>
          </table:previous>
        </table:cell-content-change>
        <table:cell-content-change table:id="ct116">
          <table:cell-address table:column="5" table:row="81" table:table="0"/>
          <office:change-info>
            <dc:creator>myskova</dc:creator>
            <dc:date>2005-09-06T14:34:27</dc:date>
          </office:change-info>
          <table:previous table:id="ct110">
            <table:change-track-table-cell table:cell-address="List1.F82" table:formula="oooc:=SUM([.F76:.F81])" office:value-type="float" office:value="0"/>
          </table:previous>
        </table:cell-content-change>
        <table:cell-content-change table:id="ct117">
          <table:cell-address table:column="0" table:row="85" table:table="0"/>
          <office:change-info>
            <dc:creator>myskova</dc:creator>
            <dc:date>2005-09-06T17:39:03</dc:date>
          </office:change-info>
          <table:previous>
            <table:change-track-table-cell/>
          </table:previous>
        </table:cell-content-change>
        <table:insertion table:id="ct118" table:type="row" table:position="85" table:table="0">
          <office:change-info>
            <dc:creator>myskova</dc:creator>
            <dc:date>2005-09-06T17:39:03</dc:date>
          </office:change-info>
          <table:dependencies>
            <table:dependence table:id="ct119"/>
          </table:dependencies>
        </table:insertion>
        <table:movement table:id="ct119">
          <table:source-range-address table:column="0" table:row="87" table:table="0"/>
          <table:target-range-address table:column="0" table:row="85" table:table="0"/>
          <office:change-info>
            <dc:creator>myskova</dc:creator>
            <dc:date>2005-09-06T17:39:03</dc:date>
          </office:change-info>
        </table:movement>
        <table:insertion table:id="ct120" table:type="row" table:position="86" table:table="0">
          <office:change-info>
            <dc:creator>myskova</dc:creator>
            <dc:date>2005-09-06T17:39:03</dc:date>
          </office:change-info>
        </table:insertion>
        <table:insertion table:id="ct121" table:type="row" table:position="58" table:count="4" table:table="0">
          <office:change-info>
            <dc:creator>ondriasova</dc:creator>
            <dc:date>2005-09-15T13:23:28</dc:date>
          </office:change-info>
        </table:insertion>
        <table:insertion table:id="ct122" table:type="row" table:position="70" table:table="0">
          <office:change-info>
            <dc:creator>ondriasova</dc:creator>
            <dc:date>2005-09-15T13:23:28</dc:date>
          </office:change-info>
        </table:insertion>
        <table:insertion table:id="ct123" table:type="row" table:position="49" table:table="0">
          <office:change-info>
            <dc:creator>ondriasova</dc:creator>
            <dc:date>2005-09-15T13:23:28</dc:date>
          </office:change-info>
        </table:insertion>
        <table:insertion table:id="ct124" table:type="row" table:position="48" table:table="0">
          <office:change-info>
            <dc:creator>ondriasova</dc:creator>
            <dc:date>2005-09-15T13:23:28</dc:date>
          </office:change-info>
        </table:insertion>
        <table:insertion table:id="ct125" table:type="row" table:position="35" table:table="0">
          <office:change-info>
            <dc:creator>ondriasova</dc:creator>
            <dc:date>2005-09-15T13:23:28</dc:date>
          </office:change-info>
        </table:insertion>
        <table:insertion table:id="ct126" table:type="row" table:position="34" table:table="0">
          <office:change-info>
            <dc:creator>ondriasova</dc:creator>
            <dc:date>2005-09-15T13:23:28</dc:date>
          </office:change-info>
        </table:insertion>
        <table:insertion table:id="ct127" table:type="row" table:position="34" table:table="0">
          <office:change-info>
            <dc:creator>ondriasova</dc:creator>
            <dc:date>2005-09-15T13:23:28</dc:date>
          </office:change-info>
          <table:dependencies>
            <table:dependence table:id="ct128"/>
          </table:dependencies>
        </table:insertion>
        <table:deletion table:id="ct128" table:type="row" table:position="34" table:table="0">
          <office:change-info>
            <dc:creator>ondriasova</dc:creator>
            <dc:date>2005-09-15T13:23:28</dc:date>
          </office:change-info>
          <table:deletions>
            <table:change-deletion table:id="ct146"/>
            <table:change-deletion table:id="ct127"/>
          </table:deletions>
        </table:deletion>
        <table:insertion table:id="ct129" table:type="row" table:position="15" table:table="0">
          <office:change-info>
            <dc:creator>ondriasova</dc:creator>
            <dc:date>2005-09-15T13:23:28</dc:date>
          </office:change-info>
        </table:insertion>
        <table:insertion table:id="ct130" table:type="row" table:position="14" table:table="0">
          <office:change-info>
            <dc:creator>ondriasova</dc:creator>
            <dc:date>2005-09-15T13:23:28</dc:date>
          </office:change-info>
        </table:insertion>
        <table:insertion table:id="ct131" table:type="row" table:position="13" table:table="0">
          <office:change-info>
            <dc:creator>ondriasova</dc:creator>
            <dc:date>2005-09-15T13:23:28</dc:date>
          </office:change-info>
        </table:insertion>
        <table:insertion table:id="ct132" table:type="row" table:position="12" table:table="0">
          <office:change-info>
            <dc:creator>ondriasova</dc:creator>
            <dc:date>2005-09-15T13:23:28</dc:date>
          </office:change-info>
        </table:insertion>
        <table:insertion table:id="ct133" table:type="row" table:position="11" table:table="0">
          <office:change-info>
            <dc:creator>ondriasova</dc:creator>
            <dc:date>2005-09-15T13:23:28</dc:date>
          </office:change-info>
        </table:insertion>
        <table:insertion table:id="ct134" table:type="row" table:position="25" table:table="0">
          <office:change-info>
            <dc:creator>ondriasova</dc:creator>
            <dc:date>2005-09-15T13:23:28</dc:date>
          </office:change-info>
        </table:insertion>
        <table:cell-content-change table:id="ct135">
          <table:cell-address table:column="0" table:row="0" table:table="0"/>
          <office:change-info>
            <dc:creator>ondriasova</dc:creator>
            <dc:date>2005-09-15T13:23:28</dc:date>
          </office:change-info>
          <table:previous>
            <table:change-track-table-cell/>
          </table:previous>
        </table:cell-content-change>
        <table:insertion table:id="ct136" table:type="row" table:position="2" table:table="0">
          <office:change-info>
            <dc:creator>ondriasova</dc:creator>
            <dc:date>2005-09-15T13:23:28</dc:date>
          </office:change-info>
        </table:insertion>
        <table:insertion table:id="ct137" table:type="row" table:position="1" table:table="0">
          <office:change-info>
            <dc:creator>ondriasova</dc:creator>
            <dc:date>2005-09-15T13:23:28</dc:date>
          </office:change-info>
        </table:insertion>
        <table:insertion table:id="ct138" table:type="row" table:position="1" table:table="0">
          <office:change-info>
            <dc:creator>ondriasova</dc:creator>
            <dc:date>2005-09-15T13:23:28</dc:date>
          </office:change-info>
          <table:dependencies>
            <table:dependence table:id="ct139"/>
          </table:dependencies>
        </table:insertion>
        <table:deletion table:id="ct139" table:type="row" table:position="1" table:table="0">
          <office:change-info>
            <dc:creator>ondriasova</dc:creator>
            <dc:date>2005-09-15T13:23:28</dc:date>
          </office:change-info>
          <table:deletions>
            <table:change-deletion table:id="ct138"/>
          </table:deletions>
        </table:deletion>
        <table:cell-content-change table:id="ct140">
          <table:cell-address table:column="0" table:row="75" table:table="0"/>
          <office:change-info>
            <dc:creator>ondriasova</dc:creator>
            <dc:date>2005-09-15T13:23:28</dc:date>
          </office:change-info>
          <table:previous>
            <table:change-track-table-cell office:value-type="string">
              <text:p>Pozn.: SF - strukturální fondy </text:p>
            </table:change-track-table-cell>
          </table:previous>
        </table:cell-content-change>
        <table:cell-content-change table:id="ct141">
          <table:cell-address table:column="0" table:row="43" table:table="0"/>
          <office:change-info>
            <dc:creator>ondriasova</dc:creator>
            <dc:date>2005-09-15T13:23:28</dc:date>
          </office:change-info>
          <table:previous>
            <table:change-track-table-cell office:value-type="string">
              <text:p>ROZDÍL (bude připočten do alokace na další kolo výzvy)</text:p>
            </table:change-track-table-cell>
          </table:previous>
        </table:cell-content-change>
        <table:cell-content-change table:id="ct142">
          <table:cell-address table:column="0" table:row="32" table:table="0"/>
          <office:change-info>
            <dc:creator>ondriasova</dc:creator>
            <dc:date>2005-09-15T13:23:28</dc:date>
          </office:change-info>
          <table:previous>
            <table:change-track-table-cell office:value-type="string">
              <text:p>ROZDÍL (bude připočten do alokace na další kolo výzvy)</text:p>
            </table:change-track-table-cell>
          </table:previous>
        </table:cell-content-change>
        <table:insertion table:id="ct143" table:type="row" table:position="25" table:table="0">
          <office:change-info>
            <dc:creator>ondriasova</dc:creator>
            <dc:date>2005-09-15T13:23:28</dc:date>
          </office:change-info>
          <table:dependencies>
            <table:dependence table:id="ct153"/>
          </table:dependencies>
        </table:insertion>
        <table:insertion table:id="ct144" table:type="row" table:position="44" table:table="0">
          <office:change-info>
            <dc:creator>ondriasova</dc:creator>
            <dc:date>2005-09-15T13:23:28</dc:date>
          </office:change-info>
          <table:dependencies>
            <table:dependence table:id="ct167"/>
          </table:dependencies>
        </table:insertion>
        <table:insertion table:id="ct145" table:type="row" table:position="20" table:table="0">
          <office:change-info>
            <dc:creator>ondriasova</dc:creator>
            <dc:date>2005-09-15T13:23:28</dc:date>
          </office:change-info>
        </table:insertion>
        <table:deletion table:id="ct146" table:type="row" table:position="34" table:table="0">
          <office:change-info>
            <dc:creator>ondriasova</dc:creator>
            <dc:date>2005-09-15T13:23:28</dc:date>
          </office:change-info>
        </table:deletion>
        <table:insertion table:id="ct147" table:type="row" table:position="19" table:table="0">
          <office:change-info>
            <dc:creator>ondriasova</dc:creator>
            <dc:date>2005-09-15T13:23:28</dc:date>
          </office:change-info>
        </table:insertion>
        <table:insertion table:id="ct148" table:type="row" table:position="25" table:table="0">
          <office:change-info>
            <dc:creator>ondriasova</dc:creator>
            <dc:date>2005-09-15T13:23:28</dc:date>
          </office:change-info>
        </table:insertion>
        <table:insertion table:id="ct149" table:type="row" table:position="25" table:table="0">
          <office:change-info>
            <dc:creator>ondriasova</dc:creator>
            <dc:date>2005-09-15T13:23:28</dc:date>
          </office:change-info>
        </table:insertion>
        <table:insertion table:id="ct150" table:type="row" table:position="25" table:table="0">
          <office:change-info>
            <dc:creator>ondriasova</dc:creator>
            <dc:date>2005-09-15T13:23:28</dc:date>
          </office:change-info>
        </table:insertion>
        <table:insertion table:id="ct151" table:type="row" table:position="25" table:table="0">
          <office:change-info>
            <dc:creator>ondriasova</dc:creator>
            <dc:date>2005-09-15T13:23:28</dc:date>
          </office:change-info>
        </table:insertion>
        <table:insertion table:id="ct152" table:type="row" table:position="25" table:table="0">
          <office:change-info>
            <dc:creator>ondriasova</dc:creator>
            <dc:date>2005-09-15T13:23:28</dc:date>
          </office:change-info>
          <table:dependencies>
            <table:dependence table:id="ct162"/>
            <table:dependence table:id="ct161"/>
            <table:dependence table:id="ct160"/>
            <table:dependence table:id="ct159"/>
            <table:dependence table:id="ct158"/>
            <table:dependence table:id="ct157"/>
            <table:dependence table:id="ct156"/>
            <table:dependence table:id="ct155"/>
            <table:dependence table:id="ct154"/>
          </table:dependencies>
        </table:insertion>
        <table:deletion table:id="ct153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43"/>
          </table:deletions>
        </table:deletion>
        <table:deletion table:id="ct154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3"/>
          </table:deletions>
          <table:cut-offs>
            <table:insertion-cut-off table:id="ct152" table:position="1"/>
          </table:cut-offs>
        </table:deletion>
        <table:deletion table:id="ct155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4"/>
          </table:deletions>
          <table:cut-offs>
            <table:insertion-cut-off table:id="ct152" table:position="1"/>
          </table:cut-offs>
        </table:deletion>
        <table:deletion table:id="ct156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5"/>
          </table:deletions>
          <table:cut-offs>
            <table:insertion-cut-off table:id="ct152" table:position="1"/>
          </table:cut-offs>
        </table:deletion>
        <table:deletion table:id="ct157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6"/>
            <table:change-deletion table:id="ct152"/>
          </table:deletions>
        </table:deletion>
        <table:deletion table:id="ct158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7"/>
            <table:change-deletion table:id="ct149"/>
          </table:deletions>
        </table:deletion>
        <table:deletion table:id="ct159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8"/>
            <table:change-deletion table:id="ct148"/>
          </table:deletions>
        </table:deletion>
        <table:deletion table:id="ct160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59"/>
            <table:change-deletion table:id="ct151"/>
          </table:deletions>
        </table:deletion>
        <table:deletion table:id="ct161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60"/>
            <table:change-deletion table:id="ct150"/>
          </table:deletions>
        </table:deletion>
        <table:deletion table:id="ct162" table:type="row" table:position="25" table:table="0">
          <office:change-info>
            <dc:creator>ondriasova</dc:creator>
            <dc:date>2005-09-15T13:23:28</dc:date>
          </office:change-info>
          <table:deletions>
            <table:change-deletion table:id="ct161"/>
            <table:change-deletion table:id="ct134"/>
          </table:deletions>
        </table:deletion>
        <table:insertion table:id="ct163" table:type="row" table:position="24" table:table="0">
          <office:change-info>
            <dc:creator>ondriasova</dc:creator>
            <dc:date>2005-09-15T13:23:28</dc:date>
          </office:change-info>
        </table:insertion>
        <table:insertion table:id="ct164" table:type="row" table:position="46" table:table="0">
          <office:change-info>
            <dc:creator>ondriasova</dc:creator>
            <dc:date>2005-09-15T13:23:28</dc:date>
          </office:change-info>
        </table:insertion>
        <table:insertion table:id="ct165" table:type="row" table:position="45" table:table="0">
          <office:change-info>
            <dc:creator>ondriasova</dc:creator>
            <dc:date>2005-09-15T13:23:28</dc:date>
          </office:change-info>
        </table:insertion>
        <table:insertion table:id="ct166" table:type="row" table:position="22" table:table="0">
          <office:change-info>
            <dc:creator>ondriasova</dc:creator>
            <dc:date>2005-09-15T13:23:28</dc:date>
          </office:change-info>
        </table:insertion>
        <table:deletion table:id="ct167" table:type="row" table:position="44" table:table="0">
          <office:change-info>
            <dc:creator>ondriasova</dc:creator>
            <dc:date>2005-09-15T13:23:28</dc:date>
          </office:change-info>
          <table:deletions>
            <table:change-deletion table:id="ct144"/>
          </table:deletions>
        </table:deletion>
        <table:cell-content-change table:id="ct168">
          <table:cell-address table:column="2" table:row="38" table:table="0"/>
          <office:change-info>
            <dc:creator>ondriasova</dc:creator>
            <dc:date>2005-09-15T13:23:52</dc:date>
          </office:change-info>
          <table:previous>
            <table:change-track-table-cell office:value-type="string">
              <text:p>Moravsko-<text:line-break/>slezský kraj</text:p>
            </table:change-track-table-cell>
          </table:previous>
        </table:cell-content-change>
        <table:cell-content-change table:id="ct169">
          <table:cell-address table:column="0" table:row="0" table:table="0"/>
          <office:change-info>
            <dc:creator>ondriasova</dc:creator>
            <dc:date>2005-09-15T13:30:12</dc:date>
          </office:change-info>
          <table:previous table:id="ct1">
            <table:change-track-table-cell office:value-type="string">
              <text:p>Příloha č.: <text:s text:c="2"/>k materiálu č.: </text:p>
            </table:change-track-table-cell>
          </table:previous>
        </table:cell-content-change>
        <table:cell-content-change table:id="ct170">
          <table:cell-address table:column="0" table:row="0" table:table="0"/>
          <office:change-info>
            <dc:creator>macickova</dc:creator>
            <dc:date>2005-09-16T09:09:15</dc:date>
          </office:change-info>
          <table:previous table:id="ct169">
            <table:change-track-table-cell office:value-type="string">
              <text:p>Příloha č.2 <text:s text:c="2"/>k materiálu č.: </text:p>
            </table:change-track-table-cell>
          </table:previous>
        </table:cell-content-change>
        <table:cell-content-change table:id="ct171">
          <table:cell-address table:column="0" table:row="0" table:table="0"/>
          <office:change-info>
            <dc:creator>macickova</dc:creator>
            <dc:date>2005-09-16T09:09:50</dc:date>
          </office:change-info>
          <table:previous table:id="ct2">
            <table:change-track-table-cell office:value-type="string">
              <text:p>Počet stran přílohy: <text:s text:c="2"/></text:p>
            </table:change-track-table-cell>
          </table:previous>
        </table:cell-content-change>
        <table:cell-content-change table:id="ct172">
          <table:cell-address table:column="0" table:row="0" table:table="0"/>
          <office:change-info>
            <dc:creator>ondriasova</dc:creator>
            <dc:date>2005-09-21T06:24:07</dc:date>
          </office:change-info>
          <table:previous table:id="ct170">
            <table:change-track-table-cell office:value-type="string">
              <text:p>Příloha č.2 <text:s text:c="2"/>k materiálu č.: 1</text:p>
            </table:change-track-table-cell>
          </table:previous>
        </table:cell-content-change>
        <table:cell-content-change table:id="ct173">
          <table:cell-address table:column="0" table:row="0" table:table="0"/>
          <office:change-info>
            <dc:creator>Radka Bartmanová</dc:creator>
            <dc:date>2005-10-02T19:42:05</dc:date>
          </office:change-info>
          <table:previous table:id="ct172">
            <table:change-track-table-cell office:value-type="string">
              <text:p>Příloha č.2 <text:s text:c="2"/>k materiálu č.: 81</text:p>
            </table:change-track-table-cell>
          </table:previous>
        </table:cell-content-change>
        <table:cell-content-change table:id="ct174">
          <table:cell-address table:column="0" table:row="0" table:table="0"/>
          <office:change-info>
            <dc:creator>Radka Bartmanová</dc:creator>
            <dc:date>2005-10-02T19:42:05</dc:date>
          </office:change-info>
          <table:previous table:id="ct171">
            <table:change-track-table-cell office:value-type="string">
              <text:p>Počet stran přílohy: 4</text:p>
            </table:change-track-table-cell>
          </table:previous>
        </table:cell-content-change>
        <table:deletion table:id="ct175" table:type="row" table:position="0" table:table="0">
          <office:change-info>
            <dc:creator>Radka Bartmanová</dc:creator>
            <dc:date>2005-10-02T19:42:05</dc:date>
          </office:change-info>
          <table:deletions>
            <table:cell-content-deletion table:id="ct173">
              <table:change-track-table-cell/>
            </table:cell-content-deletion>
          </table:deletions>
        </table:deletion>
        <table:deletion table:id="ct176" table:type="row" table:position="0" table:table="0">
          <office:change-info>
            <dc:creator>Radka Bartmanová</dc:creator>
            <dc:date>2005-10-02T19:42:05</dc:date>
          </office:change-info>
          <table:deletions>
            <table:change-deletion table:id="ct175"/>
            <table:cell-content-deletion table:id="ct174">
              <table:change-track-table-cell/>
            </table:cell-content-deletion>
          </table:deletions>
        </table:deletion>
        <table:deletion table:id="ct177" table:type="row" table:position="0" table:table="0">
          <office:change-info>
            <dc:creator>Radka Bartmanová</dc:creator>
            <dc:date>2005-10-02T19:42:05</dc:date>
          </office:change-info>
          <table:deletions>
            <table:change-deletion table:id="ct176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Default"/>
        <table:table-column table:style-name="co8" table:default-cell-style-name="ce13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jekty navržené pro financování 4. kolo výzvy region soudržnosti NUTS II Moravskoslezsko</text:p>
          </table:table-cell>
          <table:table-cell table:style-name="ce34"/>
          <table:table-cell table:style-name="ce31"/>
          <table:table-cell table:style-name="ce30"/>
          <table:table-cell table:style-name="ce80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2"/>
          <table:table-cell table:style-name="ce35"/>
          <table:table-cell table:style-name="ce64" table:number-columns-repeated="2"/>
          <table:table-cell table:style-name="ce81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" office:value-type="string" table:number-columns-spanned="6" table:number-rows-spanned="1">
            <text:p>Opatření 2.1.1 Rozvoj regionální dopravní infrastruktury</text:p>
          </table:table-cell>
          <table:covered-table-cell table:number-columns-repeated="4" table:style-name="ce36"/>
          <table:covered-table-cell table:style-name="ce107"/>
          <table:table-cell table:style-name="ce129"/>
          <table:table-cell table:number-columns-repeated="249"/>
        </table:table-row>
        <table:table-row table:style-name="ro2">
          <table:table-cell table:style-name="ce4" office:value-type="string">
            <text:p>Pořadí <text:s/></text:p>
          </table:table-cell>
          <table:table-cell table:style-name="ce37" office:value-type="string">
            <text:p>Registrační č.</text:p>
          </table:table-cell>
          <table:table-cell table:style-name="ce37" office:value-type="string">
            <text:p>Žadatel</text:p>
          </table:table-cell>
          <table:table-cell table:style-name="ce37" office:value-type="string">
            <text:p>Název projektu</text:p>
          </table:table-cell>
          <table:table-cell table:style-name="ce82" office:value-type="string">
            <text:p>Požadovaná dotace ze SF</text:p>
          </table:table-cell>
          <table:table-cell table:style-name="ce108" office:value-type="string">
            <text:p>Navržená dotace ze SF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5" office:value-type="string">
            <text:p>1.</text:p>
          </table:table-cell>
          <table:table-cell table:style-name="ce38" office:value-type="string">
            <text:p>CZ.04.1.05/2.1.00.4/2553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Přeložka silnice II/476 včetně křižovatky se silnicí I/11 v Třinci</text:p>
          </table:table-cell>
          <table:table-cell table:style-name="ce83" office:value-type="float" office:value="50502037">
            <text:p>50 502 037</text:p>
          </table:table-cell>
          <table:table-cell table:style-name="ce109" office:value-type="float" office:value="50502037">
            <text:p>50 502 037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6" office:value-type="string">
            <text:p>2.</text:p>
          </table:table-cell>
          <table:table-cell table:style-name="ce38" office:value-type="string">
            <text:p>CZ.04.1.05/2.1.00.4/2549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Rekonstrukce a modernizace silnic II. a III. tříd v Moravskoslezském kraji II. – kulturní a turistické cíle</text:p>
          </table:table-cell>
          <table:table-cell table:style-name="ce84" office:value-type="float" office:value="29081893.5">
            <text:p>29 081 893,50</text:p>
          </table:table-cell>
          <table:table-cell table:style-name="ce110" office:value-type="float" office:value="29081893.5">
            <text:p>29 081 893,5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string">
            <text:p>3.</text:p>
          </table:table-cell>
          <table:table-cell table:style-name="ce38" office:value-type="string">
            <text:p>CZ.04.1.05/2.1.00.4/2555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Komunikace II/479 ul. Českobratrská II. stavba (Ostrava)</text:p>
          </table:table-cell>
          <table:table-cell table:style-name="ce83" office:value-type="float" office:value="144087132">
            <text:p>144 087 132</text:p>
          </table:table-cell>
          <table:table-cell table:style-name="ce109" office:value-type="float" office:value="144087132">
            <text:p>144 087 132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5" office:value-type="string">
            <text:p>4.</text:p>
          </table:table-cell>
          <table:table-cell table:style-name="ce38" office:value-type="string">
            <text:p>CZ.04.1.05/2.1.00.4/2548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Rekonstrukce a modernizace silnice č. II/463 ve Skřipově III.</text:p>
          </table:table-cell>
          <table:table-cell table:style-name="ce84" office:value-type="float" office:value="21445663.5">
            <text:p>21 445 663,50</text:p>
          </table:table-cell>
          <table:table-cell table:style-name="ce110" office:value-type="float" office:value="21445663.5">
            <text:p>21 445 663,5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6" office:value-type="string">
            <text:p>5.</text:p>
          </table:table-cell>
          <table:table-cell table:style-name="ce38" office:value-type="string">
            <text:p>CZ.04.1.05/2.1.00.4/2551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Rekonstruce mostu ev. č. 464-010 v Bílovci</text:p>
          </table:table-cell>
          <table:table-cell table:style-name="ce84" office:value-type="float" office:value="24440192.25">
            <text:p>24 440 192,25</text:p>
          </table:table-cell>
          <table:table-cell table:style-name="ce110" office:value-type="float" office:value="24440192.25">
            <text:p>24 440 192,25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string">
            <text:p>6.</text:p>
          </table:table-cell>
          <table:table-cell table:style-name="ce38" office:value-type="string">
            <text:p>CZ.04.1.05/2.1.00.4/2554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Rekonstrukce mostu ev.č. 4794-4 v Paskově</text:p>
          </table:table-cell>
          <table:table-cell table:style-name="ce84" office:value-type="float" office:value="30666338.25">
            <text:p>30 666 338,25</text:p>
          </table:table-cell>
          <table:table-cell table:style-name="ce110" office:value-type="float" office:value="30666338.25">
            <text:p>30 666 338,25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5" office:value-type="string">
            <text:p>7.</text:p>
          </table:table-cell>
          <table:table-cell table:style-name="ce38" office:value-type="string">
            <text:p>CZ.04.1.05/2.1.00.4/2550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Silnice III/4832 - opěrná zeď Životice v okr. Nový Jičín</text:p>
          </table:table-cell>
          <table:table-cell table:style-name="ce84" office:value-type="float" office:value="8115896.25">
            <text:p>8 115 896,25</text:p>
          </table:table-cell>
          <table:table-cell table:style-name="ce110" office:value-type="float" office:value="8115896.25">
            <text:p>8 115 896,25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6" office:value-type="string">
            <text:p>8.</text:p>
          </table:table-cell>
          <table:table-cell table:style-name="ce38" office:value-type="string">
            <text:p>CZ.04.1.05/2.1.00.4/2552</text:p>
          </table:table-cell>
          <table:table-cell table:style-name="ce38" office:value-type="string">
            <text:p>Správa silnic Moravskoslezského kraje, příspěvková organizace</text:p>
          </table:table-cell>
          <table:table-cell table:style-name="ce38" office:value-type="string">
            <text:p>Rekonstrukce mostů ev.č. 473-10 a 473-11 v Šenově</text:p>
          </table:table-cell>
          <table:table-cell table:style-name="ce84" office:value-type="float" office:value="39520751.44">
            <text:p>39 520 751,44</text:p>
          </table:table-cell>
          <table:table-cell table:style-name="ce110" office:value-type="float" office:value="39520751.44">
            <text:p>39 520 751,44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8" office:value-type="string">
            <text:p>Celkem za projekty (v Kč)</text:p>
          </table:table-cell>
          <table:table-cell table:style-name="ce39" table:number-columns-repeated="3"/>
          <table:table-cell table:style-name="ce85" table:formula="oooc:=SUM([.E5:.E12])" office:value-type="float" office:value="347859904.19">
            <text:p>347 859 904,19</text:p>
          </table:table-cell>
          <table:table-cell table:style-name="ce111" table:formula="oooc:=SUM([.F5:.F12])" office:value-type="float" office:value="347859904.19">
            <text:p>347 859 904,19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9" office:value-type="string">
            <text:p>Finanční alokace vyhlášená pro opatření 2.1.1 (v Kč, kurz 32,555 Kč/EURO)</text:p>
          </table:table-cell>
          <table:table-cell table:style-name="ce40" table:number-columns-repeated="2"/>
          <table:table-cell table:style-name="ce70"/>
          <table:table-cell table:style-name="ce86" office:value-type="float" office:value="348432320">
            <text:p>348 432 320,00</text:p>
          </table:table-cell>
          <table:table-cell table:style-name="ce112" office:value-type="float" office:value="348432320">
            <text:p>348 432 320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0" office:value-type="string">
            <text:p>ROZDÍL (bude připočten do alokace na další kolo výzvy)</text:p>
          </table:table-cell>
          <table:table-cell table:style-name="ce41" table:number-columns-repeated="2"/>
          <table:table-cell table:style-name="ce71"/>
          <table:table-cell table:style-name="ce87" table:formula="oooc:=[.E14]-[.E13]" office:value-type="float" office:value="572415.810000002">
            <text:p>572 415,81</text:p>
          </table:table-cell>
          <table:table-cell table:style-name="ce113" table:formula="oooc:=[.F14]-[.F13]" office:value-type="float" office:value="572415.810000002">
            <text:p>572 415,81</text:p>
          </table:table-cell>
          <table:table-cell table:style-name="ce129"/>
          <table:table-cell table:number-columns-repeated="249"/>
        </table:table-row>
        <table:table-row table:style-name="ro1" table:number-rows-repeated="7">
          <table:table-cell table:style-name="ce2"/>
          <table:table-cell table:style-name="ce17" table:number-columns-repeated="3"/>
          <table:table-cell table:style-name="ce88" table:number-columns-repeated="2"/>
          <table:table-cell table:style-name="ce129"/>
          <table:table-cell table:number-columns-repeated="249"/>
        </table:table-row>
        <table:table-row table:style-name="ro3">
          <table:table-cell table:style-name="ce1"/>
          <table:table-cell table:style-name="ce42"/>
          <table:table-cell table:style-name="ce65" table:number-columns-repeated="2"/>
          <table:table-cell table:style-name="ce89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" office:value-type="string" table:number-columns-spanned="6" table:number-rows-spanned="1">
            <text:p>Opatření 2.1.2 <text:s/>Rozvoj dopravní obslužnosti v regionech</text:p>
          </table:table-cell>
          <table:covered-table-cell table:number-columns-repeated="4" table:style-name="ce36"/>
          <table:covered-table-cell table:style-name="ce107"/>
          <table:table-cell table:style-name="ce129"/>
          <table:table-cell table:number-columns-repeated="249"/>
        </table:table-row>
        <table:table-row table:style-name="ro2">
          <table:table-cell table:style-name="ce4" office:value-type="string">
            <text:p>Pořadí <text:s/></text:p>
          </table:table-cell>
          <table:table-cell table:style-name="ce37" office:value-type="string">
            <text:p>Registrační č.</text:p>
          </table:table-cell>
          <table:table-cell table:style-name="ce37" office:value-type="string">
            <text:p>Žadatel</text:p>
          </table:table-cell>
          <table:table-cell table:style-name="ce37" office:value-type="string">
            <text:p>Název projektu</text:p>
          </table:table-cell>
          <table:table-cell table:style-name="ce82" office:value-type="string">
            <text:p>Požadovaná dotace ze SF</text:p>
          </table:table-cell>
          <table:table-cell table:style-name="ce108" office:value-type="string">
            <text:p>Navržená dotace ze SF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11" office:value-type="string">
            <text:p>1.</text:p>
          </table:table-cell>
          <table:table-cell table:style-name="ce43" office:value-type="string">
            <text:p>CZ.04.1.05/2.1.00.4/2523</text:p>
          </table:table-cell>
          <table:table-cell table:style-name="ce43" office:value-type="string">
            <text:p>Město Nový Jičín</text:p>
          </table:table-cell>
          <table:table-cell table:style-name="ce43" office:value-type="string">
            <text:p>Rozvoj dopravní obslužnosti regionu - bezbarierová MHD v Novém Jičíně</text:p>
          </table:table-cell>
          <table:table-cell table:style-name="ce90" office:value-type="float" office:value="15821840">
            <text:p>15 821 840</text:p>
          </table:table-cell>
          <table:table-cell table:style-name="ce114" office:value-type="float" office:value="15821840">
            <text:p>15 821 84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12" office:value-type="string">
            <text:p>2.</text:p>
          </table:table-cell>
          <table:table-cell table:style-name="ce43" office:value-type="string">
            <text:p>CZ.04.1.05/2.1.00.4/2504</text:p>
          </table:table-cell>
          <table:table-cell table:style-name="ce43" office:value-type="string">
            <text:p>Městský dopravní podnik Opava, a.s.</text:p>
          </table:table-cell>
          <table:table-cell table:style-name="ce43" office:value-type="string">
            <text:p>Modernizace a rozvoj městské hromadné dopravy v Opavě</text:p>
          </table:table-cell>
          <table:table-cell table:style-name="ce90" office:value-type="float" office:value="72296700">
            <text:p>72 296 700</text:p>
          </table:table-cell>
          <table:table-cell table:style-name="ce114" office:value-type="float" office:value="72296700">
            <text:p>72 296 7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6" office:value-type="string">
            <text:p>3.</text:p>
          </table:table-cell>
          <table:table-cell table:style-name="ce43" office:value-type="string">
            <text:p>CZ.04.1.05/2.1.00.4/2520</text:p>
          </table:table-cell>
          <table:table-cell table:style-name="ce43" office:value-type="string">
            <text:p>Město Frýdek-Místek</text:p>
          </table:table-cell>
          <table:table-cell table:style-name="ce43" office:value-type="string">
            <text:p>Autobusové nádraží ve Frýdku-Místku</text:p>
          </table:table-cell>
          <table:table-cell table:style-name="ce91" office:value-type="float" office:value="48211995">
            <text:p>48 211 995</text:p>
          </table:table-cell>
          <table:table-cell table:style-name="ce115" office:value-type="float" office:value="24623766">
            <text:p>24 623 766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3" office:value-type="string">
            <text:p>Celkem za projekty (v Kč)</text:p>
          </table:table-cell>
          <table:table-cell table:style-name="ce44" table:number-columns-repeated="2"/>
          <table:table-cell table:style-name="ce72"/>
          <table:table-cell table:style-name="ce85" table:formula="oooc:=SUM([.E26:.E28])" office:value-type="float" office:value="136330535">
            <text:p>136 330 535,00</text:p>
          </table:table-cell>
          <table:table-cell table:style-name="ce116" table:formula="oooc:=SUM([.F26:.F28])" office:value-type="float" office:value="112742306">
            <text:p>112 742 306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4" office:value-type="string">
            <text:p>Finanční alokace pro opatření 2.1.2 (v Kč, kurz 32,555 Kč/EURO)</text:p>
          </table:table-cell>
          <table:table-cell table:style-name="ce45" table:number-columns-repeated="2"/>
          <table:table-cell table:style-name="ce73"/>
          <table:table-cell table:style-name="ce85" office:value-type="float" office:value="112742306">
            <text:p>112 742 306,00</text:p>
          </table:table-cell>
          <table:table-cell table:style-name="ce116" office:value-type="float" office:value="112742306">
            <text:p>112 742 306,00</text:p>
          </table:table-cell>
          <table:table-cell table:style-name="ce129"/>
          <table:table-cell table:number-columns-repeated="249"/>
        </table:table-row>
        <table:table-row table:style-name="ro4">
          <table:table-cell table:style-name="ce10" office:value-type="string">
            <text:p>ROZDÍL </text:p>
          </table:table-cell>
          <table:table-cell table:style-name="ce46" table:number-columns-repeated="2"/>
          <table:table-cell table:style-name="ce74"/>
          <table:table-cell table:style-name="ce87" table:formula="oooc:=[.E30]-[.E29]" office:value-type="float" office:value="-23588229">
            <text:p>-23 588 229,00</text:p>
          </table:table-cell>
          <table:table-cell table:style-name="ce113" table:formula="oooc:=[.F30]-[.F29]" office:value-type="float" office:value="0">
            <text:p>0,00</text:p>
          </table:table-cell>
          <table:table-cell table:style-name="ce129"/>
          <table:table-cell table:number-columns-repeated="249"/>
        </table:table-row>
        <table:table-row table:style-name="ro1" table:number-rows-repeated="2">
          <table:table-cell table:style-name="ce2"/>
          <table:table-cell table:style-name="ce47" table:number-columns-repeated="3"/>
          <table:table-cell table:style-name="ce89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2"/>
          <table:table-cell table:style-name="ce42"/>
          <table:table-cell table:style-name="ce65"/>
          <table:table-cell table:style-name="ce75"/>
          <table:table-cell table:style-name="ce89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" office:value-type="string" table:number-columns-spanned="6" table:number-rows-spanned="1">
            <text:p>Opatření 2.2 Rozvoj informačních a komunikačních technologií v regionech</text:p>
          </table:table-cell>
          <table:covered-table-cell table:number-columns-repeated="4" table:style-name="ce36"/>
          <table:covered-table-cell table:style-name="ce107"/>
          <table:table-cell table:style-name="ce129"/>
          <table:table-cell table:number-columns-repeated="249"/>
        </table:table-row>
        <table:table-row table:style-name="ro2">
          <table:table-cell table:style-name="ce4" office:value-type="string">
            <text:p>Pořadí <text:s/></text:p>
          </table:table-cell>
          <table:table-cell table:style-name="ce37" office:value-type="string">
            <text:p>Registrační č.</text:p>
          </table:table-cell>
          <table:table-cell table:style-name="ce37" office:value-type="string">
            <text:p>Žadatel</text:p>
          </table:table-cell>
          <table:table-cell table:style-name="ce37" office:value-type="string">
            <text:p>Název projektu</text:p>
          </table:table-cell>
          <table:table-cell table:style-name="ce82" office:value-type="string">
            <text:p>Požadovaná dotace ze SF</text:p>
          </table:table-cell>
          <table:table-cell table:style-name="ce108" office:value-type="string">
            <text:p>Navržená dotace ze SF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48" office:value-type="string">
            <text:p>CZ.04.1.05/2.2.00.4/2417</text:p>
          </table:table-cell>
          <table:table-cell table:style-name="ce66" office:value-type="string">
            <text:p>Svazek obcí mikroregionu Hlučínska - západ</text:p>
          </table:table-cell>
          <table:table-cell table:style-name="ce76" office:value-type="string">
            <text:p>Veřejná internetizace a bezdrátový rozhlas mikroregionu Hlučínska - západ</text:p>
          </table:table-cell>
          <table:table-cell table:style-name="ce92" office:value-type="float" office:value="11796469">
            <text:p>11 796 469,00</text:p>
          </table:table-cell>
          <table:table-cell table:style-name="ce117" office:value-type="float" office:value="11796469">
            <text:p>11 796 469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48" office:value-type="string">
            <text:p>CZ.04.1.05/2.2.00.4/2473</text:p>
          </table:table-cell>
          <table:table-cell table:style-name="ce66" office:value-type="string">
            <text:p>Obec Sedlnice</text:p>
          </table:table-cell>
          <table:table-cell table:style-name="ce76" office:value-type="string">
            <text:p>Zavedení informačních a komunikačních technologií v obci Sedlnice</text:p>
          </table:table-cell>
          <table:table-cell table:style-name="ce93" office:value-type="float" office:value="7647262">
            <text:p>7 647 262,00</text:p>
          </table:table-cell>
          <table:table-cell table:style-name="ce117" office:value-type="float" office:value="7647262">
            <text:p>7 647 262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48" office:value-type="string">
            <text:p>CZ.04.1.05/2.2.00.4/2475</text:p>
          </table:table-cell>
          <table:table-cell table:style-name="ce66" office:value-type="string">
            <text:p>Moravskoslezský kraj</text:p>
          </table:table-cell>
          <table:table-cell table:style-name="ce76" office:value-type="string">
            <text:p>Internetizace obcí Moravskoslezského kraje - II.část</text:p>
          </table:table-cell>
          <table:table-cell table:style-name="ce93" office:value-type="float" office:value="56499750">
            <text:p>56 499 750,00</text:p>
          </table:table-cell>
          <table:table-cell table:style-name="ce117" office:value-type="float" office:value="37451515">
            <text:p>37 451 515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9" office:value-type="string" table:number-columns-spanned="4" table:number-rows-spanned="1">
            <text:p>Celkem za projekty (v Kč)</text:p>
          </table:table-cell>
          <table:covered-table-cell table:number-columns-repeated="2" table:style-name="ce44"/>
          <table:covered-table-cell table:style-name="ce72"/>
          <table:table-cell table:style-name="ce85" table:formula="oooc:=SUM([.E37:.E39])" office:value-type="float" office:value="75943481">
            <text:p>75 943 481,00</text:p>
          </table:table-cell>
          <table:table-cell table:style-name="ce116" table:formula="oooc:=SUM([.F37:.F39])" office:value-type="float" office:value="56895246">
            <text:p>56 895 246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5" office:value-type="string" table:number-columns-spanned="4" table:number-rows-spanned="1">
            <text:p>Finanční alokace pro opatření 2.2 (v Kč, kurz 32,555 Kč/EURO)</text:p>
          </table:table-cell>
          <table:covered-table-cell table:number-columns-repeated="3" table:style-name="ce49"/>
          <table:table-cell table:style-name="ce85" office:value-type="float" office:value="56895246">
            <text:p>56 895 246,00</text:p>
          </table:table-cell>
          <table:table-cell table:style-name="ce116" office:value-type="float" office:value="56895246">
            <text:p>56 895 246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6" office:value-type="string" table:number-columns-spanned="4" table:number-rows-spanned="1">
            <text:p>ROZDÍL </text:p>
          </table:table-cell>
          <table:covered-table-cell table:number-columns-repeated="2" table:style-name="ce46"/>
          <table:covered-table-cell table:style-name="ce74"/>
          <table:table-cell table:style-name="ce87" table:formula="oooc:=[.E41]-[.E40]" office:value-type="float" office:value="-19048235">
            <text:p>-19 048 235,00</text:p>
          </table:table-cell>
          <table:table-cell table:style-name="ce113" table:formula="oooc:=[.F41]-[.F40]" office:value-type="float" office:value="0">
            <text:p>0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7"/>
          <table:table-cell table:style-name="ce50" table:number-columns-repeated="3"/>
          <table:table-cell table:style-name="ce88" table:number-columns-repeated="2"/>
          <table:table-cell table:style-name="ce129"/>
          <table:table-cell table:number-columns-repeated="249"/>
        </table:table-row>
        <table:table-row table:style-name="ro5" table:number-rows-repeated="2">
          <table:table-cell table:style-name="ce17"/>
          <table:table-cell table:style-name="ce50" table:number-columns-repeated="3"/>
          <table:table-cell table:style-name="ce88" table:number-columns-repeated="2"/>
          <table:table-cell table:style-name="ce129"/>
          <table:table-cell table:number-columns-repeated="249"/>
        </table:table-row>
        <table:table-row table:style-name="ro3">
          <table:table-cell table:style-name="ce18" office:value-type="string">
            <text:p>Opatření 3.1 Infrastruktura pro rozvoj lidských zdrojů v regionech</text:p>
          </table:table-cell>
          <table:table-cell table:style-name="ce18" table:number-columns-repeated="4"/>
          <table:table-cell table:style-name="ce118"/>
          <table:table-cell table:style-name="ce129"/>
          <table:table-cell table:number-columns-repeated="249"/>
        </table:table-row>
        <table:table-row table:style-name="ro2">
          <table:table-cell table:style-name="ce19" office:value-type="string">
            <text:p>Pořadí</text:p>
          </table:table-cell>
          <table:table-cell table:style-name="ce51" office:value-type="string">
            <text:p>Registrační č.</text:p>
          </table:table-cell>
          <table:table-cell table:style-name="ce51" office:value-type="string">
            <text:p>Žadatel</text:p>
          </table:table-cell>
          <table:table-cell table:style-name="ce51" office:value-type="string">
            <text:p>Název projektu</text:p>
          </table:table-cell>
          <table:table-cell table:style-name="ce94" office:value-type="string">
            <text:p>Požadovaná dotace ze SF</text:p>
          </table:table-cell>
          <table:table-cell table:style-name="ce119" office:value-type="string">
            <text:p>Navržená dotace ze SF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7" office:value-type="string">
            <text:p>1.</text:p>
          </table:table-cell>
          <table:table-cell table:style-name="ce48" office:value-type="string">
            <text:p>CZ.04.1.05/3.1.00.4/2583</text:p>
          </table:table-cell>
          <table:table-cell table:style-name="ce53" office:value-type="string">
            <text:p>Moravskoslezský kraj</text:p>
          </table:table-cell>
          <table:table-cell table:style-name="ce48" office:value-type="string">
            <text:p>Vzdělávání v tradičních oborech moderní cestou</text:p>
          </table:table-cell>
          <table:table-cell table:style-name="ce95" office:value-type="float" office:value="6048000">
            <text:p>6 048 000,00</text:p>
          </table:table-cell>
          <table:table-cell table:style-name="ce120" office:value-type="float" office:value="6048000">
            <text:p>6 048 000,00</text:p>
          </table:table-cell>
          <table:table-cell table:style-name="ce129"/>
          <table:table-cell table:number-columns-repeated="249"/>
        </table:table-row>
        <table:table-row table:style-name="ro6">
          <table:table-cell table:style-name="ce20" office:value-type="string">
            <text:p>2.</text:p>
          </table:table-cell>
          <table:table-cell table:style-name="ce52" office:value-type="string">
            <text:p>CZ.04.1.05/3.1.00.4/2579</text:p>
          </table:table-cell>
          <table:table-cell table:style-name="ce52" office:value-type="string">
            <text:p>Tábornický oddíl mládeže BVÚ - Centrum pro volný čas a pomoc mládeži</text:p>
            <text:p/>
          </table:table-cell>
          <table:table-cell table:style-name="ce52" office:value-type="string">
            <text:p>Zřízení vzdělávacího a tréninkového centra pro osoby s pohybovým handicapem a osoby ohrožené sociální exkluzí</text:p>
          </table:table-cell>
          <table:table-cell table:style-name="ce96" office:value-type="float" office:value="10755989">
            <text:p>10 755 989,00</text:p>
          </table:table-cell>
          <table:table-cell table:style-name="ce121" office:value-type="float" office:value="10755989">
            <text:p>10 755 989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3.</text:p>
          </table:table-cell>
          <table:table-cell table:style-name="ce52" office:value-type="string">
            <text:p>CZ.04.1.05/3.1.00.4/2601</text:p>
          </table:table-cell>
          <table:table-cell table:style-name="ce52" office:value-type="string">
            <text:p>Charita Český Těšín</text:p>
          </table:table-cell>
          <table:table-cell table:style-name="ce52" office:value-type="string">
            <text:p>Přestavba a stavební úpravy rodinného domu č. 50 a hospodářské budovy - Centrum sociální integrace</text:p>
          </table:table-cell>
          <table:table-cell table:style-name="ce97" office:value-type="float" office:value="7696634">
            <text:p>7 696 634,00</text:p>
          </table:table-cell>
          <table:table-cell table:style-name="ce122" office:value-type="float" office:value="7696634">
            <text:p>7 696 634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4.</text:p>
          </table:table-cell>
          <table:table-cell table:style-name="ce52" office:value-type="string">
            <text:p>CZ.04.1.05/3.1.00.4/2576</text:p>
          </table:table-cell>
          <table:table-cell table:style-name="ce52" office:value-type="string">
            <text:p>Město Vítkov</text:p>
          </table:table-cell>
          <table:table-cell table:style-name="ce77" office:value-type="string">
            <text:p>Rozšíření služeb celoživotního vzdělávání regionální knihovny ve Vítkově</text:p>
          </table:table-cell>
          <table:table-cell table:style-name="ce96" office:value-type="float" office:value="7329448">
            <text:p>7 329 448,00</text:p>
          </table:table-cell>
          <table:table-cell table:style-name="ce121" office:value-type="float" office:value="7329448">
            <text:p>7 329 448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5.</text:p>
          </table:table-cell>
          <table:table-cell table:style-name="ce53" office:value-type="string">
            <text:p>CZ.04.1.05/3.1.00.4/2575</text:p>
          </table:table-cell>
          <table:table-cell table:style-name="ce53" office:value-type="string">
            <text:p>Centrum sociálních služeb Poruba, příspěvková organizace</text:p>
          </table:table-cell>
          <table:table-cell table:style-name="ce78" office:value-type="string">
            <text:p>Azylové zařízení - ubytovna s noclehárnou pro lidi bez přístřeší</text:p>
          </table:table-cell>
          <table:table-cell table:style-name="ce96" office:value-type="float" office:value="1718006">
            <text:p>1 718 006,00</text:p>
          </table:table-cell>
          <table:table-cell table:style-name="ce121" office:value-type="float" office:value="1718006">
            <text:p>1 718 006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6. </text:p>
          </table:table-cell>
          <table:table-cell table:style-name="ce52" office:value-type="string">
            <text:p>CZ.04.1.05/3.1.00.4/2574</text:p>
          </table:table-cell>
          <table:table-cell table:style-name="ce52" office:value-type="string">
            <text:p>Město Vrbno pod Pradědem</text:p>
          </table:table-cell>
          <table:table-cell table:style-name="ce77" office:value-type="string">
            <text:p>Vzdělaností a informovaností k prosperitě</text:p>
          </table:table-cell>
          <table:table-cell table:style-name="ce96" office:value-type="float" office:value="13877405">
            <text:p>13 877 405,00</text:p>
          </table:table-cell>
          <table:table-cell table:style-name="ce121" office:value-type="float" office:value="13877405">
            <text:p>13 877 405,00</text:p>
          </table:table-cell>
          <table:table-cell table:style-name="ce129"/>
          <table:table-cell table:number-columns-repeated="249"/>
        </table:table-row>
        <table:table-row table:style-name="ro6">
          <table:table-cell table:style-name="ce21" office:value-type="string">
            <text:p>7.</text:p>
          </table:table-cell>
          <table:table-cell table:style-name="ce54" office:value-type="string">
            <text:p>CZ.04.1.05/3.1.00.4/2599</text:p>
          </table:table-cell>
          <table:table-cell table:style-name="ce54" office:value-type="string">
            <text:p>Charita Český Těšín</text:p>
          </table:table-cell>
          <table:table-cell table:style-name="ce79" office:value-type="string">
            <text:p>Přestavba a stavební úpravy objektu "U splavu" na SPORTOVNĚ-REHABILITAČNÍ CENTRUM A SPOLEČENSKO-VZDĚLÁVACÍ STŘEDISKO</text:p>
          </table:table-cell>
          <table:table-cell table:style-name="ce93" office:value-type="float" office:value="5681441">
            <text:p>5 681 441,00</text:p>
          </table:table-cell>
          <table:table-cell table:style-name="ce123" office:value-type="float" office:value="5681441">
            <text:p>5 681 441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8.</text:p>
          </table:table-cell>
          <table:table-cell table:style-name="ce53" office:value-type="string">
            <text:p>CZ.04.1.05/3.1.00.4/2587</text:p>
          </table:table-cell>
          <table:table-cell table:style-name="ce53" office:value-type="string">
            <text:p>Moravskoslezský kraj</text:p>
          </table:table-cell>
          <table:table-cell table:style-name="ce78" office:value-type="string">
            <text:p>Podpora rozvoje komunitních škol</text:p>
          </table:table-cell>
          <table:table-cell table:style-name="ce96" office:value-type="float" office:value="33643296">
            <text:p>33 643 296,00</text:p>
          </table:table-cell>
          <table:table-cell table:style-name="ce121" office:value-type="float" office:value="33643296">
            <text:p>33 643 296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9.</text:p>
          </table:table-cell>
          <table:table-cell table:style-name="ce52" office:value-type="string">
            <text:p>CZ.04.1.05/3.1.00.4/2573</text:p>
          </table:table-cell>
          <table:table-cell table:style-name="ce53" office:value-type="string">
            <text:p>Statutární město Ostrava</text:p>
          </table:table-cell>
          <table:table-cell table:style-name="ce78" office:value-type="string">
            <text:p>Projekt celoživotního vzdělávání 1st International School</text:p>
          </table:table-cell>
          <table:table-cell table:style-name="ce96" office:value-type="float" office:value="22727273">
            <text:p>22 727 273,00</text:p>
          </table:table-cell>
          <table:table-cell table:style-name="ce121" office:value-type="float" office:value="22727273">
            <text:p>22 727 273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0" office:value-type="string">
            <text:p>10.</text:p>
          </table:table-cell>
          <table:table-cell table:style-name="ce52" office:value-type="string">
            <text:p>CZ.04.1.05/3.1.00.4/2603</text:p>
          </table:table-cell>
          <table:table-cell table:style-name="ce52" office:value-type="string">
            <text:p>Město Jablunkov</text:p>
          </table:table-cell>
          <table:table-cell table:style-name="ce77" office:value-type="string">
            <text:p>Centrum celoživotního vzdělávání a rozvoje zaměstnanosti jablunkovského regionu</text:p>
          </table:table-cell>
          <table:table-cell table:style-name="ce96" office:value-type="float" office:value="36265431">
            <text:p>36 265 431,00</text:p>
          </table:table-cell>
          <table:table-cell table:style-name="ce124" office:value-type="float" office:value="525374">
            <text:p>525 374,00</text:p>
          </table:table-cell>
          <table:table-cell table:style-name="ce129"/>
          <table:table-cell table:number-columns-repeated="249"/>
        </table:table-row>
        <table:table-row table:style-name="ro1">
          <table:table-cell table:style-name="ce13" office:value-type="string">
            <text:p>Celkem za projekty (v Kč)</text:p>
          </table:table-cell>
          <table:table-cell table:style-name="ce44" table:number-columns-repeated="2"/>
          <table:table-cell table:style-name="ce72"/>
          <table:table-cell table:style-name="ce85" table:formula="oooc:=SUM([.E48:.E57])" office:value-type="float" office:value="145742923">
            <text:p>145 742 923,00</text:p>
          </table:table-cell>
          <table:table-cell table:style-name="ce116" table:formula="oooc:=SUM([.F48:.F57])" office:value-type="float" office:value="110002866">
            <text:p>110 002 866,00</text:p>
          </table:table-cell>
          <table:table-cell table:style-name="ce130"/>
          <table:table-cell table:number-columns-repeated="249"/>
        </table:table-row>
        <table:table-row table:style-name="ro7">
          <table:table-cell table:style-name="ce13" office:value-type="string">
            <text:p>Finanční alokace pro opatření 3.1 (v Kč, kurz 32,555 Kč/EURO)</text:p>
          </table:table-cell>
          <table:table-cell table:style-name="ce44" table:number-columns-repeated="2"/>
          <table:table-cell table:style-name="ce72"/>
          <table:table-cell table:style-name="ce85" office:value-type="float" office:value="110002866">
            <text:p>110 002 866,00</text:p>
          </table:table-cell>
          <table:table-cell table:style-name="ce116" office:value-type="float" office:value="110002866">
            <text:p>110 002 866,00</text:p>
          </table:table-cell>
          <table:table-cell table:style-name="ce131"/>
          <table:table-cell table:number-columns-repeated="249"/>
        </table:table-row>
        <table:table-row table:style-name="ro7">
          <table:table-cell table:style-name="ce22" office:value-type="string">
            <text:p>ROZDÍL <text:s/></text:p>
          </table:table-cell>
          <table:table-cell table:style-name="ce46" table:number-columns-repeated="2"/>
          <table:table-cell table:style-name="ce74"/>
          <table:table-cell table:style-name="ce87" table:formula="oooc:=[.E59]-[.E58]" office:value-type="float" office:value="-35740057">
            <text:p>-35 740 057,00</text:p>
          </table:table-cell>
          <table:table-cell table:style-name="ce113" table:formula="oooc:=[.F59]-[.F58]" office:value-type="float" office:value="0">
            <text:p>0,00</text:p>
          </table:table-cell>
          <table:table-cell table:style-name="ce131"/>
          <table:table-cell table:number-columns-repeated="249"/>
        </table:table-row>
        <table:table-row table:style-name="ro3">
          <table:table-cell table:style-name="ce2"/>
          <table:table-cell table:style-name="ce34"/>
          <table:table-cell table:style-name="ce30" table:number-columns-repeated="2"/>
          <table:table-cell table:style-name="ce80" table:number-columns-repeated="2"/>
          <table:table-cell table:style-name="ce129"/>
          <table:table-cell table:number-columns-repeated="249"/>
        </table:table-row>
        <table:table-row table:style-name="ro8">
          <table:table-cell table:style-name="ce23" office:value-type="string" table:number-columns-spanned="6" table:number-rows-spanned="1">
            <text:p>Opatření 4.2.2 Podpora regionální a místní infrastruktury cestovního ruchu</text:p>
          </table:table-cell>
          <table:covered-table-cell table:number-columns-repeated="4" table:style-name="ce55"/>
          <table:covered-table-cell table:style-name="ce125"/>
          <table:table-cell table:style-name="ce129"/>
          <table:table-cell table:number-columns-repeated="249"/>
        </table:table-row>
        <table:table-row table:style-name="ro2">
          <table:table-cell table:style-name="ce24" office:value-type="string">
            <text:p>Pořadí <text:s/></text:p>
          </table:table-cell>
          <table:table-cell table:style-name="ce56" office:value-type="string">
            <text:p>Registrační č.</text:p>
          </table:table-cell>
          <table:table-cell table:style-name="ce56" office:value-type="string">
            <text:p>Žadatel</text:p>
          </table:table-cell>
          <table:table-cell table:style-name="ce56" office:value-type="string">
            <text:p>Název projektu</text:p>
          </table:table-cell>
          <table:table-cell table:style-name="ce98" office:value-type="string">
            <text:p>Požadovaná dotace ze SF</text:p>
          </table:table-cell>
          <table:table-cell table:style-name="ce108" office:value-type="string">
            <text:p>Navržená dotace ze SF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5" office:value-type="string">
            <text:p>1.</text:p>
          </table:table-cell>
          <table:table-cell table:style-name="ce57" office:value-type="string">
            <text:p>CZ.04.1.05/4.2.00.4/2509</text:p>
          </table:table-cell>
          <table:table-cell table:style-name="ce57" office:value-type="string">
            <text:p>Jezdecká společnost REIT CLUB</text:p>
          </table:table-cell>
          <table:table-cell table:style-name="ce57" office:value-type="string">
            <text:p>Aktivizace Jezdecké společnosti REIT CLUB</text:p>
          </table:table-cell>
          <table:table-cell table:style-name="ce99" office:value-type="float" office:value="7193900">
            <text:p>7 193 900,00</text:p>
          </table:table-cell>
          <table:table-cell table:style-name="ce126" office:value-type="float" office:value="7193900">
            <text:p>7 193 900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5" office:value-type="string">
            <text:p>2.</text:p>
          </table:table-cell>
          <table:table-cell table:style-name="ce57" office:value-type="string">
            <text:p>CZ.04.1.05/4.2.00.4/2512</text:p>
          </table:table-cell>
          <table:table-cell table:style-name="ce57" office:value-type="string">
            <text:p>Obec Morávka</text:p>
          </table:table-cell>
          <table:table-cell table:style-name="ce57" office:value-type="string">
            <text:p>Rozšíření lyžařského střediska Morávka <text:s/>- Sviňorky</text:p>
          </table:table-cell>
          <table:table-cell table:style-name="ce100" office:value-type="float" office:value="4600042">
            <text:p>4 600 042,00</text:p>
          </table:table-cell>
          <table:table-cell table:style-name="ce127" office:value-type="float" office:value="4600042">
            <text:p>4 600 042,0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26" office:value-type="string">
            <text:p>3.</text:p>
          </table:table-cell>
          <table:table-cell table:style-name="ce57" office:value-type="string">
            <text:p>CZ.04.1.05/4.2.00.4/2469</text:p>
          </table:table-cell>
          <table:table-cell table:style-name="ce57" office:value-type="string">
            <text:p>Obec Mokré Lazce</text:p>
          </table:table-cell>
          <table:table-cell table:style-name="ce57" office:value-type="string">
            <text:p>Zřízení ubytovacích kapacit v Obci Mokré Lazce</text:p>
          </table:table-cell>
          <table:table-cell table:style-name="ce99" office:value-type="float" office:value="8389236.75">
            <text:p>8 389 236,75</text:p>
          </table:table-cell>
          <table:table-cell table:style-name="ce126" office:value-type="float" office:value="8389236.75">
            <text:p>8 389 236,75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26" office:value-type="string">
            <text:p>4.</text:p>
          </table:table-cell>
          <table:table-cell table:style-name="ce57" office:value-type="string">
            <text:p>CZ.04.1.05/4.2.00.4/2496</text:p>
          </table:table-cell>
          <table:table-cell table:style-name="ce57" office:value-type="string">
            <text:p>Lyžařský klub Svinec</text:p>
          </table:table-cell>
          <table:table-cell table:style-name="ce57" office:value-type="string">
            <text:p>Modernizace a revitalizace objektu lyžařské chaty LK Svinec</text:p>
          </table:table-cell>
          <table:table-cell table:style-name="ce99" office:value-type="float" office:value="5370912">
            <text:p>5 370 912,00</text:p>
          </table:table-cell>
          <table:table-cell table:style-name="ce126" office:value-type="float" office:value="5370912">
            <text:p>5 370 912,00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26" office:value-type="string">
            <text:p>5.</text:p>
          </table:table-cell>
          <table:table-cell table:style-name="ce57" office:value-type="string">
            <text:p>CZ.04.1.05/4.2.00.4/2497</text:p>
          </table:table-cell>
          <table:table-cell table:style-name="ce57" office:value-type="string">
            <text:p>Moravskoslezský kraj</text:p>
          </table:table-cell>
          <table:table-cell table:style-name="ce57" office:value-type="string">
            <text:p>3D model ortofotomapy Moravskoslezského kraje</text:p>
          </table:table-cell>
          <table:table-cell table:style-name="ce99" office:value-type="float" office:value="11247525.75">
            <text:p>11 247 525,75</text:p>
          </table:table-cell>
          <table:table-cell table:style-name="ce126" office:value-type="float" office:value="11247525.75">
            <text:p>11 247 525,75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26" office:value-type="string">
            <text:p>6.</text:p>
          </table:table-cell>
          <table:table-cell table:style-name="ce57" office:value-type="string">
            <text:p>CZ.04.1.05/4.2.00.4/2498</text:p>
          </table:table-cell>
          <table:table-cell table:style-name="ce57" office:value-type="string">
            <text:p>SKI Vítkovice - Bílá</text:p>
          </table:table-cell>
          <table:table-cell table:style-name="ce57" office:value-type="string">
            <text:p>Modernizace lyžařského areálu Bílá</text:p>
          </table:table-cell>
          <table:table-cell table:style-name="ce99" office:value-type="float" office:value="18662500">
            <text:p>18 662 500,00</text:p>
          </table:table-cell>
          <table:table-cell table:style-name="ce126" office:value-type="float" office:value="16362557.5">
            <text:p>16 362 557,50</text:p>
          </table:table-cell>
          <table:table-cell table:style-name="ce132"/>
          <table:table-cell table:number-columns-repeated="249"/>
        </table:table-row>
        <table:table-row table:style-name="ro9">
          <table:table-cell table:style-name="ce27" office:value-type="string" table:number-columns-spanned="4" table:number-rows-spanned="1">
            <text:p>Celkem za projekty (v Kč)</text:p>
          </table:table-cell>
          <table:covered-table-cell table:number-columns-repeated="3" table:style-name="ce58"/>
          <table:table-cell table:style-name="ce86" table:formula="oooc:=SUM([.E64:.E69])" office:value-type="float" office:value="55464116.5">
            <text:p>55 464 116,50</text:p>
          </table:table-cell>
          <table:table-cell table:style-name="ce112" table:formula="oooc:=SUM([.F64:.F69])" office:value-type="float" office:value="53164174">
            <text:p>53 164 174,00</text:p>
          </table:table-cell>
          <table:table-cell table:style-name="ce132"/>
          <table:table-cell table:number-columns-repeated="249"/>
        </table:table-row>
        <table:table-row table:style-name="ro9">
          <table:table-cell table:style-name="ce28" office:value-type="string" table:number-columns-spanned="4" table:number-rows-spanned="1">
            <text:p>Finanční alokace pro opatření 4.2.2 (v Kč, kurz 32,555 Kč/EURO)</text:p>
          </table:table-cell>
          <table:covered-table-cell table:number-columns-repeated="3" table:style-name="ce59"/>
          <table:table-cell table:style-name="ce86" office:value-type="float" office:value="53164174">
            <text:p>53 164 174,00</text:p>
          </table:table-cell>
          <table:table-cell table:style-name="ce112" office:value-type="float" office:value="53164174">
            <text:p>53 164 174,00</text:p>
          </table:table-cell>
          <table:table-cell table:style-name="ce132"/>
          <table:table-cell table:number-columns-repeated="249"/>
        </table:table-row>
        <table:table-row table:style-name="ro9">
          <table:table-cell table:style-name="ce29" office:value-type="string" table:number-columns-spanned="4" table:number-rows-spanned="1">
            <text:p>ROZDÍL</text:p>
          </table:table-cell>
          <table:covered-table-cell table:number-columns-repeated="3" table:style-name="ce60"/>
          <table:table-cell table:style-name="ce101" table:formula="oooc:=[.E71]-[.E70]" office:value-type="float" office:value="-2299942.5">
            <text:p>-2 299 942,50</text:p>
          </table:table-cell>
          <table:table-cell table:style-name="ce128" table:formula="oooc:=[.F70]-[.F71]" office:value-type="float" office:value="0">
            <text:p>0,00</text:p>
          </table:table-cell>
          <table:table-cell table:style-name="ce132"/>
          <table:table-cell table:number-columns-repeated="249"/>
        </table:table-row>
        <table:table-row table:style-name="ro1">
          <table:table-cell table:style-name="ce30"/>
          <table:table-cell table:style-name="ce61"/>
          <table:table-cell table:style-name="ce30" table:number-columns-repeated="2"/>
          <table:table-cell table:style-name="ce89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1"/>
          <table:table-cell table:style-name="ce61"/>
          <table:table-cell table:style-name="ce30" table:number-columns-repeated="2"/>
          <table:table-cell table:style-name="ce89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0" table:number-columns-repeated="4"/>
          <table:table-cell table:style-name="ce102"/>
          <table:table-cell table:style-name="ce80"/>
          <table:table-cell table:style-name="ce129"/>
          <table:table-cell table:number-columns-repeated="249"/>
        </table:table-row>
        <table:table-row table:style-name="ro1">
          <table:table-cell table:style-name="ce30" table:number-columns-repeated="4"/>
          <table:table-cell table:style-name="ce103"/>
          <table:table-cell table:style-name="ce30"/>
          <table:table-cell table:style-name="ce129"/>
          <table:table-cell table:number-columns-repeated="249"/>
        </table:table-row>
        <table:table-row table:style-name="ro1">
          <table:table-cell table:style-name="ce30" table:number-columns-repeated="4"/>
          <table:table-cell table:style-name="ce2"/>
          <table:table-cell table:style-name="ce30"/>
          <table:table-cell table:style-name="ce129"/>
          <table:table-cell table:number-columns-repeated="249"/>
        </table:table-row>
        <table:table-row table:style-name="ro1" table:number-rows-repeated="2">
          <table:table-cell table:style-name="ce30" table:number-columns-repeated="6"/>
          <table:table-cell table:style-name="ce129"/>
          <table:table-cell table:number-columns-repeated="249"/>
        </table:table-row>
        <table:table-row table:style-name="ro1" table:number-rows-repeated="2">
          <table:table-cell table:style-name="ce30"/>
          <table:table-cell table:style-name="ce42"/>
          <table:table-cell table:style-name="ce67" table:number-columns-repeated="2"/>
          <table:table-cell table:style-name="ce104" table:number-columns-repeated="2"/>
          <table:table-cell table:style-name="ce129"/>
          <table:table-cell table:number-columns-repeated="249"/>
        </table:table-row>
        <table:table-row table:style-name="ro3">
          <table:table-cell table:style-name="ce30"/>
          <table:table-cell table:style-name="ce42"/>
          <table:table-cell table:style-name="ce67" table:number-columns-repeated="2"/>
          <table:table-cell table:style-name="ce104" table:number-columns-repeated="2"/>
          <table:table-cell table:style-name="ce129"/>
          <table:table-cell table:number-columns-repeated="249"/>
        </table:table-row>
        <table:table-row table:style-name="ro1">
          <table:table-cell table:style-name="ce30"/>
          <table:table-cell table:style-name="ce42"/>
          <table:table-cell table:style-name="ce67" table:number-columns-repeated="2"/>
          <table:table-cell table:style-name="ce104" table:number-columns-repeated="2"/>
          <table:table-cell table:style-name="ce129"/>
          <table:table-cell table:number-columns-repeated="249"/>
        </table:table-row>
        <table:table-row table:style-name="ro1" table:number-rows-repeated="5">
          <table:table-cell table:style-name="ce30"/>
          <table:table-cell table:style-name="ce42"/>
          <table:table-cell table:style-name="ce2" table:number-columns-repeated="2"/>
          <table:table-cell table:style-name="ce103" table:number-columns-repeated="2"/>
          <table:table-cell table:style-name="ce129"/>
          <table:table-cell table:number-columns-repeated="249"/>
        </table:table-row>
        <table:table-row table:style-name="ro10" table:number-rows-repeated="23">
          <table:table-cell table:style-name="ce32"/>
          <table:table-cell table:style-name="ce62"/>
          <table:table-cell table:style-name="ce68" table:number-columns-repeated="2"/>
          <table:table-cell table:style-name="ce105" table:number-columns-repeated="2"/>
          <table:table-cell table:style-name="ce129"/>
          <table:table-cell table:number-columns-repeated="249"/>
        </table:table-row>
        <table:table-row table:style-name="ro11">
          <table:table-cell table:style-name="ce32"/>
          <table:table-cell table:style-name="ce62"/>
          <table:table-cell table:style-name="ce68" table:number-columns-repeated="2"/>
          <table:table-cell table:style-name="ce105" table:number-columns-repeated="2"/>
          <table:table-cell table:style-name="ce129"/>
          <table:table-cell table:number-columns-repeated="249"/>
        </table:table-row>
        <table:table-row table:style-name="ro10" table:number-rows-repeated="292">
          <table:table-cell table:style-name="ce32"/>
          <table:table-cell table:style-name="ce62"/>
          <table:table-cell table:style-name="ce68" table:number-columns-repeated="2"/>
          <table:table-cell table:style-name="ce105" table:number-columns-repeated="2"/>
          <table:table-cell table:style-name="ce129"/>
          <table:table-cell table:number-columns-repeated="249"/>
        </table:table-row>
        <table:table-row table:style-name="ro10" table:number-rows-repeated="185">
          <table:table-cell/>
          <table:table-cell table:style-name="ce63"/>
          <table:table-cell table:style-name="ce69" table:number-columns-repeated="2"/>
          <table:table-cell table:style-name="ce106" table:number-columns-repeated="2"/>
          <table:table-cell table:number-columns-repeated="250"/>
        </table:table-row>
        <table:table-row table:style-name="ro10" table:number-rows-repeated="6494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2" table:style-name="ta2" table:print="false">
        <table:table-column table:style-name="co9" table:number-columns-repeated="256" table:default-cell-style-name="Default"/>
        <table:table-row table:style-name="ro12">
          <table:table-cell table:number-columns-repeated="256"/>
        </table:table-row>
      </table:table>
      <table:table table:name="List3" table:style-name="ta3" table:print="false">
        <table:table-column table:style-name="co9" table:number-columns-repeated="256" table:default-cell-style-name="Default"/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cm" fo:margin-bottom="2.499cm" fo:margin-left="2cm" fo:margin-right="1.401cm" style:first-page-number="continue" style:scale-to="78%" style:writing-mode="lr-tb"/>
      <style:header-style>
        <style:header-footer-properties fo:min-height="0.751cm" fo:margin-left="0cm" fo:margin-right="0.499cm" fo:margin-bottom="1.413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/648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648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09-13T11:02:28</meta:creation-date>
    <dc:creator>Radka Bartmanová</dc:creator>
    <dc:date>2005-10-02T21:42:05</dc:date>
    <meta:print-date>2005-10-02T21:42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61"/>
  </office:meta>
</office:document-meta>
</file>