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3.547cm"/>
    </style:style>
    <style:style style:name="co4" style:family="table-column">
      <style:table-column-properties fo:break-before="auto" style:column-width="2.633cm"/>
    </style:style>
    <style:style style:name="co5" style:family="table-column">
      <style:table-column-properties fo:break-before="auto" style:column-width="5.876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33cm"/>
    </style:style>
    <style:style style:name="co8" style:family="table-column">
      <style:table-column-properties fo:break-before="auto" style:column-width="2.549cm"/>
    </style:style>
    <style:style style:name="co9" style:family="table-column">
      <style:table-column-properties fo:break-before="auto" style:column-width="1.69cm"/>
    </style:style>
    <style:style style:name="co10" style:family="table-column">
      <style:table-column-properties fo:break-before="auto" style:column-width="2.466cm"/>
    </style:style>
    <style:style style:name="co11" style:family="table-column">
      <style:table-column-properties fo:break-before="auto" style:column-width="3.741cm"/>
    </style:style>
    <style:style style:name="co12" style:family="table-column">
      <style:table-column-properties fo:break-before="auto" style:column-width="1.757cm"/>
    </style:style>
    <style:style style:name="co13" style:family="table-column">
      <style:table-column-properties fo:break-before="auto" style:column-width="3.21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2.738cm" fo:break-before="auto" style:use-optimal-row-height="true"/>
    </style:style>
    <style:style style:name="ta1" style:family="table" style:master-page-name="PageStyle_5f_Seznam_20_projektů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35cm solid #000000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</style:style>
    <style:style style:name="ce14" style:family="table-cell" style:parent-style-name="Default"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fo:border-bottom="0.088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fo:border-bottom="0.088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2">
      <style:table-cell-properties fo:border-bottom="0.088cm solid #000000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2">
      <style:table-cell-properties fo:border-bottom="0.088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2">
      <style:table-cell-properties fo:border-bottom="0.088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2">
      <style:table-cell-properties fo:border-bottom="0.088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2">
      <style:table-cell-properties fo:border-bottom="0.088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2"/>
    <style:style style:name="ce63" style:family="table-cell" style:parent-style-name="Default" style:data-style-name="N2"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oboril</dc:creator>
            <dc:date>2005-11-04T13:38:21</dc:date>
          </office:change-info>
          <table:previous>
            <table:change-track-table-cell office:value-type="string">
              <text:p>Příloha č. 4 k materiálu č.: 138</text:p>
            </table:change-track-table-cell>
          </table:previous>
        </table:cell-content-change>
        <table:cell-content-change table:id="ct2">
          <table:cell-address table:column="0" table:row="5" table:table="0"/>
          <office:change-info>
            <dc:creator>oboril</dc:creator>
            <dc:date>2005-11-04T13:38:21</dc:date>
          </office:change-info>
          <table:previous>
            <table:change-track-table-cell office:value-type="string">
              <text:p>Seznam grantových projektů v rámci op. 3.3 OP RLZ navržených výběrovou komisí k finanční podpoře</text:p>
            </table:change-track-table-cell>
          </table:previous>
        </table:cell-content-change>
        <table:insertion table:id="ct3" table:type="row" table:position="4" table:table="0">
          <office:change-info>
            <dc:creator>madrova</dc:creator>
            <dc:date>2005-11-07T08:05:19</dc:date>
          </office:change-info>
          <table:dependencies>
            <table:dependence table:id="ct23"/>
            <table:dependence table:id="ct9"/>
          </table:dependencies>
        </table:insertion>
        <table:cell-content-change table:id="ct4">
          <table:cell-address table:column="0" table:row="5" table:table="0"/>
          <office:change-info>
            <dc:creator>madrova</dc:creator>
            <dc:date>2005-11-07T08:05:19</dc:date>
          </office:change-info>
          <table:previous table:id="ct2">
            <table:change-track-table-cell office:value-type="string">
              <text:p>Seznam grantových projektů navržených k financování včetně navržené výše dotace – příloha č. 1 usnesení</text:p>
            </table:change-track-table-cell>
          </table:previous>
        </table:cell-content-change>
        <table:insertion table:id="ct5" table:type="row" table:position="32" table:table="0">
          <office:change-info>
            <dc:creator>madrova</dc:creator>
            <dc:date>2005-11-07T08:07:21</dc:date>
          </office:change-info>
          <table:dependencies>
            <table:dependence table:id="ct11"/>
            <table:dependence table:id="ct8"/>
            <table:dependence table:id="ct6"/>
          </table:dependencies>
        </table:insertion>
        <table:cell-content-change table:id="ct6">
          <table:cell-address table:column="0" table:row="32" table:table="0"/>
          <office:change-info>
            <dc:creator>madrova</dc:creator>
            <dc:date>2005-11-07T08:07:21</dc:date>
          </office:change-info>
          <table:previous>
            <table:change-track-table-cell/>
          </table:previous>
        </table:cell-content-change>
        <table:cell-content-change table:id="ct7">
          <table:cell-address table:column="0" table:row="5" table:table="0"/>
          <office:change-info>
            <dc:creator>madrova</dc:creator>
            <dc:date>2005-11-07T08:40:37</dc:date>
          </office:change-info>
          <table:previous table:id="ct4">
            <table:change-track-table-cell office:value-type="string">
              <text:p>(jedná se o víceleté projekty s datem ukončení nejpozději do 24 měsíců od zahájení projektu) – příloha č. 1 usnesení</text:p>
            </table:change-track-table-cell>
          </table:previous>
        </table:cell-content-change>
        <table:cell-content-change table:id="ct8">
          <table:cell-address table:column="0" table:row="32" table:table="0"/>
          <office:change-info>
            <dc:creator>madrova</dc:creator>
            <dc:date>2005-11-07T08:40:52</dc:date>
          </office:change-info>
          <table:previous table:id="ct6">
            <table:change-track-table-cell office:value-type="string">
              <text:p>(jedná se o víceleté projekty s datem ukončení nejpozději do 24 měsíců od zahájení projektu)</text:p>
            </table:change-track-table-cell>
          </table:previous>
        </table:cell-content-change>
        <table:cell-content-change table:id="ct9">
          <table:cell-address table:column="0" table:row="4" table:table="0"/>
          <office:change-info>
            <dc:creator>madrova</dc:creator>
            <dc:date>2005-11-07T12:11:20</dc:date>
          </office:change-info>
          <table:previous>
            <table:change-track-table-cell office:value-type="string">
              <text:p>Seznam grantových projektů navržených k financování včetně navržené výše dotace</text:p>
            </table:change-track-table-cell>
          </table:previous>
        </table:cell-content-change>
        <table:cell-content-change table:id="ct10">
          <table:cell-address table:column="0" table:row="5" table:table="0"/>
          <office:change-info>
            <dc:creator>madrova</dc:creator>
            <dc:date>2005-11-07T12:11:20</dc:date>
          </office:change-info>
          <table:previous table:id="ct7">
            <table:change-track-table-cell office:value-type="string">
              <text:p>(jedná se o víceleté projekty s datem ukončení nejpozději do 24 měsíců od zahájení realizace projektu) – příloha č. 1 usnesení</text:p>
            </table:change-track-table-cell>
          </table:previous>
        </table:cell-content-change>
        <table:cell-content-change table:id="ct11">
          <table:cell-address table:column="0" table:row="32" table:table="0"/>
          <office:change-info>
            <dc:creator>madrova</dc:creator>
            <dc:date>2005-11-07T12:11:20</dc:date>
          </office:change-info>
          <table:previous table:id="ct8">
            <table:change-track-table-cell office:value-type="string">
              <text:p>(jedná se o víceleté projekty s datem ukončení nejpozději do 24 měsíců od zahájení realizace projektu)</text:p>
            </table:change-track-table-cell>
          </table:previous>
        </table:cell-content-change>
        <table:cell-content-change table:id="ct12">
          <table:cell-address table:column="0" table:row="1" table:table="0"/>
          <office:change-info>
            <dc:creator>madrova</dc:creator>
            <dc:date>2005-11-07T13:00:22</dc:date>
          </office:change-info>
          <table:previous table:id="ct1">
            <table:change-track-table-cell office:value-type="string">
              <text:p>Příloha č. 4 k materiálu č.:</text:p>
            </table:change-track-table-cell>
          </table:previous>
        </table:cell-content-change>
        <table:cell-content-change table:id="ct13">
          <table:cell-address table:column="0" table:row="1" table:table="0"/>
          <office:change-info>
            <dc:creator>bartmanova</dc:creator>
            <dc:date>2005-11-28T07:23:35</dc:date>
          </office:change-info>
          <table:previous table:id="ct12">
            <table:change-track-table-cell office:value-type="string">
              <text:p>Příloha č. 4 k materiálu č.: 14</text:p>
            </table:change-track-table-cell>
          </table:previous>
        </table:cell-content-change>
        <table:cell-content-change table:id="ct14">
          <table:cell-address table:column="0" table:row="1" table:table="0"/>
          <office:change-info>
            <dc:creator>bartmanova</dc:creator>
            <dc:date>2005-11-28T07:23:35</dc:date>
          </office:change-info>
          <table:previous>
            <table:change-track-table-cell office:value-type="string">
              <text:p>Počet stran přílohy: 5</text:p>
            </table:change-track-table-cell>
          </table:previous>
        </table:cell-content-change>
        <table:insertion table:id="ct15" table:type="row" table:position="3" table:table="0">
          <office:change-info>
            <dc:creator>bartmanova</dc:creator>
            <dc:date>2005-11-28T07:23:35</dc:date>
          </office:change-info>
        </table:insertion>
        <table:deletion table:id="ct16" table:type="row" table:position="1" table:table="0">
          <office:change-info>
            <dc:creator>bartmanova</dc:creator>
            <dc:date>2005-11-28T07:23:35</dc:date>
          </office:change-info>
          <table:deletions>
            <table:cell-content-deletion table:id="ct13">
              <table:change-track-table-cell/>
            </table:cell-content-deletion>
          </table:deletions>
        </table:deletion>
        <table:deletion table:id="ct17" table:type="row" table:position="1" table:table="0">
          <office:change-info>
            <dc:creator>bartmanova</dc:creator>
            <dc:date>2005-11-28T07:23:35</dc:date>
          </office:change-info>
          <table:deletions>
            <table:change-deletion table:id="ct16"/>
            <table:cell-content-deletion table:id="ct14">
              <table:change-track-table-cell/>
            </table:cell-content-deletion>
          </table:deletions>
        </table:deletion>
        <table:insertion table:id="ct18" table:type="row" table:position="6" table:table="0">
          <office:change-info>
            <dc:creator>bartmanova</dc:creator>
            <dc:date>2005-11-28T07:23:35</dc:date>
          </office:change-info>
        </table:insertion>
        <table:insertion table:id="ct19" table:type="row" table:position="30" table:table="0">
          <office:change-info>
            <dc:creator>bartmanova</dc:creator>
            <dc:date>2005-11-28T07:23:35</dc:date>
          </office:change-info>
        </table:insertion>
        <table:insertion table:id="ct20" table:type="row" table:position="33" table:table="0">
          <office:change-info>
            <dc:creator>bartmanova</dc:creator>
            <dc:date>2005-11-28T07:23:35</dc:date>
          </office:change-info>
        </table:insertion>
        <table:cell-content-change table:id="ct21">
          <table:cell-address table:column="10" table:row="8" table:table="0"/>
          <office:change-info>
            <dc:creator>bartmanova</dc:creator>
            <dc:date>2005-11-28T07:23:35</dc:date>
          </office:change-info>
          <table:previous>
            <table:change-track-table-cell office:value-type="string">
              <text:p>Celková max. výše navržených finančních podpor výběrovou komisí v Kč </text:p>
            </table:change-track-table-cell>
          </table:previous>
        </table:cell-content-change>
        <table:cell-content-change table:id="ct22">
          <table:cell-address table:column="9" table:row="8" table:table="0"/>
          <office:change-info>
            <dc:creator>bartmanova</dc:creator>
            <dc:date>2005-11-28T07:23:35</dc:date>
          </office:change-info>
          <table:previous>
            <table:change-track-table-cell office:value-type="string">
              <text:p>Navržené krácení finační podpory v Kč</text:p>
            </table:change-track-table-cell>
          </table:previous>
        </table:cell-content-change>
        <table:cell-content-change table:id="ct23">
          <table:cell-address table:column="0" table:row="4" table:table="0"/>
          <office:change-info>
            <dc:creator>bartmanova</dc:creator>
            <dc:date>2005-11-28T07:23:35</dc:date>
          </office:change-info>
          <table:previous table:id="ct9">
            <table:change-track-table-cell office:value-type="string">
              <text:p>Seznam grantových projektů navržených k financování včetně navržené výše dotace – příloha č. 1 usnesení</text:p>
            </table:change-track-table-cell>
          </table:previous>
        </table:cell-content-change>
        <table:cell-content-change table:id="ct24">
          <table:cell-address table:column="0" table:row="31" table:table="0"/>
          <office:change-info>
            <dc:creator>bartmanova</dc:creator>
            <dc:date>2005-11-28T07:23:35</dc:date>
          </office:change-info>
          <table:previous>
            <table:change-track-table-cell office:value-type="string">
              <text:p>Seznam projektů navržených výběrovou komisí k finanční podpoře včetně výše dotace</text:p>
            </table:change-track-table-cell>
          </table:previous>
        </table:cell-content-change>
        <table:cell-content-change table:id="ct25">
          <table:cell-address table:column="10" table:row="35" table:table="0"/>
          <office:change-info>
            <dc:creator>bartmanova</dc:creator>
            <dc:date>2005-11-28T07:23:35</dc:date>
          </office:change-info>
          <table:previous>
            <table:change-track-table-cell office:value-type="string">
              <text:p>Celková max. výše navržených finančních podpor výběrovou komisí v Kč </text:p>
            </table:change-track-table-cell>
          </table:previous>
        </table:cell-content-change>
        <table:cell-content-change table:id="ct26">
          <table:cell-address table:column="9" table:row="35" table:table="0"/>
          <office:change-info>
            <dc:creator>bartmanova</dc:creator>
            <dc:date>2005-11-28T07:23:35</dc:date>
          </office:change-info>
          <table:previous>
            <table:change-track-table-cell office:value-type="string">
              <text:p>Navržené krácení finační podpory v Kč</text:p>
            </table:change-track-table-cell>
          </table:previous>
        </table:cell-content-change>
        <table:deletion table:id="ct27" table:type="row" table:position="29" table:table="0">
          <office:change-info>
            <dc:creator>bartmanova</dc:creator>
            <dc:date>2005-11-28T07:36:32</dc:date>
          </office:change-info>
          <table:deletions>
            <table:change-deletion table:id="ct46"/>
          </table:deletions>
        </table:deletion>
        <table:deletion table:id="ct28" table:type="row" table:position="29" table:table="0">
          <office:change-info>
            <dc:creator>bartmanova</dc:creator>
            <dc:date>2005-11-28T07:36:32</dc:date>
          </office:change-info>
          <table:deletions>
            <table:change-deletion table:id="ct27"/>
          </table:deletions>
        </table:deletion>
        <table:deletion table:id="ct29" table:type="row" table:position="29" table:table="0">
          <office:change-info>
            <dc:creator>bartmanova</dc:creator>
            <dc:date>2005-11-28T07:36:32</dc:date>
          </office:change-info>
          <table:deletions>
            <table:change-deletion table:id="ct28"/>
          </table:deletions>
        </table:deletion>
        <table:deletion table:id="ct30" table:type="row" table:position="29" table:table="0">
          <office:change-info>
            <dc:creator>bartmanova</dc:creator>
            <dc:date>2005-11-28T07:36:32</dc:date>
          </office:change-info>
          <table:deletions>
            <table:change-deletion table:id="ct29"/>
          </table:deletions>
        </table:deletion>
        <table:deletion table:id="ct31" table:type="row" table:position="29" table:table="0">
          <office:change-info>
            <dc:creator>bartmanova</dc:creator>
            <dc:date>2005-11-28T07:36:32</dc:date>
          </office:change-info>
          <table:deletions>
            <table:change-deletion table:id="ct30"/>
          </table:deletions>
        </table:deletion>
        <table:deletion table:id="ct32" table:type="row" table:position="29" table:table="0">
          <office:change-info>
            <dc:creator>bartmanova</dc:creator>
            <dc:date>2005-11-28T07:36:32</dc:date>
          </office:change-info>
          <table:deletions>
            <table:change-deletion table:id="ct31"/>
          </table:deletions>
        </table:deletion>
        <table:deletion table:id="ct33" table:type="row" table:position="29" table:table="0">
          <office:change-info>
            <dc:creator>bartmanova</dc:creator>
            <dc:date>2005-11-28T07:36:32</dc:date>
          </office:change-info>
          <table:deletions>
            <table:change-deletion table:id="ct32"/>
          </table:deletions>
        </table:deletion>
        <table:deletion table:id="ct34" table:type="row" table:position="29" table:table="0">
          <office:change-info>
            <dc:creator>bartmanova</dc:creator>
            <dc:date>2005-11-28T07:36:32</dc:date>
          </office:change-info>
          <table:deletions>
            <table:change-deletion table:id="ct33"/>
          </table:deletions>
        </table:deletion>
        <table:deletion table:id="ct35" table:type="row" table:position="29" table:table="0">
          <office:change-info>
            <dc:creator>bartmanova</dc:creator>
            <dc:date>2005-11-28T07:36:32</dc:date>
          </office:change-info>
          <table:deletions>
            <table:change-deletion table:id="ct34"/>
          </table:deletions>
        </table:deletion>
        <table:insertion table:id="ct36" table:type="row" table:position="29" table:table="0">
          <office:change-info>
            <dc:creator>bartmanova</dc:creator>
            <dc:date>2005-11-28T07:36:32</dc:date>
          </office:change-info>
        </table:insertion>
        <table:insertion table:id="ct37" table:type="row" table:position="29" table:table="0">
          <office:change-info>
            <dc:creator>bartmanova</dc:creator>
            <dc:date>2005-11-28T07:36:32</dc:date>
          </office:change-info>
        </table:insertion>
        <table:insertion table:id="ct38" table:type="row" table:position="29" table:table="0">
          <office:change-info>
            <dc:creator>bartmanova</dc:creator>
            <dc:date>2005-11-28T07:36:32</dc:date>
          </office:change-info>
        </table:insertion>
        <table:insertion table:id="ct39" table:type="row" table:position="29" table:table="0">
          <office:change-info>
            <dc:creator>bartmanova</dc:creator>
            <dc:date>2005-11-28T07:36:32</dc:date>
          </office:change-info>
        </table:insertion>
        <table:insertion table:id="ct40" table:type="row" table:position="29" table:table="0">
          <office:change-info>
            <dc:creator>bartmanova</dc:creator>
            <dc:date>2005-11-28T07:36:32</dc:date>
          </office:change-info>
        </table:insertion>
        <table:insertion table:id="ct41" table:type="row" table:position="29" table:table="0">
          <office:change-info>
            <dc:creator>bartmanova</dc:creator>
            <dc:date>2005-11-28T07:36:32</dc:date>
          </office:change-info>
        </table:insertion>
        <table:insertion table:id="ct42" table:type="row" table:position="29" table:table="0">
          <office:change-info>
            <dc:creator>bartmanova</dc:creator>
            <dc:date>2005-11-28T07:36:32</dc:date>
          </office:change-info>
        </table:insertion>
        <table:insertion table:id="ct43" table:type="row" table:position="29" table:table="0">
          <office:change-info>
            <dc:creator>bartmanova</dc:creator>
            <dc:date>2005-11-28T07:36:32</dc:date>
          </office:change-info>
        </table:insertion>
        <table:insertion table:id="ct44" table:type="row" table:position="29" table:table="0">
          <office:change-info>
            <dc:creator>bartmanova</dc:creator>
            <dc:date>2005-11-28T07:36:32</dc:date>
          </office:change-info>
        </table:insertion>
        <table:insertion table:id="ct45" table:type="row" table:position="29" table:table="0">
          <office:change-info>
            <dc:creator>bartmanova</dc:creator>
            <dc:date>2005-11-28T07:36:32</dc:date>
          </office:change-info>
          <table:dependencies>
            <table:dependence table:id="ct57"/>
            <table:dependence table:id="ct56"/>
            <table:dependence table:id="ct55"/>
            <table:dependence table:id="ct54"/>
            <table:dependence table:id="ct53"/>
            <table:dependence table:id="ct52"/>
            <table:dependence table:id="ct51"/>
            <table:dependence table:id="ct50"/>
            <table:dependence table:id="ct49"/>
            <table:dependence table:id="ct48"/>
          </table:dependencies>
        </table:insertion>
        <table:deletion table:id="ct46" table:type="row" table:position="29" table:table="0">
          <office:change-info>
            <dc:creator>bartmanova</dc:creator>
            <dc:date>2005-11-28T07:36:32</dc:date>
          </office:change-info>
        </table:deletion>
        <table:deletion table:id="ct47" table:type="row" table:position="29" table:table="0">
          <office:change-info>
            <dc:creator>bartmanova</dc:creator>
            <dc:date>2005-11-28T07:36:32</dc:date>
          </office:change-info>
          <table:deletions>
            <table:change-deletion table:id="ct35"/>
          </table:deletions>
        </table:deletion>
        <table:deletion table:id="ct48" table:type="row" table:position="29" table:table="0">
          <office:change-info>
            <dc:creator>bartmanova</dc:creator>
            <dc:date>2005-11-28T07:36:32</dc:date>
          </office:change-info>
          <table:deletions>
            <table:change-deletion table:id="ct47"/>
            <table:change-deletion table:id="ct45"/>
          </table:deletions>
        </table:deletion>
        <table:deletion table:id="ct49" table:type="row" table:position="29" table:table="0">
          <office:change-info>
            <dc:creator>bartmanova</dc:creator>
            <dc:date>2005-11-28T07:36:32</dc:date>
          </office:change-info>
          <table:deletions>
            <table:change-deletion table:id="ct48"/>
            <table:change-deletion table:id="ct44"/>
          </table:deletions>
        </table:deletion>
        <table:deletion table:id="ct50" table:type="row" table:position="29" table:table="0">
          <office:change-info>
            <dc:creator>bartmanova</dc:creator>
            <dc:date>2005-11-28T07:36:32</dc:date>
          </office:change-info>
          <table:deletions>
            <table:change-deletion table:id="ct49"/>
            <table:change-deletion table:id="ct43"/>
          </table:deletions>
        </table:deletion>
        <table:deletion table:id="ct51" table:type="row" table:position="29" table:table="0">
          <office:change-info>
            <dc:creator>bartmanova</dc:creator>
            <dc:date>2005-11-28T07:36:32</dc:date>
          </office:change-info>
          <table:deletions>
            <table:change-deletion table:id="ct50"/>
            <table:change-deletion table:id="ct42"/>
          </table:deletions>
        </table:deletion>
        <table:deletion table:id="ct52" table:type="row" table:position="29" table:table="0">
          <office:change-info>
            <dc:creator>bartmanova</dc:creator>
            <dc:date>2005-11-28T07:36:32</dc:date>
          </office:change-info>
          <table:deletions>
            <table:change-deletion table:id="ct51"/>
            <table:change-deletion table:id="ct41"/>
          </table:deletions>
        </table:deletion>
        <table:deletion table:id="ct53" table:type="row" table:position="29" table:table="0">
          <office:change-info>
            <dc:creator>bartmanova</dc:creator>
            <dc:date>2005-11-28T07:36:32</dc:date>
          </office:change-info>
          <table:deletions>
            <table:change-deletion table:id="ct52"/>
            <table:change-deletion table:id="ct40"/>
          </table:deletions>
        </table:deletion>
        <table:deletion table:id="ct54" table:type="row" table:position="29" table:table="0">
          <office:change-info>
            <dc:creator>bartmanova</dc:creator>
            <dc:date>2005-11-28T07:36:32</dc:date>
          </office:change-info>
          <table:deletions>
            <table:change-deletion table:id="ct53"/>
            <table:change-deletion table:id="ct39"/>
          </table:deletions>
        </table:deletion>
        <table:deletion table:id="ct55" table:type="row" table:position="29" table:table="0">
          <office:change-info>
            <dc:creator>bartmanova</dc:creator>
            <dc:date>2005-11-28T07:36:32</dc:date>
          </office:change-info>
          <table:deletions>
            <table:change-deletion table:id="ct54"/>
            <table:change-deletion table:id="ct38"/>
          </table:deletions>
        </table:deletion>
        <table:deletion table:id="ct56" table:type="row" table:position="29" table:table="0">
          <office:change-info>
            <dc:creator>bartmanova</dc:creator>
            <dc:date>2005-11-28T07:36:32</dc:date>
          </office:change-info>
          <table:deletions>
            <table:change-deletion table:id="ct55"/>
            <table:change-deletion table:id="ct37"/>
          </table:deletions>
        </table:deletion>
        <table:deletion table:id="ct57" table:type="row" table:position="29" table:table="0">
          <office:change-info>
            <dc:creator>bartmanova</dc:creator>
            <dc:date>2005-11-28T07:36:32</dc:date>
          </office:change-info>
          <table:deletions>
            <table:change-deletion table:id="ct56"/>
            <table:change-deletion table:id="ct36"/>
          </table:deletions>
        </table:deletion>
        <table:insertion table:id="ct58" table:type="row" table:position="25" table:table="0">
          <office:change-info>
            <dc:creator>bartmanova</dc:creator>
            <dc:date>2005-11-28T07:36:32</dc:date>
          </office:change-info>
        </table:insertion>
        <table:insertion table:id="ct59" table:type="row" table:position="24" table:table="0">
          <office:change-info>
            <dc:creator>bartmanova</dc:creator>
            <dc:date>2005-11-28T07:36:32</dc:date>
          </office:change-info>
        </table:insertion>
        <table:insertion table:id="ct60" table:type="row" table:position="23" table:table="0">
          <office:change-info>
            <dc:creator>bartmanova</dc:creator>
            <dc:date>2005-11-28T07:36:32</dc:date>
          </office:change-info>
        </table:insertion>
        <table:insertion table:id="ct61" table:type="row" table:position="22" table:table="0">
          <office:change-info>
            <dc:creator>bartmanova</dc:creator>
            <dc:date>2005-11-28T07:36:32</dc:date>
          </office:change-info>
        </table:insertion>
        <table:insertion table:id="ct62" table:type="row" table:position="0" table:table="0">
          <office:change-info>
            <dc:creator>bartmanova</dc:creator>
            <dc:date>2005-11-28T07:36:32</dc:date>
          </office:change-info>
        </table:insertion>
        <table:insertion table:id="ct63" table:type="row" table:position="27" table:table="0">
          <office:change-info>
            <dc:creator>bartmanova</dc:creator>
            <dc:date>2005-11-28T07:36:32</dc:date>
          </office:change-info>
        </table:insertion>
        <table:insertion table:id="ct64" table:type="row" table:position="26" table:table="0">
          <office:change-info>
            <dc:creator>bartmanova</dc:creator>
            <dc:date>2005-11-28T07:36:32</dc:date>
          </office:change-info>
        </table:insertion>
        <table:insertion table:id="ct65" table:type="row" table:position="26" table:table="0">
          <office:change-info>
            <dc:creator>bartmanova</dc:creator>
            <dc:date>2005-11-28T07:36:32</dc:date>
          </office:change-info>
          <table:dependencies>
            <table:dependence table:id="ct67"/>
          </table:dependencies>
        </table:insertion>
        <table:insertion table:id="ct66" table:type="row" table:position="26" table:table="0">
          <office:change-info>
            <dc:creator>bartmanova</dc:creator>
            <dc:date>2005-11-28T07:36:32</dc:date>
          </office:change-info>
          <table:dependencies>
            <table:dependence table:id="ct69"/>
            <table:dependence table:id="ct68"/>
          </table:dependencies>
        </table:insertion>
        <table:movement table:id="ct67">
          <table:source-range-address table:start-column="0" table:start-row="26" table:start-table="0" table:end-column="0" table:end-row="25" table:end-table="0"/>
          <table:target-range-address table:column="0" table:row="26" table:table="0"/>
          <office:change-info>
            <dc:creator>bartmanova</dc:creator>
            <dc:date>2005-11-28T07:36:32</dc:date>
          </office:change-info>
          <table:dependencies>
            <table:dependence table:id="ct69"/>
            <table:dependence table:id="ct68"/>
          </table:dependencies>
        </table:movement>
        <table:deletion table:id="ct68" table:type="row" table:position="26" table:table="0">
          <office:change-info>
            <dc:creator>bartmanova</dc:creator>
            <dc:date>2005-11-28T07:36:32</dc:date>
          </office:change-info>
          <table:deletions>
            <table:change-deletion table:id="ct66"/>
          </table:deletions>
          <table:cut-offs>
            <table:movement-cut-off table:id="ct67" table:start-position="1" table:end-position="0"/>
          </table:cut-offs>
        </table:deletion>
        <table:deletion table:id="ct69" table:type="row" table:position="26" table:table="0">
          <office:change-info>
            <dc:creator>bartmanova</dc:creator>
            <dc:date>2005-11-28T07:36:32</dc:date>
          </office:change-info>
          <table:deletions>
            <table:change-deletion table:id="ct68"/>
            <table:change-deletion table:id="ct67"/>
            <table:change-deletion table:id="ct65"/>
          </table:deletions>
        </table:deletion>
        <table:cell-content-change table:id="ct70">
          <table:cell-address table:column="10" table:row="35" table:table="0"/>
          <office:change-info>
            <dc:creator>novotna</dc:creator>
            <dc:date>2005-11-28T08:44:12</dc:date>
          </office:change-info>
          <table:previous table:id="ct25">
            <table:change-track-table-cell office:value-type="string">
              <text:p>Celková max. výše schválených finančních podpor výběrovou komisí <text:s text:c="2"/>v Kč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Seznam projektů" table:style-name="ta1" table:print-ranges="'Seznam projektů'.A2:'Seznam projektů'.K44">
        <table:table-column table:style-name="co1" table:default-cell-style-name="ce6"/>
        <table:table-column table:style-name="co2" table:default-cell-style-name="ce17"/>
        <table:table-column table:style-name="co3" table:default-cell-style-name="ce25"/>
        <table:table-column table:style-name="co4" table:default-cell-style-name="ce32"/>
        <table:table-column table:style-name="co5" table:default-cell-style-name="ce25"/>
        <table:table-column table:style-name="co6" table:default-cell-style-name="ce40"/>
        <table:table-column table:style-name="co7" table:default-cell-style-name="ce23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58"/>
        <table:table-column table:style-name="co12" table:default-cell-style-name="Default"/>
        <table:table-column table:style-name="co13" table:default-cell-style-name="Default"/>
        <table:table-column table:style-name="co12" table:number-columns-repeated="243" table:default-cell-style-name="Default"/>
        <table:table-row table:style-name="ro1">
          <table:table-cell table:style-name="Default" table:number-columns-repeated="11"/>
          <table:table-cell table:number-columns-repeated="245"/>
        </table:table-row>
        <table:table-row table:style-name="ro2">
          <table:table-cell table:style-name="ce1" table:number-columns-repeated="4"/>
          <table:table-cell table:style-name="ce35"/>
          <table:table-cell table:style-name="ce28" table:number-columns-repeated="5"/>
          <table:table-cell table:style-name="ce19"/>
          <table:table-cell table:number-columns-repeated="245"/>
        </table:table-row>
        <table:table-row table:style-name="ro2">
          <table:table-cell table:style-name="ce2" office:value-type="string">
            <text:p>PROGRAM PODPORY A</text:p>
          </table:table-cell>
          <table:table-cell table:style-name="ce2" table:number-columns-repeated="3"/>
          <table:table-cell table:style-name="ce28" table:number-columns-repeated="6"/>
          <table:table-cell table:style-name="ce19"/>
          <table:table-cell table:number-columns-repeated="245"/>
        </table:table-row>
        <table:table-row table:style-name="ro2">
          <table:table-cell table:style-name="ce2" table:number-columns-repeated="4"/>
          <table:table-cell table:style-name="ce28" table:number-columns-repeated="6"/>
          <table:table-cell table:style-name="ce19"/>
          <table:table-cell table:number-columns-repeated="245"/>
        </table:table-row>
        <table:table-row table:style-name="ro3">
          <table:table-cell table:style-name="ce3" office:value-type="string">
            <text:p>Seznam grantových projektů schválených k financování včetně schválené výše dotace</text:p>
          </table:table-cell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</table:table-row>
        <table:table-row table:style-name="ro3">
          <table:table-cell table:style-name="ce3" office:value-type="string">
            <text:p>(jedná se o víceleté projekty s datem ukončení nejdéle do 24 měsíců od zahájení realizace projektu, tj. nejpozději do 31. 12. 2008) </text:p>
          </table:table-cell>
          <table:table-cell table:style-name="ce14" table:number-columns-repeated="12"/>
          <table:table-cell table:number-columns-repeated="243"/>
        </table:table-row>
        <table:table-row table:style-name="ro3">
          <table:table-cell table:style-name="ce3"/>
          <table:table-cell table:style-name="ce14" table:number-columns-repeated="12"/>
          <table:table-cell table:number-columns-repeated="243"/>
        </table:table-row>
        <table:table-row table:style-name="ro2">
          <table:table-cell table:style-name="ce4" office:value-type="string" table:number-columns-spanned="5" table:number-rows-spanned="1">
            <text:p>PROJEKTY GS OP RLZ, op 3.3 - 1. kolo výzvy</text:p>
          </table:table-cell>
          <table:covered-table-cell table:number-columns-repeated="3" table:style-name="ce15"/>
          <table:covered-table-cell table:style-name="ce36"/>
          <table:table-cell table:style-name="ce4" office:value-type="string" table:number-columns-spanned="6" table:number-rows-spanned="1">
            <text:p>PROJEKTY NAVRŽENÉ K FINANCOVÁNÍ</text:p>
          </table:table-cell>
          <table:covered-table-cell table:number-columns-repeated="4" table:style-name="ce15"/>
          <table:covered-table-cell table:style-name="ce36"/>
          <table:table-cell table:number-columns-repeated="245"/>
        </table:table-row>
        <table:table-row table:style-name="ro4">
          <table:table-cell table:style-name="ce5" office:value-type="string">
            <text:p>Pořadí</text:p>
          </table:table-cell>
          <table:table-cell table:style-name="ce16" office:value-type="string">
            <text:p>Registrační číslo</text:p>
          </table:table-cell>
          <table:table-cell table:style-name="ce22" office:value-type="string">
            <text:p>Žadatel</text:p>
          </table:table-cell>
          <table:table-cell table:style-name="ce30" office:value-type="string">
            <text:p>Právní forma, IČ</text:p>
          </table:table-cell>
          <table:table-cell table:style-name="ce22" office:value-type="string">
            <text:p>Název projektu</text:p>
          </table:table-cell>
          <table:table-cell table:style-name="ce16" office:value-type="string">
            <text:p>Počet bodů</text:p>
          </table:table-cell>
          <table:table-cell table:style-name="ce16" office:value-type="string">
            <text:p>Doporučení hodnotitelů </text:p>
          </table:table-cell>
          <table:table-cell table:style-name="ce16" office:value-type="string">
            <text:p>Požadovaná výše finanční podpory v Kč</text:p>
          </table:table-cell>
          <table:table-cell table:style-name="ce16" office:value-type="string">
            <text:p>Doporučeno výb. komisí</text:p>
          </table:table-cell>
          <table:table-cell table:style-name="ce16" office:value-type="string">
            <text:p>Schválené krácení finační podpory v Kč</text:p>
          </table:table-cell>
          <table:table-cell table:style-name="ce57" office:value-type="string">
            <text:p>Celková max. výše schválených finančních podpor <text:s text:c="2"/>v Kč </text:p>
          </table:table-cell>
          <table:table-cell table:number-columns-repeated="245"/>
        </table:table-row>
        <table:table-row table:style-name="ro5">
          <table:table-cell office:value-type="string">
            <text:p>1. A</text:p>
          </table:table-cell>
          <table:table-cell office:value-type="string">
            <text:p>CZ.04.1.03/3.3.14.1/0044</text:p>
          </table:table-cell>
          <table:table-cell table:style-name="ce23" office:value-type="string">
            <text:p>TANGRAM s.r.o.</text:p>
          </table:table-cell>
          <table:table-cell table:style-name="ce17" office:value-type="string">
            <text:p>s.r.o. <text:s text:c="22"/>IČ: 42869684</text:p>
          </table:table-cell>
          <table:table-cell office:value-type="string">
            <text:p>Mozaika profesního vzdělávání: E-learningové Fórum</text:p>
          </table:table-cell>
          <table:table-cell office:value-type="float" office:value="90.5">
            <text:p>90,5</text:p>
          </table:table-cell>
          <table:table-cell office:value-type="string">
            <text:p>ANO</text:p>
          </table:table-cell>
          <table:table-cell office:value-type="float" office:value="3000000">
            <text:p>3000000,00</text:p>
          </table:table-cell>
          <table:table-cell office:value-type="string">
            <text:p>ANO</text:p>
          </table:table-cell>
          <table:table-cell office:value-type="float" office:value="0">
            <text:p>0,00</text:p>
          </table:table-cell>
          <table:table-cell table:formula="oooc:=SUM([.H10]-[.J10])" office:value-type="float" office:value="3000000">
            <text:p>3000000,00</text:p>
          </table:table-cell>
          <table:table-cell table:style-name="ce62"/>
          <table:table-cell table:number-columns-repeated="244"/>
        </table:table-row>
        <table:table-row table:style-name="ro6">
          <table:table-cell office:value-type="string">
            <text:p>2. A</text:p>
          </table:table-cell>
          <table:table-cell office:value-type="string">
            <text:p>CZ.04.1.03/3.3.14.1/0057</text:p>
          </table:table-cell>
          <table:table-cell table:style-name="ce24" office:value-type="string">
            <text:p>HM Partners s.r.o.</text:p>
          </table:table-cell>
          <table:table-cell table:style-name="ce31" office:value-type="string">
            <text:p>s.r.o. <text:s text:c="22"/>IČ: 25869507</text:p>
          </table:table-cell>
          <table:table-cell office:value-type="string">
            <text:p>Systém profesního vzdělávaní mistrů v průmyslovém podniku</text:p>
          </table:table-cell>
          <table:table-cell office:value-type="float" office:value="82.5">
            <text:p>82,5</text:p>
          </table:table-cell>
          <table:table-cell office:value-type="string">
            <text:p>ANO</text:p>
          </table:table-cell>
          <table:table-cell office:value-type="float" office:value="2994300">
            <text:p>2994300,00</text:p>
          </table:table-cell>
          <table:table-cell office:value-type="string">
            <text:p>ANO</text:p>
          </table:table-cell>
          <table:table-cell office:value-type="float" office:value="0">
            <text:p>0,00</text:p>
          </table:table-cell>
          <table:table-cell table:formula="oooc:=SUM([.H11]-[.J11])" office:value-type="float" office:value="2994300">
            <text:p>2994300,00</text:p>
          </table:table-cell>
          <table:table-cell table:style-name="ce62"/>
          <table:table-cell table:number-columns-repeated="244"/>
        </table:table-row>
        <table:table-row table:style-name="ro5">
          <table:table-cell office:value-type="string">
            <text:p>3. A</text:p>
          </table:table-cell>
          <table:table-cell office:value-type="string">
            <text:p>CZ.04.1.03/3.3.14.1/0037</text:p>
          </table:table-cell>
          <table:table-cell office:value-type="string">
            <text:p>Ostravská univerzita - Servis, spol. s r.o.</text:p>
          </table:table-cell>
          <table:table-cell office:value-type="string">
            <text:p>s.r.o. <text:s text:c="23"/>IČ: 26791510</text:p>
          </table:table-cell>
          <table:table-cell office:value-type="string">
            <text:p>MOST - Rozvoj kompetenci ve zdravotnických službách</text:p>
          </table:table-cell>
          <table:table-cell office:value-type="float" office:value="81.5">
            <text:p>81,5</text:p>
          </table:table-cell>
          <table:table-cell office:value-type="string">
            <text:p>ANO</text:p>
          </table:table-cell>
          <table:table-cell office:value-type="float" office:value="2040780">
            <text:p>2040780,00</text:p>
          </table:table-cell>
          <table:table-cell office:value-type="string">
            <text:p>ANO</text:p>
          </table:table-cell>
          <table:table-cell office:value-type="float" office:value="0">
            <text:p>0,00</text:p>
          </table:table-cell>
          <table:table-cell table:formula="oooc:=SUM([.H12]-[.J12])" office:value-type="float" office:value="2040780">
            <text:p>2040780,00</text:p>
          </table:table-cell>
          <table:table-cell table:style-name="ce62"/>
          <table:table-cell table:number-columns-repeated="244"/>
        </table:table-row>
        <table:table-row table:style-name="ro7">
          <table:table-cell office:value-type="string">
            <text:p>4. A</text:p>
          </table:table-cell>
          <table:table-cell office:value-type="string">
            <text:p>CZ.04.1.03/3.3.14.1/0006</text:p>
          </table:table-cell>
          <table:table-cell office:value-type="string">
            <text:p>Vysoká škola podnikání, a.s.</text:p>
          </table:table-cell>
          <table:table-cell office:value-type="string">
            <text:p>a.s. <text:s text:c="34"/>IČ: 25861271</text:p>
          </table:table-cell>
          <table:table-cell office:value-type="string">
            <text:p>Impuls - podpora dalšího profesního vzdělávání s využitím informací o trhu práce</text:p>
          </table:table-cell>
          <table:table-cell office:value-type="float" office:value="81">
            <text:p>81</text:p>
          </table:table-cell>
          <table:table-cell office:value-type="string">
            <text:p>ANO</text:p>
          </table:table-cell>
          <table:table-cell office:value-type="float" office:value="5993000">
            <text:p>5993000,00</text:p>
          </table:table-cell>
          <table:table-cell office:value-type="string">
            <text:p>ANO</text:p>
          </table:table-cell>
          <table:table-cell office:value-type="float" office:value="2993000">
            <text:p>2993000,00</text:p>
          </table:table-cell>
          <table:table-cell table:formula="oooc:=SUM([.H13]-[.J13])" office:value-type="float" office:value="3000000">
            <text:p>3000000,00</text:p>
          </table:table-cell>
          <table:table-cell table:style-name="ce62"/>
          <table:table-cell table:number-columns-repeated="244"/>
        </table:table-row>
        <table:table-row table:style-name="ro4">
          <table:table-cell office:value-type="string">
            <text:p>5. A</text:p>
          </table:table-cell>
          <table:table-cell office:value-type="string">
            <text:p>CZ.04.1.03/3.3.14.1/0049</text:p>
          </table:table-cell>
          <table:table-cell office:value-type="string">
            <text:p>Sdružení pro rozvoj Moravskoslezského kraje</text:p>
          </table:table-cell>
          <table:table-cell table:style-name="ce25" office:value-type="string">
            <text:p>Zájm. sdružení práv. osob, IČ: 00576310</text:p>
          </table:table-cell>
          <table:table-cell office:value-type="string">
            <text:p>Satelitní systémy v Integrovaném záchranném systému Moravskoslezského kraje - příprava a vytváření vzdělávacích systémů</text:p>
          </table:table-cell>
          <table:table-cell office:value-type="float" office:value="80.5">
            <text:p>80,5</text:p>
          </table:table-cell>
          <table:table-cell office:value-type="string">
            <text:p>ANO</text:p>
          </table:table-cell>
          <table:table-cell office:value-type="float" office:value="6175200">
            <text:p>6175200,00</text:p>
          </table:table-cell>
          <table:table-cell office:value-type="string">
            <text:p>ANO</text:p>
          </table:table-cell>
          <table:table-cell office:value-type="float" office:value="3175200">
            <text:p>3175200,00</text:p>
          </table:table-cell>
          <table:table-cell table:formula="oooc:=SUM([.H14]-[.J14])" office:value-type="float" office:value="3000000">
            <text:p>3000000,00</text:p>
          </table:table-cell>
          <table:table-cell table:style-name="ce62"/>
          <table:table-cell table:number-columns-repeated="244"/>
        </table:table-row>
        <table:table-row table:style-name="ro8">
          <table:table-cell office:value-type="string">
            <text:p>6. A</text:p>
          </table:table-cell>
          <table:table-cell office:value-type="string">
            <text:p>CZ.04.1.03/3.3.14.1/0023</text:p>
          </table:table-cell>
          <table:table-cell table:style-name="ce26" office:value-type="string">
            <text:p>Vysoká škola báňská - technická univerzita Ostrava</text:p>
          </table:table-cell>
          <table:table-cell table:style-name="ce33" office:value-type="string">
            <text:p>VŠ <text:s text:c="18"/>IČ: 61989100</text:p>
          </table:table-cell>
          <table:table-cell office:value-type="string">
            <text:p>Distanční vzdělávání a e-learning v oblasti požární ochrany a bezpečnosti průmyslu</text:p>
          </table:table-cell>
          <table:table-cell office:value-type="float" office:value="78">
            <text:p>78</text:p>
          </table:table-cell>
          <table:table-cell office:value-type="string">
            <text:p>ANO</text:p>
          </table:table-cell>
          <table:table-cell office:value-type="float" office:value="5079500">
            <text:p>5079500,00</text:p>
          </table:table-cell>
          <table:table-cell office:value-type="string">
            <text:p>ANO</text:p>
          </table:table-cell>
          <table:table-cell office:value-type="float" office:value="2079500">
            <text:p>2079500,00</text:p>
          </table:table-cell>
          <table:table-cell table:formula="oooc:=SUM([.H15]-[.J15])" office:value-type="float" office:value="3000000">
            <text:p>3000000,00</text:p>
          </table:table-cell>
          <table:table-cell table:style-name="ce62"/>
          <table:table-cell table:number-columns-repeated="244"/>
        </table:table-row>
        <table:table-row table:style-name="ro9">
          <table:table-cell office:value-type="string">
            <text:p>7.A</text:p>
          </table:table-cell>
          <table:table-cell office:value-type="string">
            <text:p>CZ.04.1.03/3.3.14.1/0040</text:p>
          </table:table-cell>
          <table:table-cell office:value-type="string">
            <text:p>Svět vzdělávání - síť místních center celoživotního vzdělávání</text:p>
          </table:table-cell>
          <table:table-cell table:style-name="ce25" office:value-type="string">
            <text:p>Zájm. sdružení práv. osob, IČ: 71221841</text:p>
          </table:table-cell>
          <table:table-cell office:value-type="string">
            <text:p>Tvorba modulárních programů dalšího profesního vzdělávání v oblastech svařování a obrábění na CNC strojích</text:p>
          </table:table-cell>
          <table:table-cell office:value-type="float" office:value="76.5">
            <text:p>76,5</text:p>
          </table:table-cell>
          <table:table-cell office:value-type="string">
            <text:p>ANO</text:p>
          </table:table-cell>
          <table:table-cell office:value-type="float" office:value="5966300">
            <text:p>5966300,00</text:p>
          </table:table-cell>
          <table:table-cell office:value-type="string">
            <text:p>ANO</text:p>
          </table:table-cell>
          <table:table-cell office:value-type="float" office:value="2966300">
            <text:p>2966300,00</text:p>
          </table:table-cell>
          <table:table-cell table:formula="oooc:=SUM([.H16]-[.J16])" office:value-type="float" office:value="3000000">
            <text:p>3000000,00</text:p>
          </table:table-cell>
          <table:table-cell table:style-name="ce62"/>
          <table:table-cell table:number-columns-repeated="244"/>
        </table:table-row>
        <table:table-row table:style-name="ro9">
          <table:table-cell office:value-type="string">
            <text:p>8.A</text:p>
          </table:table-cell>
          <table:table-cell office:value-type="string">
            <text:p>CZ.04.1.03/3.3.14.1/0026</text:p>
          </table:table-cell>
          <table:table-cell office:value-type="string">
            <text:p>Advanced Technology Group, s.r.o.</text:p>
          </table:table-cell>
          <table:table-cell office:value-type="string">
            <text:p>s.r.o. <text:s text:c="21"/>IČ: 45314772</text:p>
          </table:table-cell>
          <table:table-cell office:value-type="string">
            <text:p>Rozšíření nabídky kvalifikačních a certifikačních systémů pro svářečský inspekční a kontrolní personál</text:p>
          </table:table-cell>
          <table:table-cell office:value-type="float" office:value="73">
            <text:p>73</text:p>
          </table:table-cell>
          <table:table-cell office:value-type="string">
            <text:p>ANO</text:p>
          </table:table-cell>
          <table:table-cell office:value-type="float" office:value="646000">
            <text:p>646000,00</text:p>
          </table:table-cell>
          <table:table-cell office:value-type="string">
            <text:p>ANO</text:p>
          </table:table-cell>
          <table:table-cell office:value-type="float" office:value="0">
            <text:p>0,00</text:p>
          </table:table-cell>
          <table:table-cell table:formula="oooc:=SUM([.H17]-[.J17])" office:value-type="float" office:value="646000">
            <text:p>646000,00</text:p>
          </table:table-cell>
          <table:table-cell table:style-name="ce62"/>
          <table:table-cell table:number-columns-repeated="244"/>
        </table:table-row>
        <table:table-row table:style-name="ro7">
          <table:table-cell office:value-type="string">
            <text:p>9.A</text:p>
          </table:table-cell>
          <table:table-cell office:value-type="string">
            <text:p>CZ.04.1.03/3.3.14.1/0018</text:p>
          </table:table-cell>
          <table:table-cell office:value-type="string">
            <text:p>Soukromá střední umělecká škola AVE ART Ostrava</text:p>
          </table:table-cell>
          <table:table-cell office:value-type="string">
            <text:p>s.r.o. <text:s text:c="23"/>IČ: 25862391</text:p>
          </table:table-cell>
          <table:table-cell office:value-type="string">
            <text:p>Bytový dekoratér</text:p>
          </table:table-cell>
          <table:table-cell office:value-type="float" office:value="70.5">
            <text:p>70,5</text:p>
          </table:table-cell>
          <table:table-cell office:value-type="string">
            <text:p>ANO</text:p>
          </table:table-cell>
          <table:table-cell office:value-type="float" office:value="1183500">
            <text:p>1183500,00</text:p>
          </table:table-cell>
          <table:table-cell office:value-type="string">
            <text:p>ANO</text:p>
          </table:table-cell>
          <table:table-cell office:value-type="float" office:value="0">
            <text:p>0,00</text:p>
          </table:table-cell>
          <table:table-cell table:formula="oooc:=SUM([.H18]-[.J18])" office:value-type="float" office:value="1183500">
            <text:p>1183500,00</text:p>
          </table:table-cell>
          <table:table-cell table:style-name="ce62"/>
          <table:table-cell table:number-columns-repeated="244"/>
        </table:table-row>
        <table:table-row table:style-name="ro4">
          <table:table-cell office:value-type="string">
            <text:p>10.A</text:p>
          </table:table-cell>
          <table:table-cell office:value-type="string">
            <text:p>CZ.04.1.03/3.3.14.1/0027</text:p>
          </table:table-cell>
          <table:table-cell table:style-name="ce23" office:value-type="string">
            <text:p>Ostravská univerzita</text:p>
          </table:table-cell>
          <table:table-cell table:style-name="ce17" office:value-type="string">
            <text:p>VŠ <text:s text:c="19"/>IČ: 61988987</text:p>
          </table:table-cell>
          <table:table-cell office:value-type="string">
            <text:p>Vývoj a systematizace dalšího profesního vzdělávání pro církve se zaměřením na rozvoj prosociálních a preventivních kompetencí pracovníků</text:p>
          </table:table-cell>
          <table:table-cell office:value-type="float" office:value="70.5">
            <text:p>70,5</text:p>
          </table:table-cell>
          <table:table-cell office:value-type="string">
            <text:p>ANO</text:p>
          </table:table-cell>
          <table:table-cell office:value-type="float" office:value="1497400">
            <text:p>1497400,00</text:p>
          </table:table-cell>
          <table:table-cell office:value-type="string">
            <text:p>ANO</text:p>
          </table:table-cell>
          <table:table-cell office:value-type="float" office:value="0">
            <text:p>0,00</text:p>
          </table:table-cell>
          <table:table-cell table:formula="oooc:=SUM([.H19]-[.J19])" office:value-type="float" office:value="1497400">
            <text:p>1497400,00</text:p>
          </table:table-cell>
          <table:table-cell table:style-name="ce62"/>
          <table:table-cell table:number-columns-repeated="244"/>
        </table:table-row>
        <table:table-row table:style-name="ro9">
          <table:table-cell office:value-type="string">
            <text:p>11.A</text:p>
          </table:table-cell>
          <table:table-cell office:value-type="string">
            <text:p>CZ.04.1.03/3.3.14.1/0053</text:p>
          </table:table-cell>
          <table:table-cell office:value-type="string">
            <text:p>Střední průmyslová škola Bruntál</text:p>
          </table:table-cell>
          <table:table-cell table:style-name="ce25" office:value-type="string">
            <text:p>příspěvková organizace, IČ: 00601322</text:p>
          </table:table-cell>
          <table:table-cell office:value-type="string">
            <text:p>Nové programy dalšího vzdělávání v Moravskoslezském kraji s důrazem na oblast Bruntálska</text:p>
          </table:table-cell>
          <table:table-cell office:value-type="float" office:value="70.5">
            <text:p>70,5</text:p>
          </table:table-cell>
          <table:table-cell office:value-type="string">
            <text:p>ANO</text:p>
          </table:table-cell>
          <table:table-cell office:value-type="float" office:value="3360645">
            <text:p>3360645,00</text:p>
          </table:table-cell>
          <table:table-cell office:value-type="string">
            <text:p>ANO</text:p>
          </table:table-cell>
          <table:table-cell office:value-type="float" office:value="360645">
            <text:p>360645,00</text:p>
          </table:table-cell>
          <table:table-cell table:formula="oooc:=SUM([.H20]-[.J20])" office:value-type="float" office:value="3000000">
            <text:p>3000000,00</text:p>
          </table:table-cell>
          <table:table-cell table:style-name="ce62"/>
          <table:table-cell table:number-columns-repeated="244"/>
        </table:table-row>
        <table:table-row table:style-name="ro7">
          <table:table-cell table:style-name="ce7" office:value-type="string">
            <text:p>12.A</text:p>
          </table:table-cell>
          <table:table-cell table:style-name="ce18" office:value-type="string">
            <text:p>CZ.04.1.03/3.3.14.1/0017</text:p>
          </table:table-cell>
          <table:table-cell table:style-name="ce27" office:value-type="string">
            <text:p>Soukromá střední umělecká škola AVE ART</text:p>
          </table:table-cell>
          <table:table-cell table:style-name="ce34" office:value-type="string">
            <text:p>s.r.o. <text:s text:c="17"/>IČ: 25862391</text:p>
          </table:table-cell>
          <table:table-cell table:style-name="ce27" office:value-type="string">
            <text:p>Kurz animované tvorby</text:p>
          </table:table-cell>
          <table:table-cell table:style-name="ce41" office:value-type="float" office:value="65.5">
            <text:p>65,5</text:p>
          </table:table-cell>
          <table:table-cell table:style-name="ce44" office:value-type="string">
            <text:p>ANO</text:p>
          </table:table-cell>
          <table:table-cell table:style-name="ce46" office:value-type="float" office:value="1201000">
            <text:p>1201000,00</text:p>
          </table:table-cell>
          <table:table-cell table:style-name="ce46" office:value-type="string">
            <text:p>ANO</text:p>
          </table:table-cell>
          <table:table-cell table:style-name="ce46" office:value-type="float" office:value="0">
            <text:p>0,00</text:p>
          </table:table-cell>
          <table:table-cell table:formula="oooc:=SUM([.H21]-[.J21])" office:value-type="float" office:value="1201000">
            <text:p>1201000,00</text:p>
          </table:table-cell>
          <table:table-cell table:style-name="ce62"/>
          <table:table-cell table:number-columns-repeated="244"/>
        </table:table-row>
        <table:table-row table:style-name="ro3">
          <table:table-cell table:style-name="ce8"/>
          <table:table-cell table:style-name="ce9" table:number-columns-repeated="4"/>
          <table:table-cell table:style-name="ce42"/>
          <table:table-cell table:style-name="ce9"/>
          <table:table-cell table:style-name="ce47" table:formula="oooc:=SUM([.H10:.H21])" office:value-type="float" office:value="39137625">
            <text:p>39137625,00</text:p>
          </table:table-cell>
          <table:table-cell table:style-name="ce52"/>
          <table:table-cell table:style-name="ce55" table:formula="oooc:=SUM([.J10:.J21])" office:value-type="float" office:value="11574645">
            <text:p>11574645,00</text:p>
          </table:table-cell>
          <table:table-cell table:style-name="ce59" table:formula="oooc:=SUM([.K10:.K21])" office:value-type="float" office:value="27562980">
            <text:p>27562980,00</text:p>
          </table:table-cell>
          <table:table-cell/>
          <table:table-cell table:style-name="ce63"/>
          <table:table-cell table:number-columns-repeated="243"/>
        </table:table-row>
        <table:table-row table:style-name="ro3" table:number-rows-repeated="6">
          <table:table-cell table:style-name="ce8"/>
          <table:table-cell table:style-name="ce9" table:number-columns-repeated="4"/>
          <table:table-cell table:style-name="ce42"/>
          <table:table-cell table:style-name="ce9"/>
          <table:table-cell table:style-name="ce48"/>
          <table:table-cell table:style-name="ce53"/>
          <table:table-cell table:style-name="ce48"/>
          <table:table-cell table:style-name="ce53"/>
          <table:table-cell/>
          <table:table-cell table:style-name="ce63"/>
          <table:table-cell table:number-columns-repeated="243"/>
        </table:table-row>
        <table:table-row table:style-name="ro3">
          <table:table-cell table:style-name="ce9" table:number-columns-repeated="11"/>
          <table:table-cell table:number-columns-repeated="245"/>
        </table:table-row>
        <table:table-row table:style-name="ro2">
          <table:table-cell table:style-name="ce2" office:value-type="string">
            <text:p>Program podpory B: </text:p>
          </table:table-cell>
          <table:table-cell table:style-name="ce2" table:number-columns-repeated="3"/>
          <table:table-cell table:style-name="ce37"/>
          <table:table-cell table:style-name="ce13" table:number-columns-repeated="5"/>
          <table:table-cell table:style-name="Default"/>
          <table:table-cell table:number-columns-repeated="245"/>
        </table:table-row>
        <table:table-row table:style-name="ro2">
          <table:table-cell table:style-name="ce2" table:number-columns-repeated="4"/>
          <table:table-cell table:style-name="ce37"/>
          <table:table-cell table:style-name="ce13" table:number-columns-repeated="5"/>
          <table:table-cell table:style-name="Default"/>
          <table:table-cell table:number-columns-repeated="245"/>
        </table:table-row>
        <table:table-row table:style-name="ro3">
          <table:table-cell table:style-name="ce3" office:value-type="string">
            <text:p>Seznam grantových projektů schválených k financování včetně schválené výše dotace</text:p>
          </table:table-cell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</table:table-row>
        <table:table-row table:style-name="ro3">
          <table:table-cell table:style-name="ce3" office:value-type="string">
            <text:p>(jedná se o víceleté projekty s datem ukončení nejpozději do 24 měsíců od zahájení realizace projektu, tj. nejpozději do 31. 12. 2008)</text:p>
          </table:table-cell>
          <table:table-cell table:style-name="ce19" table:number-columns-repeated="8"/>
          <table:table-cell table:style-name="ce56"/>
          <table:table-cell table:style-name="Default"/>
          <table:table-cell table:number-columns-repeated="245"/>
        </table:table-row>
        <table:table-row table:style-name="ro3">
          <table:table-cell table:style-name="ce3"/>
          <table:table-cell table:style-name="ce19" table:number-columns-repeated="8"/>
          <table:table-cell table:style-name="ce56"/>
          <table:table-cell table:style-name="Default"/>
          <table:table-cell table:number-columns-repeated="245"/>
        </table:table-row>
        <table:table-row table:style-name="ro3">
          <table:table-cell table:style-name="ce10" office:value-type="string" table:number-columns-spanned="5" table:number-rows-spanned="1">
            <text:p>PROJEKTY GS OP RLZ, opatření 3.3 - 1. kolo výzvy</text:p>
          </table:table-cell>
          <table:covered-table-cell table:number-columns-repeated="3" table:style-name="ce20"/>
          <table:covered-table-cell table:style-name="ce38"/>
          <table:table-cell table:style-name="ce10" office:value-type="string" table:number-columns-spanned="6" table:number-rows-spanned="1">
            <text:p>PROJEKTY NAVRŽENÉ K FINANCOVÁNÍ</text:p>
          </table:table-cell>
          <table:covered-table-cell table:number-columns-repeated="4" table:style-name="ce20"/>
          <table:covered-table-cell table:style-name="ce38"/>
          <table:table-cell table:number-columns-repeated="245"/>
        </table:table-row>
        <table:table-row table:style-name="ro4">
          <table:table-cell table:style-name="ce5" office:value-type="string">
            <text:p>Pořadí</text:p>
          </table:table-cell>
          <table:table-cell table:style-name="ce16" office:value-type="string">
            <text:p>Registrační číslo</text:p>
          </table:table-cell>
          <table:table-cell table:style-name="ce22" office:value-type="string">
            <text:p>Žadatel</text:p>
          </table:table-cell>
          <table:table-cell table:style-name="ce30" office:value-type="string">
            <text:p>Právní forma, <text:s text:c="16"/>IČ</text:p>
          </table:table-cell>
          <table:table-cell table:style-name="ce22" office:value-type="string">
            <text:p>Název projektu</text:p>
          </table:table-cell>
          <table:table-cell table:style-name="ce16" office:value-type="string">
            <text:p>Počet bodů</text:p>
          </table:table-cell>
          <table:table-cell table:style-name="ce16" office:value-type="string">
            <text:p>Doporučení hodnotitelů </text:p>
          </table:table-cell>
          <table:table-cell table:style-name="ce16" office:value-type="string">
            <text:p>Požadovaná výše finanční podpory v Kč</text:p>
          </table:table-cell>
          <table:table-cell table:style-name="ce16" office:value-type="string">
            <text:p>Doporučeno výb. komisí</text:p>
          </table:table-cell>
          <table:table-cell table:style-name="ce16" office:value-type="string">
            <text:p>Schválené krácení finační podpory v Kč</text:p>
          </table:table-cell>
          <table:table-cell table:style-name="ce57" office:value-type="string">
            <text:p>Celková max. výše schválených finančních podpor <text:s text:c="3"/>v Kč </text:p>
          </table:table-cell>
          <table:table-cell table:number-columns-repeated="245"/>
        </table:table-row>
        <table:table-row table:style-name="ro10">
          <table:table-cell office:value-type="string">
            <text:p>1. B</text:p>
          </table:table-cell>
          <table:table-cell office:value-type="string">
            <text:p>CZ.04.1.03/3.3.14.1/0020</text:p>
          </table:table-cell>
          <table:table-cell office:value-type="string">
            <text:p>Střední odborná škola, Střední odborné učiliště technické a odborné učiliště Frýdek-Místek</text:p>
          </table:table-cell>
          <table:table-cell office:value-type="string">
            <text:p>příspěvková organizace, IČ: 00851167</text:p>
          </table:table-cell>
          <table:table-cell office:value-type="string">
            <text:p>Odborné vzdělání a certifikace instruktorů, technologů a řídících pracovníků ATB nově zřizované středisko svařování plastových materiálů</text:p>
          </table:table-cell>
          <table:table-cell office:value-type="float" office:value="89.5">
            <text:p>89,5</text:p>
          </table:table-cell>
          <table:table-cell office:value-type="string">
            <text:p>ANO</text:p>
          </table:table-cell>
          <table:table-cell office:value-type="float" office:value="1586787">
            <text:p>1586787,00</text:p>
          </table:table-cell>
          <table:table-cell office:value-type="string">
            <text:p>ANO</text:p>
          </table:table-cell>
          <table:table-cell office:value-type="float" office:value="0">
            <text:p>0,00</text:p>
          </table:table-cell>
          <table:table-cell table:formula="oooc:=SUM([.H37]-[.J37])" office:value-type="float" office:value="1586787">
            <text:p>1586787,00</text:p>
          </table:table-cell>
          <table:table-cell table:number-columns-repeated="245"/>
        </table:table-row>
        <table:table-row table:style-name="ro4">
          <table:table-cell office:value-type="string">
            <text:p>2. B</text:p>
          </table:table-cell>
          <table:table-cell office:value-type="string">
            <text:p>CZ.04.1.03/3.3.14.1/0007</text:p>
          </table:table-cell>
          <table:table-cell office:value-type="string">
            <text:p>AMBRA - Consulting, s.r.o.</text:p>
          </table:table-cell>
          <table:table-cell office:value-type="string">
            <text:p>s.r.o. <text:s text:c="11"/>IČ: 25378856</text:p>
          </table:table-cell>
          <table:table-cell office:value-type="string">
            <text:p>Rozvoj a certifikace lektorů a interních školitelů s cílem zvýšení kvality a efektivity jimi poskytovaných vzdělávacích aktivit</text:p>
          </table:table-cell>
          <table:table-cell office:value-type="float" office:value="79.5">
            <text:p>79,5</text:p>
          </table:table-cell>
          <table:table-cell office:value-type="string">
            <text:p>ANO</text:p>
          </table:table-cell>
          <table:table-cell office:value-type="float" office:value="4463139">
            <text:p>4463139,00</text:p>
          </table:table-cell>
          <table:table-cell office:value-type="string">
            <text:p>ANO</text:p>
          </table:table-cell>
          <table:table-cell office:value-type="float" office:value="0">
            <text:p>0,00</text:p>
          </table:table-cell>
          <table:table-cell table:formula="oooc:=SUM([.H38]-[.J38])" office:value-type="float" office:value="4463139">
            <text:p>4463139,00</text:p>
          </table:table-cell>
          <table:table-cell table:number-columns-repeated="245"/>
        </table:table-row>
        <table:table-row table:style-name="ro4">
          <table:table-cell office:value-type="string">
            <text:p>3. B</text:p>
          </table:table-cell>
          <table:table-cell office:value-type="string">
            <text:p>CZ.04.1.03/3.3.14.1/0021</text:p>
          </table:table-cell>
          <table:table-cell office:value-type="string">
            <text:p>Ostravská univerzita </text:p>
          </table:table-cell>
          <table:table-cell office:value-type="string">
            <text:p>VŠ, <text:s text:c="12"/>IČ: 61988987</text:p>
          </table:table-cell>
          <table:table-cell office:value-type="string">
            <text:p>Vzdělávání lektorů, instruktorů, metodických a řídicích pracovníků působicích v oblasti dalšího profesího vzdělávání příslušníků Policie ČR</text:p>
          </table:table-cell>
          <table:table-cell office:value-type="float" office:value="78.5">
            <text:p>78,5</text:p>
          </table:table-cell>
          <table:table-cell office:value-type="string">
            <text:p>ANO</text:p>
          </table:table-cell>
          <table:table-cell office:value-type="float" office:value="2099800">
            <text:p>2099800,00</text:p>
          </table:table-cell>
          <table:table-cell office:value-type="string">
            <text:p>ANO</text:p>
          </table:table-cell>
          <table:table-cell office:value-type="float" office:value="663500">
            <text:p>663500,00</text:p>
          </table:table-cell>
          <table:table-cell table:formula="oooc:=SUM([.H39]-[.J39])" office:value-type="float" office:value="1436300">
            <text:p>1436300,00</text:p>
          </table:table-cell>
          <table:table-cell table:number-columns-repeated="245"/>
        </table:table-row>
        <table:table-row table:style-name="ro4">
          <table:table-cell office:value-type="string">
            <text:p>4.B</text:p>
          </table:table-cell>
          <table:table-cell office:value-type="string">
            <text:p>CZ.04.1.03/3.3.14.1/0010</text:p>
          </table:table-cell>
          <table:table-cell table:style-name="ce23" office:value-type="string">
            <text:p>Město Bruntál</text:p>
          </table:table-cell>
          <table:table-cell table:style-name="ce17" office:value-type="string">
            <text:p>obec, <text:s text:c="16"/>IČ: 00295892</text:p>
          </table:table-cell>
          <table:table-cell office:value-type="string">
            <text:p>Učící se Bruntálsko - Vzdělávání lektorů a říddících pracovníků pro Multifunkční centrum celoživotního vzdělávání Bruntálska</text:p>
          </table:table-cell>
          <table:table-cell office:value-type="float" office:value="74.5">
            <text:p>74,5</text:p>
          </table:table-cell>
          <table:table-cell office:value-type="string">
            <text:p>ANO</text:p>
          </table:table-cell>
          <table:table-cell office:value-type="float" office:value="6097400">
            <text:p>6097400,00</text:p>
          </table:table-cell>
          <table:table-cell office:value-type="string">
            <text:p>ANO</text:p>
          </table:table-cell>
          <table:table-cell office:value-type="float" office:value="3097400">
            <text:p>3097400,00</text:p>
          </table:table-cell>
          <table:table-cell table:formula="oooc:=SUM([.H40]-[.J40])" office:value-type="float" office:value="3000000">
            <text:p>3000000,00</text:p>
          </table:table-cell>
          <table:table-cell table:style-name="ce61"/>
          <table:table-cell table:number-columns-repeated="244"/>
        </table:table-row>
        <table:table-row table:style-name="ro9">
          <table:table-cell office:value-type="string">
            <text:p>5.B</text:p>
          </table:table-cell>
          <table:table-cell office:value-type="string">
            <text:p>CZ.04.1.03/3.3.14.1/0009</text:p>
          </table:table-cell>
          <table:table-cell table:style-name="ce23" office:value-type="string">
            <text:p>Spring Agency s.r.o.</text:p>
          </table:table-cell>
          <table:table-cell table:style-name="ce17" office:value-type="string">
            <text:p>s.r.o. <text:s text:c="11"/>IČ: 25861395</text:p>
          </table:table-cell>
          <table:table-cell office:value-type="string">
            <text:p>Školení lektorů anglického jazyka působících v oblasti firemních a institucionálních kurzů</text:p>
          </table:table-cell>
          <table:table-cell office:value-type="float" office:value="71.5">
            <text:p>71,5</text:p>
          </table:table-cell>
          <table:table-cell office:value-type="string">
            <text:p>ANO</text:p>
          </table:table-cell>
          <table:table-cell office:value-type="float" office:value="2134642">
            <text:p>2134642,00</text:p>
          </table:table-cell>
          <table:table-cell office:value-type="string">
            <text:p>ANO</text:p>
          </table:table-cell>
          <table:table-cell office:value-type="float" office:value="0">
            <text:p>0,00</text:p>
          </table:table-cell>
          <table:table-cell table:formula="oooc:=SUM([.H41]-[.J41])" office:value-type="float" office:value="2134642">
            <text:p>2134642,00</text:p>
          </table:table-cell>
          <table:table-cell table:number-columns-repeated="245"/>
        </table:table-row>
        <table:table-row table:style-name="ro7">
          <table:table-cell office:value-type="string">
            <text:p>6.B</text:p>
          </table:table-cell>
          <table:table-cell office:value-type="string">
            <text:p>CZ.04.1.03/3.3.14.1/0025</text:p>
          </table:table-cell>
          <table:table-cell office:value-type="string">
            <text:p>Advanced Technology Group, s.r.o.</text:p>
          </table:table-cell>
          <table:table-cell office:value-type="string">
            <text:p>s.r.o. <text:s text:c="14"/>IČ: 45314772</text:p>
          </table:table-cell>
          <table:table-cell office:value-type="string">
            <text:p>Zvyšování odborné způsobilosti svářečských instruktorů</text:p>
          </table:table-cell>
          <table:table-cell office:value-type="float" office:value="71">
            <text:p>71</text:p>
          </table:table-cell>
          <table:table-cell office:value-type="string">
            <text:p>ANO</text:p>
          </table:table-cell>
          <table:table-cell office:value-type="float" office:value="635000">
            <text:p>635000,00</text:p>
          </table:table-cell>
          <table:table-cell office:value-type="string">
            <text:p>ANO</text:p>
          </table:table-cell>
          <table:table-cell office:value-type="float" office:value="0">
            <text:p>0,00</text:p>
          </table:table-cell>
          <table:table-cell table:formula="oooc:=SUM([.H42]-[.J42])" office:value-type="float" office:value="635000">
            <text:p>635000,00</text:p>
          </table:table-cell>
          <table:table-cell table:number-columns-repeated="245"/>
        </table:table-row>
        <table:table-row table:style-name="ro9">
          <table:table-cell table:style-name="ce7" office:value-type="string">
            <text:p>7.B</text:p>
          </table:table-cell>
          <table:table-cell table:style-name="ce18" office:value-type="string">
            <text:p>CZ.04.1.03/3.3.14.1/0004</text:p>
          </table:table-cell>
          <table:table-cell table:style-name="ce27" office:value-type="string">
            <text:p>Střední odborné učiliště společného stravování a Odborné učiliště</text:p>
          </table:table-cell>
          <table:table-cell table:style-name="ce34" office:value-type="string">
            <text:p>příspěvková organizace, IČ: 00577260</text:p>
          </table:table-cell>
          <table:table-cell table:style-name="ce27" office:value-type="string">
            <text:p>Zkvalitňování dalšího profesního vzdělávání zaměřeného na stavebnictví, elektrotechniku a gastronomii</text:p>
          </table:table-cell>
          <table:table-cell table:style-name="ce41" office:value-type="float" office:value="68.5">
            <text:p>68,5</text:p>
          </table:table-cell>
          <table:table-cell table:style-name="ce44" office:value-type="string">
            <text:p>ANO</text:p>
          </table:table-cell>
          <table:table-cell table:style-name="ce46" office:value-type="float" office:value="2640600">
            <text:p>2640600,00</text:p>
          </table:table-cell>
          <table:table-cell table:style-name="ce46" office:value-type="string">
            <text:p>ANO</text:p>
          </table:table-cell>
          <table:table-cell table:style-name="ce46" office:value-type="float" office:value="554000">
            <text:p>554000,00</text:p>
          </table:table-cell>
          <table:table-cell table:formula="oooc:=SUM([.H43]-[.J43])" office:value-type="float" office:value="2086600">
            <text:p>2086600,00</text:p>
          </table:table-cell>
          <table:table-cell table:number-columns-repeated="245"/>
        </table:table-row>
        <table:table-row table:style-name="ro3">
          <table:table-cell table:style-name="ce11" table:number-columns-repeated="7"/>
          <table:table-cell table:style-name="ce49" table:formula="oooc:=SUM([.H37:.H43])" office:value-type="float" office:value="19657368">
            <text:p>19657368,00</text:p>
          </table:table-cell>
          <table:table-cell table:style-name="ce54"/>
          <table:table-cell table:style-name="ce49" table:formula="oooc:=SUM([.J37:.J43])" office:value-type="float" office:value="4314900">
            <text:p>4314900,00</text:p>
          </table:table-cell>
          <table:table-cell table:style-name="ce60" table:formula="oooc:=SUM([.K37:.K43])" office:value-type="float" office:value="15342468">
            <text:p>15342468,00</text:p>
          </table:table-cell>
          <table:table-cell table:number-columns-repeated="245"/>
        </table:table-row>
        <table:table-row table:style-name="ro3" table:number-rows-repeated="7">
          <table:table-cell table:style-name="ce11" table:number-columns-repeated="7"/>
          <table:table-cell table:style-name="ce48"/>
          <table:table-cell table:style-name="ce53"/>
          <table:table-cell table:style-name="ce48"/>
          <table:table-cell table:style-name="ce53"/>
          <table:table-cell table:number-columns-repeated="245"/>
        </table:table-row>
        <table:table-row table:style-name="ro1">
          <table:table-cell table:style-name="ce12"/>
          <table:table-cell table:style-name="ce21"/>
          <table:table-cell table:style-name="ce28" table:number-columns-repeated="2"/>
          <table:table-cell table:style-name="ce39"/>
          <table:table-cell table:style-name="ce43"/>
          <table:table-cell table:style-name="ce28"/>
          <table:table-cell table:style-name="ce50" table:number-columns-repeated="4"/>
          <table:table-cell table:number-columns-repeated="245"/>
        </table:table-row>
        <table:table-row table:style-name="ro1">
          <table:table-cell table:style-name="ce12"/>
          <table:table-cell table:style-name="ce21"/>
          <table:table-cell table:style-name="ce29" table:number-columns-repeated="3"/>
          <table:table-cell table:style-name="ce43"/>
          <table:table-cell table:style-name="ce28"/>
          <table:table-cell table:style-name="ce50" table:number-columns-repeated="4"/>
          <table:table-cell table:number-columns-repeated="245"/>
        </table:table-row>
        <table:table-row table:style-name="ro1">
          <table:table-cell table:style-name="ce13" table:number-columns-repeated="7"/>
          <table:table-cell table:style-name="ce51"/>
          <table:table-cell table:style-name="ce13" table:number-columns-repeated="3"/>
          <table:table-cell table:number-columns-repeated="245"/>
        </table:table-row>
        <table:table-row table:style-name="ro1" table:number-rows-repeated="7">
          <table:table-cell table:style-name="ce13" table:number-columns-repeated="11"/>
          <table:table-cell table:number-columns-repeated="245"/>
        </table:table-row>
        <table:table-row table:style-name="ro1" table:number-rows-repeated="3">
          <table:table-cell table:style-name="Default" table:number-columns-repeated="11"/>
          <table:table-cell table:number-columns-repeated="245"/>
        </table:table-row>
        <table:table-row table:style-name="ro1">
          <table:table-cell table:style-name="Default" table:number-columns-repeated="10"/>
          <table:table-cell table:style-name="ce61"/>
          <table:table-cell table:number-columns-repeated="245"/>
        </table:table-row>
      </table:table>
      <table:named-expressions>
        <table:named-range table:name="Excel_BuiltIn__FilterDatabase_1" table:base-cell-address="$'Seznam projektů'.$A$1" table:cell-range-address="$'Seznam projektů'.$A$9:.$K$22"/>
        <table:named-range table:name="Excel_BuiltIn_Print_Area_1" table:base-cell-address="$'Seznam projektů'.$A$1" table:cell-range-address="$'Seznam projektů'.$A$2:.$K$4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3cm" fo:margin-left="2cm" fo:margin-right="2cm" style:first-page-number="continue" style:scale-to-X="1" style:scale-to-Y="4" style:writing-mode="lr-tb"/>
      <style:header-style>
        <style:header-footer-properties fo:min-height="0.751cm" fo:margin-left="0cm" fo:margin-right="0cm" fo:margin-bottom="1.212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6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znam_20_projektů" style:display-name="PageStyle_Seznam projektů" style:page-layout-name="pm3">
      <style:header>
        <style:region-left>
          <text:p><text:span text:style-name="T1">Usnesení č. 7/682/1 - Příloha č. 1</text:span></text:p>
          <text:p><text:span text:style-name="T1">Počet stran přílohy: 4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7/682/1 - Příloha č. 1</text:span></text:p>
          <text:p><text:span text:style-name="T1">Počet stran přílohy: 4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Pelechová Bohumila</meta:initial-creator>
    <meta:creation-date>2005-09-15T08:39:00</meta:creation-date>
    <dc:creator>novotna</dc:creator>
    <dc:date>2005-11-28T11:44:12</dc:date>
    <meta:print-date>2005-11-28T11:33:0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47"/>
  </office:meta>
</office:document-meta>
</file>