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24.5cm" fo:margin-left="-0.044cm" table:align="left" style:writing-mode="lr-tb"/>
    </style:style>
    <style:style style:name="Table1.A" style:family="table-column">
      <style:table-column-properties style:column-width="1.94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5.08cm"/>
    </style:style>
    <style:style style:name="Table1.F" style:family="table-column">
      <style:table-column-properties style:column-width="2.223cm"/>
    </style:style>
    <style:style style:name="Table1.G" style:family="table-column">
      <style:table-column-properties style:column-width="2.858cm"/>
    </style:style>
    <style:style style:name="Table1.H" style:family="table-column">
      <style:table-column-properties style:column-width="2.558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middle" fo:background-color="#ffffff" fo:padding-left="0.035cm" fo:padding-right="0.035cm" fo:padding-top="0.035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able1.E1.1" style:family="table-row">
      <style:table-row-properties style:min-row-height="1.032cm" style:keep-together="false"/>
    </style:style>
    <style:style style:name="Table1.E1.2" style:family="table-row">
      <style:table-row-properties style:min-row-height="3.44cm" style:keep-together="false"/>
    </style:style>
    <style:style style:name="Table1.E1.1.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H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Table1.2" style:family="table-row">
      <style:table-row-properties style:min-row-height="0.767cm" style:keep-together="true"/>
    </style:style>
    <style:style style:name="Table1.A2" style:family="table-cell">
      <style:table-cell-properties style:vertical-align="bottom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bottom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>
      <style:text-properties fo:font-size="14pt" style:font-size-asian="14pt" style:font-weight-complex="bold"/>
    </style:style>
    <style:style style:name="P2" style:family="paragraph" style:parent-style-name="Standard">
      <style:text-properties fo:font-size="14pt" style:font-size-asian="14pt" style:font-weight-complex="bold"/>
    </style:style>
    <style:style style:name="P3" style:family="paragraph" style:parent-style-name="Heading_20_1">
      <style:text-properties style:text-underline-style="solid" style:text-underline-width="auto" style:text-underline-color="font-color"/>
    </style:style>
    <style:style style:name="P4" style:family="paragraph" style:parent-style-name="Footer">
      <style:paragraph-properties>
        <style:tab-stops/>
      </style:paragraph-properties>
      <style:text-properties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-asian="Arial Unicode MS" style:font-size-complex="10pt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Footer">
      <style:paragraph-properties>
        <style:tab-stops/>
      </style:paragraph-properties>
    </style:style>
    <style:style style:name="T1" style:family="text">
      <style:text-properties fo:font-weight="bold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Seznam neinvestičních dotací na hospodaření v lesích na základě žádostí podaných pro rok 2004 <text:s text:c="2"/></text:p>
      <text:p text:style-name="P4"/>
      <text:p text:style-name="P2"><text:s text:c="6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Evidenční číslo žádosti</text:p>
          </table:table-cell>
          <table:table-cell table:style-name="Table1.B1" office:value-type="string">
            <text:p text:style-name="P6"><text:span text:style-name="T1">Jméno popř. jména a příjmení žadatele, popř. obchodní firma; název právnické osoby</text:span></text:p>
          </table:table-cell>
          <table:table-cell table:style-name="Table1.B1" office:value-type="string">
            <text:p text:style-name="P5">Identifikační číslo (bylo-li přiděleno)</text:p>
          </table:table-cell>
          <table:table-cell table:style-name="Table1.B1" office:value-type="string">
            <text:p text:style-name="P5">Adresa místa trvalého pobytu; adresa místa podnikání</text:p>
          </table:table-cell>
          <table:table-cell table:number-columns-spanned="3">
            <table:table table:is-sub-table="true">
              <table:table-column table:style-name="Table1.C"/>
              <table:table-column table:style-name="Table1.F"/>
              <table:table-column table:style-name="Table1.G"/>
              <table:table-row table:style-name="Table1.E1.1">
                <table:table-cell table:style-name="Table1.B1" table:number-columns-spanned="3" office:value-type="string">
                  <text:p text:style-name="P5">Výše příspěvku dle předmětu příspěvku</text:p>
                </table:table-cell>
                <table:covered-table-cell/>
                <table:covered-table-cell/>
              </table:table-row>
              <table:table-row table:style-name="Table1.E1.2">
                <table:table-cell table:style-name="Table1.E1.1.2" office:value-type="string">
                  <text:p text:style-name="P5">Příspěvek na obnovu lesů poškozených imisemi</text:p>
                </table:table-cell>
                <table:table-cell table:style-name="Table1.E1.1.2" office:value-type="string">
                  <text:p text:style-name="P5">Příspěvek na obnovu, zajištění a výchovu porostů</text:p>
                </table:table-cell>
                <table:table-cell table:style-name="Table1.E1.1.2" office:value-type="string">
                  <text:p text:style-name="P5">Příspěvek na ekologické a k přírodě šetrné technologie</text:p>
                </table:table-cell>
              </table:table-row>
            </table:table>
          </table:table-cell>
          <table:covered-table-cell/>
          <table:covered-table-cell/>
          <table:table-cell table:style-name="Table1.H1" office:value-type="string">
            <text:p text:style-name="P5">Výše příspěvku celkem</text:p>
          </table:table-cell>
        </table:table-row>
        <table:table-row table:style-name="Table1.2">
          <table:table-cell table:style-name="Table1.A2" office:value-type="string">
            <text:p text:style-name="P7">416/2004</text:p>
          </table:table-cell>
          <table:table-cell table:style-name="Table1.A2" office:value-type="string">
            <text:p text:style-name="P8">**********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>**********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11 400</text:p>
          </table:table-cell>
          <table:table-cell table:style-name="Table1.H2" office:value-type="string">
            <text:p text:style-name="P11">11 400</text:p>
          </table:table-cell>
        </table:table-row>
        <table:table-row table:style-name="Table1.2">
          <table:table-cell table:style-name="Table1.A2" office:value-type="string">
            <text:p text:style-name="P7">436/2004</text:p>
          </table:table-cell>
          <table:table-cell table:style-name="Table1.A2" office:value-type="string">
            <text:p text:style-name="P12">**********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2">**********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1 160</text:p>
          </table:table-cell>
          <table:table-cell table:style-name="Table1.H2" office:value-type="string">
            <text:p text:style-name="P11">1 160</text:p>
          </table:table-cell>
        </table:table-row>
        <table:table-row table:style-name="Table1.2">
          <table:table-cell table:style-name="Table1.A2" office:value-type="string">
            <text:p text:style-name="P7">465/2004</text:p>
          </table:table-cell>
          <table:table-cell table:style-name="Table1.A2" office:value-type="string">
            <text:p text:style-name="P12">**********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2">**********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>6 150</text:p>
          </table:table-cell>
          <table:table-cell table:style-name="Table1.H2" office:value-type="string">
            <text:p text:style-name="P11">6 15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ormalní" style:family="paragraph" style:parent-style-name="Standard">
      <style:paragraph-properties fo:text-align="justify" style:justify-single-word="false" fo:orphans="0" fo:widows="0"/>
      <style:text-properties style:font-name="Arial" style:font-size-complex="10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í">
      <style:paragraph-properties fo:text-align="start" style:justify-single-word="fals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 style:font-weight-complex="bold"/>
    </style:style>
    <style:style style:name="T3" style:family="text" style:parent-style-name="Page_20_Number">
      <style:text-properties style:font-name="Times New Roman" fo:font-size="14pt" style:font-size-asian="14pt" style:font-size-complex="12pt"/>
    </style:style>
    <style:style style:name="T4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-1073764228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P1"><text:span text:style-name="T1">Usnesení č. 7/692/1 - Příloha č. 1</text:span><text:span text:style-name="T2"><text:tab/><text:tab/><text:tab/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Standard"><text:span text:style-name="T4">Počet stran přílohy: 1</text:span> 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mlcoch</meta:initial-creator>
    <meta:creation-date>2006-08-14T15:34:00</meta:creation-date>
    <dc:creator>novotna</dc:creator>
    <dc:date>2006-08-14T15:35:00</dc:date>
    <meta:print-date>2005-10-24T09:19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01" meta:character-count="767"/>
  </office:meta>
</office:document-meta>
</file>