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C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BR/4/i/2005/Ha</text:p>
          </table:table-cell>
          <table:table-cell table:style-name="Table1.B4" office:value-type="string">
            <text:p text:style-name="P7">II/451</text:p>
          </table:table-cell>
          <table:table-cell table:style-name="Table1.B4" office:value-type="string">
            <text:p text:style-name="P7">1952/5</text:p>
          </table:table-cell>
          <table:table-cell table:style-name="Table1.B4" office:value-type="string">
            <text:p text:style-name="P9"><text:span text:style-name="T3">Karlovice ve Slezsku</text:span></text:p>
          </table:table-cell>
          <table:table-cell table:style-name="Table1.B4" office:value-type="string">
            <text:p text:style-name="P7">2 017</text:p>
          </table:table-cell>
          <table:table-cell table:style-name="Table1.F4" office:value-type="string">
            <text:p text:style-name="P12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Obec Karlovice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rekonstrukce mostu ve vlastnictví MSK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DAROVÁNÍ STAVBY VČ. POZEMKU</text:p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3">Výměra m</text:span><text:span text:style-name="T4">2</text:span></text:p>
          </table:table-cell>
          <table:table-cell table:style-name="Table2.F3" office:value-type="string">
            <text:p text:style-name="P9"><text:span text:style-name="T3">Celkem cena </text:span>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NJ/105/h/2005/Ku</text:p>
            <text:p text:style-name="P18">Pozemek</text:p>
          </table:table-cell>
          <table:table-cell table:style-name="Table2.B4" office:value-type="string">
            <text:p text:style-name="P7">III/04817</text:p>
          </table:table-cell>
          <table:table-cell table:style-name="Table2.B4" office:value-type="string">
            <text:p text:style-name="P7">510/1</text:p>
          </table:table-cell>
          <table:table-cell table:style-name="Table2.B4" office:value-type="string">
            <text:p text:style-name="P7">Nový Jičín – Dolní Předměstí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Město Nový Jičín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od stavbou okružní křižovatky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office:value-type="string">
            <text:p text:style-name="P10">NJ/105/h/2005/Ku</text:p>
            <text:p text:style-name="P18">Stavba</text:p>
          </table:table-cell>
          <table:table-cell table:style-name="Table2.B9" office:value-type="string">
            <text:p text:style-name="P7">III/04817</text:p>
          </table:table-cell>
          <table:table-cell table:style-name="Table2.B9" office:value-type="string">
            <text:p text:style-name="P7">510/1</text:p>
          </table:table-cell>
          <table:table-cell table:style-name="Table2.B9" office:value-type="string">
            <text:p text:style-name="P7">Nový Jičín – Dolní Předměstí</text:p>
          </table:table-cell>
          <table:table-cell table:style-name="Table2.B9" office:value-type="string">
            <text:p text:style-name="P7">dle GP</text:p>
          </table:table-cell>
          <table:table-cell table:style-name="Table2.F9" office:value-type="string">
            <text:p text:style-name="P12">dle skut. nákladů</text:p>
          </table:table-cell>
        </table:table-row>
        <table:table-row table:style-name="Table2.6">
          <table:table-cell table:style-name="Table2.A5" office:value-type="string">
            <text:p text:style-name="P19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 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Město Nový Jičín</text:span><text:span text:style-name="T3"> </text:span><text:span text:style-name="T5">– </text:span><text:span text:style-name="T3">jako budoucí dárce</text:span><text:span text:style-name="T6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stavby okružní křižovatky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3">Výměra m</text:span><text:span text:style-name="T4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4"><text:span text:style-name="T5">KI/14/h/2005/Bra</text:span></text:p>
            <text:p text:style-name="P18">Pozemek</text:p>
          </table:table-cell>
          <table:table-cell table:style-name="Table3.B4" office:value-type="string">
            <text:p text:style-name="P7">III/46816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1013/1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74/70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011/1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49/2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50</text:p>
                </table:table-cell>
              </table:table-row>
            </table:table>
          </table:table-cell>
          <table:table-cell table:style-name="Table3.B4" office:value-type="string">
            <text:p text:style-name="P7">Nový Bohumín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*)</text:p>
          </table:table-cell>
        </table:table-row>
        <table:table-row table:style-name="Table3.6">
          <table:table-cell table:style-name="Table3.A5" office:value-type="string">
            <text:p text:style-name="P1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3">- </text:span><text:span text:style-name="T5">Development, a. s., 739 49 Metylovice 262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části pozemků pod stavbou okružní křižovatky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5">Poznámka:</text:p>
            <text:p text:style-name="P15">Výše uvedené pozemky nejsou t. č. ve vlastnictví firmy Development. 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9" office:value-type="string">
            <text:p text:style-name="P10">KI/14/h/2005/Bra</text:p>
            <text:p text:style-name="P18">Stavba</text:p>
          </table:table-cell>
          <table:table-cell table:style-name="Table3.B9" office:value-type="string">
            <text:p text:style-name="P7">III/46816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9" office:value-type="string">
                  <text:p text:style-name="P7">1013/1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74/70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011/1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49/2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50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48</text:p>
                </table:table-cell>
              </table:table-row>
            </table:table>
          </table:table-cell>
          <table:table-cell table:style-name="Table3.B9" office:value-type="string">
            <text:p text:style-name="P7">Nový Bohumín</text:p>
          </table:table-cell>
          <table:table-cell table:style-name="Table3.B9" office:value-type="string">
            <text:p text:style-name="P7">dle GP</text:p>
          </table:table-cell>
          <table:table-cell table:style-name="Table3.F9" office:value-type="string">
            <text:p text:style-name="P12">dle skut. nákladů</text:p>
          </table:table-cell>
        </table:table-row>
        <table:table-row table:style-name="Table3.6">
          <table:table-cell table:style-name="Table3.A5" office:value-type="string">
            <text:p text:style-name="P2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 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3">- </text:span><text:span text:style-name="T5">Development, a. s., 739 49 Metylovice 262</text:span><text:span text:style-name="T3"> </text:span><text:span text:style-name="T5">– </text:span><text:span text:style-name="T3">jako budoucí dárce</text:span><text:span text:style-name="T6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stavby okružní křižovatky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7/697/1 - Příloha č. <text:s/>1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novotna</dc:creator>
    <dc:date>2005-11-28T09:57:00</dc:date>
    <meta:print-date>2005-11-28T08:55:00</meta:print-date>
    <dc:language>cs-CZ</dc:language>
    <meta:editing-cycles>119</meta:editing-cycles>
    <meta:editing-duration>PT6H5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22" meta:word-count="409" meta:character-count="2786"/>
  </office:meta>
</office:document-meta>
</file>