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C10.2" style:family="table-row">
      <style:table-row-properties style:min-row-height="0.374cm" style:keep-together="false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2.858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2.858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10.2" style:family="table-row">
      <style:table-row-properties style:min-row-height="0.374cm" style:keep-together="false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P/16/j/2005/Kal</text:p>
          </table:table-cell>
          <table:table-cell table:style-name="Table1.B4" office:value-type="string">
            <text:p text:style-name="P8">III/4698</text:p>
          </table:table-cell>
          <table:table-cell table:style-name="Table1.B4" office:value-type="string">
            <text:p text:style-name="P8">1</text:p>
          </table:table-cell>
          <table:table-cell table:style-name="Table1.B4" office:value-type="string">
            <text:p text:style-name="P8">Darkovice</text:p>
          </table:table-cell>
          <table:table-cell table:style-name="Table1.B4" office:value-type="string">
            <text:p text:style-name="P8">2</text:p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Obec Darkovice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7"><text:span text:style-name="T2">Odůvodnění:</text:span></text:p>
            <text:p text:style-name="Standard"><text:span text:style-name="T2">Darování části pozemku pod stavbou silnice ve vlastnictví MSK.<text:line-break/>Pro majetkové vypořádání je zpracován geometrický plán.<text:line-break/>Oddělením části pozemku z parcely č. 1 o celkové výměře 1 109 m</text:span><text:span text:style-name="T3">2</text:span><text:span text:style-name="T2"> vznikne parcela č. 1511/13 <text:line-break/>o výměře 2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1">OP/22/j/2005/Kal</text:p>
          </table:table-cell>
          <table:table-cell table:style-name="Table1.B4" office:value-type="string">
            <text:p text:style-name="P8">III/4429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8">307</text:p>
                </table:table-cell>
              </table:table-row>
              <table:table-row table:style-name="Table1.C10.2">
                <table:table-cell table:style-name="Table1.B4" office:value-type="string">
                  <text:p text:style-name="P8">308/4</text:p>
                </table:table-cell>
              </table:table-row>
            </table:table>
          </table:table-cell>
          <table:table-cell table:style-name="Table1.B4" office:value-type="string">
            <text:p text:style-name="P8">Vítkov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8">1 489</text:p>
                </table:table-cell>
              </table:table-row>
              <table:table-row table:style-name="Table1.C10.2">
                <table:table-cell table:style-name="Table1.B4" office:value-type="string">
                  <text:p text:style-name="P8">20</text:p>
                </table:table-cell>
              </table:table-row>
            </table:table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ěsto Vítkov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Standard"><text:span text:style-name="T2">Darování částí pozemků pod stavbou silnice ve vlastnictví MSK.<text:line-break/>Pro majetkové vypořádání je zpracován geometrický plán.<text:line-break/>Z parcely č. 307 se oddělí díl „b“ o výměře 1 489 m</text:span><text:span text:style-name="T3">2</text:span><text:span text:style-name="T2"> a z parcely č. 308/4 se oddělí díl „a“ o výměře <text:line-break/>20 m</text:span><text:span text:style-name="T3">2</text:span><text:span text:style-name="T2">, které se sloučí do parcely č. 307/2 o celkové výměře 1 509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OUPĚ POZEMKU</text:p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F3" office:value-type="string">
            <text:p text:style-name="P10"><text:span text:style-name="T2">Celkem cena </text:span>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7"/>
          </table:table-cell>
          <table:table-cell table:style-name="Table2.B4" office:value-type="string">
            <text:p text:style-name="P17"/>
          </table:table-cell>
          <table:table-cell table:style-name="Table2.B4" office:value-type="string">
            <text:p text:style-name="P17"/>
          </table:table-cell>
          <table:table-cell table:style-name="Table2.B4" office:value-type="string">
            <text:p text:style-name="P17"/>
          </table:table-cell>
          <table:table-cell table:style-name="Table2.F4" office:value-type="string">
            <text:p text:style-name="P17"/>
          </table:table-cell>
        </table:table-row>
        <table:table-row table:style-name="Table2.1">
          <table:table-cell table:style-name="Table2.A5" office:value-type="string">
            <text:p text:style-name="P11">OP/38/l/2005/Kal</text:p>
          </table:table-cell>
          <table:table-cell table:style-name="Table2.B5" office:value-type="string">
            <text:p text:style-name="P8">III/4698</text:p>
          </table:table-cell>
          <table:table-cell table:style-name="Table2.B5" office:value-type="string">
            <text:p text:style-name="P8">26/2</text:p>
          </table:table-cell>
          <table:table-cell table:style-name="Table2.B5" office:value-type="string">
            <text:p text:style-name="P8">Darkovice</text:p>
          </table:table-cell>
          <table:table-cell table:style-name="Table2.B5" office:value-type="string">
            <text:p text:style-name="P8">8</text:p>
          </table:table-cell>
          <table:table-cell table:style-name="Table2.F5" office:value-type="string">
            <text:p text:style-name="P13">dle vyhlášky,</text:p>
            <text:p text:style-name="P18"><text:span text:style-name="T4">min. 50,- Kč/m</text:span><text:span text:style-name="T5">2</text:span>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**********</text:span><text:span text:style-name="T2"> </text:span><text:span text:style-name="T4">– </text:span><text:span text:style-name="T2">jako prodávající 1/2</text:span></text:p>
                  <text:p text:style-name="Standard"><text:span text:style-name="T2">- </text:span><text:span text:style-name="T4">********** – </text:span><text:span text:style-name="T2">jako prodávající 1/2</text:span></text:p>
                </table:table-cell>
              </table:table-row>
              <table:table-row table:style-name="Table2.B7.1">
                <table:table-cell table:style-name="Table2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5">Výkup části pozemku pod stavbou silnice ve vlastnictví MSK.</text:p>
            <text:p text:style-name="P15">Pro majetkové vypořádání je zpracován geometrický plán.</text:p>
            <text:p text:style-name="Standard"><text:span text:style-name="T2">Oddělením části pozemku z parcely č. 26/2 o celkové výměře 328 m</text:span><text:span text:style-name="T3">2</text:span><text:span text:style-name="T2"> vznikne parcela č. 1511/14 <text:line-break/></text:span>o výměře<text:span text:style-name="T2"> 8 m</text:span><text:span text:style-name="T3">2</text:span><text:span text:style-name="T2">.</text:span></text:p>
            <text:p text:style-name="Standard"><text:span text:style-name="T2">Cena pozemku dle vyhlášky o oceňování majetku, min. 50 Kč/m</text:span><text:span text:style-name="T3">2</text:span><text:span text:style-name="T2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F4" office:value-type="string">
            <text:p text:style-name="P17"/>
          </table:table-cell>
        </table:table-row>
        <table:table-row table:style-name="Table3.1">
          <table:table-cell table:style-name="Table3.A5" office:value-type="string">
            <text:p text:style-name="P11">KI/10/l/2005/Bra</text:p>
          </table:table-cell>
          <table:table-cell table:style-name="Table3.B5" office:value-type="string">
            <text:p text:style-name="P8">III/4744</text:p>
          </table:table-cell>
          <table:table-cell table:style-name="Table3.B5" office:value-type="string">
            <text:p text:style-name="P8">2645/81</text:p>
          </table:table-cell>
          <table:table-cell table:style-name="Table3.B5" office:value-type="string">
            <text:p text:style-name="P8">Prostřední Suchá</text:p>
          </table:table-cell>
          <table:table-cell table:style-name="Table3.B5" office:value-type="string">
            <text:p text:style-name="P8">99</text:p>
          </table:table-cell>
          <table:table-cell table:style-name="Table3.F5" office:value-type="string">
            <text:p text:style-name="P13">dle vyhlášky,</text:p>
            <text:p text:style-name="P18"><text:span text:style-name="T4">min. 50,- Kč/m</text:span><text:span text:style-name="T5">2</text:span></text:p>
          </table:table-cell>
        </table:table-row>
        <table:table-row table:style-name="Table3.6">
          <table:table-cell table:style-name="Table3.A5" office:value-type="string">
            <text:p text:style-name="P14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Povodí Odry, s. p., Varenská 3101/49, 702 18 <text:s/>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Výkup pozemku pod silnicí ve vlastnictví MSK.</text:p>
            <text:p text:style-name="Standard"><text:span text:style-name="T2">Cena pozemku dle vyhlášky o oceňování majetku, min. 50 Kč/m</text:span><text:span text:style-name="T3">2</text:span><text:span text:style-name="T2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F4" office:value-type="string">
            <text:p text:style-name="P17"/>
          </table:table-cell>
        </table:table-row>
        <table:table-row table:style-name="Table3.7">
          <table:table-cell table:style-name="Table3.A5" office:value-type="string">
            <text:p text:style-name="P11">KI/11/l/2005/Bra</text:p>
          </table:table-cell>
          <table:table-cell table:style-name="Table3.B5" office:value-type="string">
            <text:p text:style-name="P8">II/471</text:p>
          </table:table-cell>
          <table:table-cell>
            <table:table table:is-sub-table="true">
              <table:table-column table:style-name="Table3.C"/>
              <table:table-row table:style-name="Table3.B7.1">
                <table:table-cell table:style-name="Table3.B5" office:value-type="string">
                  <text:p text:style-name="P8">627/1</text:p>
                </table:table-cell>
              </table:table-row>
              <table:table-row table:style-name="Table3.C10.2">
                <table:table-cell table:style-name="Table3.B5" office:value-type="string">
                  <text:p text:style-name="P8">628</text:p>
                </table:table-cell>
              </table:table-row>
              <table:table-row table:style-name="Table3.C10.2">
                <table:table-cell table:style-name="Table3.B5" office:value-type="string">
                  <text:p text:style-name="P8">577/2</text:p>
                </table:table-cell>
              </table:table-row>
            </table:table>
          </table:table-cell>
          <table:table-cell table:style-name="Table3.B5" office:value-type="string">
            <text:p text:style-name="P8">Rychvald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5" office:value-type="string">
                  <text:p text:style-name="P8">14</text:p>
                </table:table-cell>
              </table:table-row>
              <table:table-row table:style-name="Table3.C10.2">
                <table:table-cell table:style-name="Table3.B5" office:value-type="string">
                  <text:p text:style-name="P8">28</text:p>
                </table:table-cell>
              </table:table-row>
              <table:table-row table:style-name="Table3.C10.2">
                <table:table-cell table:style-name="Table3.B5" office:value-type="string">
                  <text:p text:style-name="P8">3</text:p>
                </table:table-cell>
              </table:table-row>
            </table:table>
          </table:table-cell>
          <table:table-cell table:style-name="Table3.F5" office:value-type="string">
            <text:p text:style-name="P13">dle vyhlášky,</text:p>
            <text:p text:style-name="P18"><text:span text:style-name="T4">min. 50,- Kč/m</text:span><text:span text:style-name="T5">2</text:span>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Výkup částí pozemků pod stavbou autobusového zálivu silnice ve vlastnictví MSK.</text:p>
            <text:p text:style-name="Standard"><text:span text:style-name="T2">Oddělením části pozemku z parcely č. 627/1 o celkové výměře 457 m</text:span><text:span text:style-name="T3">2</text:span><text:span text:style-name="T2"> vznikne parcela č. 627/3 <text:line-break/>o výměře 14 m</text:span><text:span text:style-name="T3">2</text:span><text:span text:style-name="T2">.</text:span></text:p>
            <text:p text:style-name="Standard"><text:span text:style-name="T2">Část pozemku z parcely č. 628 díl „b“ o výměře 28 m</text:span><text:span text:style-name="T3">2</text:span><text:span text:style-name="T2"> a část pozemku z parcely 577/2 díl „a“ o výměře 3 m</text:span><text:span text:style-name="T3">2</text:span><text:span text:style-name="T2"> se sloučí do parcely č. 628/2 o celkové výměře 31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3.</text:p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B4" office:value-type="string">
            <text:p text:style-name="P17"/>
          </table:table-cell>
          <table:table-cell table:style-name="Table3.F4" office:value-type="string">
            <text:p text:style-name="P17"/>
          </table:table-cell>
        </table:table-row>
        <table:table-row table:style-name="Table3.1">
          <table:table-cell table:style-name="Table3.A5" office:value-type="string">
            <text:p text:style-name="P11">KI/12/l/2005/Bra</text:p>
          </table:table-cell>
          <table:table-cell table:style-name="Table3.B5" office:value-type="string">
            <text:p text:style-name="P8">II/471</text:p>
          </table:table-cell>
          <table:table-cell table:style-name="Table3.B5" office:value-type="string">
            <text:p text:style-name="P8">1981</text:p>
          </table:table-cell>
          <table:table-cell table:style-name="Table3.B5" office:value-type="string">
            <text:p text:style-name="P8">Rychvald</text:p>
          </table:table-cell>
          <table:table-cell table:style-name="Table3.B5" office:value-type="string">
            <text:p text:style-name="P8">107</text:p>
          </table:table-cell>
          <table:table-cell table:style-name="Table3.F5" office:value-type="string">
            <text:p text:style-name="P13">dle vyhlášky,</text:p>
            <text:p text:style-name="P18"><text:span text:style-name="T4">min. 50,- Kč/m</text:span><text:span text:style-name="T5">2</text:span>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3.B7.1">
                <table:table-cell table:style-name="Table3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Výkup části pozemku pod stavbou autobusového zálivu silnice ve vlastnictví MSK.</text:p>
            <text:p text:style-name="Standard"><text:span text:style-name="T2">Oddělením části pozemku z parcely č. 1981 o celkové výměře 3 197 m</text:span><text:span text:style-name="T3">2</text:span><text:span text:style-name="T2"> vznikne parcela č. 1981/2 m</text:span><text:span text:style-name="T3">2</text:span><text:span text:style-name="T2"> <text:line-break/>o výměře 107 m</text:span><text:span text:style-name="T3">2</text:span><text:span text:style-name="T2">.</text:span>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1">NJ/132/l/2005/Ja</text:p>
          </table:table-cell>
          <table:table-cell table:style-name="Table4.B5" office:value-type="string">
            <text:p text:style-name="P8">II/464</text:p>
          </table:table-cell>
          <table:table-cell table:style-name="Table4.B5" office:value-type="string">
            <text:p text:style-name="P8">2534/3</text:p>
          </table:table-cell>
          <table:table-cell table:style-name="Table4.B5" office:value-type="string">
            <text:p text:style-name="P8">Bílovec - město</text:p>
          </table:table-cell>
          <table:table-cell table:style-name="Table4.B5" office:value-type="string">
            <text:p text:style-name="P8">18</text:p>
          </table:table-cell>
          <table:table-cell table:style-name="Table4.F5" office:value-type="string">
            <text:p text:style-name="P13">dle vyhlášky,</text:p>
            <text:p text:style-name="P18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**********</text:span><text:span text:style-name="T2"> </text:span><text:span text:style-name="T4">– </text:span><text:span text:style-name="T2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5">Výkup pozemku pod silnicí ve vlastnictví MSK.</text:p>
            <text:p text:style-name="Standard"><text:span text:style-name="T2">Oddělením části pozemku z parcely č. 2534/3 o celkové výměře 41 m</text:span><text:span text:style-name="T3">2</text:span><text:span text:style-name="T2"> vznikne parcela č. 2534/4 <text:line-break/>o výměře 18 m</text:span><text:span text:style-name="T3">2</text:span><text:span text:style-name="T2">. </text:span>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7/697/1 - Příloha č. <text:s/>2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14T15:50:00</meta:creation-date>
    <dc:creator>novotna</dc:creator>
    <dc:date>2006-08-14T15:51:00</dc:date>
    <meta:print-date>2005-11-28T08:57:00</meta:print-date>
    <dc:language>cs-CZ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63" meta:word-count="653" meta:character-count="3845"/>
  </office:meta>
</office:document-meta>
</file>