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row">
      <style:table-row-properties style:keep-together="false"/>
    </style:style>
    <style:style style:name="Table1.B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3.07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3.07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4.1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3.07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text:s text:c="172"/></text:p>
      <text:p text:style-name="P2"/>
      <text:p text:style-name="P3"/>
      <text:p text:style-name="P4"><text:span text:style-name="T1">PŘEHLED SMLUV O BUDOUCÍCH SMLOUVÁCH O PŘEVODU 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2">Výměra m</text:span><text:span text:style-name="T3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NJ/104/i/2005/Ku</text:p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B5.1">
                <table:table-cell table:style-name="Table1.B4" office:value-type="string">
                  <text:p text:style-name="P7">III/48012</text:p>
                </table:table-cell>
                <table:table-cell table:style-name="Table1.B4" office:value-type="string">
                  <text:p text:style-name="P7">965</text:p>
                </table:table-cell>
              </table:table-row>
              <table:table-row table:style-name="Table1.B5.2">
                <table:table-cell table:style-name="Table1.B4" office:value-type="string">
                  <text:p text:style-name="P7">II/482</text:p>
                </table:table-cell>
                <table:table-cell table:style-name="Table1.B4" office:value-type="string">
                  <text:p text:style-name="P7">545/15</text:p>
                </table:table-cell>
              </table:table-row>
            </table:table>
          </table:table-cell>
          <table:covered-table-cell/>
          <table:table-cell table:style-name="Table1.B4" office:value-type="string">
            <text:p text:style-name="P7">Závišice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1">
                <table:table-cell table:style-name="Table1.B7.1.1" office:value-type="string">
                  <text:p text:style-name="P14"><text:span text:style-name="T2">- </text:span><text:span text:style-name="T4">Obec Závišice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1.B5.1">
                <table:table-cell table:style-name="Table1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í pozemků pro stavbu autobusových zastávek.</text:p>
            <text:p text:style-name="Standard"><text:span text:style-name="T2">Přesná výměra bude určena geometrickým plánem (GP) po dokončení stavby.</text:span>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9"><text:span text:style-name="T2">Parcelní </text:span>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2">Výměra m</text:span><text:span text:style-name="T3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0">BR/3/i/2005/Ha</text:p>
          </table:table-cell>
          <table:table-cell table:style-name="Table2.B4" office:value-type="string">
            <text:p text:style-name="P7">II/445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7">769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70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771</text:p>
                </table:table-cell>
              </table:table-row>
            </table:table>
          </table:table-cell>
          <table:table-cell table:style-name="Table2.B4" office:value-type="string">
            <text:p text:style-name="P7">Ludvíkov pod Pradědem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4"><text:span text:style-name="T2">- </text:span><text:span text:style-name="T4">Obec Ludvíkov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í pozemků pro stavbu chodníků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2">Výměra m</text:span><text:span text:style-name="T3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FM/6/i/2005/Ch</text:p>
          </table:table-cell>
          <table:table-cell table:style-name="Table3.B4" office:value-type="string">
            <text:p text:style-name="P7">III/4731</text:p>
          </table:table-cell>
          <table:table-cell table:style-name="Table3.B4" office:value-type="string">
            <text:p text:style-name="P7">1516/9</text:p>
          </table:table-cell>
          <table:table-cell table:style-name="Table3.B4" office:value-type="string">
            <text:p text:style-name="P7">Sedliště ve Slezsku</text:p>
          </table:table-cell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*)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4"><text:span text:style-name="T2">Smluvní strany:</text:span>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2">- </text:span><text:span text:style-name="T4">Obec Sedliště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části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7/697/1 - Příloha č. <text:s/>3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novotna</dc:creator>
    <dc:date>2005-11-28T09:59:00</dc:date>
    <meta:print-date>2005-11-28T08:58:00</meta:print-date>
    <dc:language>cs-CZ</dc:language>
    <meta:editing-cycles>128</meta:editing-cycles>
    <meta:editing-duration>PT6H56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87" meta:word-count="278" meta:character-count="1970"/>
  </office:meta>
</office:document-meta>
</file>