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C10.2" style:family="table-row">
      <style:table-row-properties style:min-row-height="0.374cm" style:keep-together="false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min-row-height="0.97cm"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.2" style:family="table-row">
      <style:table-row-properties style:keep-together="true"/>
    </style:style>
    <style:style style:name="Table2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3.1" style:family="table-row">
      <style:table-row-properties style:keep-together="false"/>
    </style:style>
    <style:style style:name="Table2.C3.2" style:family="table-row">
      <style:table-row-properties style:min-row-height="0.374cm" style:keep-together="false"/>
    </style:style>
    <style:style style:name="Table2.4" style:family="table-row">
      <style:table-row-properties style:min-row-height="0.374cm" style:keep-together="true"/>
    </style:style>
    <style:style style:name="Table2.B5.1" style:family="table-column">
      <style:table-column-properties style:column-width="12.753cm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/text:p>
      <text:p text:style-name="P2"/>
      <text:p text:style-name="P3"/>
      <text:p text:style-name="P4">PŘEHLED SMLUV O PŘEVODU NEMOVITOSTÍ PRO MAJETKOVÉ VYPOŘÁDÁNÍ </text:p>
      <text:p text:style-name="P3"/>
      <text:p text:style-name="P3"/>
      <text:p text:style-name="P5">DAROVÁNÍ POZEMKU</text:p>
      <text:p text:style-name="P5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<text:span text:style-name="T1">Středisko: Op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2">Výměra m</text:span><text:span text:style-name="T3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OP/15/J/2005/Kal</text:p>
          </table:table-cell>
          <table:table-cell table:style-name="Table1.B4" office:value-type="string">
            <text:p text:style-name="P8">III/4698</text:p>
          </table:table-cell>
          <table:table-cell table:style-name="Table1.B4" office:value-type="string">
            <text:p text:style-name="P8">1511/1</text:p>
          </table:table-cell>
          <table:table-cell table:style-name="Table1.B4" office:value-type="string">
            <text:p text:style-name="P8">Darkovice</text:p>
          </table:table-cell>
          <table:table-cell table:style-name="Table1.B4" office:value-type="string">
            <text:p text:style-name="P8">4 314</text:p>
          </table:table-cell>
          <table:table-cell table:style-name="Table1.F4" office:value-type="string">
            <text:p text:style-name="P8">86.280,-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Obec Darkovice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5">Darování pozemku pod stavbou chodníku.</text:p>
            <text:p text:style-name="P15">Pro majetkové vypořádání je zpracován geometrický plán.</text:p>
            <text:p text:style-name="Standard"><text:span text:style-name="T2">Oddělením částí pozemků z parcely č. 1511/1 o celkové výměře 4 314 m</text:span><text:span text:style-name="T3">2</text:span><text:span text:style-name="T2"> vzniknou parcely č. 1511/5 <text:line-break/>o výměře 475 m</text:span><text:span text:style-name="T3">2</text:span><text:span text:style-name="T2">, č. 1511/6 o výměře 78 m</text:span><text:span text:style-name="T3">2</text:span><text:span text:style-name="T2">, č. 1511/7 o výměře 289 m</text:span><text:span text:style-name="T3">2</text:span><text:span text:style-name="T2">, č. 1511/8 o výměře 475 m</text:span><text:span text:style-name="T3">2</text:span><text:span text:style-name="T2">, č. 1511/9 o výměře 198 m</text:span><text:span text:style-name="T3">2</text:span><text:span text:style-name="T2">, č. 1511/10 o výměře 1 199 m</text:span><text:span text:style-name="T3">2</text:span><text:span text:style-name="T2">, č. 1511/11 o výměře 103 m</text:span><text:span text:style-name="T3">2 </text:span><text:span text:style-name="T2">a č. 1511/12 <text:line-break/>o výměře 1 497 m</text:span><text:span text:style-name="T3">2</text:span><text:span text:style-name="T2">. <text:s text:c="2"/>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2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7"><text:span text:style-name="T4">OP/17/J/2005/Kal</text:span></text:p>
          </table:table-cell>
          <table:table-cell table:style-name="Table1.B4" office:value-type="string">
            <text:p text:style-name="P8">III/4671</text:p>
          </table:table-cell>
          <table:table-cell>
            <table:table table:is-sub-table="true">
              <table:table-column table:style-name="Table1.B"/>
              <table:table-row table:style-name="Table1.B7.1">
                <table:table-cell table:style-name="Table1.B4" office:value-type="string">
                  <text:p text:style-name="P8">2148/1</text:p>
                </table:table-cell>
              </table:table-row>
              <table:table-row table:style-name="Table1.C10.2">
                <table:table-cell table:style-name="Table1.B4" office:value-type="string">
                  <text:p text:style-name="P8">682/5</text:p>
                </table:table-cell>
              </table:table-row>
            </table:table>
          </table:table-cell>
          <table:table-cell table:style-name="Table1.B4" office:value-type="string">
            <text:p text:style-name="P8">Dolní Benešov</text:p>
          </table:table-cell>
          <table:table-cell table:number-columns-spanned="2">
            <table:table table:is-sub-table="true">
              <table:table-column table:style-name="Table1.B"/>
              <table:table-column table:style-name="Table1.F"/>
              <table:table-row table:style-name="Table1.B7.1">
                <table:table-cell table:style-name="Table1.B4" office:value-type="string">
                  <text:p text:style-name="P8">1402</text:p>
                </table:table-cell>
                <table:table-cell table:style-name="Table1.F4" office:value-type="string">
                  <text:p text:style-name="P8">99.030,-</text:p>
                </table:table-cell>
              </table:table-row>
              <table:table-row table:style-name="Table1.C10.2">
                <table:table-cell table:style-name="Table1.B4" office:value-type="string">
                  <text:p text:style-name="P8">65</text:p>
                </table:table-cell>
                <table:table-cell table:style-name="Table1.F4" office:value-type="string">
                  <text:p text:style-name="P8">4.600,-</text:p>
                </table:table-cell>
              </table:table-row>
            </table:table>
          </table:table-cell>
          <table:covered-table-cell/>
        </table:table-row>
        <table:table-row table:style-name="Table1.6">
          <table:table-cell table:style-name="Table1.A5" office:value-type="string">
            <text:p text:style-name="P14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>celkem</text:p>
          </table:table-cell>
          <table:table-cell table:style-name="Table1.F4" office:value-type="string">
            <text:p text:style-name="P13">103.630,-</text:p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Město Dolní Benešov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5">Darování pozemků pod stavbou chodníku.</text:p>
            <text:p text:style-name="Standard"><text:span text:style-name="T2">Pro majetkové vypořádání je zpracován geometrický plán.</text:span></text:p>
            <text:p text:style-name="Standard"><text:span text:style-name="T2">Oddělením částí pozemků z parcely č. 2148/1 o celkové výměře 1 402 m</text:span><text:span text:style-name="T3">2</text:span><text:span text:style-name="T2"> vzniknou parcely č. 2148/8 <text:line-break/>o výměře 35 m</text:span><text:span text:style-name="T3">2</text:span><text:span text:style-name="T2">, č. 2148/9 o výměře 285 m</text:span><text:span text:style-name="T3">2</text:span><text:span text:style-name="T2">, č. 2148/10 o výměře 579 m</text:span><text:span text:style-name="T3">2</text:span><text:span text:style-name="T2">, č. 2148/11 o výměře 202 m</text:span><text:span text:style-name="T3">2 </text:span><text:span text:style-name="T2">a č. 2148/12 o výměře 186 m</text:span><text:span text:style-name="T3">2</text:span><text:span text:style-name="T2">.</text:span></text:p>
            <text:p text:style-name="Standard"><text:span text:style-name="T2">Sloučením parcely č. 682/5 o výměře 65 m</text:span><text:span text:style-name="T3">2</text:span><text:span text:style-name="T2"> a č. 2148/1 díl „a“ o výměře 115 m</text:span><text:span text:style-name="T3">2</text:span><text:span text:style-name="T2"> vznikne parcela <text:line-break/>č. 2148/13 o celkové výměře 180 m</text:span><text:span text:style-name="T3">2</text:span><text:span text:style-name="T2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8">Pořadové číslo </text:p>
            <text:p text:style-name="P9">smlouvy</text:p>
          </table:table-cell>
          <table:table-cell table:style-name="Table2.B1" office:value-type="string">
            <text:p text:style-name="P8">Silnice</text:p>
          </table:table-cell>
          <table:table-cell table:style-name="Table2.B1" office:value-type="string">
            <text:p text:style-name="P8">Parcelní </text:p>
            <text:p text:style-name="P9">číslo</text:p>
          </table:table-cell>
          <table:table-cell table:style-name="Table2.B1" office:value-type="string">
            <text:p text:style-name="P10"><text:span text:style-name="T2">Katastrální</text:span></text:p>
            <text:p text:style-name="P9">území</text:p>
          </table:table-cell>
          <table:table-cell table:style-name="Table2.B1" office:value-type="string">
            <text:p text:style-name="P10"><text:span text:style-name="T2">Výměra m</text:span><text:span text:style-name="T3">2</text:span></text:p>
          </table:table-cell>
          <table:table-cell table:style-name="Table2.F1" office:value-type="string">
            <text:p text:style-name="P8">Celkem cena </text:p>
            <text:p text:style-name="P9">Kč</text:p>
          </table:table-cell>
        </table:table-row>
        <table:table-row table:style-name="Table2.2">
          <table:table-cell table:style-name="Table2.A2" office:value-type="string">
            <text:p text:style-name="P11">3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3">
          <table:table-cell table:style-name="Table2.A3" office:value-type="string">
            <text:p text:style-name="P11">OP/18/J/2005/Kal</text:p>
          </table:table-cell>
          <table:table-cell table:style-name="Table2.B2" office:value-type="string">
            <text:p text:style-name="P8">III/4641</text:p>
          </table:table-cell>
          <table:table-cell>
            <table:table table:is-sub-table="true">
              <table:table-column table:style-name="Table2.B"/>
              <table:table-row table:style-name="Table2.C3.1">
                <table:table-cell table:style-name="Table2.B2" office:value-type="string">
                  <text:p text:style-name="P8">2154/4</text:p>
                </table:table-cell>
              </table:table-row>
              <table:table-row table:style-name="Table2.C3.2">
                <table:table-cell table:style-name="Table2.B2" office:value-type="string">
                  <text:p text:style-name="P8">2924/9</text:p>
                </table:table-cell>
              </table:table-row>
            </table:table>
          </table:table-cell>
          <table:table-cell table:style-name="Table2.B2" office:value-type="string">
            <text:p text:style-name="P8">Opava – Předměstí</text:p>
          </table:table-cell>
          <table:table-cell table:number-columns-spanned="2">
            <table:table table:is-sub-table="true">
              <table:table-column table:style-name="Table2.B"/>
              <table:table-column table:style-name="Table2.F"/>
              <table:table-row table:style-name="Table2.C3.1">
                <table:table-cell table:style-name="Table2.B2" office:value-type="string">
                  <text:p text:style-name="P8">754</text:p>
                </table:table-cell>
                <table:table-cell table:style-name="Table2.F2" office:value-type="string">
                  <text:p text:style-name="P8">421.785,-</text:p>
                </table:table-cell>
              </table:table-row>
              <table:table-row table:style-name="Table2.C3.2">
                <table:table-cell table:style-name="Table2.B2" office:value-type="string">
                  <text:p text:style-name="P8">1 611</text:p>
                </table:table-cell>
                <table:table-cell table:style-name="Table2.F2" office:value-type="string">
                  <text:p text:style-name="P8">902. 160,-</text:p>
                </table:table-cell>
              </table:table-row>
            </table:table>
          </table:table-cell>
          <table:covered-table-cell/>
        </table:table-row>
        <table:table-row table:style-name="Table2.4">
          <table:table-cell table:style-name="Table2.A3" office:value-type="string">
            <text:p text:style-name="P11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13">celkem</text:p>
          </table:table-cell>
          <table:table-cell table:style-name="Table2.F2" office:value-type="string">
            <text:p text:style-name="P13">1 323. 945,-</text:p>
          </table:table-cell>
        </table:table-row>
        <table:table-row table:style-name="Table2.3">
          <table:table-cell table:style-name="Table2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C3.1">
                <table:table-cell table:style-name="Table2.B5.1.1" office:value-type="string">
                  <text:p text:style-name="P7"><text:span text:style-name="T2">- </text:span><text:span text:style-name="T4">Město Opava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2.C3.1">
                <table:table-cell table:style-name="Table2.B5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4">Odůvodnění:</text:p>
            <text:p text:style-name="P15">Darování pozemků pod stavbou chodníků.</text:p>
            <text:p text:style-name="P15">Pro majetkové vypořádání je zpracován geometrický plán.</text:p>
            <text:p text:style-name="Standard"><text:span text:style-name="T2">Oddělením částí pozemků z parcely č. 2154/4 o celkové výměře 1 857 m</text:span><text:span text:style-name="T3">2</text:span><text:span text:style-name="T2"> vzniknou parcely č. 2154/73 <text:line-break/>o výměře 530 m</text:span><text:span text:style-name="T3">2</text:span><text:span text:style-name="T2">, č. 2154/79 o výměře 1 m</text:span><text:span text:style-name="T3">2</text:span><text:span text:style-name="T2">, č. 2154/81 o výměře 41 m</text:span><text:span text:style-name="T3">2</text:span><text:span text:style-name="T2"> a č. 2154/84 o výměře <text:line-break/>182 m</text:span><text:span text:style-name="T3">2</text:span><text:span text:style-name="T2">. </text:span></text:p>
            <text:p text:style-name="Standard"><text:span text:style-name="T2">Oddělením částí pozemků z parcely č. 2924/9 o celkové výměře 7 866 m</text:span><text:span text:style-name="T3">2</text:span><text:span text:style-name="T2"> vzniknou parcely č. 2924/14 o výměře 42 m</text:span><text:span text:style-name="T3">2</text:span><text:span text:style-name="T2">, č. 2924/17 o výměře 33 m</text:span><text:span text:style-name="T3">2</text:span><text:span text:style-name="T2">, č. 2924/18 o výměře 814 m</text:span><text:span text:style-name="T3">2</text:span><text:span text:style-name="T2">, č. 2924/30 o výměře <text:line-break/>125 m</text:span><text:span text:style-name="T3">2</text:span><text:span text:style-name="T2">, č. 2924/31 o výměře 204 m</text:span><text:span text:style-name="T3">2</text:span><text:span text:style-name="T2"> a č. 2924/33 o výměře 393 m</text:span><text:span text:style-name="T3">2</text:span><text:span text:style-name="T2">.</text:span></text:p>
            <text:p text:style-name="P15">Cena pozemku dle účetní hodnoty, převod bude proveden bezúplatně.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1">4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2">
          <table:table-cell table:style-name="Table2.A3" office:value-type="string">
            <text:p text:style-name="P11">OP/19/J/2005/Kal</text:p>
          </table:table-cell>
          <table:table-cell table:style-name="Table2.B2" office:value-type="string">
            <text:p text:style-name="P8">III/46824</text:p>
          </table:table-cell>
          <table:table-cell table:style-name="Table2.B2" office:value-type="string">
            <text:p text:style-name="P8">2812/1</text:p>
          </table:table-cell>
          <table:table-cell table:style-name="Table2.B2" office:value-type="string">
            <text:p text:style-name="P8">Bolatice</text:p>
          </table:table-cell>
          <table:table-cell table:style-name="Table2.B2" office:value-type="string">
            <text:p text:style-name="P8">824</text:p>
          </table:table-cell>
          <table:table-cell table:style-name="Table2.F2" office:value-type="string">
            <text:p text:style-name="P13">57.680,-</text:p>
          </table:table-cell>
        </table:table-row>
        <table:table-row table:style-name="Table2.4">
          <table:table-cell table:style-name="Table2.A3" office:value-type="string">
            <text:p text:style-name="P14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 table:style-name="Table2.3">
          <table:table-cell table:style-name="Table2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C3.1">
                <table:table-cell table:style-name="Table2.B5.1.1" office:value-type="string">
                  <text:p text:style-name="P7"><text:span text:style-name="T2">- </text:span><text:span text:style-name="T4">Obec Bolatice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2.C3.1">
                <table:table-cell table:style-name="Table2.B5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4">Odůvodnění:</text:p>
            <text:p text:style-name="P15">Darování části pozemku pod stavbou chodníku.</text:p>
            <text:p text:style-name="P15">Pro majetkové vypořádání je zpracován geometrický plán.</text:p>
            <text:p text:style-name="Standard"><text:span text:style-name="T2">Z parcely č. 2812/1 o celkové výměře 42 184 m</text:span><text:span text:style-name="T3">2</text:span><text:span text:style-name="T2"> se oddělí díl „c“ o výměře 824 m</text:span><text:span text:style-name="T3">2 </text:span><text:span text:style-name="T2">a sloučí se do parcely č. 2812/8 o celkové výměře 977 m</text:span><text:span text:style-name="T3">2</text:span><text:span text:style-name="T2">.</text:span></text:p>
            <text:p text:style-name="P15">Cena pozemku dle účetní hodnoty, převod bude proveden bezúplatně.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2">Výměra m</text:span><text:span text:style-name="T3">2</text:span></text:p>
          </table:table-cell>
          <table:table-cell table:style-name="Table3.F3" office:value-type="string">
            <text:p text:style-name="P8">Celkem cena 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1">
          <table:table-cell table:style-name="Table3.A5" office:value-type="string">
            <text:p text:style-name="P11">NJ/118/j/2005/ja</text:p>
          </table:table-cell>
          <table:table-cell table:style-name="Table3.B4" office:value-type="string">
            <text:p text:style-name="P10"><text:span text:style-name="T2">I/57</text:span></text:p>
            <text:p text:style-name="P9">III/04820</text:p>
          </table:table-cell>
          <table:table-cell table:style-name="Table3.B4" office:value-type="string">
            <text:p text:style-name="P8">497/4</text:p>
          </table:table-cell>
          <table:table-cell table:style-name="Table3.B4" office:value-type="string">
            <text:p text:style-name="P8">Nový Jičín – Dolní Předměstí</text:p>
          </table:table-cell>
          <table:table-cell table:style-name="Table3.B4" office:value-type="string">
            <text:p text:style-name="P8">317</text:p>
          </table:table-cell>
          <table:table-cell table:style-name="Table3.F4" office:value-type="string">
            <text:p text:style-name="P13">49.603,-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Ředitelství silnic a dálnic ČR, s. p. o. – </text:span><text:span text:style-name="T2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Darování pozemku pod stavbou okružní křižovatky silnic I/57 a III/04820.</text:p>
            <text:p text:style-name="P15">Pro majetkové vypořádání je zpracován geometrický plán. 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7/697/1 - Příloha č. <text:s/>4</text:span><text:span text:style-name="T2">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2:56:00</meta:creation-date>
    <dc:creator>novotna</dc:creator>
    <dc:date>2005-11-28T11:49:00</dc:date>
    <meta:print-date>2005-11-28T08:59:00</meta:print-date>
    <dc:language>cs-CZ</dc:language>
    <meta:editing-cycles>148</meta:editing-cycles>
    <meta:editing-duration>PT13H3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26" meta:word-count="626" meta:character-count="3502"/>
  </office:meta>
</office:document-meta>
</file>