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26cm" fo:margin-left="-0.123cm" table:align="left" style:writing-mode="lr-tb"/>
    </style:style>
    <style:style style:name="Table1.A" style:family="table-column">
      <style:table-column-properties style:column-width="17.126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" style:family="table">
      <style:table-properties style:width="17.247cm" fo:margin-left="-0.123cm" table:align="left" style:writing-mode="lr-tb"/>
    </style:style>
    <style:style style:name="Table2.A" style:family="table-column">
      <style:table-column-properties style:column-width="4.374cm"/>
    </style:style>
    <style:style style:name="Table2.B" style:family="table-column">
      <style:table-column-properties style:column-width="2.501cm"/>
    </style:style>
    <style:style style:name="Table2.C" style:family="table-column">
      <style:table-column-properties style:column-width="10.372cm"/>
    </style:style>
    <style:style style:name="Table2.1" style:family="table-row">
      <style:table-row-properties style:min-row-height="0.527cm" style:keep-together="fals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.2" style:family="table-row">
      <style:table-row-properties style:keep-together="true"/>
    </style:style>
    <style:style style:name="Table2.B2" style:family="table-cell">
      <style:table-cell-properties style:vertical-align="top" fo:padding="0cm" fo:border="none" style:writing-mode="lr-tb"/>
    </style:style>
    <style:style style:name="Table3" style:family="table">
      <style:table-properties style:width="17.126cm" fo:margin-left="-0.123cm" table:align="left" style:writing-mode="lr-tb"/>
    </style:style>
    <style:style style:name="Table3.A" style:family="table-column">
      <style:table-column-properties style:column-width="17.126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" style:family="table">
      <style:table-properties style:width="17.247cm" fo:margin-left="-0.123cm" table:align="left" style:writing-mode="lr-tb"/>
    </style:style>
    <style:style style:name="Table4.A" style:family="table-column">
      <style:table-column-properties style:column-width="4.374cm"/>
    </style:style>
    <style:style style:name="Table4.B" style:family="table-column">
      <style:table-column-properties style:column-width="2.501cm"/>
    </style:style>
    <style:style style:name="Table4.C" style:family="table-column">
      <style:table-column-properties style:column-width="10.372cm"/>
    </style:style>
    <style:style style:name="Table4.1" style:family="table-row">
      <style:table-row-properties style:min-row-height="0.527cm" style:keep-together="false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.2" style:family="table-row">
      <style:table-row-properties style:keep-together="true"/>
    </style:style>
    <style:style style:name="Table4.B2" style:family="table-cell">
      <style:table-cell-properties style:vertical-align="top" fo:padding="0cm" fo:border="none" style:writing-mode="lr-tb"/>
    </style:style>
    <style:style style:name="Table5" style:family="table">
      <style:table-properties style:width="17.126cm" fo:margin-left="-0.123cm" table:align="left" style:writing-mode="lr-tb"/>
    </style:style>
    <style:style style:name="Table5.A" style:family="table-column">
      <style:table-column-properties style:column-width="17.12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" style:family="table">
      <style:table-properties style:width="17.247cm" fo:margin-left="-0.123cm" table:align="left" style:writing-mode="lr-tb"/>
    </style:style>
    <style:style style:name="Table6.A" style:family="table-column">
      <style:table-column-properties style:column-width="4.374cm"/>
    </style:style>
    <style:style style:name="Table6.B" style:family="table-column">
      <style:table-column-properties style:column-width="2.501cm"/>
    </style:style>
    <style:style style:name="Table6.C" style:family="table-column">
      <style:table-column-properties style:column-width="10.372cm"/>
    </style:style>
    <style:style style:name="Table6.1" style:family="table-row">
      <style:table-row-properties style:min-row-height="0.527cm" style:keep-together="false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.2" style:family="table-row">
      <style:table-row-properties style:keep-together="true"/>
    </style:style>
    <style:style style:name="Table6.B2" style:family="table-cell">
      <style:table-cell-properties style:vertical-align="top" fo:padding="0cm" fo:border="none" style:writing-mode="lr-tb"/>
    </style:style>
    <style:style style:name="Table7" style:family="table">
      <style:table-properties style:width="17.126cm" fo:margin-left="-0.123cm" table:align="left" style:writing-mode="lr-tb"/>
    </style:style>
    <style:style style:name="Table7.A" style:family="table-column">
      <style:table-column-properties style:column-width="17.126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" style:family="table">
      <style:table-properties style:width="17.247cm" fo:margin-left="-0.123cm" table:align="left" style:writing-mode="lr-tb"/>
    </style:style>
    <style:style style:name="Table8.A" style:family="table-column">
      <style:table-column-properties style:column-width="4.374cm"/>
    </style:style>
    <style:style style:name="Table8.B" style:family="table-column">
      <style:table-column-properties style:column-width="2.501cm"/>
    </style:style>
    <style:style style:name="Table8.C" style:family="table-column">
      <style:table-column-properties style:column-width="10.372cm"/>
    </style:style>
    <style:style style:name="Table8.1" style:family="table-row">
      <style:table-row-properties style:min-row-height="0.527cm" style:keep-together="false"/>
    </style:style>
    <style:style style:name="Tab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.2" style:family="table-row">
      <style:table-row-properties style:keep-together="true"/>
    </style:style>
    <style:style style:name="Table8.B2" style:family="table-cell">
      <style:table-cell-properties style:vertical-align="top" fo:padding="0cm" fo:border="none" style:writing-mode="lr-tb"/>
    </style:style>
    <style:style style:name="Table9" style:family="table">
      <style:table-properties style:width="17.126cm" fo:margin-left="-0.123cm" table:align="left" style:writing-mode="lr-tb"/>
    </style:style>
    <style:style style:name="Table9.A" style:family="table-column">
      <style:table-column-properties style:column-width="17.126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" style:family="table">
      <style:table-properties style:width="17.247cm" fo:margin-left="-0.123cm" table:align="left" style:writing-mode="lr-tb"/>
    </style:style>
    <style:style style:name="Table10.A" style:family="table-column">
      <style:table-column-properties style:column-width="4.374cm"/>
    </style:style>
    <style:style style:name="Table10.B" style:family="table-column">
      <style:table-column-properties style:column-width="2.501cm"/>
    </style:style>
    <style:style style:name="Table10.C" style:family="table-column">
      <style:table-column-properties style:column-width="10.372cm"/>
    </style:style>
    <style:style style:name="Table10.1" style:family="table-row">
      <style:table-row-properties style:min-row-height="0.527cm" style:keep-together="false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.2" style:family="table-row">
      <style:table-row-properties style:keep-together="true"/>
    </style:style>
    <style:style style:name="Table10.B2" style:family="table-cell">
      <style:table-cell-properties style:vertical-align="top" fo:padding="0cm" fo:border="none" style:writing-mode="lr-tb"/>
    </style:style>
    <style:style style:name="Table11" style:family="table">
      <style:table-properties style:width="17.126cm" fo:margin-left="-0.123cm" table:align="left" style:writing-mode="lr-tb"/>
    </style:style>
    <style:style style:name="Table11.A" style:family="table-column">
      <style:table-column-properties style:column-width="17.126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" style:family="table">
      <style:table-properties style:width="17.247cm" fo:margin-left="-0.123cm" table:align="left" style:writing-mode="lr-tb"/>
    </style:style>
    <style:style style:name="Table12.A" style:family="table-column">
      <style:table-column-properties style:column-width="4.374cm"/>
    </style:style>
    <style:style style:name="Table12.B" style:family="table-column">
      <style:table-column-properties style:column-width="2.501cm"/>
    </style:style>
    <style:style style:name="Table12.C" style:family="table-column">
      <style:table-column-properties style:column-width="10.372cm"/>
    </style:style>
    <style:style style:name="Table12.1" style:family="table-row">
      <style:table-row-properties style:min-row-height="0.527cm" style:keep-together="false"/>
    </style:style>
    <style:style style:name="Tab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.2" style:family="table-row">
      <style:table-row-properties style:keep-together="true"/>
    </style:style>
    <style:style style:name="Table12.B2" style:family="table-cell">
      <style:table-cell-properties style:vertical-align="top" fo:padding="0cm" fo:border="none" style:writing-mode="lr-tb"/>
    </style:style>
    <style:style style:name="Table13" style:family="table">
      <style:table-properties style:width="17.126cm" fo:margin-left="-0.123cm" table:align="left" style:writing-mode="lr-tb"/>
    </style:style>
    <style:style style:name="Table13.A" style:family="table-column">
      <style:table-column-properties style:column-width="17.126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4" style:family="table">
      <style:table-properties style:width="17.247cm" fo:margin-left="-0.123cm" table:align="left" style:writing-mode="lr-tb"/>
    </style:style>
    <style:style style:name="Table14.A" style:family="table-column">
      <style:table-column-properties style:column-width="4.374cm"/>
    </style:style>
    <style:style style:name="Table14.B" style:family="table-column">
      <style:table-column-properties style:column-width="2.501cm"/>
    </style:style>
    <style:style style:name="Table14.C" style:family="table-column">
      <style:table-column-properties style:column-width="10.372cm"/>
    </style:style>
    <style:style style:name="Table14.1" style:family="table-row">
      <style:table-row-properties style:min-row-height="0.527cm" style:keep-together="false"/>
    </style:style>
    <style:style style:name="Tab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4.2" style:family="table-row">
      <style:table-row-properties style:keep-together="true"/>
    </style:style>
    <style:style style:name="Table14.B2" style:family="table-cell">
      <style:table-cell-properties style:vertical-align="top" fo:padding="0cm" fo:border="none" style:writing-mode="lr-tb"/>
    </style:style>
    <style:style style:name="Table15" style:family="table">
      <style:table-properties style:width="17.126cm" fo:margin-left="-0.123cm" table:align="left" style:writing-mode="lr-tb"/>
    </style:style>
    <style:style style:name="Table15.A" style:family="table-column">
      <style:table-column-properties style:column-width="17.126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6" style:family="table">
      <style:table-properties style:width="17.247cm" fo:margin-left="-0.123cm" table:align="left" style:writing-mode="lr-tb"/>
    </style:style>
    <style:style style:name="Table16.A" style:family="table-column">
      <style:table-column-properties style:column-width="4.374cm"/>
    </style:style>
    <style:style style:name="Table16.B" style:family="table-column">
      <style:table-column-properties style:column-width="2.501cm"/>
    </style:style>
    <style:style style:name="Table16.C" style:family="table-column">
      <style:table-column-properties style:column-width="10.372cm"/>
    </style:style>
    <style:style style:name="Table16.1" style:family="table-row">
      <style:table-row-properties style:min-row-height="0.527cm" style:keep-together="false"/>
    </style:style>
    <style:style style:name="Tab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6.2" style:family="table-row">
      <style:table-row-properties style:keep-together="true"/>
    </style:style>
    <style:style style:name="Table16.B2" style:family="table-cell">
      <style:table-cell-properties style:vertical-align="top" fo:padding="0cm" fo:border="none" style:writing-mode="lr-tb"/>
    </style:style>
    <style:style style:name="Table17" style:family="table">
      <style:table-properties style:width="17.126cm" fo:margin-left="-0.123cm" table:align="left" style:writing-mode="lr-tb"/>
    </style:style>
    <style:style style:name="Table17.A" style:family="table-column">
      <style:table-column-properties style:column-width="17.126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8" style:family="table">
      <style:table-properties style:width="17.247cm" fo:margin-left="-0.123cm" table:align="left" style:writing-mode="lr-tb"/>
    </style:style>
    <style:style style:name="Table18.A" style:family="table-column">
      <style:table-column-properties style:column-width="4.374cm"/>
    </style:style>
    <style:style style:name="Table18.B" style:family="table-column">
      <style:table-column-properties style:column-width="2.501cm"/>
    </style:style>
    <style:style style:name="Table18.C" style:family="table-column">
      <style:table-column-properties style:column-width="10.372cm"/>
    </style:style>
    <style:style style:name="Table18.1" style:family="table-row">
      <style:table-row-properties style:min-row-height="0.527cm" style:keep-together="false"/>
    </style:style>
    <style:style style:name="Tab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8.2" style:family="table-row">
      <style:table-row-properties style:keep-together="true"/>
    </style:style>
    <style:style style:name="Table18.B2" style:family="table-cell">
      <style:table-cell-properties style:vertical-align="top" fo:padding="0cm" fo:border="none" style:writing-mode="lr-tb"/>
    </style:style>
    <style:style style:name="Table19" style:family="table">
      <style:table-properties style:width="17.126cm" fo:margin-left="-0.123cm" table:align="left" style:writing-mode="lr-tb"/>
    </style:style>
    <style:style style:name="Table19.A" style:family="table-column">
      <style:table-column-properties style:column-width="17.126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0" style:family="table">
      <style:table-properties style:width="17.247cm" fo:margin-left="-0.123cm" table:align="left" style:writing-mode="lr-tb"/>
    </style:style>
    <style:style style:name="Table20.A" style:family="table-column">
      <style:table-column-properties style:column-width="4.374cm"/>
    </style:style>
    <style:style style:name="Table20.B" style:family="table-column">
      <style:table-column-properties style:column-width="2.501cm"/>
    </style:style>
    <style:style style:name="Table20.C" style:family="table-column">
      <style:table-column-properties style:column-width="10.372cm"/>
    </style:style>
    <style:style style:name="Table20.1" style:family="table-row">
      <style:table-row-properties style:min-row-height="0.527cm" style:keep-together="false"/>
    </style:style>
    <style:style style:name="Table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0.2" style:family="table-row">
      <style:table-row-properties style:keep-together="true"/>
    </style:style>
    <style:style style:name="Table20.B2" style:family="table-cell">
      <style:table-cell-properties style:vertical-align="top" fo:padding="0cm" fo:border="none" style:writing-mode="lr-tb"/>
    </style:style>
    <style:style style:name="Table21" style:family="table">
      <style:table-properties style:width="17.126cm" fo:margin-left="-0.123cm" table:align="left" style:writing-mode="lr-tb"/>
    </style:style>
    <style:style style:name="Table21.A" style:family="table-column">
      <style:table-column-properties style:column-width="17.126cm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2" style:family="table">
      <style:table-properties style:width="17.247cm" fo:margin-left="-0.123cm" table:align="left" style:writing-mode="lr-tb"/>
    </style:style>
    <style:style style:name="Table22.A" style:family="table-column">
      <style:table-column-properties style:column-width="4.374cm"/>
    </style:style>
    <style:style style:name="Table22.B" style:family="table-column">
      <style:table-column-properties style:column-width="2.501cm"/>
    </style:style>
    <style:style style:name="Table22.C" style:family="table-column">
      <style:table-column-properties style:column-width="10.372cm"/>
    </style:style>
    <style:style style:name="Table22.1" style:family="table-row">
      <style:table-row-properties style:min-row-height="0.527cm" style:keep-together="false"/>
    </style:style>
    <style:style style:name="Table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2.2" style:family="table-row">
      <style:table-row-properties style:keep-together="true"/>
    </style:style>
    <style:style style:name="Table22.B2" style:family="table-cell">
      <style:table-cell-properties style:vertical-align="top" fo:padding="0cm" fo:border="none" style:writing-mode="lr-tb"/>
    </style:style>
    <style:style style:name="Table23" style:family="table">
      <style:table-properties style:width="17.126cm" fo:margin-left="-0.123cm" table:align="left" style:writing-mode="lr-tb"/>
    </style:style>
    <style:style style:name="Table23.A" style:family="table-column">
      <style:table-column-properties style:column-width="17.126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4" style:family="table">
      <style:table-properties style:width="17.247cm" fo:margin-left="-0.123cm" table:align="left" style:writing-mode="lr-tb"/>
    </style:style>
    <style:style style:name="Table24.A" style:family="table-column">
      <style:table-column-properties style:column-width="4.374cm"/>
    </style:style>
    <style:style style:name="Table24.B" style:family="table-column">
      <style:table-column-properties style:column-width="2.501cm"/>
    </style:style>
    <style:style style:name="Table24.C" style:family="table-column">
      <style:table-column-properties style:column-width="10.372cm"/>
    </style:style>
    <style:style style:name="Table24.1" style:family="table-row">
      <style:table-row-properties style:min-row-height="0.527cm" style:keep-together="false"/>
    </style:style>
    <style:style style:name="Table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4.2" style:family="table-row">
      <style:table-row-properties style:keep-together="true"/>
    </style:style>
    <style:style style:name="Table24.B2" style:family="table-cell">
      <style:table-cell-properties style:vertical-align="top" fo:padding="0cm" fo:border="none" style:writing-mode="lr-tb"/>
    </style:style>
    <style:style style:name="Table25" style:family="table">
      <style:table-properties style:width="17.126cm" fo:margin-left="-0.123cm" table:align="left" style:writing-mode="lr-tb"/>
    </style:style>
    <style:style style:name="Table25.A" style:family="table-column">
      <style:table-column-properties style:column-width="17.126cm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6" style:family="table">
      <style:table-properties style:width="17.247cm" fo:margin-left="-0.123cm" table:align="left" style:writing-mode="lr-tb"/>
    </style:style>
    <style:style style:name="Table26.A" style:family="table-column">
      <style:table-column-properties style:column-width="4.374cm"/>
    </style:style>
    <style:style style:name="Table26.B" style:family="table-column">
      <style:table-column-properties style:column-width="2.501cm"/>
    </style:style>
    <style:style style:name="Table26.C" style:family="table-column">
      <style:table-column-properties style:column-width="10.372cm"/>
    </style:style>
    <style:style style:name="Table26.1" style:family="table-row">
      <style:table-row-properties style:min-row-height="0.527cm" style:keep-together="false"/>
    </style:style>
    <style:style style:name="Table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6.2" style:family="table-row">
      <style:table-row-properties style:keep-together="true"/>
    </style:style>
    <style:style style:name="Table26.B2" style:family="table-cell">
      <style:table-cell-properties style:vertical-align="top" fo:padding="0cm" fo:border="none" style:writing-mode="lr-tb"/>
    </style:style>
    <style:style style:name="Table27" style:family="table">
      <style:table-properties style:width="17.126cm" fo:margin-left="-0.123cm" table:align="left" style:writing-mode="lr-tb"/>
    </style:style>
    <style:style style:name="Table27.A" style:family="table-column">
      <style:table-column-properties style:column-width="17.126cm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8" style:family="table">
      <style:table-properties style:width="17.247cm" fo:margin-left="-0.123cm" table:align="left" style:writing-mode="lr-tb"/>
    </style:style>
    <style:style style:name="Table28.A" style:family="table-column">
      <style:table-column-properties style:column-width="4.374cm"/>
    </style:style>
    <style:style style:name="Table28.B" style:family="table-column">
      <style:table-column-properties style:column-width="2.501cm"/>
    </style:style>
    <style:style style:name="Table28.C" style:family="table-column">
      <style:table-column-properties style:column-width="10.372cm"/>
    </style:style>
    <style:style style:name="Table28.1" style:family="table-row">
      <style:table-row-properties style:min-row-height="0.527cm" style:keep-together="false"/>
    </style:style>
    <style:style style:name="Table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8.2" style:family="table-row">
      <style:table-row-properties style:keep-together="true"/>
    </style:style>
    <style:style style:name="Table28.B2" style:family="table-cell">
      <style:table-cell-properties style:vertical-align="top" fo:padding="0cm" fo:border="none" style:writing-mode="lr-tb"/>
    </style:style>
    <style:style style:name="Table29" style:family="table">
      <style:table-properties style:width="17.126cm" fo:margin-left="-0.123cm" table:align="left" style:writing-mode="lr-tb"/>
    </style:style>
    <style:style style:name="Table29.A" style:family="table-column">
      <style:table-column-properties style:column-width="17.126cm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0" style:family="table">
      <style:table-properties style:width="17.247cm" fo:margin-left="-0.123cm" table:align="left" style:writing-mode="lr-tb"/>
    </style:style>
    <style:style style:name="Table30.A" style:family="table-column">
      <style:table-column-properties style:column-width="4.374cm"/>
    </style:style>
    <style:style style:name="Table30.B" style:family="table-column">
      <style:table-column-properties style:column-width="2.501cm"/>
    </style:style>
    <style:style style:name="Table30.C" style:family="table-column">
      <style:table-column-properties style:column-width="10.372cm"/>
    </style:style>
    <style:style style:name="Table30.1" style:family="table-row">
      <style:table-row-properties style:min-row-height="0.527cm" style:keep-together="false"/>
    </style:style>
    <style:style style:name="Table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0.2" style:family="table-row">
      <style:table-row-properties style:keep-together="true"/>
    </style:style>
    <style:style style:name="Table30.B2" style:family="table-cell">
      <style:table-cell-properties style:vertical-align="top" fo:padding="0cm" fo:border="none" style:writing-mode="lr-tb"/>
    </style:style>
    <style:style style:name="Table31" style:family="table">
      <style:table-properties style:width="17.126cm" fo:margin-left="-0.123cm" table:align="left" style:writing-mode="lr-tb"/>
    </style:style>
    <style:style style:name="Table31.A" style:family="table-column">
      <style:table-column-properties style:column-width="17.126cm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2" style:family="table">
      <style:table-properties style:width="17.247cm" fo:margin-left="-0.123cm" table:align="left" style:writing-mode="lr-tb"/>
    </style:style>
    <style:style style:name="Table32.A" style:family="table-column">
      <style:table-column-properties style:column-width="4.374cm"/>
    </style:style>
    <style:style style:name="Table32.B" style:family="table-column">
      <style:table-column-properties style:column-width="2.501cm"/>
    </style:style>
    <style:style style:name="Table32.C" style:family="table-column">
      <style:table-column-properties style:column-width="10.372cm"/>
    </style:style>
    <style:style style:name="Table32.1" style:family="table-row">
      <style:table-row-properties style:min-row-height="0.527cm" style:keep-together="false"/>
    </style:style>
    <style:style style:name="Table3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2.2" style:family="table-row">
      <style:table-row-properties style:keep-together="true"/>
    </style:style>
    <style:style style:name="Table32.B2" style:family="table-cell">
      <style:table-cell-properties style:vertical-align="top" fo:padding="0cm" fo:border="none" style:writing-mode="lr-tb"/>
    </style:style>
    <style:style style:name="Table33" style:family="table">
      <style:table-properties style:width="17.126cm" fo:margin-left="-0.123cm" table:align="left" style:writing-mode="lr-tb"/>
    </style:style>
    <style:style style:name="Table33.A" style:family="table-column">
      <style:table-column-properties style:column-width="17.126cm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4" style:family="table">
      <style:table-properties style:width="17.247cm" fo:margin-left="-0.123cm" table:align="left" style:writing-mode="lr-tb"/>
    </style:style>
    <style:style style:name="Table34.A" style:family="table-column">
      <style:table-column-properties style:column-width="4.374cm"/>
    </style:style>
    <style:style style:name="Table34.B" style:family="table-column">
      <style:table-column-properties style:column-width="2.501cm"/>
    </style:style>
    <style:style style:name="Table34.C" style:family="table-column">
      <style:table-column-properties style:column-width="10.372cm"/>
    </style:style>
    <style:style style:name="Table34.1" style:family="table-row">
      <style:table-row-properties style:min-row-height="0.527cm" style:keep-together="false"/>
    </style:style>
    <style:style style:name="Table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4.2" style:family="table-row">
      <style:table-row-properties style:keep-together="true"/>
    </style:style>
    <style:style style:name="Table34.B2" style:family="table-cell">
      <style:table-cell-properties style:vertical-align="top" fo:padding="0cm" fo:border="none" style:writing-mode="lr-tb"/>
    </style:style>
    <style:style style:name="Table35" style:family="table">
      <style:table-properties style:width="17.126cm" fo:margin-left="-0.123cm" table:align="left" style:writing-mode="lr-tb"/>
    </style:style>
    <style:style style:name="Table35.A" style:family="table-column">
      <style:table-column-properties style:column-width="17.126cm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6" style:family="table">
      <style:table-properties style:width="17.247cm" fo:margin-left="-0.123cm" table:align="left" style:writing-mode="lr-tb"/>
    </style:style>
    <style:style style:name="Table36.A" style:family="table-column">
      <style:table-column-properties style:column-width="4.374cm"/>
    </style:style>
    <style:style style:name="Table36.B" style:family="table-column">
      <style:table-column-properties style:column-width="2.501cm"/>
    </style:style>
    <style:style style:name="Table36.C" style:family="table-column">
      <style:table-column-properties style:column-width="10.372cm"/>
    </style:style>
    <style:style style:name="Table36.1" style:family="table-row">
      <style:table-row-properties style:min-row-height="0.527cm" style:keep-together="false"/>
    </style:style>
    <style:style style:name="Table3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6.2" style:family="table-row">
      <style:table-row-properties style:keep-together="true"/>
    </style:style>
    <style:style style:name="Table36.B2" style:family="table-cell">
      <style:table-cell-properties style:vertical-align="top" fo:padding="0cm" fo:border="none" style:writing-mode="lr-tb"/>
    </style:style>
    <style:style style:name="Table37" style:family="table">
      <style:table-properties style:width="17.126cm" fo:margin-left="-0.123cm" table:align="left" style:writing-mode="lr-tb"/>
    </style:style>
    <style:style style:name="Table37.A" style:family="table-column">
      <style:table-column-properties style:column-width="17.126cm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8" style:family="table">
      <style:table-properties style:width="17.247cm" fo:margin-left="-0.123cm" table:align="left" style:writing-mode="lr-tb"/>
    </style:style>
    <style:style style:name="Table38.A" style:family="table-column">
      <style:table-column-properties style:column-width="4.374cm"/>
    </style:style>
    <style:style style:name="Table38.B" style:family="table-column">
      <style:table-column-properties style:column-width="2.501cm"/>
    </style:style>
    <style:style style:name="Table38.C" style:family="table-column">
      <style:table-column-properties style:column-width="10.372cm"/>
    </style:style>
    <style:style style:name="Table38.1" style:family="table-row">
      <style:table-row-properties style:min-row-height="0.527cm" style:keep-together="false"/>
    </style:style>
    <style:style style:name="Table3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8.2" style:family="table-row">
      <style:table-row-properties style:keep-together="true"/>
    </style:style>
    <style:style style:name="Table38.B2" style:family="table-cell">
      <style:table-cell-properties style:vertical-align="top" fo:padding="0cm" fo:border="none" style:writing-mode="lr-tb"/>
    </style:style>
    <style:style style:name="Table39" style:family="table">
      <style:table-properties style:width="17.126cm" fo:margin-left="-0.123cm" table:align="left" style:writing-mode="lr-tb"/>
    </style:style>
    <style:style style:name="Table39.A" style:family="table-column">
      <style:table-column-properties style:column-width="17.126cm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0" style:family="table">
      <style:table-properties style:width="17.247cm" fo:margin-left="-0.123cm" table:align="left" style:writing-mode="lr-tb"/>
    </style:style>
    <style:style style:name="Table40.A" style:family="table-column">
      <style:table-column-properties style:column-width="4.374cm"/>
    </style:style>
    <style:style style:name="Table40.B" style:family="table-column">
      <style:table-column-properties style:column-width="2.501cm"/>
    </style:style>
    <style:style style:name="Table40.C" style:family="table-column">
      <style:table-column-properties style:column-width="10.372cm"/>
    </style:style>
    <style:style style:name="Table40.1" style:family="table-row">
      <style:table-row-properties style:min-row-height="0.527cm" style:keep-together="false"/>
    </style:style>
    <style:style style:name="Table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0.2" style:family="table-row">
      <style:table-row-properties style:keep-together="true"/>
    </style:style>
    <style:style style:name="Table40.B2" style:family="table-cell">
      <style:table-cell-properties style:vertical-align="top" fo:padding="0cm" fo:border="none" style:writing-mode="lr-tb"/>
    </style:style>
    <style:style style:name="Table41" style:family="table">
      <style:table-properties style:width="17.126cm" fo:margin-left="-0.123cm" table:align="left" style:writing-mode="lr-tb"/>
    </style:style>
    <style:style style:name="Table41.A" style:family="table-column">
      <style:table-column-properties style:column-width="17.126cm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2" style:family="table">
      <style:table-properties style:width="17.247cm" fo:margin-left="-0.123cm" table:align="left" style:writing-mode="lr-tb"/>
    </style:style>
    <style:style style:name="Table42.A" style:family="table-column">
      <style:table-column-properties style:column-width="4.374cm"/>
    </style:style>
    <style:style style:name="Table42.B" style:family="table-column">
      <style:table-column-properties style:column-width="2.501cm"/>
    </style:style>
    <style:style style:name="Table42.C" style:family="table-column">
      <style:table-column-properties style:column-width="10.372cm"/>
    </style:style>
    <style:style style:name="Table42.1" style:family="table-row">
      <style:table-row-properties style:min-row-height="0.527cm" style:keep-together="false"/>
    </style:style>
    <style:style style:name="Table4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2.2" style:family="table-row">
      <style:table-row-properties style:keep-together="true"/>
    </style:style>
    <style:style style:name="Table42.B2" style:family="table-cell">
      <style:table-cell-properties style:vertical-align="top" fo:padding="0cm" fo:border="none" style:writing-mode="lr-tb"/>
    </style:style>
    <style:style style:name="Table43" style:family="table">
      <style:table-properties style:width="17.126cm" fo:margin-left="-0.123cm" table:align="left" style:writing-mode="lr-tb"/>
    </style:style>
    <style:style style:name="Table43.A" style:family="table-column">
      <style:table-column-properties style:column-width="17.126cm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4" style:family="table">
      <style:table-properties style:width="17.247cm" fo:margin-left="-0.123cm" table:align="left" style:writing-mode="lr-tb"/>
    </style:style>
    <style:style style:name="Table44.A" style:family="table-column">
      <style:table-column-properties style:column-width="4.374cm"/>
    </style:style>
    <style:style style:name="Table44.B" style:family="table-column">
      <style:table-column-properties style:column-width="2.501cm"/>
    </style:style>
    <style:style style:name="Table44.C" style:family="table-column">
      <style:table-column-properties style:column-width="10.372cm"/>
    </style:style>
    <style:style style:name="Table44.1" style:family="table-row">
      <style:table-row-properties style:min-row-height="0.527cm" style:keep-together="false"/>
    </style:style>
    <style:style style:name="Table4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4.2" style:family="table-row">
      <style:table-row-properties style:keep-together="true"/>
    </style:style>
    <style:style style:name="Table44.B2" style:family="table-cell">
      <style:table-cell-properties style:vertical-align="top" fo:padding="0cm" fo:border="none" style:writing-mode="lr-tb"/>
    </style:style>
    <style:style style:name="Table45" style:family="table">
      <style:table-properties style:width="17.126cm" fo:margin-left="-0.123cm" table:align="left" style:writing-mode="lr-tb"/>
    </style:style>
    <style:style style:name="Table45.A" style:family="table-column">
      <style:table-column-properties style:column-width="17.126cm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6" style:family="table">
      <style:table-properties style:width="17.247cm" fo:margin-left="-0.123cm" table:align="left" style:writing-mode="lr-tb"/>
    </style:style>
    <style:style style:name="Table46.A" style:family="table-column">
      <style:table-column-properties style:column-width="4.374cm"/>
    </style:style>
    <style:style style:name="Table46.B" style:family="table-column">
      <style:table-column-properties style:column-width="2.501cm"/>
    </style:style>
    <style:style style:name="Table46.C" style:family="table-column">
      <style:table-column-properties style:column-width="10.372cm"/>
    </style:style>
    <style:style style:name="Table46.1" style:family="table-row">
      <style:table-row-properties style:min-row-height="0.527cm" style:keep-together="false"/>
    </style:style>
    <style:style style:name="Table4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6.2" style:family="table-row">
      <style:table-row-properties style:keep-together="true"/>
    </style:style>
    <style:style style:name="Table46.B2" style:family="table-cell">
      <style:table-cell-properties style:vertical-align="top" fo:padding="0cm" fo:border="none" style:writing-mode="lr-tb"/>
    </style:style>
    <style:style style:name="Table47" style:family="table">
      <style:table-properties style:width="17.126cm" fo:margin-left="-0.123cm" table:align="left" style:writing-mode="lr-tb"/>
    </style:style>
    <style:style style:name="Table47.A" style:family="table-column">
      <style:table-column-properties style:column-width="17.126cm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8" style:family="table">
      <style:table-properties style:width="17.247cm" fo:margin-left="-0.123cm" table:align="left" style:writing-mode="lr-tb"/>
    </style:style>
    <style:style style:name="Table48.A" style:family="table-column">
      <style:table-column-properties style:column-width="4.374cm"/>
    </style:style>
    <style:style style:name="Table48.B" style:family="table-column">
      <style:table-column-properties style:column-width="2.501cm"/>
    </style:style>
    <style:style style:name="Table48.C" style:family="table-column">
      <style:table-column-properties style:column-width="10.372cm"/>
    </style:style>
    <style:style style:name="Table48.1" style:family="table-row">
      <style:table-row-properties style:min-row-height="0.527cm" style:keep-together="false"/>
    </style:style>
    <style:style style:name="Table4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8.2" style:family="table-row">
      <style:table-row-properties style:keep-together="true"/>
    </style:style>
    <style:style style:name="Table48.B2" style:family="table-cell">
      <style:table-cell-properties style:vertical-align="top" fo:padding="0cm" fo:border="none" style:writing-mode="lr-tb"/>
    </style:style>
    <style:style style:name="Table49" style:family="table">
      <style:table-properties style:width="17.126cm" fo:margin-left="-0.123cm" table:align="left" style:writing-mode="lr-tb"/>
    </style:style>
    <style:style style:name="Table49.A" style:family="table-column">
      <style:table-column-properties style:column-width="17.126cm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0" style:family="table">
      <style:table-properties style:width="17.247cm" fo:margin-left="-0.123cm" table:align="left" style:writing-mode="lr-tb"/>
    </style:style>
    <style:style style:name="Table50.A" style:family="table-column">
      <style:table-column-properties style:column-width="4.374cm"/>
    </style:style>
    <style:style style:name="Table50.B" style:family="table-column">
      <style:table-column-properties style:column-width="2.501cm"/>
    </style:style>
    <style:style style:name="Table50.C" style:family="table-column">
      <style:table-column-properties style:column-width="10.372cm"/>
    </style:style>
    <style:style style:name="Table50.1" style:family="table-row">
      <style:table-row-properties style:min-row-height="0.527cm" style:keep-together="false"/>
    </style:style>
    <style:style style:name="Table5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0.2" style:family="table-row">
      <style:table-row-properties style:keep-together="true"/>
    </style:style>
    <style:style style:name="Table50.B2" style:family="table-cell">
      <style:table-cell-properties style:vertical-align="top" fo:padding="0cm" fo:border="none" style:writing-mode="lr-tb"/>
    </style:style>
    <style:style style:name="Table51" style:family="table">
      <style:table-properties style:width="17.126cm" fo:margin-left="-0.123cm" table:align="left" style:writing-mode="lr-tb"/>
    </style:style>
    <style:style style:name="Table51.A" style:family="table-column">
      <style:table-column-properties style:column-width="17.126cm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2" style:family="table">
      <style:table-properties style:width="17.247cm" fo:margin-left="-0.123cm" table:align="left" style:writing-mode="lr-tb"/>
    </style:style>
    <style:style style:name="Table52.A" style:family="table-column">
      <style:table-column-properties style:column-width="4.374cm"/>
    </style:style>
    <style:style style:name="Table52.B" style:family="table-column">
      <style:table-column-properties style:column-width="2.501cm"/>
    </style:style>
    <style:style style:name="Table52.C" style:family="table-column">
      <style:table-column-properties style:column-width="10.372cm"/>
    </style:style>
    <style:style style:name="Table52.1" style:family="table-row">
      <style:table-row-properties style:min-row-height="0.527cm" style:keep-together="false"/>
    </style:style>
    <style:style style:name="Table5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2.2" style:family="table-row">
      <style:table-row-properties style:keep-together="true"/>
    </style:style>
    <style:style style:name="Table52.B2" style:family="table-cell">
      <style:table-cell-properties style:vertical-align="top" fo:padding="0cm" fo:border="none" style:writing-mode="lr-tb"/>
    </style:style>
    <style:style style:name="Table53" style:family="table">
      <style:table-properties style:width="17.126cm" fo:margin-left="-0.123cm" table:align="left" style:writing-mode="lr-tb"/>
    </style:style>
    <style:style style:name="Table53.A" style:family="table-column">
      <style:table-column-properties style:column-width="17.126cm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4" style:family="table">
      <style:table-properties style:width="17.247cm" fo:margin-left="-0.123cm" table:align="left" style:writing-mode="lr-tb"/>
    </style:style>
    <style:style style:name="Table54.A" style:family="table-column">
      <style:table-column-properties style:column-width="4.374cm"/>
    </style:style>
    <style:style style:name="Table54.B" style:family="table-column">
      <style:table-column-properties style:column-width="2.501cm"/>
    </style:style>
    <style:style style:name="Table54.C" style:family="table-column">
      <style:table-column-properties style:column-width="10.372cm"/>
    </style:style>
    <style:style style:name="Table54.1" style:family="table-row">
      <style:table-row-properties style:min-row-height="0.527cm" style:keep-together="false"/>
    </style:style>
    <style:style style:name="Table5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4.2" style:family="table-row">
      <style:table-row-properties style:keep-together="true"/>
    </style:style>
    <style:style style:name="Table54.B2" style:family="table-cell">
      <style:table-cell-properties style:vertical-align="top" fo:padding="0cm" fo:border="none" style:writing-mode="lr-tb"/>
    </style:style>
    <style:style style:name="Table55" style:family="table">
      <style:table-properties style:width="17.126cm" fo:margin-left="-0.123cm" table:align="left" style:writing-mode="lr-tb"/>
    </style:style>
    <style:style style:name="Table55.A" style:family="table-column">
      <style:table-column-properties style:column-width="17.126cm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6" style:family="table">
      <style:table-properties style:width="17.247cm" fo:margin-left="-0.123cm" table:align="left" style:writing-mode="lr-tb"/>
    </style:style>
    <style:style style:name="Table56.A" style:family="table-column">
      <style:table-column-properties style:column-width="4.374cm"/>
    </style:style>
    <style:style style:name="Table56.B" style:family="table-column">
      <style:table-column-properties style:column-width="2.501cm"/>
    </style:style>
    <style:style style:name="Table56.C" style:family="table-column">
      <style:table-column-properties style:column-width="10.372cm"/>
    </style:style>
    <style:style style:name="Table56.1" style:family="table-row">
      <style:table-row-properties style:min-row-height="0.527cm" style:keep-together="false"/>
    </style:style>
    <style:style style:name="Table5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6.2" style:family="table-row">
      <style:table-row-properties style:keep-together="true"/>
    </style:style>
    <style:style style:name="Table56.B2" style:family="table-cell">
      <style:table-cell-properties style:vertical-align="top" fo:padding="0cm" fo:border="none" style:writing-mode="lr-tb"/>
    </style:style>
    <style:style style:name="Table57" style:family="table">
      <style:table-properties style:width="17.126cm" fo:margin-left="-0.123cm" table:align="left" style:writing-mode="lr-tb"/>
    </style:style>
    <style:style style:name="Table57.A" style:family="table-column">
      <style:table-column-properties style:column-width="17.126cm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8" style:family="table">
      <style:table-properties style:width="17.247cm" fo:margin-left="-0.123cm" table:align="left" style:writing-mode="lr-tb"/>
    </style:style>
    <style:style style:name="Table58.A" style:family="table-column">
      <style:table-column-properties style:column-width="4.374cm"/>
    </style:style>
    <style:style style:name="Table58.B" style:family="table-column">
      <style:table-column-properties style:column-width="2.501cm"/>
    </style:style>
    <style:style style:name="Table58.C" style:family="table-column">
      <style:table-column-properties style:column-width="10.372cm"/>
    </style:style>
    <style:style style:name="Table58.1" style:family="table-row">
      <style:table-row-properties style:min-row-height="0.527cm" style:keep-together="false"/>
    </style:style>
    <style:style style:name="Table5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8.2" style:family="table-row">
      <style:table-row-properties style:keep-together="true"/>
    </style:style>
    <style:style style:name="Table58.B2" style:family="table-cell">
      <style:table-cell-properties style:vertical-align="top" fo:padding="0cm" fo:border="none" style:writing-mode="lr-tb"/>
    </style:style>
    <style:style style:name="Table59" style:family="table">
      <style:table-properties style:width="17.126cm" fo:margin-left="-0.123cm" table:align="left" style:writing-mode="lr-tb"/>
    </style:style>
    <style:style style:name="Table59.A" style:family="table-column">
      <style:table-column-properties style:column-width="17.126cm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0" style:family="table">
      <style:table-properties style:width="17.247cm" fo:margin-left="-0.123cm" table:align="left" style:writing-mode="lr-tb"/>
    </style:style>
    <style:style style:name="Table60.A" style:family="table-column">
      <style:table-column-properties style:column-width="4.374cm"/>
    </style:style>
    <style:style style:name="Table60.B" style:family="table-column">
      <style:table-column-properties style:column-width="2.501cm"/>
    </style:style>
    <style:style style:name="Table60.C" style:family="table-column">
      <style:table-column-properties style:column-width="10.372cm"/>
    </style:style>
    <style:style style:name="Table60.1" style:family="table-row">
      <style:table-row-properties style:min-row-height="0.527cm" style:keep-together="false"/>
    </style:style>
    <style:style style:name="Table6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0.2" style:family="table-row">
      <style:table-row-properties style:keep-together="true"/>
    </style:style>
    <style:style style:name="Table60.B2" style:family="table-cell">
      <style:table-cell-properties style:vertical-align="top" fo:padding="0cm" fo:border="none" style:writing-mode="lr-tb"/>
    </style:style>
    <style:style style:name="Table61" style:family="table">
      <style:table-properties style:width="17.126cm" fo:margin-left="-0.123cm" table:align="left" style:writing-mode="lr-tb"/>
    </style:style>
    <style:style style:name="Table61.A" style:family="table-column">
      <style:table-column-properties style:column-width="17.126cm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2" style:family="table">
      <style:table-properties style:width="17.247cm" fo:margin-left="-0.123cm" table:align="left" style:writing-mode="lr-tb"/>
    </style:style>
    <style:style style:name="Table62.A" style:family="table-column">
      <style:table-column-properties style:column-width="4.374cm"/>
    </style:style>
    <style:style style:name="Table62.B" style:family="table-column">
      <style:table-column-properties style:column-width="2.501cm"/>
    </style:style>
    <style:style style:name="Table62.C" style:family="table-column">
      <style:table-column-properties style:column-width="10.372cm"/>
    </style:style>
    <style:style style:name="Table62.1" style:family="table-row">
      <style:table-row-properties style:min-row-height="0.527cm" style:keep-together="false"/>
    </style:style>
    <style:style style:name="Table6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2.2" style:family="table-row">
      <style:table-row-properties style:keep-together="true"/>
    </style:style>
    <style:style style:name="Table62.B2" style:family="table-cell">
      <style:table-cell-properties style:vertical-align="top" fo:padding="0cm" fo:border="none" style:writing-mode="lr-tb"/>
    </style:style>
    <style:style style:name="Table63" style:family="table">
      <style:table-properties style:width="17.126cm" fo:margin-left="-0.123cm" table:align="left" style:writing-mode="lr-tb"/>
    </style:style>
    <style:style style:name="Table63.A" style:family="table-column">
      <style:table-column-properties style:column-width="17.126cm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4" style:family="table">
      <style:table-properties style:width="17.247cm" fo:margin-left="-0.123cm" table:align="left" style:writing-mode="lr-tb"/>
    </style:style>
    <style:style style:name="Table64.A" style:family="table-column">
      <style:table-column-properties style:column-width="4.374cm"/>
    </style:style>
    <style:style style:name="Table64.B" style:family="table-column">
      <style:table-column-properties style:column-width="2.501cm"/>
    </style:style>
    <style:style style:name="Table64.C" style:family="table-column">
      <style:table-column-properties style:column-width="10.372cm"/>
    </style:style>
    <style:style style:name="Table64.1" style:family="table-row">
      <style:table-row-properties style:min-row-height="0.527cm" style:keep-together="false"/>
    </style:style>
    <style:style style:name="Table6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4.2" style:family="table-row">
      <style:table-row-properties style:keep-together="true"/>
    </style:style>
    <style:style style:name="Table64.B2" style:family="table-cell">
      <style:table-cell-properties style:vertical-align="top" fo:padding="0cm" fo:border="none" style:writing-mode="lr-tb"/>
    </style:style>
    <style:style style:name="Table65" style:family="table">
      <style:table-properties style:width="17.126cm" fo:margin-left="-0.123cm" table:align="left" style:writing-mode="lr-tb"/>
    </style:style>
    <style:style style:name="Table65.A" style:family="table-column">
      <style:table-column-properties style:column-width="17.126cm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6" style:family="table">
      <style:table-properties style:width="17.247cm" fo:margin-left="-0.123cm" table:align="left" style:writing-mode="lr-tb"/>
    </style:style>
    <style:style style:name="Table66.A" style:family="table-column">
      <style:table-column-properties style:column-width="4.374cm"/>
    </style:style>
    <style:style style:name="Table66.B" style:family="table-column">
      <style:table-column-properties style:column-width="2.501cm"/>
    </style:style>
    <style:style style:name="Table66.C" style:family="table-column">
      <style:table-column-properties style:column-width="10.372cm"/>
    </style:style>
    <style:style style:name="Table66.1" style:family="table-row">
      <style:table-row-properties style:min-row-height="0.527cm" style:keep-together="false"/>
    </style:style>
    <style:style style:name="Table6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6.2" style:family="table-row">
      <style:table-row-properties style:keep-together="true"/>
    </style:style>
    <style:style style:name="Table66.B2" style:family="table-cell">
      <style:table-cell-properties style:vertical-align="top" fo:padding="0cm" fo:border="none" style:writing-mode="lr-tb"/>
    </style:style>
    <style:style style:name="Table67" style:family="table">
      <style:table-properties style:width="17.126cm" fo:margin-left="-0.123cm" table:align="left" style:writing-mode="lr-tb"/>
    </style:style>
    <style:style style:name="Table67.A" style:family="table-column">
      <style:table-column-properties style:column-width="17.126cm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8" style:family="table">
      <style:table-properties style:width="17.247cm" fo:margin-left="-0.123cm" table:align="left" style:writing-mode="lr-tb"/>
    </style:style>
    <style:style style:name="Table68.A" style:family="table-column">
      <style:table-column-properties style:column-width="4.374cm"/>
    </style:style>
    <style:style style:name="Table68.B" style:family="table-column">
      <style:table-column-properties style:column-width="2.501cm"/>
    </style:style>
    <style:style style:name="Table68.C" style:family="table-column">
      <style:table-column-properties style:column-width="10.372cm"/>
    </style:style>
    <style:style style:name="Table68.1" style:family="table-row">
      <style:table-row-properties style:min-row-height="0.527cm" style:keep-together="false"/>
    </style:style>
    <style:style style:name="Table6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8.2" style:family="table-row">
      <style:table-row-properties style:keep-together="true"/>
    </style:style>
    <style:style style:name="Table68.B2" style:family="table-cell">
      <style:table-cell-properties style:vertical-align="top" fo:padding="0cm" fo:border="none" style:writing-mode="lr-tb"/>
    </style:style>
    <style:style style:name="Table69" style:family="table">
      <style:table-properties style:width="17.126cm" fo:margin-left="-0.123cm" table:align="left" style:writing-mode="lr-tb"/>
    </style:style>
    <style:style style:name="Table69.A" style:family="table-column">
      <style:table-column-properties style:column-width="17.126cm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0" style:family="table">
      <style:table-properties style:width="17.247cm" fo:margin-left="-0.123cm" table:align="left" style:writing-mode="lr-tb"/>
    </style:style>
    <style:style style:name="Table70.A" style:family="table-column">
      <style:table-column-properties style:column-width="4.374cm"/>
    </style:style>
    <style:style style:name="Table70.B" style:family="table-column">
      <style:table-column-properties style:column-width="2.501cm"/>
    </style:style>
    <style:style style:name="Table70.C" style:family="table-column">
      <style:table-column-properties style:column-width="10.372cm"/>
    </style:style>
    <style:style style:name="Table70.1" style:family="table-row">
      <style:table-row-properties style:min-row-height="0.527cm" style:keep-together="false"/>
    </style:style>
    <style:style style:name="Table7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0.2" style:family="table-row">
      <style:table-row-properties style:keep-together="true"/>
    </style:style>
    <style:style style:name="Table70.B2" style:family="table-cell">
      <style:table-cell-properties style:vertical-align="top" fo:padding="0cm" fo:border="none" style:writing-mode="lr-tb"/>
    </style:style>
    <style:style style:name="Table71" style:family="table">
      <style:table-properties style:width="17.126cm" fo:margin-left="-0.123cm" table:align="left" style:writing-mode="lr-tb"/>
    </style:style>
    <style:style style:name="Table71.A" style:family="table-column">
      <style:table-column-properties style:column-width="17.126cm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2" style:family="table">
      <style:table-properties style:width="17.247cm" fo:margin-left="-0.123cm" table:align="left" style:writing-mode="lr-tb"/>
    </style:style>
    <style:style style:name="Table72.A" style:family="table-column">
      <style:table-column-properties style:column-width="4.374cm"/>
    </style:style>
    <style:style style:name="Table72.B" style:family="table-column">
      <style:table-column-properties style:column-width="2.501cm"/>
    </style:style>
    <style:style style:name="Table72.C" style:family="table-column">
      <style:table-column-properties style:column-width="10.372cm"/>
    </style:style>
    <style:style style:name="Table72.1" style:family="table-row">
      <style:table-row-properties style:min-row-height="0.527cm" style:keep-together="false"/>
    </style:style>
    <style:style style:name="Table7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2.2" style:family="table-row">
      <style:table-row-properties style:keep-together="true"/>
    </style:style>
    <style:style style:name="Table72.B2" style:family="table-cell">
      <style:table-cell-properties style:vertical-align="top" fo:padding="0cm" fo:border="none" style:writing-mode="lr-tb"/>
    </style:style>
    <style:style style:name="P1" style:family="paragraph" style:parent-style-name="Základní_20_text_20_2" style:master-page-name="Standard"/>
    <style:style style:name="P2" style:family="paragraph" style:parent-style-name="Základní_20_text_20_2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žadatel">
      <style:paragraph-properties fo:margin-left="0cm" fo:margin-right="0cm" fo:text-align="justify" style:justify-single-word="false" fo:text-indent="0cm" style:auto-text-indent="false" fo:padding="0cm" fo:border="non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Heading_20_6">
      <style:paragraph-properties fo:margin-top="0.212cm" fo:margin-bottom="0cm">
        <style:tab-stops>
          <style:tab-stop style:position="-1cm"/>
          <style:tab-stop style:position="2.251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0cm"/>
          <style:tab-stop style:position="2.251cm"/>
        </style:tab-stops>
      </style:paragraph-properties>
    </style:style>
    <style:style style:name="P6" style:family="paragraph" style:parent-style-name="Text_20_body">
      <style:paragraph-properties fo:margin-top="0cm" fo:margin-bottom="0.212cm">
        <style:tab-stops>
          <style:tab-stop style:position="0cm"/>
          <style:tab-stop style:position="2.251cm"/>
        </style:tab-stops>
      </style:paragraph-properties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fo:language="none" fo:country="none" style:font-size-asian="14pt" style:language-asian="none" style:country-asian="none"/>
    </style:style>
    <style:style style:name="P11" style:family="paragraph" style:parent-style-name="Text_20_body">
      <style:paragraph-properties fo:margin-left="3.251cm" fo:margin-right="0cm" fo:margin-top="0.106cm" fo:margin-bottom="0cm" fo:text-indent="-3.251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left="3.251cm" fo:margin-right="0cm" fo:margin-top="0.106cm" fo:margin-bottom="0cm" fo:text-align="start" style:justify-single-word="false" fo:text-indent="-3.251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3.752cm" fo:margin-right="0cm" fo:text-align="start" style:justify-single-word="false" fo:text-indent="-3.752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4" style:family="paragraph" style:parent-style-name="Text_20_body">
      <style:paragraph-properties fo:margin-left="0.25cm" fo:margin-right="0cm" fo:text-align="start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fo:font-size="14pt" style:font-size-asian="14pt"/>
    </style:style>
    <style:style style:name="P15" style:family="paragraph" style:parent-style-name="žadatel">
      <style:paragraph-properties fo:margin-left="0cm" fo:margin-right="0cm" fo:text-indent="0cm" style:auto-text-indent="false" fo:padding="0cm" fo:border="none" style:snap-to-layout-grid="false">
        <style:tab-stops/>
      </style:paragraph-properties>
      <style:text-properties fo:font-size="14pt" style:font-size-asian="14pt"/>
    </style:style>
    <style:style style:name="P16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3.752cm" fo:margin-right="0cm" fo:text-align="start" style:justify-single-word="false" fo:text-indent="-3.752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0.25cm" fo:margin-right="0cm" fo:text-align="start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</style:style>
    <style:style style:name="P20" style:family="paragraph" style:parent-style-name="Text_20_body">
      <style:paragraph-properties fo:margin-left="3.251cm" fo:margin-right="0cm" fo:margin-top="0.106cm" fo:margin-bottom="0cm" fo:text-align="start" style:justify-single-word="false" fo:text-indent="-3.251cm" style:auto-text-indent="false">
        <style:tab-stops>
          <style:tab-stop style:position="0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21" style:family="paragraph" style:parent-style-name="Text_20_body">
      <style:paragraph-properties fo:margin-left="3.251cm" fo:margin-right="0cm" fo:margin-top="0.106cm" fo:margin-bottom="0cm" fo:text-align="start" style:justify-single-word="false" fo:text-indent="-3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22" style:family="paragraph" style:parent-style-name="žadatel">
      <style:paragraph-properties fo:margin-left="0cm" fo:margin-right="0cm" fo:text-indent="0cm" style:auto-text-indent="false" fo:padding="0cm" fo:border="none" style:snap-to-layout-grid="false">
        <style:tab-stops/>
      </style:paragraph-properties>
    </style:style>
    <style:style style:name="P23" style:family="paragraph" style:parent-style-name="Text_20_body">
      <style:paragraph-properties fo:margin-left="2.223cm" fo:margin-right="0cm" fo:text-indent="-2.223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2.223cm" fo:margin-right="0cm" fo:text-indent="0cm" style:auto-text-indent="false">
        <style:tab-stops>
          <style:tab-stop style:position="0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25" style:family="paragraph" style:parent-style-name="Text_20_body">
      <style:paragraph-properties fo:margin-left="3.251cm" fo:margin-right="0cm" fo:margin-top="0.106cm" fo:margin-bottom="0cm" fo:text-indent="-3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26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>
          <style:tab-stop style:position="0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27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none" fo:country="none" style:font-size-asian="14pt" style:language-asian="none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Základní_20_text_20_2">Seznam projektů, kterým bude poskytnuta neinvestiční dotace z rozpočtu Moravskoslezského kraje v rámci "Programu podpory aktivit v oblasti kultury na rok 2006"</text:p>
      <text:p text:style-name="P2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Moravskoslezská krajská přehlídka amatérského scénického umění s postupem na národní přehlídky jednotlivých žánrů</text:p>
          </table:table-cell>
        </table:table-row>
      </table:table>
      <text:p text:style-name="P4">Žadatel:<text:tab/><text:span text:style-name="T1">Divadelní centrum Podbeskydí</text:span></text:p>
      <text:p text:style-name="P5"><text:span text:style-name="T2">Sídlo:<text:tab/></text:span><text:span text:style-name="T3">Dětmarovice 354, 735 71</text:span></text:p>
      <text:p text:style-name="P6"><text:span text:style-name="T2">IČ:<text:tab/></text:span><text:span text:style-name="T3">60783915, <text:s/>občanské sdružení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Doba realizace:</text:p>
          </table:table-cell>
          <table:table-cell table:style-name="Table2.B1" table:number-columns-spanned="2" office:value-type="string">
            <text:p text:style-name="P8"><text:span text:style-name="T3">1.2.2006</text:span><text:span text:style-name="T2"> až </text:span><text:span text:style-name="T3">31.5.2006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Celkové náklady: </text:p>
          </table:table-cell>
          <table:table-cell table:style-name="Table2.B2" office:value-type="string">
            <text:p text:style-name="P9"><text:span text:style-name="T3">140 000</text:span><text:span text:style-name="T2">,- </text:span></text:p>
          </table:table-cell>
          <table:table-cell table:style-name="Table2.A1" office:value-type="string">
            <text:p text:style-name="P7">Kč</text:p>
          </table:table-cell>
        </table:table-row>
        <table:table-row table:style-name="Table2.2">
          <table:table-cell table:style-name="Table2.A1" office:value-type="string">
            <text:p text:style-name="P7">Požadovaná dotace: </text:p>
          </table:table-cell>
          <table:table-cell table:style-name="Table2.B2" office:value-type="string">
            <text:p text:style-name="P9"><text:span text:style-name="T3">70 000</text:span><text:span text:style-name="T2">,- </text:span></text:p>
          </table:table-cell>
          <table:table-cell table:style-name="Table2.A1" office:value-type="string">
            <text:p text:style-name="P8"><text:span text:style-name="T2">Kč <text:s text:c="4"/>(tj. </text:span><text:span text:style-name="T3">50%</text:span><text:span text:style-name="T2"> z celkových nákladů projektu)</text:span></text:p>
          </table:table-cell>
        </table:table-row>
        <table:table-row table:style-name="Table2.2">
          <table:table-cell table:style-name="Table2.A1" office:value-type="string">
            <text:p text:style-name="P7">Poskytnutá dotace:</text:p>
          </table:table-cell>
          <table:table-cell table:style-name="Table2.B2" office:value-type="string">
            <text:p text:style-name="P10">70 000,-</text:p>
          </table:table-cell>
          <table:table-cell table:style-name="Table2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honoráře, ubytování, cestovné, pronájmy, diplomy a ceny, propagace, organizační zajištění (PHM, telefon, poštovné)</text:span><text:span text:style-name="T2"> </text:span></text:p>
      <text:p text:style-name="P12"><text:span text:style-name="T2">Popis projektu:<text:tab/></text:span><text:span text:style-name="T3">krajská přehlídka amatérského scénického umění s postupem na národní přehlídky</text:span></text:p>
      <text:p text:style-name="P13"/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>Divadelní pouť bez bariér, 4. ročník</text:p>
          </table:table-cell>
        </table:table-row>
      </table:table>
      <text:p text:style-name="P4">Žadatel:<text:tab/><text:span text:style-name="T1">Divadlo loutek Ostrava, příspěvková organizace</text:span></text:p>
      <text:p text:style-name="P5"><text:span text:style-name="T2">Sídlo:<text:tab/></text:span><text:span text:style-name="T3">Pivovarská 15, 729 82 Ostrava</text:span></text:p>
      <text:p text:style-name="P6"><text:span text:style-name="T2">IČ:<text:tab/></text:span><text:span text:style-name="T3">00533874, <text:s/>příspěvková organizac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Doba realizace:</text:p>
          </table:table-cell>
          <table:table-cell table:style-name="Table4.B1" table:number-columns-spanned="2" office:value-type="string">
            <text:p text:style-name="P8"><text:span text:style-name="T3">2.1.2006</text:span><text:span text:style-name="T2"> až </text:span><text:span text:style-name="T3">29.12.2006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7">Celkové náklady: </text:p>
          </table:table-cell>
          <table:table-cell table:style-name="Table4.B2" office:value-type="string">
            <text:p text:style-name="P9"><text:span text:style-name="T3">1 479 000</text:span><text:span text:style-name="T2">,- </text:span></text:p>
          </table:table-cell>
          <table:table-cell table:style-name="Table4.A1" office:value-type="string">
            <text:p text:style-name="P7">Kč</text:p>
          </table:table-cell>
        </table:table-row>
        <table:table-row table:style-name="Table4.2">
          <table:table-cell table:style-name="Table4.A1" office:value-type="string">
            <text:p text:style-name="P7">Požadovaná dotace: </text:p>
          </table:table-cell>
          <table:table-cell table:style-name="Table4.B2" office:value-type="string">
            <text:p text:style-name="P9"><text:span text:style-name="T3">200 000</text:span><text:span text:style-name="T2">,- </text:span></text:p>
          </table:table-cell>
          <table:table-cell table:style-name="Table4.A1" office:value-type="string">
            <text:p text:style-name="P8"><text:span text:style-name="T2">Kč <text:s text:c="4"/>(tj. </text:span><text:span text:style-name="T3">13,52%</text:span><text:span text:style-name="T2"> z celkových nákladů projektu)</text:span></text:p>
          </table:table-cell>
        </table:table-row>
        <table:table-row table:style-name="Table4.2">
          <table:table-cell table:style-name="Table4.A1" office:value-type="string">
            <text:p text:style-name="P7">Poskytnutá dotace:</text:p>
          </table:table-cell>
          <table:table-cell table:style-name="Table4.B2" office:value-type="string">
            <text:p text:style-name="P10">200 000,-</text:p>
          </table:table-cell>
          <table:table-cell table:style-name="Table4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propagace, ubytování, honoráře, doprava</text:span><text:span text:style-name="T2"> </text:span></text:p>
      <text:p text:style-name="P12"><text:span text:style-name="T2">Popis projektu:<text:tab/></text:span><text:span text:style-name="T3">divadelní festival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12. Mezinárodní folklorní festival Frýdek-Místek 2006 s doprovodnými folklorními programy prezentovanými soubory a zpěváčky z Čech a Moravy a <text:s/>3. Moravskoslezský krajský folklorní festival s mezinárodní účastí</text:p>
          </table:table-cell>
        </table:table-row>
      </table:table>
      <text:p text:style-name="P4">Žadatel:<text:tab/><text:span text:style-name="T1">Dětský folklorní soubor Ostravička</text:span></text:p>
      <text:p text:style-name="P5"><text:span text:style-name="T2">Sídlo:<text:tab/></text:span><text:span text:style-name="T3">Bezručova 167, 738 02 Frýdek-Místek</text:span></text:p>
      <text:p text:style-name="P6"><text:span text:style-name="T2">IČ:<text:tab/></text:span><text:span text:style-name="T3">47861673, <text:s/>občanské sdružení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Doba realizace:</text:p>
          </table:table-cell>
          <table:table-cell table:style-name="Table6.B1" table:number-columns-spanned="2" office:value-type="string">
            <text:p text:style-name="P8"><text:span text:style-name="T3">1.1.2006</text:span><text:span text:style-name="T2"> až </text:span><text:span text:style-name="T3">30.11.2006</text:span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7">Celkové náklady: </text:p>
          </table:table-cell>
          <table:table-cell table:style-name="Table6.B2" office:value-type="string">
            <text:p text:style-name="P9"><text:span text:style-name="T3">1 023 000</text:span><text:span text:style-name="T2">,- </text:span></text:p>
          </table:table-cell>
          <table:table-cell table:style-name="Table6.A1" office:value-type="string">
            <text:p text:style-name="P7">Kč</text:p>
          </table:table-cell>
        </table:table-row>
        <table:table-row table:style-name="Table6.2">
          <table:table-cell table:style-name="Table6.A1" office:value-type="string">
            <text:p text:style-name="P7">Požadovaná dotace: </text:p>
          </table:table-cell>
          <table:table-cell table:style-name="Table6.B2" office:value-type="string">
            <text:p text:style-name="P9"><text:span text:style-name="T3">200 000</text:span><text:span text:style-name="T2">,- </text:span></text:p>
          </table:table-cell>
          <table:table-cell table:style-name="Table6.A1" office:value-type="string">
            <text:p text:style-name="P8"><text:span text:style-name="T2">Kč <text:s text:c="4"/>(tj. </text:span><text:span text:style-name="T3">19,55%</text:span><text:span text:style-name="T2"> z celkových nákladů projektu)</text:span></text:p>
          </table:table-cell>
        </table:table-row>
        <table:table-row table:style-name="Table6.2">
          <table:table-cell table:style-name="Table6.A1" office:value-type="string">
            <text:p text:style-name="P7">Poskytnutá dotace:</text:p>
          </table:table-cell>
          <table:table-cell table:style-name="Table6.B2" office:value-type="string">
            <text:p text:style-name="P10">200 000,-</text:p>
          </table:table-cell>
          <table:table-cell table:style-name="Table6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propagační materiál, ubytování, strava, honoráře, propagační práce</text:span><text:span text:style-name="T2"> </text:span></text:p>
      <text:p text:style-name="P12"><text:span text:style-name="T2">Popis projektu:<text:tab/></text:span><text:span text:style-name="T3">mezinárodní folklorní festival</text:span></text:p>
      <text:p text:style-name="P13"/>
      <text:p text:style-name="P1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>XVII. Mezinárodní divadelní festival "BEZ HRANIC"</text:p>
          </table:table-cell>
        </table:table-row>
      </table:table>
      <text:p text:style-name="P4">Žadatel:<text:tab/><text:span text:style-name="T1">Kulturní a společenské středisko "Střelnice"</text:span></text:p>
      <text:p text:style-name="P5"><text:span text:style-name="T2">Sídlo:<text:tab/></text:span><text:span text:style-name="T3">Střelniční 256, 737 01 Český Těšín</text:span></text:p>
      <text:p text:style-name="P6"><text:span text:style-name="T2">IČ:<text:tab/></text:span><text:span text:style-name="T3">00417556, <text:s/>příspěvková organizace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7">Doba realizace:</text:p>
          </table:table-cell>
          <table:table-cell table:style-name="Table8.B1" table:number-columns-spanned="2" office:value-type="string">
            <text:p text:style-name="P8"><text:span text:style-name="T3">1.1.2006</text:span><text:span text:style-name="T2"> až </text:span><text:span text:style-name="T3">31.10.2006</text:span>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7">Celkové náklady: </text:p>
          </table:table-cell>
          <table:table-cell table:style-name="Table8.B2" office:value-type="string">
            <text:p text:style-name="P9"><text:span text:style-name="T3">1 275 000</text:span><text:span text:style-name="T2">,- </text:span></text:p>
          </table:table-cell>
          <table:table-cell table:style-name="Table8.A1" office:value-type="string">
            <text:p text:style-name="P7">Kč</text:p>
          </table:table-cell>
        </table:table-row>
        <table:table-row table:style-name="Table8.2">
          <table:table-cell table:style-name="Table8.A1" office:value-type="string">
            <text:p text:style-name="P7">Požadovaná dotace: </text:p>
          </table:table-cell>
          <table:table-cell table:style-name="Table8.B2" office:value-type="string">
            <text:p text:style-name="P9"><text:span text:style-name="T3">185 000</text:span><text:span text:style-name="T2">,- </text:span></text:p>
          </table:table-cell>
          <table:table-cell table:style-name="Table8.A1" office:value-type="string">
            <text:p text:style-name="P8"><text:span text:style-name="T2">Kč <text:s text:c="4"/>(tj. </text:span><text:span text:style-name="T3">14,51%</text:span><text:span text:style-name="T2"> z celkových nákladů projektu)</text:span></text:p>
          </table:table-cell>
        </table:table-row>
        <table:table-row table:style-name="Table8.2">
          <table:table-cell table:style-name="Table8.A1" office:value-type="string">
            <text:p text:style-name="P7">Poskytnutá dotace:</text:p>
          </table:table-cell>
          <table:table-cell table:style-name="Table8.B2" office:value-type="string">
            <text:p text:style-name="P10">185 000,-</text:p>
          </table:table-cell>
          <table:table-cell table:style-name="Table8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pronájem sálu, propagační materiály, honoráře</text:span><text:span text:style-name="T2"> </text:span></text:p>
      <text:p text:style-name="P12"><text:span text:style-name="T2">Popis projektu:<text:tab/></text:span><text:span text:style-name="T3">mezinárodní divadelní festival</text:span></text:p>
      <text:p text:style-name="P13"/>
      <text:p text:style-name="P1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5">49. BEZRUČOVA OPAVA 2006</text:p>
          </table:table-cell>
        </table:table-row>
      </table:table>
      <text:p text:style-name="P4">Žadatel:<text:tab/><text:span text:style-name="T1">Statutární město Opava</text:span></text:p>
      <text:p text:style-name="P5"><text:span text:style-name="T2">Sídlo:<text:tab/></text:span><text:span text:style-name="T3">Horní náměstí 69, 746 26 Opava</text:span></text:p>
      <text:p text:style-name="P6"><text:span text:style-name="T2">IČ:<text:tab/></text:span><text:span text:style-name="T3">00300535, <text:s/>obec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">Doba realizace:</text:p>
          </table:table-cell>
          <table:table-cell table:style-name="Table10.B1" table:number-columns-spanned="2" office:value-type="string">
            <text:p text:style-name="P8"><text:span text:style-name="T3">1.9.2006</text:span><text:span text:style-name="T2"> až </text:span><text:span text:style-name="T3">30.9.2006</text:span>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7">Celkové náklady: </text:p>
          </table:table-cell>
          <table:table-cell table:style-name="Table10.B2" office:value-type="string">
            <text:p text:style-name="P9"><text:span text:style-name="T3">1 100 000</text:span><text:span text:style-name="T2">,- </text:span></text:p>
          </table:table-cell>
          <table:table-cell table:style-name="Table10.A1" office:value-type="string">
            <text:p text:style-name="P7">Kč</text:p>
          </table:table-cell>
        </table:table-row>
        <table:table-row table:style-name="Table10.2">
          <table:table-cell table:style-name="Table10.A1" office:value-type="string">
            <text:p text:style-name="P7">Požadovaná dotace: </text:p>
          </table:table-cell>
          <table:table-cell table:style-name="Table10.B2" office:value-type="string">
            <text:p text:style-name="P9"><text:span text:style-name="T3">200 000</text:span><text:span text:style-name="T2">,- </text:span></text:p>
          </table:table-cell>
          <table:table-cell table:style-name="Table10.A1" office:value-type="string">
            <text:p text:style-name="P8"><text:span text:style-name="T2">Kč <text:s text:c="4"/>(tj. </text:span><text:span text:style-name="T3">18%</text:span><text:span text:style-name="T2"> z celkových nákladů projektu)</text:span></text:p>
          </table:table-cell>
        </table:table-row>
        <table:table-row table:style-name="Table10.2">
          <table:table-cell table:style-name="Table10.A1" office:value-type="string">
            <text:p text:style-name="P7">Poskytnutá dotace:</text:p>
          </table:table-cell>
          <table:table-cell table:style-name="Table10.B2" office:value-type="string">
            <text:p text:style-name="P10">200 000,-</text:p>
          </table:table-cell>
          <table:table-cell table:style-name="Table10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propagační materiály, pohoštění a drobné dárky, cestovné, stavba a úklid pódia, realizace výstav, honoráře</text:span><text:span text:style-name="T2"> </text:span></text:p>
      <text:p text:style-name="P12"><text:span text:style-name="T2">Popis projektu:<text:tab/></text:span><text:span text:style-name="T3">kulturní festival</text:span></text:p>
      <text:p text:style-name="P13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>3. ročník bienále mezinárodního sochařského sympozia LANDEK 06, jako součást mezinárodního projektu</text:p>
          </table:table-cell>
        </table:table-row>
      </table:table>
      <text:p text:style-name="P4">Žadatel:<text:tab/><text:span text:style-name="T1">Sdružení pro činnost mezinárodních kamenných sympozií</text:span></text:p>
      <text:p text:style-name="P5"><text:span text:style-name="T2">Sídlo:<text:tab/></text:span><text:span text:style-name="T3">Národní třída 23b, 736 01 Havířov</text:span></text:p>
      <text:p text:style-name="P6"><text:span text:style-name="T2">IČ:<text:tab/></text:span><text:span text:style-name="T3">26532701, <text:s/>občanské sdružení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7">Doba realizace:</text:p>
          </table:table-cell>
          <table:table-cell table:style-name="Table12.B1" table:number-columns-spanned="2" office:value-type="string">
            <text:p text:style-name="P8"><text:span text:style-name="T3">10.8.2006</text:span><text:span text:style-name="T2"> až </text:span><text:span text:style-name="T3">8.9.2006</text:span>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7">Celkové náklady: </text:p>
          </table:table-cell>
          <table:table-cell table:style-name="Table12.B2" office:value-type="string">
            <text:p text:style-name="P9"><text:span text:style-name="T3">1 200 000</text:span><text:span text:style-name="T2">,- </text:span></text:p>
          </table:table-cell>
          <table:table-cell table:style-name="Table12.A1" office:value-type="string">
            <text:p text:style-name="P7">Kč</text:p>
          </table:table-cell>
        </table:table-row>
        <table:table-row table:style-name="Table12.2">
          <table:table-cell table:style-name="Table12.A1" office:value-type="string">
            <text:p text:style-name="P7">Požadovaná dotace: </text:p>
          </table:table-cell>
          <table:table-cell table:style-name="Table12.B2" office:value-type="string">
            <text:p text:style-name="P9"><text:span text:style-name="T3">200 000</text:span><text:span text:style-name="T2">,- </text:span></text:p>
          </table:table-cell>
          <table:table-cell table:style-name="Table12.A1" office:value-type="string">
            <text:p text:style-name="P8"><text:span text:style-name="T2">Kč <text:s text:c="4"/>(tj. </text:span><text:span text:style-name="T3">16,66%</text:span><text:span text:style-name="T2"> z celkových nákladů projektu)</text:span></text:p>
          </table:table-cell>
        </table:table-row>
        <table:table-row table:style-name="Table12.2">
          <table:table-cell table:style-name="Table12.A1" office:value-type="string">
            <text:p text:style-name="P7">Poskytnutá dotace:</text:p>
          </table:table-cell>
          <table:table-cell table:style-name="Table12.B2" office:value-type="string">
            <text:p text:style-name="P10">200 000,-</text:p>
          </table:table-cell>
          <table:table-cell table:style-name="Table12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kámen, spotřební materiál a pracovní pomůcky, výroba katalogu, doprava kamene a soch+jeřáb</text:span><text:span text:style-name="T2"> </text:span></text:p>
      <text:p text:style-name="P12"><text:span text:style-name="T2">Popis projektu:<text:tab/></text:span><text:span text:style-name="T3">mezinárodní sochařské sympozium</text:span></text:p>
      <text:p text:style-name="P14"/>
      <text:p text:style-name="P14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5">Současný český komiks a Židovská hvězda na ostravském nebi</text:p>
          </table:table-cell>
        </table:table-row>
      </table:table>
      <text:p text:style-name="P4">Žadatel:<text:tab/><text:span text:style-name="T1">Fiducia</text:span></text:p>
      <text:p text:style-name="P5"><text:span text:style-name="T2">Sídlo:<text:tab/></text:span><text:span text:style-name="T3">Nádražní 30, 702 00 Ostrava</text:span></text:p>
      <text:p text:style-name="P6"><text:span text:style-name="T2">IČ:<text:tab/></text:span><text:span text:style-name="T3">26642379, <text:s/>občanské sdružení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"><text:span text:style-name="T2">Doba realizace:</text:span></text:p>
          </table:table-cell>
          <table:table-cell table:style-name="Table14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7">Celkové náklady: </text:p>
          </table:table-cell>
          <table:table-cell table:style-name="Table14.B2" office:value-type="string">
            <text:p text:style-name="P9"><text:span text:style-name="T3">230 000</text:span><text:span text:style-name="T2">,- </text:span></text:p>
          </table:table-cell>
          <table:table-cell table:style-name="Table14.A1" office:value-type="string">
            <text:p text:style-name="P7">Kč</text:p>
          </table:table-cell>
        </table:table-row>
        <table:table-row table:style-name="Table14.2">
          <table:table-cell table:style-name="Table14.A1" office:value-type="string">
            <text:p text:style-name="P7">Požadovaná dotace: </text:p>
          </table:table-cell>
          <table:table-cell table:style-name="Table14.B2" office:value-type="string">
            <text:p text:style-name="P9"><text:span text:style-name="T3">70 000</text:span><text:span text:style-name="T2">,- </text:span></text:p>
          </table:table-cell>
          <table:table-cell table:style-name="Table14.A1" office:value-type="string">
            <text:p text:style-name="P8"><text:span text:style-name="T2">Kč <text:s text:c="4"/>(tj. </text:span><text:span text:style-name="T3">30,43%</text:span><text:span text:style-name="T2"> z celkových nákladů projektu)</text:span></text:p>
          </table:table-cell>
        </table:table-row>
        <table:table-row table:style-name="Table14.2">
          <table:table-cell table:style-name="Table14.A1" office:value-type="string">
            <text:p text:style-name="P7">Poskytnutá dotace:</text:p>
          </table:table-cell>
          <table:table-cell table:style-name="Table14.B2" office:value-type="string">
            <text:p text:style-name="P10">70 000,-</text:p>
          </table:table-cell>
          <table:table-cell table:style-name="Table14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spotřeba el. energie a plynu, propagace, telefon, internet, doprava, nájemné</text:span><text:span text:style-name="T2"> </text:span></text:p>
      <text:p text:style-name="P12"><text:span text:style-name="T2">Popis projektu:<text:tab/></text:span><text:span text:style-name="T3">diskuse, přednášky, výstavy, akce pro školy</text:span></text:p>
      <text:p text:style-name="P13"/>
      <text:p text:style-name="P14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>Souznění - mezinárodní festival adventních a vánočních zvyků, koled a řemesel</text:p>
          </table:table-cell>
        </table:table-row>
      </table:table>
      <text:p text:style-name="P4">Žadatel:<text:tab/><text:span text:style-name="T1">Zdeněk Tofel</text:span></text:p>
      <text:p text:style-name="P5"><text:span text:style-name="T2">Sídlo:<text:tab/></text:span><text:span text:style-name="T3">Sušilova 1, 709 00 Ostrava</text:span></text:p>
      <text:p text:style-name="P6"><text:span text:style-name="T2">IČ:<text:tab/></text:span><text:span text:style-name="T3">48789836, <text:s/>fyzická osoba podnikající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8"><text:span text:style-name="T2">Doba realizace:</text:span></text:p>
          </table:table-cell>
          <table:table-cell table:style-name="Table16.B1" table:number-columns-spanned="2" office:value-type="string">
            <text:p text:style-name="P8"><text:span text:style-name="T3">1.2.2006</text:span><text:span text:style-name="T2"> až </text:span><text:span text:style-name="T3">31.12.2006</text:span>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7">Celkové náklady: </text:p>
          </table:table-cell>
          <table:table-cell table:style-name="Table16.B2" office:value-type="string">
            <text:p text:style-name="P9"><text:span text:style-name="T3">695 000</text:span><text:span text:style-name="T2">,- </text:span></text:p>
          </table:table-cell>
          <table:table-cell table:style-name="Table16.A1" office:value-type="string">
            <text:p text:style-name="P7">Kč</text:p>
          </table:table-cell>
        </table:table-row>
        <table:table-row table:style-name="Table16.2">
          <table:table-cell table:style-name="Table16.A1" office:value-type="string">
            <text:p text:style-name="P7">Požadovaná dotace: </text:p>
          </table:table-cell>
          <table:table-cell table:style-name="Table16.B2" office:value-type="string">
            <text:p text:style-name="P9"><text:span text:style-name="T3">200 000</text:span><text:span text:style-name="T2">,- </text:span></text:p>
          </table:table-cell>
          <table:table-cell table:style-name="Table16.A1" office:value-type="string">
            <text:p text:style-name="P8"><text:span text:style-name="T2">Kč <text:s text:c="4"/>(tj. </text:span><text:span text:style-name="T3">28,78%</text:span><text:span text:style-name="T2"> z celkových nákladů projektu)</text:span></text:p>
          </table:table-cell>
        </table:table-row>
        <table:table-row table:style-name="Table16.2">
          <table:table-cell table:style-name="Table16.A1" office:value-type="string">
            <text:p text:style-name="P7">Poskytnutá dotace:</text:p>
          </table:table-cell>
          <table:table-cell table:style-name="Table16.B2" office:value-type="string">
            <text:p text:style-name="P10">200 000,-</text:p>
          </table:table-cell>
          <table:table-cell table:style-name="Table16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cestovné, nájmy, pronájmy, propagace, ubytování, technika, foto, video, kamera, střih, honoráře</text:span><text:span text:style-name="T2"> </text:span></text:p>
      <text:p text:style-name="P12"><text:span text:style-name="T2">Popis projektu:<text:tab/></text:span><text:span text:style-name="T3">mezinárodní kulturní festival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5">Sochovy národopisné slavnosti</text:p>
          </table:table-cell>
        </table:table-row>
      </table:table>
      <text:p text:style-name="P4">Žadatel:<text:tab/><text:span text:style-name="T1">Klub žen Lhotka</text:span></text:p>
      <text:p text:style-name="P5"><text:span text:style-name="T2">Sídlo:<text:tab/></text:span><text:span text:style-name="T3">Lhotka , 739 47</text:span></text:p>
      <text:p text:style-name="P6"><text:span text:style-name="T2">IČ:<text:tab/></text:span><text:span text:style-name="T3">60801859, <text:s/>občanské sdružení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7">Doba realizace:</text:p>
          </table:table-cell>
          <table:table-cell table:style-name="Table18.B1" table:number-columns-spanned="2" office:value-type="string">
            <text:p text:style-name="P8"><text:span text:style-name="T3">15.2.2006</text:span><text:span text:style-name="T2"> až </text:span><text:span text:style-name="T3">15.11.2006</text:span>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7">Celkové náklady: </text:p>
          </table:table-cell>
          <table:table-cell table:style-name="Table18.B2" office:value-type="string">
            <text:p text:style-name="P9"><text:span text:style-name="T3">214 000</text:span><text:span text:style-name="T2">,- </text:span></text:p>
          </table:table-cell>
          <table:table-cell table:style-name="Table18.A1" office:value-type="string">
            <text:p text:style-name="P7">Kč</text:p>
          </table:table-cell>
        </table:table-row>
        <table:table-row table:style-name="Table18.2">
          <table:table-cell table:style-name="Table18.A1" office:value-type="string">
            <text:p text:style-name="P7">Požadovaná dotace: </text:p>
          </table:table-cell>
          <table:table-cell table:style-name="Table18.B2" office:value-type="string">
            <text:p text:style-name="P9"><text:span text:style-name="T3">106 860</text:span><text:span text:style-name="T2">,- </text:span></text:p>
          </table:table-cell>
          <table:table-cell table:style-name="Table18.A1" office:value-type="string">
            <text:p text:style-name="P8"><text:span text:style-name="T2">Kč <text:s text:c="4"/>(tj. </text:span><text:span text:style-name="T3">49,93%</text:span><text:span text:style-name="T2"> z celkových nákladů projektu)</text:span></text:p>
          </table:table-cell>
        </table:table-row>
        <table:table-row table:style-name="Table18.2">
          <table:table-cell table:style-name="Table18.A1" office:value-type="string">
            <text:p text:style-name="P7">Poskytnutá dotace:</text:p>
          </table:table-cell>
          <table:table-cell table:style-name="Table18.B2" office:value-type="string">
            <text:p text:style-name="P10">106 860,-</text:p>
          </table:table-cell>
          <table:table-cell table:style-name="Table18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kancelářské potřeby, režijní materiál, spotřeba PHM, stravování účinkujících, spotřeba el. energie, oprava a údržba areálu, cestovné, telefony, pronájem nebytových prostor, ladění cimbálu, videozáznamy a foto, pronájem areálu, dohody konané mimo pracovní poměr</text:span><text:span text:style-name="T2"> </text:span></text:p>
      <text:p text:style-name="P12"><text:span text:style-name="T2">Popis projektu:<text:tab/></text:span><text:span text:style-name="T3">tradiční lidová slavnost</text:span></text:p>
      <text:p text:style-name="P16"/>
      <text:p text:style-name="P17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5">Rok na zámku</text:p>
          </table:table-cell>
        </table:table-row>
      </table:table>
      <text:p text:style-name="P4">Žadatel:<text:tab/><text:span text:style-name="T1">Obec Kunín</text:span></text:p>
      <text:p text:style-name="P5"><text:span text:style-name="T2">Sídlo:<text:tab/></text:span><text:span text:style-name="T3">Kunín 27, 742 53</text:span></text:p>
      <text:p text:style-name="P6"><text:span text:style-name="T2">IČ:<text:tab/></text:span><text:span text:style-name="T3">00600733, <text:s/>obec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7">Doba realizace:</text:p>
          </table:table-cell>
          <table:table-cell table:style-name="Table20.B1" table:number-columns-spanned="2" office:value-type="string">
            <text:p text:style-name="P8"><text:span text:style-name="T3">16.1.2006</text:span><text:span text:style-name="T2"> až </text:span><text:span text:style-name="T3">26.12.2006</text:span>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7">Celkové náklady: </text:p>
          </table:table-cell>
          <table:table-cell table:style-name="Table20.B2" office:value-type="string">
            <text:p text:style-name="P9"><text:span text:style-name="T3">250 000</text:span><text:span text:style-name="T2">,- </text:span></text:p>
          </table:table-cell>
          <table:table-cell table:style-name="Table20.A1" office:value-type="string">
            <text:p text:style-name="P7">Kč</text:p>
          </table:table-cell>
        </table:table-row>
        <table:table-row table:style-name="Table20.2">
          <table:table-cell table:style-name="Table20.A1" office:value-type="string">
            <text:p text:style-name="P7">Požadovaná dotace: </text:p>
          </table:table-cell>
          <table:table-cell table:style-name="Table20.B2" office:value-type="string">
            <text:p text:style-name="P9"><text:span text:style-name="T3">100 000</text:span><text:span text:style-name="T2">,- </text:span></text:p>
          </table:table-cell>
          <table:table-cell table:style-name="Table20.A1" office:value-type="string">
            <text:p text:style-name="P8"><text:span text:style-name="T2">Kč <text:s text:c="4"/>(tj. </text:span><text:span text:style-name="T3">40%</text:span><text:span text:style-name="T2"> z celkových nákladů projektu)</text:span></text:p>
          </table:table-cell>
        </table:table-row>
        <table:table-row table:style-name="Table20.2">
          <table:table-cell table:style-name="Table20.A1" office:value-type="string">
            <text:p text:style-name="P7">Poskytnutá dotace:</text:p>
          </table:table-cell>
          <table:table-cell table:style-name="Table20.B2" office:value-type="string">
            <text:p text:style-name="P10">100 000,-</text:p>
          </table:table-cell>
          <table:table-cell table:style-name="Table20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honoráře</text:span><text:span text:style-name="T2"> </text:span></text:p>
      <text:p text:style-name="P12"><text:span text:style-name="T2">Popis projektu:<text:tab/></text:span><text:span text:style-name="T3">kulturní akce na zámku</text:span></text:p>
      <text:p text:style-name="P18"/>
      <text:p text:style-name="P19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5">Festival sv. Jan session</text:p>
          </table:table-cell>
        </table:table-row>
      </table:table>
      <text:p text:style-name="P4">Žadatel:<text:tab/><text:span text:style-name="T1">Sdružení Filip Neri</text:span></text:p>
      <text:p text:style-name="P5"><text:span text:style-name="T2">Sídlo:<text:tab/></text:span><text:span text:style-name="T3">Kostíkovo náměstí 646, 738 01 Frýdek-Místek</text:span></text:p>
      <text:p text:style-name="P6"><text:span text:style-name="T2">IČ:<text:tab/></text:span><text:span text:style-name="T3">60043431, <text:s/>občanské sdružení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7">Doba realizace:</text:p>
          </table:table-cell>
          <table:table-cell table:style-name="Table22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7">Celkové náklady: </text:p>
          </table:table-cell>
          <table:table-cell table:style-name="Table22.B2" office:value-type="string">
            <text:p text:style-name="P9"><text:span text:style-name="T3">102 000</text:span><text:span text:style-name="T2">,- </text:span></text:p>
          </table:table-cell>
          <table:table-cell table:style-name="Table22.A1" office:value-type="string">
            <text:p text:style-name="P7">Kč</text:p>
          </table:table-cell>
        </table:table-row>
        <table:table-row table:style-name="Table22.2">
          <table:table-cell table:style-name="Table22.A1" office:value-type="string">
            <text:p text:style-name="P7">Požadovaná dotace: </text:p>
          </table:table-cell>
          <table:table-cell table:style-name="Table22.B2" office:value-type="string">
            <text:p text:style-name="P9"><text:span text:style-name="T3">50 000</text:span><text:span text:style-name="T2">,- </text:span></text:p>
          </table:table-cell>
          <table:table-cell table:style-name="Table22.A1" office:value-type="string">
            <text:p text:style-name="P8"><text:span text:style-name="T2">Kč <text:s text:c="4"/>(tj. </text:span><text:span text:style-name="T3">49,02%</text:span><text:span text:style-name="T2"> z celkových nákladů projektu)</text:span></text:p>
          </table:table-cell>
        </table:table-row>
        <table:table-row table:style-name="Table22.2">
          <table:table-cell table:style-name="Table22.A1" office:value-type="string">
            <text:p text:style-name="P7">Poskytnutá dotace:</text:p>
          </table:table-cell>
          <table:table-cell table:style-name="Table22.B2" office:value-type="string">
            <text:p text:style-name="P10">50 000,-</text:p>
          </table:table-cell>
          <table:table-cell table:style-name="Table22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spotřeba základního a kancelářského materiálu, cestovné, hovorné, propagace, honoráře, poplatky (OSA, ze vstupného), zprostředkování</text:span><text:span text:style-name="T2"> </text:span></text:p>
      <text:p text:style-name="P12"><text:span text:style-name="T2">Popis projektu:<text:tab/></text:span><text:span text:style-name="T3">hudebně-divadelní festival</text:span>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5">Třinecké dny umění 2006 aneb Umění v Nemocnici Třinec</text:p>
          </table:table-cell>
        </table:table-row>
      </table:table>
      <text:p text:style-name="P4">Žadatel:<text:tab/><text:span text:style-name="T1">Beskydská tvorba</text:span></text:p>
      <text:p text:style-name="P5"><text:span text:style-name="T2">Sídlo:<text:tab/></text:span><text:span text:style-name="T3">T. G. Masaryka 383, 739 61 Třinec</text:span></text:p>
      <text:p text:style-name="P6"><text:span text:style-name="T2">IČ:<text:tab/></text:span><text:span text:style-name="T3">69609951, <text:s/>občanské sdružení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7">Doba realizace:</text:p>
          </table:table-cell>
          <table:table-cell table:style-name="Table24.B1" table:number-columns-spanned="2" office:value-type="string">
            <text:p text:style-name="P8"><text:span text:style-name="T3">2.1.2006</text:span><text:span text:style-name="T2"> až </text:span><text:span text:style-name="T3">30.9.2006</text:span></text:p>
          </table:table-cell>
          <table:covered-table-cell/>
        </table:table-row>
        <table:table-row table:style-name="Table24.2">
          <table:table-cell table:style-name="Table24.A1" office:value-type="string">
            <text:p text:style-name="P7">Celkové náklady: </text:p>
          </table:table-cell>
          <table:table-cell table:style-name="Table24.B2" office:value-type="string">
            <text:p text:style-name="P9"><text:span text:style-name="T3">305 000</text:span><text:span text:style-name="T2">,- </text:span></text:p>
          </table:table-cell>
          <table:table-cell table:style-name="Table24.A1" office:value-type="string">
            <text:p text:style-name="P7">Kč</text:p>
          </table:table-cell>
        </table:table-row>
        <table:table-row table:style-name="Table24.2">
          <table:table-cell table:style-name="Table24.A1" office:value-type="string">
            <text:p text:style-name="P7">Požadovaná dotace: </text:p>
          </table:table-cell>
          <table:table-cell table:style-name="Table24.B2" office:value-type="string">
            <text:p text:style-name="P9"><text:span text:style-name="T3">100 000</text:span><text:span text:style-name="T2">,- </text:span></text:p>
          </table:table-cell>
          <table:table-cell table:style-name="Table24.A1" office:value-type="string">
            <text:p text:style-name="P8"><text:span text:style-name="T2">Kč <text:s text:c="4"/>(tj. </text:span><text:span text:style-name="T3">33%</text:span><text:span text:style-name="T2"> z celkových nákladů projektu)</text:span></text:p>
          </table:table-cell>
        </table:table-row>
        <table:table-row table:style-name="Table24.2">
          <table:table-cell table:style-name="Table24.A1" office:value-type="string">
            <text:p text:style-name="P7">Poskytnutá dotace:</text:p>
          </table:table-cell>
          <table:table-cell table:style-name="Table24.B2" office:value-type="string">
            <text:p text:style-name="P10">100 000,-</text:p>
          </table:table-cell>
          <table:table-cell table:style-name="Table24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základní materiál, propagační materiál, PHM, knihy, CD, kancelářské potřeby, oprava elektrozařízení, stravování, ubytování</text:span><text:span text:style-name="T2"> </text:span></text:p>
      <text:p text:style-name="P12"><text:span text:style-name="T2">Popis projektu:<text:tab/></text:span><text:span text:style-name="T3">mezinárodní setkání výtvarníků</text:span></text:p>
      <text:p text:style-name="P14"/>
      <text:p text:style-name="P14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5">Zpovědi času</text:p>
          </table:table-cell>
        </table:table-row>
      </table:table>
      <text:p text:style-name="P4">Žadatel:<text:tab/><text:span text:style-name="T1">STUDIO TELEPACE, s.r.o.</text:span></text:p>
      <text:p text:style-name="P5"><text:span text:style-name="T2">Sídlo:<text:tab/></text:span><text:span text:style-name="T3">Kostelní nám. 1839/2, 702 00 Ostrava</text:span></text:p>
      <text:p text:style-name="P6"><text:span text:style-name="T2">IČ:<text:tab/></text:span><text:span text:style-name="T3">25828550, <text:s/>společnost s ručením omezeným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7">Doba realizace:</text:p>
          </table:table-cell>
          <table:table-cell table:style-name="Table26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26.2">
          <table:table-cell table:style-name="Table26.A1" office:value-type="string">
            <text:p text:style-name="P7">Celkové náklady: </text:p>
          </table:table-cell>
          <table:table-cell table:style-name="Table26.B2" office:value-type="string">
            <text:p text:style-name="P9"><text:span text:style-name="T3">480 500</text:span><text:span text:style-name="T2">,- </text:span></text:p>
          </table:table-cell>
          <table:table-cell table:style-name="Table26.A1" office:value-type="string">
            <text:p text:style-name="P7">Kč</text:p>
          </table:table-cell>
        </table:table-row>
        <table:table-row table:style-name="Table26.2">
          <table:table-cell table:style-name="Table26.A1" office:value-type="string">
            <text:p text:style-name="P7">Požadovaná dotace: </text:p>
          </table:table-cell>
          <table:table-cell table:style-name="Table26.B2" office:value-type="string">
            <text:p text:style-name="P9"><text:span text:style-name="T3">178 500</text:span><text:span text:style-name="T2">,- </text:span></text:p>
          </table:table-cell>
          <table:table-cell table:style-name="Table26.A1" office:value-type="string">
            <text:p text:style-name="P8"><text:span text:style-name="T2">Kč <text:s text:c="4"/>(tj. </text:span><text:span text:style-name="T3">37,15%</text:span><text:span text:style-name="T2"> z celkových nákladů projektu)</text:span></text:p>
          </table:table-cell>
        </table:table-row>
        <table:table-row table:style-name="Table26.2">
          <table:table-cell table:style-name="Table26.A1" office:value-type="string">
            <text:p text:style-name="P7">Poskytnutá dotace:</text:p>
          </table:table-cell>
          <table:table-cell table:style-name="Table26.B2" office:value-type="string">
            <text:p text:style-name="P10">178 500,-</text:p>
          </table:table-cell>
          <table:table-cell table:style-name="Table26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kancelářské potřeby, videomateriál, rekvizity, PHM, cestovné, telekomunikace, osvětlovačské a kameramanské práce, střihačské a zvukařské práce, dramaturg, odborný poradce, komentář, pronájmy techniky, duplikace DVD a VHS, obal, mzdové náklady</text:span><text:span text:style-name="T2"> </text:span></text:p>
      <text:p text:style-name="P12"><text:span text:style-name="T2">Popis projektu:<text:tab/></text:span><text:span text:style-name="T3">cyklus dokumentárních filmů o osobnostech Moravskoslezského kraje, které byly perzekvovány v období 1948 - 1989</text:span></text:p>
      <text:p text:style-name="P14"/>
      <text:p text:style-name="P14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5">XXXVII. Slezské dny</text:p>
          </table:table-cell>
        </table:table-row>
      </table:table>
      <text:p text:style-name="P4">Žadatel:<text:tab/><text:span text:style-name="T1">Matice slezská, místní odbor v Dolní Lomné</text:span></text:p>
      <text:p text:style-name="P5"><text:span text:style-name="T2">Sídlo:<text:tab/></text:span><text:span text:style-name="T3">Dolní Lomná 260, 739 91 Jablunkov</text:span></text:p>
      <text:p text:style-name="P6"><text:span text:style-name="T2">IČ:<text:tab/></text:span><text:span text:style-name="T3">45235287, <text:s/>občanské sdružení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7">Doba realizace:</text:p>
          </table:table-cell>
          <table:table-cell table:style-name="Table28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28.2">
          <table:table-cell table:style-name="Table28.A1" office:value-type="string">
            <text:p text:style-name="P7">Celkové náklady: </text:p>
          </table:table-cell>
          <table:table-cell table:style-name="Table28.B2" office:value-type="string">
            <text:p text:style-name="P9"><text:span text:style-name="T3">746 000</text:span><text:span text:style-name="T2">,- </text:span></text:p>
          </table:table-cell>
          <table:table-cell table:style-name="Table28.A1" office:value-type="string">
            <text:p text:style-name="P7">Kč</text:p>
          </table:table-cell>
        </table:table-row>
        <table:table-row table:style-name="Table28.2">
          <table:table-cell table:style-name="Table28.A1" office:value-type="string">
            <text:p text:style-name="P7">Požadovaná dotace: </text:p>
          </table:table-cell>
          <table:table-cell table:style-name="Table28.B2" office:value-type="string">
            <text:p text:style-name="P9"><text:span text:style-name="T3">165 500</text:span><text:span text:style-name="T2">,- </text:span></text:p>
          </table:table-cell>
          <table:table-cell table:style-name="Table28.A1" office:value-type="string">
            <text:p text:style-name="P8"><text:span text:style-name="T2">Kč <text:s text:c="4"/>(tj. </text:span><text:span text:style-name="T3">22,72%</text:span><text:span text:style-name="T2"> z celkových nákladů projektu)</text:span></text:p>
          </table:table-cell>
        </table:table-row>
        <table:table-row table:style-name="Table28.2">
          <table:table-cell table:style-name="Table28.A1" office:value-type="string">
            <text:p text:style-name="P7">Poskytnutá dotace:</text:p>
          </table:table-cell>
          <table:table-cell table:style-name="Table28.B2" office:value-type="string">
            <text:p text:style-name="P10">165 500,-</text:p>
          </table:table-cell>
          <table:table-cell table:style-name="Table28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kancelářské potřeby, propagační materiál, spotřeba energií, telefonní poplatky, tisk a výlep plakátů, odvoz odpadů, ozvučení, doprava, ubytování, stravování, honoráře</text:span><text:span text:style-name="T2"> </text:span></text:p>
      <text:p text:style-name="P12"><text:span text:style-name="T2">Popis projektu:<text:tab/></text:span><text:span text:style-name="T3">tradiční kulturní festival</text:span></text:p>
      <text:p text:style-name="P14"/>
      <text:p text:style-name="P14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15">Hudební současnost 2006</text:p>
          </table:table-cell>
        </table:table-row>
      </table:table>
      <text:p text:style-name="P4">Žadatel:<text:tab/><text:span text:style-name="T1">Tvůrčí centrum Ostrava</text:span></text:p>
      <text:p text:style-name="P5"><text:span text:style-name="T2">Sídlo:<text:tab/></text:span><text:span text:style-name="T3">Českobratrská 40, 702 00 Ostrava</text:span></text:p>
      <text:p text:style-name="P6"><text:span text:style-name="T2">IČ:<text:tab/></text:span><text:span text:style-name="T3">68145063, <text:s/>občanské sdružení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7">Doba realizace:</text:p>
          </table:table-cell>
          <table:table-cell table:style-name="Table30.B1" table:number-columns-spanned="2" office:value-type="string">
            <text:p text:style-name="P8"><text:span text:style-name="T3">1.3.2006</text:span><text:span text:style-name="T2"> až </text:span><text:span text:style-name="T3">31.12.2006</text:span></text:p>
          </table:table-cell>
          <table:covered-table-cell/>
        </table:table-row>
        <table:table-row table:style-name="Table30.2">
          <table:table-cell table:style-name="Table30.A1" office:value-type="string">
            <text:p text:style-name="P7">Celkové náklady: </text:p>
          </table:table-cell>
          <table:table-cell table:style-name="Table30.B2" office:value-type="string">
            <text:p text:style-name="P9"><text:span text:style-name="T3">380 000</text:span><text:span text:style-name="T2">,- </text:span></text:p>
          </table:table-cell>
          <table:table-cell table:style-name="Table30.A1" office:value-type="string">
            <text:p text:style-name="P7">Kč</text:p>
          </table:table-cell>
        </table:table-row>
        <table:table-row table:style-name="Table30.2">
          <table:table-cell table:style-name="Table30.A1" office:value-type="string">
            <text:p text:style-name="P7">Požadovaná dotace: </text:p>
          </table:table-cell>
          <table:table-cell table:style-name="Table30.B2" office:value-type="string">
            <text:p text:style-name="P9"><text:span text:style-name="T3">170 000</text:span><text:span text:style-name="T2">,- </text:span></text:p>
          </table:table-cell>
          <table:table-cell table:style-name="Table30.A1" office:value-type="string">
            <text:p text:style-name="P8"><text:span text:style-name="T2">Kč <text:s text:c="4"/>(tj. </text:span><text:span text:style-name="T3">44,74%</text:span><text:span text:style-name="T2"> z celkových nákladů projektu)</text:span></text:p>
          </table:table-cell>
        </table:table-row>
        <table:table-row table:style-name="Table30.2">
          <table:table-cell table:style-name="Table30.A1" office:value-type="string">
            <text:p text:style-name="P7">Poskytnutá dotace:</text:p>
          </table:table-cell>
          <table:table-cell table:style-name="Table30.B2" office:value-type="string">
            <text:p text:style-name="P10">170 000,-</text:p>
          </table:table-cell>
          <table:table-cell table:style-name="Table30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tisk a propagace, nájem prostor, honoráře</text:span><text:span text:style-name="T2"> </text:span></text:p>
      <text:p text:style-name="P12"><text:span text:style-name="T2">Popis projektu:<text:tab/></text:span><text:span text:style-name="T3">hudební festival</text:span></text:p>
      <text:p text:style-name="P20"/>
      <text:p text:style-name="P21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5">Festival Poodří Františka Lýska</text:p>
          </table:table-cell>
        </table:table-row>
      </table:table>
      <text:p text:style-name="P4">Žadatel:<text:tab/><text:span text:style-name="T1">Obec Stará Ves nad Ondřejnicí</text:span></text:p>
      <text:p text:style-name="P5"><text:span text:style-name="T2">Sídlo:<text:tab/></text:span><text:span text:style-name="T3">Stará Ves nad Ondřejnicí 1, 739 23</text:span></text:p>
      <text:p text:style-name="P6"><text:span text:style-name="T2">IČ:<text:tab/></text:span><text:span text:style-name="T3">00297232, <text:s/>obec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7">Doba realizace:</text:p>
          </table:table-cell>
          <table:table-cell table:style-name="Table32.B1" table:number-columns-spanned="2" office:value-type="string">
            <text:p text:style-name="P8"><text:span text:style-name="T3">1.2.2006</text:span><text:span text:style-name="T2"> až </text:span><text:span text:style-name="T3">31.8.2006</text:span></text:p>
          </table:table-cell>
          <table:covered-table-cell/>
        </table:table-row>
        <table:table-row table:style-name="Table32.2">
          <table:table-cell table:style-name="Table32.A1" office:value-type="string">
            <text:p text:style-name="P7">Celkové náklady: </text:p>
          </table:table-cell>
          <table:table-cell table:style-name="Table32.B2" office:value-type="string">
            <text:p text:style-name="P9"><text:span text:style-name="T3">263 000</text:span><text:span text:style-name="T2">,- </text:span></text:p>
          </table:table-cell>
          <table:table-cell table:style-name="Table32.A1" office:value-type="string">
            <text:p text:style-name="P7">Kč</text:p>
          </table:table-cell>
        </table:table-row>
        <table:table-row table:style-name="Table32.2">
          <table:table-cell table:style-name="Table32.A1" office:value-type="string">
            <text:p text:style-name="P7">Požadovaná dotace: </text:p>
          </table:table-cell>
          <table:table-cell table:style-name="Table32.B2" office:value-type="string">
            <text:p text:style-name="P9"><text:span text:style-name="T3">131 500</text:span><text:span text:style-name="T2">,- </text:span></text:p>
          </table:table-cell>
          <table:table-cell table:style-name="Table32.A1" office:value-type="string">
            <text:p text:style-name="P8"><text:span text:style-name="T2">Kč <text:s text:c="4"/>(tj. </text:span><text:span text:style-name="T3">50%</text:span><text:span text:style-name="T2"> z celkových nákladů projektu)</text:span></text:p>
          </table:table-cell>
        </table:table-row>
        <table:table-row table:style-name="Table32.2">
          <table:table-cell table:style-name="Table32.A1" office:value-type="string">
            <text:p text:style-name="P7">Poskytnutá dotace:</text:p>
          </table:table-cell>
          <table:table-cell table:style-name="Table32.B2" office:value-type="string">
            <text:p text:style-name="P10">131 500,-</text:p>
          </table:table-cell>
          <table:table-cell table:style-name="Table32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administrativní potřeby, cestovné, doprava, stravování, osvětlení, ozvučení, poštovné a telekomunikace, propagace, dohody konané mimo prac. poměr, honoráře</text:span><text:span text:style-name="T2"> </text:span></text:p>
      <text:p text:style-name="P12"><text:span text:style-name="T2">Popis projektu:<text:tab/></text:span><text:span text:style-name="T3">folklorní festival</text:span></text:p>
      <text:p text:style-name="P13"/>
      <text:p text:style-name="P14"/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15">VIII. ročník zpravodaje Seniortip - rozšířený o kulturní rubriky</text:p>
          </table:table-cell>
        </table:table-row>
      </table:table>
      <text:p text:style-name="P4">Žadatel:<text:tab/><text:span text:style-name="T1">Společnost senior</text:span></text:p>
      <text:p text:style-name="P5"><text:span text:style-name="T2">Sídlo:<text:tab/></text:span><text:span text:style-name="T3">Na Jízdárně 18, 702 00 Ostrava</text:span></text:p>
      <text:p text:style-name="P6"><text:span text:style-name="T2">IČ:<text:tab/></text:span><text:span text:style-name="T3">26595982, <text:s/>občanské sdružení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7">Doba realizace:</text:p>
          </table:table-cell>
          <table:table-cell table:style-name="Table34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34.2">
          <table:table-cell table:style-name="Table34.A1" office:value-type="string">
            <text:p text:style-name="P7">Celkové náklady: </text:p>
          </table:table-cell>
          <table:table-cell table:style-name="Table34.B2" office:value-type="string">
            <text:p text:style-name="P9"><text:span text:style-name="T3">333 500</text:span><text:span text:style-name="T2">,- </text:span></text:p>
          </table:table-cell>
          <table:table-cell table:style-name="Table34.A1" office:value-type="string">
            <text:p text:style-name="P7">Kč</text:p>
          </table:table-cell>
        </table:table-row>
        <table:table-row table:style-name="Table34.2">
          <table:table-cell table:style-name="Table34.A1" office:value-type="string">
            <text:p text:style-name="P7">Požadovaná dotace: </text:p>
          </table:table-cell>
          <table:table-cell table:style-name="Table34.B2" office:value-type="string">
            <text:p text:style-name="P9"><text:span text:style-name="T3">112 000</text:span><text:span text:style-name="T2">,- </text:span></text:p>
          </table:table-cell>
          <table:table-cell table:style-name="Table34.A1" office:value-type="string">
            <text:p text:style-name="P8"><text:span text:style-name="T2">Kč <text:s text:c="4"/>(tj. </text:span><text:span text:style-name="T3">33,58%</text:span><text:span text:style-name="T2"> z celkových nákladů projektu)</text:span></text:p>
          </table:table-cell>
        </table:table-row>
        <table:table-row table:style-name="Table34.2">
          <table:table-cell table:style-name="Table34.A1" office:value-type="string">
            <text:p text:style-name="P8"><text:span text:style-name="T2">Poskytnutá dotace:</text:span></text:p>
          </table:table-cell>
          <table:table-cell table:style-name="Table34.B2" office:value-type="string">
            <text:p text:style-name="P10">112 000,-</text:p>
          </table:table-cell>
          <table:table-cell table:style-name="Table34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kancelářské potřeby, ceny do soutěže, cestovné, zlom, grafika, el. převod, distribuce, tisk, honoráře</text:span><text:span text:style-name="T2"> </text:span></text:p>
      <text:p text:style-name="P12"><text:span text:style-name="T2">Popis projektu:<text:tab/></text:span><text:span text:style-name="T3">kulturně společenský zpravodaj pro seniory a osoby se zdravotním postižením</text:span></text:p>
      <text:p text:style-name="P13"/>
      <text:p text:style-name="P14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22"><text:span text:style-name="T2">Vlastivědné listy Slezska a severní Moravy</text:span></text:p>
          </table:table-cell>
        </table:table-row>
      </table:table>
      <text:p text:style-name="P4">Žadatel:<text:tab/><text:span text:style-name="T1">Matice slezská, Místní odbor v Opavě</text:span></text:p>
      <text:p text:style-name="P5"><text:span text:style-name="T2">Sídlo:<text:tab/></text:span><text:span text:style-name="T3">Matiční 2a, 746 01 Opava</text:span></text:p>
      <text:p text:style-name="P6"><text:span text:style-name="T2">IČ:<text:tab/></text:span><text:span text:style-name="T3">00534366, <text:s/>občanské sdružení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7">Doba realizace:</text:p>
          </table:table-cell>
          <table:table-cell table:style-name="Table36.B1" table:number-columns-spanned="2" office:value-type="string">
            <text:p text:style-name="P8"><text:span text:style-name="T3">1.1.2006</text:span><text:span text:style-name="T2"> až </text:span><text:span text:style-name="T3">30.11.2006</text:span></text:p>
          </table:table-cell>
          <table:covered-table-cell/>
        </table:table-row>
        <table:table-row table:style-name="Table36.2">
          <table:table-cell table:style-name="Table36.A1" office:value-type="string">
            <text:p text:style-name="P7">Celkové náklady: </text:p>
          </table:table-cell>
          <table:table-cell table:style-name="Table36.B2" office:value-type="string">
            <text:p text:style-name="P9"><text:span text:style-name="T3">121 000</text:span><text:span text:style-name="T2">,- </text:span></text:p>
          </table:table-cell>
          <table:table-cell table:style-name="Table36.A1" office:value-type="string">
            <text:p text:style-name="P7">Kč</text:p>
          </table:table-cell>
        </table:table-row>
        <table:table-row table:style-name="Table36.2">
          <table:table-cell table:style-name="Table36.A1" office:value-type="string">
            <text:p text:style-name="P7">Požadovaná dotace: </text:p>
          </table:table-cell>
          <table:table-cell table:style-name="Table36.B2" office:value-type="string">
            <text:p text:style-name="P9"><text:span text:style-name="T3">50 000</text:span><text:span text:style-name="T2">,- </text:span></text:p>
          </table:table-cell>
          <table:table-cell table:style-name="Table36.A1" office:value-type="string">
            <text:p text:style-name="P8"><text:span text:style-name="T2">Kč <text:s text:c="4"/>(tj. </text:span><text:span text:style-name="T3">41,32%</text:span><text:span text:style-name="T2"> z celkových nákladů projektu)</text:span></text:p>
          </table:table-cell>
        </table:table-row>
        <table:table-row table:style-name="Table36.2">
          <table:table-cell table:style-name="Table36.A1" office:value-type="string">
            <text:p text:style-name="P7">Poskytnutá dotace:</text:p>
          </table:table-cell>
          <table:table-cell table:style-name="Table36.B2" office:value-type="string">
            <text:p text:style-name="P10">50 000,-</text:p>
          </table:table-cell>
          <table:table-cell table:style-name="Table36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tisk</text:span><text:span text:style-name="T2"> </text:span></text:p>
      <text:p text:style-name="P12"><text:span text:style-name="T2">Popis projektu:<text:tab/></text:span><text:span text:style-name="T3">časopis o historii, kultuře a současnosti Moravskoslezského kraje</text:span></text:p>
      <text:p text:style-name="P13"/>
      <text:p text:style-name="P14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22"><text:span text:style-name="T2">51. ROČNÍK PŘEHLÍDKY AMATÉRSKÝCH DIVADEL "TĚŠKOVICKÉ JARO 2006" a činnost amatérského divadelního souboru "BERANI"</text:span></text:p>
          </table:table-cell>
        </table:table-row>
      </table:table>
      <text:p text:style-name="P4">Žadatel:<text:tab/><text:span text:style-name="T1">Obec Těškovice</text:span></text:p>
      <text:p text:style-name="P5"><text:span text:style-name="T2">Sídlo:<text:tab/></text:span><text:span text:style-name="T3">Těškovice 170, 747 64</text:span></text:p>
      <text:p text:style-name="P6"><text:span text:style-name="T2">IČ:<text:tab/></text:span><text:span text:style-name="T3">00535117, <text:s/>obec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">Doba realizace:</text:p>
          </table:table-cell>
          <table:table-cell table:style-name="Table38.B1" table:number-columns-spanned="2" office:value-type="string">
            <text:p text:style-name="P8"><text:span text:style-name="T3">1.1.2006</text:span><text:span text:style-name="T2"> až </text:span><text:span text:style-name="T3">30.10.2006</text:span></text:p>
          </table:table-cell>
          <table:covered-table-cell/>
        </table:table-row>
        <table:table-row table:style-name="Table38.2">
          <table:table-cell table:style-name="Table38.A1" office:value-type="string">
            <text:p text:style-name="P7">Celkové náklady: </text:p>
          </table:table-cell>
          <table:table-cell table:style-name="Table38.B2" office:value-type="string">
            <text:p text:style-name="P9"><text:span text:style-name="T3">103 500</text:span><text:span text:style-name="T2">,- </text:span></text:p>
          </table:table-cell>
          <table:table-cell table:style-name="Table38.A1" office:value-type="string">
            <text:p text:style-name="P7">Kč</text:p>
          </table:table-cell>
        </table:table-row>
        <table:table-row table:style-name="Table38.2">
          <table:table-cell table:style-name="Table38.A1" office:value-type="string">
            <text:p text:style-name="P7">Požadovaná dotace: </text:p>
          </table:table-cell>
          <table:table-cell table:style-name="Table38.B2" office:value-type="string">
            <text:p text:style-name="P9"><text:span text:style-name="T3">51 750</text:span><text:span text:style-name="T2">,- </text:span></text:p>
          </table:table-cell>
          <table:table-cell table:style-name="Table38.A1" office:value-type="string">
            <text:p text:style-name="P8"><text:span text:style-name="T2">Kč <text:s text:c="4"/>(tj. </text:span><text:span text:style-name="T3">50%</text:span><text:span text:style-name="T2"> z celkových nákladů projektu)</text:span></text:p>
          </table:table-cell>
        </table:table-row>
        <table:table-row table:style-name="Table38.2">
          <table:table-cell table:style-name="Table38.A1" office:value-type="string">
            <text:p text:style-name="P8"><text:span text:style-name="T2">Poskytnutá dotace:</text:span></text:p>
          </table:table-cell>
          <table:table-cell table:style-name="Table38.B2" office:value-type="string">
            <text:p text:style-name="P10">51 750,-</text:p>
          </table:table-cell>
          <table:table-cell table:style-name="Table38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základní materiál, knihy, časopisy, propagační materiál, materiál k výrobě a obnově kulis, spotřeba energií, výroba kulis, cestovné, audiovizuální záznam, kytice, reprografické práce, doprava, občerstvení, reklamní služby, nájem audiovizuální techniky</text:span><text:span text:style-name="T2"> </text:span></text:p>
      <text:p text:style-name="P12"><text:span text:style-name="T2">Popis projektu:<text:tab/></text:span><text:span text:style-name="T3">přehlídka ochotnických divadel, činnost amatérského souboru</text:span></text:p>
      <text:p text:style-name="P13"/>
      <text:p text:style-name="P14"/>
      <text:p text:style-name="P14"/>
      <text:p text:style-name="P14"/>
      <text:p text:style-name="P14"/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5">Deset let Ostravsko-opavské diecéze v regionu severní Moravy a Slezska</text:p>
          </table:table-cell>
        </table:table-row>
      </table:table>
      <text:p text:style-name="P4">Žadatel:<text:tab/><text:span text:style-name="T1">Biskupství ostravsko-opavské</text:span></text:p>
      <text:p text:style-name="P5"><text:span text:style-name="T2">Sídlo:<text:tab/></text:span><text:span text:style-name="T3">Kostelní náměstí 3172/1, 728 02 Ostrava</text:span></text:p>
      <text:p text:style-name="P6"><text:span text:style-name="T2">IČ:<text:tab/></text:span><text:span text:style-name="T3">65468953, <text:s/>církevní organizace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7">Doba realizace:</text:p>
          </table:table-cell>
          <table:table-cell table:style-name="Table40.B1" table:number-columns-spanned="2" office:value-type="string">
            <text:p text:style-name="P8"><text:span text:style-name="T3">1.1.2006</text:span><text:span text:style-name="T2"> až </text:span><text:span text:style-name="T3">30.9.2006</text:span></text:p>
          </table:table-cell>
          <table:covered-table-cell/>
        </table:table-row>
        <table:table-row table:style-name="Table40.2">
          <table:table-cell table:style-name="Table40.A1" office:value-type="string">
            <text:p text:style-name="P7">Celkové náklady: </text:p>
          </table:table-cell>
          <table:table-cell table:style-name="Table40.B2" office:value-type="string">
            <text:p text:style-name="P9"><text:span text:style-name="T3">260 000</text:span><text:span text:style-name="T2">,- </text:span></text:p>
          </table:table-cell>
          <table:table-cell table:style-name="Table40.A1" office:value-type="string">
            <text:p text:style-name="P7">Kč</text:p>
          </table:table-cell>
        </table:table-row>
        <table:table-row table:style-name="Table40.2">
          <table:table-cell table:style-name="Table40.A1" office:value-type="string">
            <text:p text:style-name="P7">Požadovaná dotace: </text:p>
          </table:table-cell>
          <table:table-cell table:style-name="Table40.B2" office:value-type="string">
            <text:p text:style-name="P9"><text:span text:style-name="T3">130 000</text:span><text:span text:style-name="T2">,- </text:span></text:p>
          </table:table-cell>
          <table:table-cell table:style-name="Table40.A1" office:value-type="string">
            <text:p text:style-name="P8"><text:span text:style-name="T2">Kč <text:s text:c="4"/>(tj. </text:span><text:span text:style-name="T3">50%</text:span><text:span text:style-name="T2"> z celkových nákladů projektu)</text:span></text:p>
          </table:table-cell>
        </table:table-row>
        <table:table-row table:style-name="Table40.2">
          <table:table-cell table:style-name="Table40.A1" office:value-type="string">
            <text:p text:style-name="P7">Poskytnutá dotace:</text:p>
          </table:table-cell>
          <table:table-cell table:style-name="Table40.B2" office:value-type="string">
            <text:p text:style-name="P10">130 000,-</text:p>
          </table:table-cell>
          <table:table-cell table:style-name="Table40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grafické, fotografické a tiskařské práce, distribuce, dohody konané mimo prac. poměr</text:span><text:span text:style-name="T2"> </text:span></text:p>
      <text:p text:style-name="P12"><text:span text:style-name="T2">Popis projektu:<text:tab/></text:span><text:span text:style-name="T3">informační publikace</text:span></text:p>
      <text:p text:style-name="P21"/>
      <text:p text:style-name="P21"/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5">Pásmo adventních koncertů v Moravskoslezském kraji</text:p>
          </table:table-cell>
        </table:table-row>
      </table:table>
      <text:p text:style-name="P4">Žadatel:<text:tab/><text:span text:style-name="T1">Církevní střední varhanická škola, Opava, Beethovenova 1</text:span></text:p>
      <text:p text:style-name="P5"><text:span text:style-name="T2">Sídlo:<text:tab/></text:span><text:span text:style-name="T3">Beethovenova 1, 746 01 Opava</text:span></text:p>
      <text:p text:style-name="P6"><text:span text:style-name="T2">IČ:<text:tab/></text:span><text:span text:style-name="T3">68941811, <text:s/>církevní organizace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7">Doba realizace:</text:p>
          </table:table-cell>
          <table:table-cell table:style-name="Table42.B1" table:number-columns-spanned="2" office:value-type="string">
            <text:p text:style-name="P8"><text:span text:style-name="T3">30.9.2006</text:span><text:span text:style-name="T2"> až </text:span><text:span text:style-name="T3">31.12.2006</text:span></text:p>
          </table:table-cell>
          <table:covered-table-cell/>
        </table:table-row>
        <table:table-row table:style-name="Table42.2">
          <table:table-cell table:style-name="Table42.A1" office:value-type="string">
            <text:p text:style-name="P7">Celkové náklady: </text:p>
          </table:table-cell>
          <table:table-cell table:style-name="Table42.B2" office:value-type="string">
            <text:p text:style-name="P9"><text:span text:style-name="T3">153 300</text:span><text:span text:style-name="T2">,- </text:span></text:p>
          </table:table-cell>
          <table:table-cell table:style-name="Table42.A1" office:value-type="string">
            <text:p text:style-name="P7">Kč</text:p>
          </table:table-cell>
        </table:table-row>
        <table:table-row table:style-name="Table42.2">
          <table:table-cell table:style-name="Table42.A1" office:value-type="string">
            <text:p text:style-name="P7">Požadovaná dotace: </text:p>
          </table:table-cell>
          <table:table-cell table:style-name="Table42.B2" office:value-type="string">
            <text:p text:style-name="P9"><text:span text:style-name="T3">76 000</text:span><text:span text:style-name="T2">,- </text:span></text:p>
          </table:table-cell>
          <table:table-cell table:style-name="Table42.A1" office:value-type="string">
            <text:p text:style-name="P8"><text:span text:style-name="T2">Kč <text:s text:c="4"/>(tj. </text:span><text:span text:style-name="T3">49,58%</text:span><text:span text:style-name="T2"> z celkových nákladů projektu)</text:span></text:p>
          </table:table-cell>
        </table:table-row>
        <table:table-row table:style-name="Table42.2">
          <table:table-cell table:style-name="Table42.A1" office:value-type="string">
            <text:p text:style-name="P7">Poskytnutá dotace:</text:p>
          </table:table-cell>
          <table:table-cell table:style-name="Table42.B2" office:value-type="string">
            <text:p text:style-name="P10">76 000,-</text:p>
          </table:table-cell>
          <table:table-cell table:style-name="Table42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tisk, propagace, oblečení sboru, dohody konané mimo prac. poměr</text:span><text:span text:style-name="T2"> </text:span></text:p>
      <text:p text:style-name="P12"><text:span text:style-name="T2">Popis projektu:<text:tab/></text:span><text:span text:style-name="T3">koncerty</text:span></text:p>
      <text:p text:style-name="P13"/>
      <text:p text:style-name="P13"/>
      <table:table table:name="Table43" table:style-name="Table43">
        <table:table-column table:style-name="Table43.A"/>
        <table:table-row table:style-name="Table43.1">
          <table:table-cell table:style-name="Table43.A1" office:value-type="string">
            <text:p text:style-name="P15">XVI. Hudební jaro na Hlučínsku - mezinárodní přehlídka mládežnických dechových orchestrů a mažoretek</text:p>
          </table:table-cell>
        </table:table-row>
      </table:table>
      <text:p text:style-name="P4">Žadatel:<text:tab/><text:span text:style-name="T1">Kulturní dům Dolní Benešov</text:span></text:p>
      <text:p text:style-name="P5"><text:span text:style-name="T2">Sídlo:<text:tab/></text:span><text:span text:style-name="T3">Opavská 161, 747 22 Dolní Benešov</text:span></text:p>
      <text:p text:style-name="P6"><text:span text:style-name="T2">IČ:<text:tab/></text:span><text:span text:style-name="T3">71190066, <text:s/>příspěvková organizace</text:span></text:p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7">Doba realizace:</text:p>
          </table:table-cell>
          <table:table-cell table:style-name="Table44.B1" table:number-columns-spanned="2" office:value-type="string">
            <text:p text:style-name="P8"><text:span text:style-name="T3">1.2.2006</text:span><text:span text:style-name="T2"> až </text:span><text:span text:style-name="T3">1.12.2006</text:span></text:p>
          </table:table-cell>
          <table:covered-table-cell/>
        </table:table-row>
        <table:table-row table:style-name="Table44.2">
          <table:table-cell table:style-name="Table44.A1" office:value-type="string">
            <text:p text:style-name="P7">Celkové náklady: </text:p>
          </table:table-cell>
          <table:table-cell table:style-name="Table44.B2" office:value-type="string">
            <text:p text:style-name="P9"><text:span text:style-name="T3">120 000</text:span><text:span text:style-name="T2">,- </text:span></text:p>
          </table:table-cell>
          <table:table-cell table:style-name="Table44.A1" office:value-type="string">
            <text:p text:style-name="P7">Kč</text:p>
          </table:table-cell>
        </table:table-row>
        <table:table-row table:style-name="Table44.2">
          <table:table-cell table:style-name="Table44.A1" office:value-type="string">
            <text:p text:style-name="P7">Požadovaná dotace: </text:p>
          </table:table-cell>
          <table:table-cell table:style-name="Table44.B2" office:value-type="string">
            <text:p text:style-name="P9"><text:span text:style-name="T3">60 000</text:span><text:span text:style-name="T2">,- </text:span></text:p>
          </table:table-cell>
          <table:table-cell table:style-name="Table44.A1" office:value-type="string">
            <text:p text:style-name="P8"><text:span text:style-name="T2">Kč <text:s text:c="4"/>(tj. </text:span><text:span text:style-name="T3">50%</text:span><text:span text:style-name="T2"> z celkových nákladů projektu)</text:span></text:p>
          </table:table-cell>
        </table:table-row>
        <table:table-row table:style-name="Table44.2">
          <table:table-cell table:style-name="Table44.A1" office:value-type="string">
            <text:p text:style-name="P7">Poskytnutá dotace:</text:p>
          </table:table-cell>
          <table:table-cell table:style-name="Table44.B2" office:value-type="string">
            <text:p text:style-name="P10">60 000,-</text:p>
          </table:table-cell>
          <table:table-cell table:style-name="Table44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pronájem nebytových prostor, ozvučení, osvětlení, pronájem pódia, občerstvení pro účinkující</text:span><text:span text:style-name="T2"> </text:span></text:p>
      <text:p text:style-name="P12"><text:span text:style-name="T2">Popis projektu:<text:tab/></text:span><text:span text:style-name="T3">mezinárodní přehlídka mládežnických dechových orchestrů a mažoretek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15">FRÝDECKO-MÍSTECKÁ HUDEBNÍ A DIVADELNÍ PŘEHLÍDKA - SWEETSEN FEST</text:p>
          </table:table-cell>
        </table:table-row>
      </table:table>
      <text:p text:style-name="P4">Žadatel:<text:tab/><text:span text:style-name="T1">POD SVÍCNEM</text:span></text:p>
      <text:p text:style-name="P5"><text:span text:style-name="T2">Sídlo:<text:tab/></text:span><text:span text:style-name="T3">Farní 16, 738 01 Frýdek-Místek</text:span></text:p>
      <text:p text:style-name="P6"><text:span text:style-name="T2">IČ:<text:tab/></text:span><text:span text:style-name="T3">26663252, <text:s/>občanské sdružení</text:span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7">Doba realizace:</text:p>
          </table:table-cell>
          <table:table-cell table:style-name="Table46.B1" table:number-columns-spanned="2" office:value-type="string">
            <text:p text:style-name="P8"><text:span text:style-name="T3">1.5.2006</text:span><text:span text:style-name="T2"> až </text:span><text:span text:style-name="T3">1.7.2006</text:span></text:p>
          </table:table-cell>
          <table:covered-table-cell/>
        </table:table-row>
        <table:table-row table:style-name="Table46.2">
          <table:table-cell table:style-name="Table46.A1" office:value-type="string">
            <text:p text:style-name="P7">Celkové náklady: </text:p>
          </table:table-cell>
          <table:table-cell table:style-name="Table46.B2" office:value-type="string">
            <text:p text:style-name="P9"><text:span text:style-name="T3">290 000</text:span><text:span text:style-name="T2">,- </text:span></text:p>
          </table:table-cell>
          <table:table-cell table:style-name="Table46.A1" office:value-type="string">
            <text:p text:style-name="P7">Kč</text:p>
          </table:table-cell>
        </table:table-row>
        <table:table-row table:style-name="Table46.2">
          <table:table-cell table:style-name="Table46.A1" office:value-type="string">
            <text:p text:style-name="P7">Požadovaná dotace: </text:p>
          </table:table-cell>
          <table:table-cell table:style-name="Table46.B2" office:value-type="string">
            <text:p text:style-name="P9"><text:span text:style-name="T3">120 000</text:span><text:span text:style-name="T2">,- </text:span></text:p>
          </table:table-cell>
          <table:table-cell table:style-name="Table46.A1" office:value-type="string">
            <text:p text:style-name="P8"><text:span text:style-name="T2">Kč <text:s text:c="4"/>(tj. </text:span><text:span text:style-name="T3">41,38%</text:span><text:span text:style-name="T2"> z celkových nákladů projektu)</text:span></text:p>
          </table:table-cell>
        </table:table-row>
        <table:table-row table:style-name="Table46.2">
          <table:table-cell table:style-name="Table46.A1" office:value-type="string">
            <text:p text:style-name="P7">Poskytnutá dotace:</text:p>
          </table:table-cell>
          <table:table-cell table:style-name="Table46.B2" office:value-type="string">
            <text:p text:style-name="P10">120 000,-</text:p>
          </table:table-cell>
          <table:table-cell table:style-name="Table46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pronájem prostor, pronájem a stavba pódia, ozvučení a nasvícení, vydání CD, propagace, bezpečnostní agentura, dohody konané mimo prac. poměr, honoráře</text:span><text:span text:style-name="T2"> </text:span></text:p>
      <text:p text:style-name="P12"><text:span text:style-name="T2">Popis projektu:<text:tab/></text:span><text:span text:style-name="T3">hudebně-divadelní festival</text:span></text:p>
      <text:p text:style-name="P16"/>
      <text:p text:style-name="P17"/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5">ZNÁŠ-UMÍŠ-DOKAŽ 2006</text:p>
          </table:table-cell>
        </table:table-row>
      </table:table>
      <text:p text:style-name="P4">Žadatel:<text:tab/><text:span text:style-name="T1">Kulturní centrum Hlučín</text:span></text:p>
      <text:p text:style-name="P23"><text:span text:style-name="T2">Sídlo:<text:tab/></text:span><text:span text:style-name="T3">dům čp. 286, na pozemku p. č. 454 k.ú. Hlučín - Hlučínský zámek, </text:span></text:p>
      <text:p text:style-name="P24">748 01 Hlučín</text:p>
      <text:p text:style-name="P6"><text:span text:style-name="T2">IČ:<text:tab/></text:span><text:span text:style-name="T3">69987050, <text:s/>příspěvková organizace</text:span></text:p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7">Doba realizace:</text:p>
          </table:table-cell>
          <table:table-cell table:style-name="Table48.B1" table:number-columns-spanned="2" office:value-type="string">
            <text:p text:style-name="P8"><text:span text:style-name="T3">2.5.2006</text:span><text:span text:style-name="T2"> až </text:span><text:span text:style-name="T3">31.12.2006</text:span></text:p>
          </table:table-cell>
          <table:covered-table-cell/>
        </table:table-row>
        <table:table-row table:style-name="Table48.2">
          <table:table-cell table:style-name="Table48.A1" office:value-type="string">
            <text:p text:style-name="P7">Celkové náklady: </text:p>
          </table:table-cell>
          <table:table-cell table:style-name="Table48.B2" office:value-type="string">
            <text:p text:style-name="P9"><text:span text:style-name="T3">174 000</text:span><text:span text:style-name="T2">,- </text:span></text:p>
          </table:table-cell>
          <table:table-cell table:style-name="Table48.A1" office:value-type="string">
            <text:p text:style-name="P7">Kč</text:p>
          </table:table-cell>
        </table:table-row>
        <table:table-row table:style-name="Table48.2">
          <table:table-cell table:style-name="Table48.A1" office:value-type="string">
            <text:p text:style-name="P7">Požadovaná dotace: </text:p>
          </table:table-cell>
          <table:table-cell table:style-name="Table48.B2" office:value-type="string">
            <text:p text:style-name="P9"><text:span text:style-name="T3">84 000</text:span><text:span text:style-name="T2">,- </text:span></text:p>
          </table:table-cell>
          <table:table-cell table:style-name="Table48.A1" office:value-type="string">
            <text:p text:style-name="P8"><text:span text:style-name="T2">Kč <text:s text:c="4"/>(tj. </text:span><text:span text:style-name="T3">48,28%</text:span><text:span text:style-name="T2"> z celkových nákladů projektu)</text:span></text:p>
          </table:table-cell>
        </table:table-row>
        <table:table-row table:style-name="Table48.2">
          <table:table-cell table:style-name="Table48.A1" office:value-type="string">
            <text:p text:style-name="P7">Poskytnutá dotace:</text:p>
          </table:table-cell>
          <table:table-cell table:style-name="Table48.B2" office:value-type="string">
            <text:p text:style-name="P10">84 000,-</text:p>
          </table:table-cell>
          <table:table-cell table:style-name="Table48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rekvizity k soutěžím, třička, ceny, autobusová přeprava, fotodokumentace, výroba DVD</text:span><text:span text:style-name="T2"> </text:span></text:p>
      <text:p text:style-name="P12"><text:span text:style-name="T2">Popis projektu:<text:tab/></text:span><text:span text:style-name="T3">soutěž pro základní školy</text:span></text:p>
      <text:p text:style-name="P17"/>
      <text:p text:style-name="P17"/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5">České citerové kulturní centrum 2006</text:p>
          </table:table-cell>
        </table:table-row>
      </table:table>
      <text:p text:style-name="P4">Žadatel:<text:tab/><text:span text:style-name="T1">CITEROVÝ KLUB RADEGAST</text:span></text:p>
      <text:p text:style-name="P5"><text:span text:style-name="T2">Sídlo:<text:tab/></text:span><text:span text:style-name="T3">Masarykovo nám. 20, 702 00 Ostrava</text:span></text:p>
      <text:p text:style-name="P6"><text:span text:style-name="T2">IČ:<text:tab/></text:span><text:span text:style-name="T3">68145152, <text:s/>občanské sdružení</text:span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7">Doba realizace:</text:p>
          </table:table-cell>
          <table:table-cell table:style-name="Table50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50.2">
          <table:table-cell table:style-name="Table50.A1" office:value-type="string">
            <text:p text:style-name="P7">Celkové náklady: </text:p>
          </table:table-cell>
          <table:table-cell table:style-name="Table50.B2" office:value-type="string">
            <text:p text:style-name="P9"><text:span text:style-name="T3">342 000</text:span><text:span text:style-name="T2">,- </text:span></text:p>
          </table:table-cell>
          <table:table-cell table:style-name="Table50.A1" office:value-type="string">
            <text:p text:style-name="P7">Kč</text:p>
          </table:table-cell>
        </table:table-row>
        <table:table-row table:style-name="Table50.2">
          <table:table-cell table:style-name="Table50.A1" office:value-type="string">
            <text:p text:style-name="P7">Požadovaná dotace: </text:p>
          </table:table-cell>
          <table:table-cell table:style-name="Table50.B2" office:value-type="string">
            <text:p text:style-name="P9"><text:span text:style-name="T3">165 000</text:span><text:span text:style-name="T2">,- </text:span></text:p>
          </table:table-cell>
          <table:table-cell table:style-name="Table50.A1" office:value-type="string">
            <text:p text:style-name="P8"><text:span text:style-name="T2">Kč <text:s text:c="4"/>(tj. </text:span><text:span text:style-name="T3">48,25%</text:span><text:span text:style-name="T2"> z celkových nákladů projektu)</text:span></text:p>
          </table:table-cell>
        </table:table-row>
        <table:table-row table:style-name="Table50.2">
          <table:table-cell table:style-name="Table50.A1" office:value-type="string">
            <text:p text:style-name="P8"><text:span text:style-name="T2">Poskytnutá dotace:</text:span></text:p>
          </table:table-cell>
          <table:table-cell table:style-name="Table50.B2" office:value-type="string">
            <text:p text:style-name="P10">165 000,-</text:p>
          </table:table-cell>
          <table:table-cell table:style-name="Table50.A1" office:value-type="string">
            <text:p text:style-name="P7">Kč</text:p>
          </table:table-cell>
        </table:table-row>
      </table:table>
      <text:p text:style-name="P25"/>
      <text:p text:style-name="P25"/>
      <text:p text:style-name="P11"><text:span text:style-name="T2">Účel použití: <text:tab/></text:span><text:span text:style-name="T3">spotřeba energií, úklid, pronájem nebytových prostor, semináře, vystoupení</text:span><text:span text:style-name="T2"> </text:span></text:p>
      <text:p text:style-name="P12"><text:span text:style-name="T2">Popis projektu:<text:tab/></text:span><text:span text:style-name="T3">provoz a aktivity citerového centra</text:span></text:p>
      <text:p text:style-name="P13"/>
      <text:p text:style-name="P14"/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5">Dům umění v Opavě 2006</text:p>
          </table:table-cell>
        </table:table-row>
      </table:table>
      <text:p text:style-name="P4">Žadatel:<text:tab/><text:span text:style-name="T1">Bludný kámen</text:span></text:p>
      <text:p text:style-name="P5"><text:span text:style-name="T2">Sídlo:<text:tab/></text:span><text:span text:style-name="T3">Pekařská 97, 747 05 Opava</text:span></text:p>
      <text:p text:style-name="P6"><text:span text:style-name="T2">IČ:<text:tab/></text:span><text:span text:style-name="T3">66144108, <text:s/>občanské sdružení</text:span>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7">Doba realizace:</text:p>
          </table:table-cell>
          <table:table-cell table:style-name="Table52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52.2">
          <table:table-cell table:style-name="Table52.A1" office:value-type="string">
            <text:p text:style-name="P7">Celkové náklady: </text:p>
          </table:table-cell>
          <table:table-cell table:style-name="Table52.B2" office:value-type="string">
            <text:p text:style-name="P9"><text:span text:style-name="T3">849 750</text:span><text:span text:style-name="T2">,- </text:span></text:p>
          </table:table-cell>
          <table:table-cell table:style-name="Table52.A1" office:value-type="string">
            <text:p text:style-name="P7">Kč</text:p>
          </table:table-cell>
        </table:table-row>
        <table:table-row table:style-name="Table52.2">
          <table:table-cell table:style-name="Table52.A1" office:value-type="string">
            <text:p text:style-name="P7">Požadovaná dotace: </text:p>
          </table:table-cell>
          <table:table-cell table:style-name="Table52.B2" office:value-type="string">
            <text:p text:style-name="P9"><text:span text:style-name="T3">150 000</text:span><text:span text:style-name="T2">,- </text:span></text:p>
          </table:table-cell>
          <table:table-cell table:style-name="Table52.A1" office:value-type="string">
            <text:p text:style-name="P8"><text:span text:style-name="T2">Kč <text:s text:c="4"/>(tj. </text:span><text:span text:style-name="T3">17,65%</text:span><text:span text:style-name="T2"> z celkových nákladů projektu)</text:span></text:p>
          </table:table-cell>
        </table:table-row>
        <table:table-row table:style-name="Table52.2">
          <table:table-cell table:style-name="Table52.A1" office:value-type="string">
            <text:p text:style-name="P7">Poskytnutá dotace:</text:p>
          </table:table-cell>
          <table:table-cell table:style-name="Table52.B2" office:value-type="string">
            <text:p text:style-name="P10">150 000,-</text:p>
          </table:table-cell>
          <table:table-cell table:style-name="Table52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tisk pozvánek a katalogů, tisk a výlep plakátů</text:span><text:span text:style-name="T2"> </text:span></text:p>
      <text:p text:style-name="P12"><text:span text:style-name="T2">Popis projektu:<text:tab/></text:span><text:span text:style-name="T3">výstavy soudobého výtvarného umění</text:span></text:p>
      <text:p text:style-name="P26"/>
      <text:p text:style-name="P27"/>
      <table:table table:name="Table53" table:style-name="Table53">
        <table:table-column table:style-name="Table53.A"/>
        <table:table-row table:style-name="Table53.1">
          <table:table-cell table:style-name="Table53.A1" office:value-type="string">
            <text:p text:style-name="P15">FILM A ŠKOLA (ZLATÝ FOND)</text:p>
          </table:table-cell>
        </table:table-row>
      </table:table>
      <text:p text:style-name="P4">Žadatel:<text:tab/><text:span text:style-name="T1">Centrum kultury a vzdělávání Moravská Ostrava, příspěvková organizace</text:span></text:p>
      <text:p text:style-name="P5"><text:span text:style-name="T2">Sídlo:<text:tab/></text:span><text:span text:style-name="T3">Sokolská třída 26/175, 702 00 Ostrava</text:span></text:p>
      <text:p text:style-name="P6"><text:span text:style-name="T2">IČ:<text:tab/></text:span><text:span text:style-name="T3">68917066, <text:s/>příspěvková organizace</text:span></text:p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7">Doba realizace:</text:p>
          </table:table-cell>
          <table:table-cell table:style-name="Table54.B1" table:number-columns-spanned="2" office:value-type="string">
            <text:p text:style-name="P8"><text:span text:style-name="T3">1.2.2006</text:span><text:span text:style-name="T2"> až </text:span><text:span text:style-name="T3">31.12.2006</text:span></text:p>
          </table:table-cell>
          <table:covered-table-cell/>
        </table:table-row>
        <table:table-row table:style-name="Table54.2">
          <table:table-cell table:style-name="Table54.A1" office:value-type="string">
            <text:p text:style-name="P7">Celkové náklady: </text:p>
          </table:table-cell>
          <table:table-cell table:style-name="Table54.B2" office:value-type="string">
            <text:p text:style-name="P9"><text:span text:style-name="T3">104 400</text:span><text:span text:style-name="T2">,- </text:span></text:p>
          </table:table-cell>
          <table:table-cell table:style-name="Table54.A1" office:value-type="string">
            <text:p text:style-name="P7">Kč</text:p>
          </table:table-cell>
        </table:table-row>
        <table:table-row table:style-name="Table54.2">
          <table:table-cell table:style-name="Table54.A1" office:value-type="string">
            <text:p text:style-name="P7">Požadovaná dotace: </text:p>
          </table:table-cell>
          <table:table-cell table:style-name="Table54.B2" office:value-type="string">
            <text:p text:style-name="P9"><text:span text:style-name="T3">52 200</text:span><text:span text:style-name="T2">,- </text:span></text:p>
          </table:table-cell>
          <table:table-cell table:style-name="Table54.A1" office:value-type="string">
            <text:p text:style-name="P8"><text:span text:style-name="T2">Kč <text:s text:c="4"/>(tj. </text:span><text:span text:style-name="T3">50%</text:span><text:span text:style-name="T2"> z celkových nákladů projektu)</text:span></text:p>
          </table:table-cell>
        </table:table-row>
        <table:table-row table:style-name="Table54.2">
          <table:table-cell table:style-name="Table54.A1" office:value-type="string">
            <text:p text:style-name="P7">Poskytnutá dotace:</text:p>
          </table:table-cell>
          <table:table-cell table:style-name="Table54.B2" office:value-type="string">
            <text:p text:style-name="P10">52 200,-</text:p>
          </table:table-cell>
          <table:table-cell table:style-name="Table54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honoráře, propagace, dopravné a půjčovné filmů</text:span><text:span text:style-name="T2"> </text:span></text:p>
      <text:p text:style-name="P12"><text:span text:style-name="T2">Popis projektu:<text:tab/></text:span><text:span text:style-name="T3">promítání významných filmů pro žáky středních a základních škol za snížené vstupné</text:span></text:p>
      <text:p text:style-name="P21"/>
      <text:p text:style-name="P21"/>
      <table:table table:name="Table55" table:style-name="Table55">
        <table:table-column table:style-name="Table55.A"/>
        <table:table-row table:style-name="Table55.1">
          <table:table-cell table:style-name="Table55.A1" office:value-type="string">
            <text:p text:style-name="P15">Mezinárodní taneční festival Třinecký benjamínek 2006</text:p>
          </table:table-cell>
        </table:table-row>
      </table:table>
      <text:p text:style-name="P4">Žadatel:<text:tab/><text:span text:style-name="T1">ELÁN Třinec, o.p.s.</text:span></text:p>
      <text:p text:style-name="P5"><text:span text:style-name="T2">Sídlo:<text:tab/></text:span><text:span text:style-name="T3">Nám. Svobody 562, 739 61 Třinec</text:span></text:p>
      <text:p text:style-name="P6"><text:span text:style-name="T2">IČ:<text:tab/></text:span><text:span text:style-name="T3">25353420, <text:s/>obecně prospěšná společnost</text:span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7">Doba realizace:</text:p>
          </table:table-cell>
          <table:table-cell table:style-name="Table56.B1" table:number-columns-spanned="2" office:value-type="string">
            <text:p text:style-name="P8"><text:span text:style-name="T3">1.9.2006</text:span><text:span text:style-name="T2"> až </text:span><text:span text:style-name="T3">30.11.2006</text:span></text:p>
          </table:table-cell>
          <table:covered-table-cell/>
        </table:table-row>
        <table:table-row table:style-name="Table56.2">
          <table:table-cell table:style-name="Table56.A1" office:value-type="string">
            <text:p text:style-name="P7">Celkové náklady: </text:p>
          </table:table-cell>
          <table:table-cell table:style-name="Table56.B2" office:value-type="string">
            <text:p text:style-name="P9"><text:span text:style-name="T3">200 000</text:span><text:span text:style-name="T2">,- </text:span></text:p>
          </table:table-cell>
          <table:table-cell table:style-name="Table56.A1" office:value-type="string">
            <text:p text:style-name="P7">Kč</text:p>
          </table:table-cell>
        </table:table-row>
        <table:table-row table:style-name="Table56.2">
          <table:table-cell table:style-name="Table56.A1" office:value-type="string">
            <text:p text:style-name="P7">Požadovaná dotace: </text:p>
          </table:table-cell>
          <table:table-cell table:style-name="Table56.B2" office:value-type="string">
            <text:p text:style-name="P9"><text:span text:style-name="T3">100 000</text:span><text:span text:style-name="T2">,- </text:span></text:p>
          </table:table-cell>
          <table:table-cell table:style-name="Table56.A1" office:value-type="string">
            <text:p text:style-name="P8"><text:span text:style-name="T2">Kč <text:s text:c="4"/>(tj. </text:span><text:span text:style-name="T3">50%</text:span><text:span text:style-name="T2"> z celkových nákladů projektu)</text:span></text:p>
          </table:table-cell>
        </table:table-row>
        <table:table-row table:style-name="Table56.2">
          <table:table-cell table:style-name="Table56.A1" office:value-type="string">
            <text:p text:style-name="P7">Poskytnutá dotace:</text:p>
          </table:table-cell>
          <table:table-cell table:style-name="Table56.B2" office:value-type="string">
            <text:p text:style-name="P10">100 000,-</text:p>
          </table:table-cell>
          <table:table-cell table:style-name="Table56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kancelářské potřeby, věcné odměny účinkujícím, pronájem sálů, ozvučení, propagace, ubytování, dohody konané mimo pracovní poměr</text:span><text:span text:style-name="T2"> </text:span></text:p>
      <text:p text:style-name="P12"><text:span text:style-name="T2">Popis projektu:<text:tab/></text:span><text:span text:style-name="T3">mezinárodní taneční festival</text:span></text:p>
      <text:p text:style-name="P13"/>
      <text:p text:style-name="P14"/>
      <table:table table:name="Table57" table:style-name="Table57">
        <table:table-column table:style-name="Table57.A"/>
        <table:table-row table:style-name="Table57.1">
          <table:table-cell table:style-name="Table57.A1" office:value-type="string">
            <text:p text:style-name="P15">Ostrava do světa - svět do Ostravy</text:p>
          </table:table-cell>
        </table:table-row>
      </table:table>
      <text:p text:style-name="P4">Žadatel:<text:tab/><text:span text:style-name="T1">Petr Becher</text:span></text:p>
      <text:p text:style-name="P5"><text:span text:style-name="T2">Sídlo:<text:tab/></text:span><text:span text:style-name="T3">Raisova 6, 709 00 Ostrava</text:span></text:p>
      <text:p text:style-name="P6"><text:span text:style-name="T2">IČ:<text:tab/></text:span><text:span text:style-name="T3">10630082, <text:s/>fyzická osoba podnikající</text:span></text:p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7">Doba realizace:</text:p>
          </table:table-cell>
          <table:table-cell table:style-name="Table58.B1" table:number-columns-spanned="2" office:value-type="string">
            <text:p text:style-name="P8"><text:span text:style-name="T3">1.1.2006</text:span><text:span text:style-name="T2"> až </text:span><text:span text:style-name="T3">30.11.2006</text:span></text:p>
          </table:table-cell>
          <table:covered-table-cell/>
        </table:table-row>
        <table:table-row table:style-name="Table58.2">
          <table:table-cell table:style-name="Table58.A1" office:value-type="string">
            <text:p text:style-name="P7">Celkové náklady: </text:p>
          </table:table-cell>
          <table:table-cell table:style-name="Table58.B2" office:value-type="string">
            <text:p text:style-name="P9"><text:span text:style-name="T3">370 000</text:span><text:span text:style-name="T2">,- </text:span></text:p>
          </table:table-cell>
          <table:table-cell table:style-name="Table58.A1" office:value-type="string">
            <text:p text:style-name="P7">Kč</text:p>
          </table:table-cell>
        </table:table-row>
        <table:table-row table:style-name="Table58.2">
          <table:table-cell table:style-name="Table58.A1" office:value-type="string">
            <text:p text:style-name="P7">Požadovaná dotace: </text:p>
          </table:table-cell>
          <table:table-cell table:style-name="Table58.B2" office:value-type="string">
            <text:p text:style-name="P9"><text:span text:style-name="T3">116 000</text:span><text:span text:style-name="T2">,- </text:span></text:p>
          </table:table-cell>
          <table:table-cell table:style-name="Table58.A1" office:value-type="string">
            <text:p text:style-name="P8"><text:span text:style-name="T2">Kč <text:s text:c="4"/>(tj. </text:span><text:span text:style-name="T3">31,35%</text:span><text:span text:style-name="T2"> z celkových nákladů projektu)</text:span></text:p>
          </table:table-cell>
        </table:table-row>
        <table:table-row table:style-name="Table58.2">
          <table:table-cell table:style-name="Table58.A1" office:value-type="string">
            <text:p text:style-name="P7">Poskytnutá dotace:</text:p>
          </table:table-cell>
          <table:table-cell table:style-name="Table58.B2" office:value-type="string">
            <text:p text:style-name="P10">116 000,-</text:p>
          </table:table-cell>
          <table:table-cell table:style-name="Table58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cestovné, ubytování, květiny, honoráře, výzdoba</text:span><text:span text:style-name="T2"> </text:span></text:p>
      <text:p text:style-name="P12"><text:span text:style-name="T2">Popis projektu:<text:tab/></text:span><text:span text:style-name="T3">představení států, které významně investují v Moravskoslezském kraji</text:span></text:p>
      <text:p text:style-name="P13"/>
      <text:p text:style-name="P14"/>
      <table:table table:name="Table59" table:style-name="Table59">
        <table:table-column table:style-name="Table59.A"/>
        <table:table-row table:style-name="Table59.1">
          <table:table-cell table:style-name="Table59.A1" office:value-type="string">
            <text:p text:style-name="P15">Výstavy BELSTYL 2006</text:p>
          </table:table-cell>
        </table:table-row>
      </table:table>
      <text:p text:style-name="P4">Žadatel:<text:tab/><text:span text:style-name="T1">GRIFFE group s.r.o.</text:span></text:p>
      <text:p text:style-name="P5"><text:span text:style-name="T2">Sídlo:<text:tab/></text:span><text:span text:style-name="T3">Kopeckého 675, 708 00 Ostrava</text:span></text:p>
      <text:p text:style-name="P6"><text:span text:style-name="T2">IČ:<text:tab/></text:span><text:span text:style-name="T3">25352695, <text:s/>společnost s ručením omezeným</text:span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7">Doba realizace:</text:p>
          </table:table-cell>
          <table:table-cell table:style-name="Table60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60.2">
          <table:table-cell table:style-name="Table60.A1" office:value-type="string">
            <text:p text:style-name="P7">Celkové náklady: </text:p>
          </table:table-cell>
          <table:table-cell table:style-name="Table60.B2" office:value-type="string">
            <text:p text:style-name="P9"><text:span text:style-name="T3">459 000</text:span><text:span text:style-name="T2">,- </text:span></text:p>
          </table:table-cell>
          <table:table-cell table:style-name="Table60.A1" office:value-type="string">
            <text:p text:style-name="P7">Kč</text:p>
          </table:table-cell>
        </table:table-row>
        <table:table-row table:style-name="Table60.2">
          <table:table-cell table:style-name="Table60.A1" office:value-type="string">
            <text:p text:style-name="P7">Požadovaná dotace: </text:p>
          </table:table-cell>
          <table:table-cell table:style-name="Table60.B2" office:value-type="string">
            <text:p text:style-name="P9"><text:span text:style-name="T3">178 000</text:span><text:span text:style-name="T2">,- </text:span></text:p>
          </table:table-cell>
          <table:table-cell table:style-name="Table60.A1" office:value-type="string">
            <text:p text:style-name="P8"><text:span text:style-name="T2">Kč <text:s text:c="4"/>(tj. </text:span><text:span text:style-name="T3">38,78%</text:span><text:span text:style-name="T2"> z celkových nákladů projektu)</text:span></text:p>
          </table:table-cell>
        </table:table-row>
        <table:table-row table:style-name="Table60.2">
          <table:table-cell table:style-name="Table60.A1" office:value-type="string">
            <text:p text:style-name="P7">Poskytnutá dotace:</text:p>
          </table:table-cell>
          <table:table-cell table:style-name="Table60.B2" office:value-type="string">
            <text:p text:style-name="P10">178 000,-</text:p>
          </table:table-cell>
          <table:table-cell table:style-name="Table60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cestovné, odborný externí spolupracovník, pojištění výstavy, pohoštění, propagace, dohody konané mimo prac. poměr, honoráře</text:span><text:span text:style-name="T2"> </text:span></text:p>
      <text:p text:style-name="P12"><text:span text:style-name="T2">Popis projektu:<text:tab/></text:span><text:span text:style-name="T3">výstavy a doprovodné společenské akce</text:span></text:p>
      <text:p text:style-name="P13"/>
      <text:p text:style-name="P14"/>
      <table:table table:name="Table61" table:style-name="Table61">
        <table:table-column table:style-name="Table61.A"/>
        <table:table-row table:style-name="Table61.1">
          <table:table-cell table:style-name="Table61.A1" office:value-type="string">
            <text:p text:style-name="P15">SOVINECKÉ KULTURNÍ LÉTO 2006, VI. Ročník</text:p>
          </table:table-cell>
        </table:table-row>
      </table:table>
      <text:p text:style-name="P4">Žadatel:<text:tab/><text:span text:style-name="T1">Historické městečko Křížov, o.p.s.</text:span></text:p>
      <text:p text:style-name="P5"><text:span text:style-name="T2">Sídlo:<text:tab/></text:span><text:span text:style-name="T3">Křížov 23, 793 51 Jiříkov</text:span></text:p>
      <text:p text:style-name="P6"><text:span text:style-name="T2">IČ:<text:tab/></text:span><text:span text:style-name="T3">26827409, <text:s/>obecně prospěšná společnost</text:span></text:p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7">Doba realizace:</text:p>
          </table:table-cell>
          <table:table-cell table:style-name="Table62.B1" table:number-columns-spanned="2" office:value-type="string">
            <text:p text:style-name="P8"><text:span text:style-name="T3">30.4.2006</text:span><text:span text:style-name="T2"> až </text:span><text:span text:style-name="T3">31.10.2006</text:span></text:p>
          </table:table-cell>
          <table:covered-table-cell/>
        </table:table-row>
        <table:table-row table:style-name="Table62.2">
          <table:table-cell table:style-name="Table62.A1" office:value-type="string">
            <text:p text:style-name="P7">Celkové náklady: </text:p>
          </table:table-cell>
          <table:table-cell table:style-name="Table62.B2" office:value-type="string">
            <text:p text:style-name="P9"><text:span text:style-name="T3">683 240</text:span><text:span text:style-name="T2">,- </text:span></text:p>
          </table:table-cell>
          <table:table-cell table:style-name="Table62.A1" office:value-type="string">
            <text:p text:style-name="P7">Kč</text:p>
          </table:table-cell>
        </table:table-row>
        <table:table-row table:style-name="Table62.2">
          <table:table-cell table:style-name="Table62.A1" office:value-type="string">
            <text:p text:style-name="P7">Požadovaná dotace: </text:p>
          </table:table-cell>
          <table:table-cell table:style-name="Table62.B2" office:value-type="string">
            <text:p text:style-name="P9"><text:span text:style-name="T3">190 000</text:span><text:span text:style-name="T2">,- </text:span></text:p>
          </table:table-cell>
          <table:table-cell table:style-name="Table62.A1" office:value-type="string">
            <text:p text:style-name="P8"><text:span text:style-name="T2">Kč <text:s text:c="4"/>(tj. </text:span><text:span text:style-name="T3">27,81%</text:span><text:span text:style-name="T2"> z celkových nákladů projektu)</text:span></text:p>
          </table:table-cell>
        </table:table-row>
        <table:table-row table:style-name="Table62.2">
          <table:table-cell table:style-name="Table62.A1" office:value-type="string">
            <text:p text:style-name="P7">Poskytnutá dotace:</text:p>
          </table:table-cell>
          <table:table-cell table:style-name="Table62.B2" office:value-type="string">
            <text:p text:style-name="P10">190 000,-</text:p>
          </table:table-cell>
          <table:table-cell table:style-name="Table62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předměty pro soutěže, kancelářské potřeby, <text:s/>stavba a údržba pódia, cestovné, propagace, dohody konané mimo prac. poměr, honoráře</text:span><text:span text:style-name="T2"> </text:span></text:p>
      <text:p text:style-name="P12"><text:span text:style-name="T2">Popis projektu:<text:tab/></text:span><text:span text:style-name="T3">kulturní, historické a národopisné akce</text:span></text:p>
      <text:p text:style-name="P13"/>
      <text:p text:style-name="P14"/>
      <table:table table:name="Table63" table:style-name="Table63">
        <table:table-column table:style-name="Table63.A"/>
        <table:table-row table:style-name="Table63.1">
          <table:table-cell table:style-name="Table63.A1" office:value-type="string">
            <text:p text:style-name="P15">Mezinárodní festival outdoorových filmů 2006 - IV. ročník</text:p>
          </table:table-cell>
        </table:table-row>
      </table:table>
      <text:p text:style-name="P4">Žadatel:<text:tab/><text:span text:style-name="T1">Cestovní kancelář turistika a hory, s.r.o.</text:span></text:p>
      <text:p text:style-name="P5"><text:span text:style-name="T2">Sídlo:<text:tab/></text:span><text:span text:style-name="T3">P. Křičky 3106/24, 702 00 Ostrava</text:span></text:p>
      <text:p text:style-name="P6"><text:span text:style-name="T2">IČ:<text:tab/></text:span><text:span text:style-name="T3">26837412, <text:s/>společnost s ručením omezeným</text:span></text:p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7">Doba realizace:</text:p>
          </table:table-cell>
          <table:table-cell table:style-name="Table64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64.2">
          <table:table-cell table:style-name="Table64.A1" office:value-type="string">
            <text:p text:style-name="P7">Celkové náklady: </text:p>
          </table:table-cell>
          <table:table-cell table:style-name="Table64.B2" office:value-type="string">
            <text:p text:style-name="P9"><text:span text:style-name="T3">292 000</text:span><text:span text:style-name="T2">,- </text:span></text:p>
          </table:table-cell>
          <table:table-cell table:style-name="Table64.A1" office:value-type="string">
            <text:p text:style-name="P7">Kč</text:p>
          </table:table-cell>
        </table:table-row>
        <table:table-row table:style-name="Table64.2">
          <table:table-cell table:style-name="Table64.A1" office:value-type="string">
            <text:p text:style-name="P7">Požadovaná dotace: </text:p>
          </table:table-cell>
          <table:table-cell table:style-name="Table64.B2" office:value-type="string">
            <text:p text:style-name="P9"><text:span text:style-name="T3">146 000</text:span><text:span text:style-name="T2">,- </text:span></text:p>
          </table:table-cell>
          <table:table-cell table:style-name="Table64.A1" office:value-type="string">
            <text:p text:style-name="P8"><text:span text:style-name="T2">Kč <text:s text:c="4"/>(tj. </text:span><text:span text:style-name="T3">50%</text:span><text:span text:style-name="T2"> z celkových nákladů projektu)</text:span></text:p>
          </table:table-cell>
        </table:table-row>
        <table:table-row table:style-name="Table64.2">
          <table:table-cell table:style-name="Table64.A1" office:value-type="string">
            <text:p text:style-name="P7">Poskytnutá dotace:</text:p>
          </table:table-cell>
          <table:table-cell table:style-name="Table64.B2" office:value-type="string">
            <text:p text:style-name="P10">146 000,-</text:p>
          </table:table-cell>
          <table:table-cell table:style-name="Table64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spotřeba materiálu, cestovné, ubytování, pronájem projektoru, dohody konané mimo prac. poměr, honoráře, webové stránky, pojištění</text:span><text:span text:style-name="T2"> </text:span></text:p>
      <text:p text:style-name="P12"><text:span text:style-name="T2">Popis projektu:<text:tab/></text:span><text:span text:style-name="T3">mezinárodní filmový festival</text:span></text:p>
      <text:p text:style-name="P13"/>
      <text:p text:style-name="P14"/>
      <table:table table:name="Table65" table:style-name="Table65">
        <table:table-column table:style-name="Table65.A"/>
        <table:table-row table:style-name="Table65.1">
          <table:table-cell table:style-name="Table65.A1" office:value-type="string">
            <text:p text:style-name="P15">Mezinárodní soutěž ve zpěvu francouzské písně</text:p>
          </table:table-cell>
        </table:table-row>
      </table:table>
      <text:p text:style-name="P4">Žadatel:<text:tab/><text:span text:style-name="T1">Alliance francaise Ostrava</text:span></text:p>
      <text:p text:style-name="P5"><text:span text:style-name="T2">Sídlo:<text:tab/></text:span><text:span text:style-name="T3">Přívozská 6, 702 00 Ostrava</text:span></text:p>
      <text:p text:style-name="P6"><text:span text:style-name="T2">IČ:<text:tab/></text:span><text:span text:style-name="T3">68145446, <text:s/>občanské sdružení</text:span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7">Doba realizace:</text:p>
          </table:table-cell>
          <table:table-cell table:style-name="Table66.B1" table:number-columns-spanned="2" office:value-type="string">
            <text:p text:style-name="P8"><text:span text:style-name="T3">24.6.2006</text:span><text:span text:style-name="T2"> až </text:span><text:span text:style-name="T3">31.8.2006</text:span></text:p>
          </table:table-cell>
          <table:covered-table-cell/>
        </table:table-row>
        <table:table-row table:style-name="Table66.2">
          <table:table-cell table:style-name="Table66.A1" office:value-type="string">
            <text:p text:style-name="P7">Celkové náklady: </text:p>
          </table:table-cell>
          <table:table-cell table:style-name="Table66.B2" office:value-type="string">
            <text:p text:style-name="P9"><text:span text:style-name="T3">148 000</text:span><text:span text:style-name="T2">,- </text:span></text:p>
          </table:table-cell>
          <table:table-cell table:style-name="Table66.A1" office:value-type="string">
            <text:p text:style-name="P7">Kč</text:p>
          </table:table-cell>
        </table:table-row>
        <table:table-row table:style-name="Table66.2">
          <table:table-cell table:style-name="Table66.A1" office:value-type="string">
            <text:p text:style-name="P7">Požadovaná dotace: </text:p>
          </table:table-cell>
          <table:table-cell table:style-name="Table66.B2" office:value-type="string">
            <text:p text:style-name="P9"><text:span text:style-name="T3">73 000</text:span><text:span text:style-name="T2">,- </text:span></text:p>
          </table:table-cell>
          <table:table-cell table:style-name="Table66.A1" office:value-type="string">
            <text:p text:style-name="P8"><text:span text:style-name="T2">Kč <text:s text:c="4"/>(tj. </text:span><text:span text:style-name="T3">49,32%</text:span><text:span text:style-name="T2"> z celkových nákladů projektu)</text:span></text:p>
          </table:table-cell>
        </table:table-row>
        <table:table-row table:style-name="Table66.2">
          <table:table-cell table:style-name="Table66.A1" office:value-type="string">
            <text:p text:style-name="P8"><text:span text:style-name="T2">Poskytnutá dotace:</text:span></text:p>
          </table:table-cell>
          <table:table-cell table:style-name="Table66.B2" office:value-type="string">
            <text:p text:style-name="P10">73 000,-</text:p>
          </table:table-cell>
          <table:table-cell table:style-name="Table66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kancelářský materiál, poštovné, reklama a propagace, ubytování, občerstvení, pronájem sálu, ozvučení, technické zajištění koncertu, květiny a ceny pro vítěze</text:span><text:span text:style-name="T2"> </text:span></text:p>
      <text:p text:style-name="P12"><text:span text:style-name="T2">Popis projektu:<text:tab/></text:span><text:span text:style-name="T3">amatérská studentská soutěž</text:span></text:p>
      <text:p text:style-name="P13"/>
      <text:p text:style-name="P13"/>
      <table:table table:name="Table67" table:style-name="Table67">
        <table:table-column table:style-name="Table67.A"/>
        <table:table-row table:style-name="Table67.1">
          <table:table-cell table:style-name="Table67.A1" office:value-type="string">
            <text:p text:style-name="P22"><text:span text:style-name="T2">3. ročník Svatováclavského hudebního festivalu - vybrané mimoostravské koncerty</text:span></text:p>
          </table:table-cell>
        </table:table-row>
      </table:table>
      <text:p text:style-name="P4">Žadatel:<text:tab/><text:span text:style-name="T1">Svatováclavský hudební festival</text:span></text:p>
      <text:p text:style-name="P5"><text:span text:style-name="T2">Sídlo:<text:tab/></text:span><text:span text:style-name="T3">Šmeralova 6, 702 00 Ostrava</text:span></text:p>
      <text:p text:style-name="P6"><text:span text:style-name="T2">IČ:<text:tab/></text:span><text:span text:style-name="T3">26632578, <text:s/>občanské sdružení</text:span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7">Doba realizace:</text:p>
          </table:table-cell>
          <table:table-cell table:style-name="Table68.B1" table:number-columns-spanned="2" office:value-type="string">
            <text:p text:style-name="P8"><text:span text:style-name="T3">1.1.2006</text:span><text:span text:style-name="T2"> až </text:span><text:span text:style-name="T3">30.12.2006</text:span></text:p>
          </table:table-cell>
          <table:covered-table-cell/>
        </table:table-row>
        <table:table-row table:style-name="Table68.2">
          <table:table-cell table:style-name="Table68.A1" office:value-type="string">
            <text:p text:style-name="P7">Celkové náklady: </text:p>
          </table:table-cell>
          <table:table-cell table:style-name="Table68.B2" office:value-type="string">
            <text:p text:style-name="P9"><text:span text:style-name="T3">1 371 200</text:span><text:span text:style-name="T2">,- </text:span></text:p>
          </table:table-cell>
          <table:table-cell table:style-name="Table68.A1" office:value-type="string">
            <text:p text:style-name="P7">Kč</text:p>
          </table:table-cell>
        </table:table-row>
        <table:table-row table:style-name="Table68.2">
          <table:table-cell table:style-name="Table68.A1" office:value-type="string">
            <text:p text:style-name="P8"><text:span text:style-name="T2">Požadovaná dotace: </text:span></text:p>
          </table:table-cell>
          <table:table-cell table:style-name="Table68.B2" office:value-type="string">
            <text:p text:style-name="P9"><text:span text:style-name="T3">200 000</text:span><text:span text:style-name="T2">,- </text:span></text:p>
          </table:table-cell>
          <table:table-cell table:style-name="Table68.A1" office:value-type="string">
            <text:p text:style-name="P8"><text:span text:style-name="T2">Kč <text:s text:c="4"/>(tj. </text:span><text:span text:style-name="T3">14,59%</text:span><text:span text:style-name="T2"> z celkových nákladů projektu)</text:span></text:p>
          </table:table-cell>
        </table:table-row>
        <table:table-row table:style-name="Table68.2">
          <table:table-cell table:style-name="Table68.A1" office:value-type="string">
            <text:p text:style-name="P7">Poskytnutá dotace:</text:p>
          </table:table-cell>
          <table:table-cell table:style-name="Table68.B2" office:value-type="string">
            <text:p text:style-name="P10">200 000,-</text:p>
          </table:table-cell>
          <table:table-cell table:style-name="Table68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materiál (prezentační a kancelářský), monitor, flash, externí hard disc, cestovné, ubytování, webové stránky, poplatky OSA, fotodokumentace a audiovizuální záznam, reklama, honoráře, spoje, květiny</text:span><text:span text:style-name="T2"> </text:span></text:p>
      <text:p text:style-name="P12"><text:span text:style-name="T2">Popis projektu:<text:tab/></text:span><text:span text:style-name="T3">mezinárodní hudební festival</text:span></text:p>
      <text:p text:style-name="P21"/>
      <text:p text:style-name="P21"/>
      <table:table table:name="Table69" table:style-name="Table69">
        <table:table-column table:style-name="Table69.A"/>
        <table:table-row table:style-name="Table69.1">
          <table:table-cell table:style-name="Table69.A1" office:value-type="string">
            <text:p text:style-name="P15">Šelenburk včera a dnes</text:p>
          </table:table-cell>
        </table:table-row>
      </table:table>
      <text:p text:style-name="P4">Žadatel:<text:tab/><text:span text:style-name="T1">Městské informační a kulturní středisko Krnov</text:span></text:p>
      <text:p text:style-name="P5"><text:span text:style-name="T2">Sídlo:<text:tab/></text:span><text:span text:style-name="T3">Zacpalova 964/1, 794 01 Krnov</text:span></text:p>
      <text:p text:style-name="P6"><text:span text:style-name="T2">IČ:<text:tab/></text:span><text:span text:style-name="T3">00601179, <text:s/>příspěvková organizace</text:span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7">Doba realizace:</text:p>
          </table:table-cell>
          <table:table-cell table:style-name="Table70.B1" table:number-columns-spanned="2" office:value-type="string">
            <text:p text:style-name="P8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70.2">
          <table:table-cell table:style-name="Table70.A1" office:value-type="string">
            <text:p text:style-name="P7">Celkové náklady: </text:p>
          </table:table-cell>
          <table:table-cell table:style-name="Table70.B2" office:value-type="string">
            <text:p text:style-name="P9"><text:span text:style-name="T3">184 000</text:span><text:span text:style-name="T2">,- </text:span></text:p>
          </table:table-cell>
          <table:table-cell table:style-name="Table70.A1" office:value-type="string">
            <text:p text:style-name="P7">Kč</text:p>
          </table:table-cell>
        </table:table-row>
        <table:table-row table:style-name="Table70.2">
          <table:table-cell table:style-name="Table70.A1" office:value-type="string">
            <text:p text:style-name="P7">Požadovaná dotace: </text:p>
          </table:table-cell>
          <table:table-cell table:style-name="Table70.B2" office:value-type="string">
            <text:p text:style-name="P9"><text:span text:style-name="T3">92 000</text:span><text:span text:style-name="T2">,- </text:span></text:p>
          </table:table-cell>
          <table:table-cell table:style-name="Table70.A1" office:value-type="string">
            <text:p text:style-name="P8"><text:span text:style-name="T2">Kč <text:s text:c="4"/>(tj. </text:span><text:span text:style-name="T3">50%</text:span><text:span text:style-name="T2"> z celkových nákladů projektu)</text:span></text:p>
          </table:table-cell>
        </table:table-row>
        <table:table-row table:style-name="Table70.2">
          <table:table-cell table:style-name="Table70.A1" office:value-type="string">
            <text:p text:style-name="P7">Poskytnutá dotace:</text:p>
          </table:table-cell>
          <table:table-cell table:style-name="Table70.B2" office:value-type="string">
            <text:p text:style-name="P10">92 000,-</text:p>
          </table:table-cell>
          <table:table-cell table:style-name="Table70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kancelářský a propagační materiál, PC, digitální fotoaparát, výstavnické pulty, vitríny a skla, spotřeba el. energie a plynu, cestovné, poštovné, hovorné, kopírování a internet, grafické zpracování a tisk publikace, dohody konané mimo prac. poměr</text:span><text:span text:style-name="T2"> </text:span></text:p>
      <text:p text:style-name="P12"><text:span text:style-name="T2">Popis projektu:<text:tab/></text:span><text:span text:style-name="T3">prezentace archeologických nálezů na Krnovsku</text:span></text:p>
      <text:p text:style-name="P13"/>
      <text:p text:style-name="P14"/>
      <table:table table:name="Table71" table:style-name="Table71">
        <table:table-column table:style-name="Table71.A"/>
        <table:table-row table:style-name="Table71.1">
          <table:table-cell table:style-name="Table71.A1" office:value-type="string">
            <text:p text:style-name="P15">Ostrava - zpečetěný osud</text:p>
          </table:table-cell>
        </table:table-row>
      </table:table>
      <text:p text:style-name="P4">Žadatel:<text:tab/><text:span text:style-name="T1">Za starou Ostravu</text:span></text:p>
      <text:p text:style-name="P5"><text:span text:style-name="T2">Sídlo:<text:tab/></text:span><text:span text:style-name="T3">J. Kainara 926, 721 00 Ostrava</text:span></text:p>
      <text:p text:style-name="P6"><text:span text:style-name="T2">IČ:<text:tab/></text:span><text:span text:style-name="T3">26584654, <text:s/>občanské sdružení</text:span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7">Doba realizace:</text:p>
          </table:table-cell>
          <table:table-cell table:style-name="Table72.B1" table:number-columns-spanned="2" office:value-type="string">
            <text:p text:style-name="P8"><text:span text:style-name="T3">1.2.2006</text:span><text:span text:style-name="T2"> až </text:span><text:span text:style-name="T3">31.12.2006</text:span></text:p>
          </table:table-cell>
          <table:covered-table-cell/>
        </table:table-row>
        <table:table-row table:style-name="Table72.2">
          <table:table-cell table:style-name="Table72.A1" office:value-type="string">
            <text:p text:style-name="P7">Celkové náklady: </text:p>
          </table:table-cell>
          <table:table-cell table:style-name="Table72.B2" office:value-type="string">
            <text:p text:style-name="P9"><text:span text:style-name="T3">269 000</text:span><text:span text:style-name="T2">,- </text:span></text:p>
          </table:table-cell>
          <table:table-cell table:style-name="Table72.A1" office:value-type="string">
            <text:p text:style-name="P7">Kč</text:p>
          </table:table-cell>
        </table:table-row>
        <table:table-row table:style-name="Table72.2">
          <table:table-cell table:style-name="Table72.A1" office:value-type="string">
            <text:p text:style-name="P7">Požadovaná dotace: </text:p>
          </table:table-cell>
          <table:table-cell table:style-name="Table72.B2" office:value-type="string">
            <text:p text:style-name="P9"><text:span text:style-name="T3">95 200</text:span><text:span text:style-name="T2">,- </text:span></text:p>
          </table:table-cell>
          <table:table-cell table:style-name="Table72.A1" office:value-type="string">
            <text:p text:style-name="P8"><text:span text:style-name="T2">Kč <text:s text:c="4"/>(tj. </text:span><text:span text:style-name="T3">35,39%</text:span><text:span text:style-name="T2"> z celkových nákladů projektu)</text:span></text:p>
          </table:table-cell>
        </table:table-row>
        <table:table-row table:style-name="Table72.2">
          <table:table-cell table:style-name="Table72.A1" office:value-type="string">
            <text:p text:style-name="P7">Poskytnutá dotace:</text:p>
          </table:table-cell>
          <table:table-cell table:style-name="Table72.B2" office:value-type="string">
            <text:p text:style-name="P10">26 690,-</text:p>
          </table:table-cell>
          <table:table-cell table:style-name="Table72.A1" office:value-type="string">
            <text:p text:style-name="P7">Kč</text:p>
          </table:table-cell>
        </table:table-row>
      </table:table>
      <text:p text:style-name="P11"><text:span text:style-name="T2">Účel použití: <text:tab/></text:span><text:span text:style-name="T3">adjustace fotografií, rámy, cestovné, technická podpora festivalu, propagace, doprovodný program, sochařské modely a počítačové vizualizace návrhů, velkoplošný tisk, ubytování, dohody konané mimo prac. poměr, honoráře, PHM, telefony</text:span><text:span text:style-name="T2"> </text:span></text:p>
      <text:p text:style-name="P12"><text:span text:style-name="T2">Popis projektu:<text:tab/></text:span><text:span text:style-name="T3">akce vztahující se k architektuře města Ostrav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>
        <style:tab-stops>
          <style:tab-stop style:position="-1cm"/>
          <style:tab-stop style:position="4.25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247cm" fo:margin-bottom="0cm" fo:text-align="center" style:justify-single-word="false" fo:keep-together="always" fo:keep-with-next="always"/>
      <style:text-properties fo:text-transform="uppercase" fo:font-size="22pt" fo:letter-spacing="0.106cm" style:letter-kerning="true" style:font-size-asian="22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žadatel" style:family="paragraph" style:parent-style-name="Text_20_body">
      <style:paragraph-properties fo:margin-left="0cm" fo:margin-right="0cm" fo:margin-top="0cm" fo:margin-bottom="0.212cm" fo:text-align="start" style:justify-single-word="false" fo:text-indent="-1cm" style:auto-text-indent="false" fo:padding-left="0cm" fo:padding-right="0cm" fo:padding-top="0cm" fo:padding-bottom="0.141cm" fo:border-left="none" fo:border-right="none" fo:border-top="none" fo:border-bottom="0.018cm solid #808080">
        <style:tab-stops>
          <style:tab-stop style:position="1cm"/>
        </style:tab-stops>
      </style:paragraph-properties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xl98" style:family="paragraph" style:parent-style-name="Standard">
      <style:paragraph-properties fo:margin-top="0.494cm" fo:margin-bottom="0.494cm" fo:text-align="center" style:justify-single-word="false" fo:background-color="#dfdfdf" style:border-line-width-right="0.002cm 0.035cm 0.002cm" fo:padding="0cm" fo:border-left="0.018cm solid #000000" fo:border-right="0.039cm double #000000" fo:border-top="0.018cm solid #000000" fo:border-bottom="0.018cm solid #000000" style:vertical-align="middle">
        <style:background-image/>
      </style:paragraph-properties>
      <style:text-properties fo:font-weight="bold" style:font-name-asian="Arial Unicode MS" style:font-weight-asian="bold" style:font-weight-complex="bold"/>
    </style:style>
    <style:style style:name="Nadpis_20_titulní_20_stránky" style:display-name="Nadpis titulní stránky" style:family="paragraph" style:parent-style-name="Standard" style:next-style-name="Standard">
      <style:paragraph-properties fo:margin-top="0cm" fo:margin-bottom="0.423cm" style:line-height-at-least="1.27cm" fo:text-align="center" style:justify-single-word="false" fo:keep-together="always" fo:keep-with-next="always"/>
      <style:text-properties fo:text-transform="uppercase" fo:font-size="32pt" fo:letter-spacing="0.115cm" style:letter-kerning="true" style:font-size-asian="32pt" style:font-size-complex="10pt"/>
    </style:style>
    <style:style style:name="Název_20_společnosti" style:display-name="Název společnosti" style:family="paragraph" style:parent-style-name="Text_20_body">
      <style:paragraph-properties fo:margin-top="0cm" fo:margin-bottom="0.071cm" style:line-height-at-least="0.423cm" fo:text-align="center" style:justify-single-word="false" fo:keep-together="always" style:text-autospace="ideograph-alpha" style:punctuation-wrap="hanging" style:vertical-align="auto"/>
      <style:text-properties fo:text-transform="uppercase" fo:font-size="14pt" fo:letter-spacing="0.132cm" style:letter-kerning="true" style:font-size-asian="14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4z0" style:family="text">
      <style:text-properties style:font-name="Wingdings"/>
    </style:style>
    <style:style style:name="WW8Num25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5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min-label-width="0.801cm"/>
      </text:list-level-style-number>
      <text:list-level-style-number text:level="2" text:style-name="WW8Num25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5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9/808/1 - Příloha č. 1</text:span><text:span text:style-name="T2"><text:tab/><text:tab/>Strana </text:span><text:span text:style-name="T3"><text:page-number text:select-page="current">13</text:page-number></text:span></text:p>
        <text:p text:style-name="P1">Počet stran přílohy: 13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2-02T13:23:00</meta:creation-date>
    <dc:creator>Radka Bartmanová</dc:creator>
    <dc:date>2006-02-24T10:02:00</dc:date>
    <meta:print-date>2005-03-24T12:04:00</meta:print-date>
    <dc:language>cs-CZ</dc:language>
    <meta:editing-cycles>5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72" meta:image-count="0" meta:object-count="0" meta:page-count="13" meta:paragraph-count="616" meta:word-count="2608" meta:character-count="18771"/>
  </office:meta>
</office:document-meta>
</file>