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263cm" fo:margin-left="-0.132cm" table:align="left" style:writing-mode="lr-tb"/>
    </style:style>
    <style:style style:name="Table1.A" style:family="table-column">
      <style:table-column-properties style:column-width="2.981cm"/>
    </style:style>
    <style:style style:name="Table1.B" style:family="table-column">
      <style:table-column-properties style:column-width="13.282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" style:family="paragraph" style:parent-style-name="Heading_20_1">
      <style:paragraph-properties style:snap-to-layout-gri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Header">
      <style:paragraph-properties style:snap-to-layout-grid="false"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9" style:family="paragraph" style:parent-style-name="Header">
      <style:paragraph-properties>
        <style:tab-stops>
          <style:tab-stop style:position="1.249cm"/>
          <style:tab-stop style:position="3.175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0" style:family="paragraph" style:parent-style-name="Header">
      <style:paragraph-properties style:snap-to-layout-grid="false"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1" style:family="paragraph" style:parent-style-name="Header">
      <style:paragraph-properties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2" style:family="paragraph" style:parent-style-name="Header">
      <style:paragraph-properties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13" style:family="paragraph" style:parent-style-name="Header">
      <style:paragraph-properties>
        <style:tab-stops>
          <style:tab-stop style:position="1.249cm"/>
          <style:tab-stop style:position="3.493cm"/>
          <style:tab-stop style:position="3.81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Header">
      <style:paragraph-properties style:snap-to-layout-grid="false">
        <style:tab-stops>
          <style:tab-stop style:position="1.249cm"/>
          <style:tab-stop style:position="3.81cm"/>
          <style:tab-stop style:position="6.35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5" style:family="paragraph" style:parent-style-name="Header">
      <style:paragraph-properties>
        <style:tab-stops>
          <style:tab-stop style:position="1.249cm"/>
          <style:tab-stop style:position="3.81cm"/>
          <style:tab-stop style:position="6.35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6" style:family="paragraph" style:parent-style-name="Header">
      <style:paragraph-properties>
        <style:tab-stops>
          <style:tab-stop style:position="1.249cm"/>
          <style:tab-stop style:position="3.81cm"/>
          <style:tab-stop style:position="6.35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17" style:family="paragraph" style:parent-style-name="Standard">
      <style:text-properties fo:font-size="14pt" fo:font-weight="bold" style:font-size-asian="14pt" style:font-weight-asian="bold" style:font-weight-complex="bold"/>
    </style:style>
    <style:style style:name="P18" style:family="paragraph" style:parent-style-name="Header">
      <style:paragraph-properties style:snap-to-layout-grid="false">
        <style:tab-stops>
          <style:tab-stop style:position="1.249cm"/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9" style:family="paragraph" style:parent-style-name="Header">
      <style:paragraph-properties>
        <style:tab-stops>
          <style:tab-stop style:position="1.249cm"/>
          <style:tab-stop style:position="3.493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0" style:family="paragraph" style:parent-style-name="Header">
      <style:paragraph-properties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</style:style>
    <style:style style:name="P21" style:family="paragraph" style:parent-style-name="Header">
      <style:paragraph-properties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22" style:family="paragraph" style:parent-style-name="Header">
      <style:paragraph-properties style:snap-to-layout-grid="false"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3" style:family="paragraph" style:parent-style-name="Header">
      <style:paragraph-properties>
        <style:tab-stops>
          <style:tab-stop style:position="1.249cm"/>
          <style:tab-stop style:position="3.493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4" style:family="paragraph" style:parent-style-name="Header">
      <style:paragraph-properties>
        <style:tab-stops>
          <style:tab-stop style:position="3.493cm"/>
          <style:tab-stop style:position="16.002cm" style:type="right"/>
        </style:tab-stops>
      </style:paragraph-properties>
      <style:text-properties fo:font-size="14pt" style:font-size-asian="14pt"/>
    </style:style>
    <style:style style:name="P25" style:family="paragraph" style:parent-style-name="Header">
      <style:paragraph-properties>
        <style:tab-stops>
          <style:tab-stop style:position="1.249cm"/>
          <style:tab-stop style:position="3.8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P26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7" style:family="paragraph" style:parent-style-name="Header">
      <style:paragraph-properties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Header">
      <style:paragraph-properties>
        <style:tab-stops>
          <style:tab-stop style:position="1.249cm"/>
          <style:tab-stop style:position="3.81cm"/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chválená výše dotace </text:p>
      <text:p text:style-name="P2">pro profesionální divadla a profesionální symfonický orchestr v Moravskoslezském <text:s/>kraji na rok 2006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Heading_20_1">Název:</text:p>
            <text:p text:style-name="P4">Sídlo:</text:p>
            <text:p text:style-name="P4">IČ:</text:p>
            <text:p text:style-name="P4">Výše dotace:</text:p>
            <text:p text:style-name="Standard"/>
          </table:table-cell>
          <table:table-cell table:style-name="Table1.B1" office:value-type="string">
            <text:p text:style-name="P5"/>
            <text:p text:style-name="P6"><text:s/>Divadelní společnost Petra Bezruče s. r. o.</text:p>
            <text:p text:style-name="P7"><text:s/>Ostrava – Moravská Ostrava, 28. října 120/1701, PSČ 702 00<text:tab/><text:tab/> <text:s text:c="6"/>strava, PSČ 702 00</text:p>
            <text:p text:style-name="P8"><text:s/>25382276</text:p>
            <text:p text:style-name="P9"><text:s/>268.000 Kč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3"/>
            <text:p text:style-name="Heading_20_1">Název:</text:p>
            <text:p text:style-name="P4">Sídlo:</text:p>
            <text:p text:style-name="P4">IČ:</text:p>
            <text:p text:style-name="P4">Výše dotace:</text:p>
            <text:p text:style-name="Standard"/>
          </table:table-cell>
          <table:table-cell table:style-name="Table1.B2" office:value-type="string">
            <text:p text:style-name="P10"/>
            <text:p text:style-name="P11"><text:s/>Divadlo loutek Ostrava, příspěvková organizace</text:p>
            <text:p text:style-name="P12"><text:s/>Pivovarská 3164/15, 728 32 Ostrava – Moravská Ostrava</text:p>
            <text:p text:style-name="P12"><text:s/>00533874</text:p>
            <text:p text:style-name="P13"><text:span text:style-name="T1"><text:s/></text:span><text:span text:style-name="T2">1.129.000 Kč</text:span>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3"/>
            <text:p text:style-name="Heading_20_1">Název:</text:p>
            <text:p text:style-name="P4">Sídlo:</text:p>
            <text:p text:style-name="P4">IČ:</text:p>
            <text:p text:style-name="P4">Výše dotace:</text:p>
            <text:p text:style-name="Standard"/>
          </table:table-cell>
          <table:table-cell table:style-name="Table1.B2" office:value-type="string">
            <text:p text:style-name="P14"/>
            <text:p text:style-name="P15"><text:s/>Janáčkova filharmonie Ostrava, příspěvková organizace</text:p>
            <text:p text:style-name="P16"><text:s/>ul. 28. října 2556/124, Ostrava – Moravská Ostrava, PSČ 702 00 <text:s text:c="6"/></text:p>
            <text:p text:style-name="P16"><text:s/>00373222</text:p>
            <text:p text:style-name="P17"><text:s/>455.000 Kč <text:tab/><text:tab/></text:p>
          </table:table-cell>
        </table:table-row>
        <table:table-row table:style-name="Table1.1">
          <table:table-cell table:style-name="Table1.A2" office:value-type="string">
            <text:p text:style-name="P3"/>
            <text:p text:style-name="Heading_20_1">Název:</text:p>
            <text:p text:style-name="P4">Sídlo:</text:p>
            <text:p text:style-name="P4">IČ:</text:p>
            <text:p text:style-name="P4">Výše dotace:</text:p>
            <text:p text:style-name="Standard"/>
          </table:table-cell>
          <table:table-cell table:style-name="Table1.B2" office:value-type="string">
            <text:p text:style-name="P18"/>
            <text:p text:style-name="P19"><text:s/>Komorní scéna Aréna, příspěvková organizace</text:p>
            <text:p text:style-name="P20"><text:span text:style-name="T1"><text:s/>ul. 28. října 49/23, 701 85 Ostrava </text:span></text:p>
            <text:p text:style-name="P21"><text:s/>00845035</text:p>
            <text:p text:style-name="P6"><text:s/>97.000 Kč<text:tab/>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3"/>
            <text:p text:style-name="Heading_20_1">Název:</text:p>
            <text:p text:style-name="P4">Sídlo:</text:p>
            <text:p text:style-name="P4">IČ:</text:p>
            <text:p text:style-name="P4">Výše dotace:</text:p>
            <text:p text:style-name="Standard"/>
          </table:table-cell>
          <table:table-cell table:style-name="Table1.B2" office:value-type="string">
            <text:p text:style-name="P22"/>
            <text:p text:style-name="P23"><text:s/>Národní divadlo moravskoslezské, příspěvková organizace</text:p>
            <text:p text:style-name="P24"><text:s/>ul. Čsl. legií č. 148/14, 701 04 Ostrava – Moravská Ostrava</text:p>
            <text:p text:style-name="P25"><text:s/>00100528</text:p>
            <text:p text:style-name="P26"><text:s/>1.267.000 Kč</text:p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P3"/>
            <text:p text:style-name="Heading_20_1">Název:</text:p>
            <text:p text:style-name="P4">Sídlo:</text:p>
            <text:p text:style-name="P4">IČ:</text:p>
            <text:p text:style-name="P4">Výše dotace:</text:p>
            <text:p text:style-name="Standard"/>
          </table:table-cell>
          <table:table-cell table:style-name="Table1.B2" office:value-type="string">
            <text:p text:style-name="P5"/>
            <text:p text:style-name="P27"><text:span text:style-name="T2"><text:s/>Slezské divadlo Opava</text:span></text:p>
            <text:p text:style-name="P28"><text:s/>Horní náměstí 13, 746 69 Opava 1</text:p>
            <text:p text:style-name="P25"><text:s/>00100552</text:p>
            <text:p text:style-name="P17"><text:s/>1.584.000 Kč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9/809/1 - Příloha č. 1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lavikova</meta:initial-creator>
    <meta:creation-date>2006-02-02T09:20:00</meta:creation-date>
    <dc:creator>Radka Bartmanová</dc:creator>
    <dc:date>2006-02-24T10:19:00</dc:date>
    <meta:print-date>2006-02-24T09:19:00</meta:print-date>
    <dc:language>cs-CZ</dc:language>
    <meta:editing-cycles>9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166" meta:character-count="1085"/>
  </office:meta>
</office:document-meta>
</file>