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5.65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5.79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2.688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1.607cm"/>
    </style:style>
    <style:style style:name="co17" style:family="table-column">
      <style:table-column-properties fo:break-before="auto" style:column-width="2.828cm"/>
    </style:style>
    <style:style style:name="co18" style:family="table-column">
      <style:table-column-properties fo:break-before="auto" style:column-width="3.464cm"/>
    </style:style>
    <style:style style:name="co19" style:family="table-column">
      <style:table-column-properties fo:break-before="auto" style:column-width="1.912cm"/>
    </style:style>
    <style:style style:name="co20" style:family="table-column">
      <style:table-column-properties fo:break-before="auto" style:column-width="2.383cm"/>
    </style:style>
    <style:style style:name="co21" style:family="table-column">
      <style:table-column-properties fo:break-before="auto" style:column-width="1.94cm"/>
    </style:style>
    <style:style style:name="co22" style:family="table-column">
      <style:table-column-properties fo:break-before="auto" style:column-width="2.245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2.439cm"/>
    </style:style>
    <style:style style:name="co25" style:family="table-column">
      <style:table-column-properties fo:break-before="auto" style:column-width="1.33cm"/>
    </style:style>
    <style:style style:name="co26" style:family="table-column">
      <style:table-column-properties fo:break-before="auto" style:column-width="3.353cm"/>
    </style:style>
    <style:style style:name="co27" style:family="table-column">
      <style:table-column-properties fo:break-before="auto" style:column-width="3.131cm"/>
    </style:style>
    <style:style style:name="co28" style:family="table-column">
      <style:table-column-properties fo:break-before="auto" style:column-width="0.693cm"/>
    </style:style>
    <style:style style:name="co29" style:family="table-column">
      <style:table-column-properties fo:break-before="auto" style:column-width="1.579cm"/>
    </style:style>
    <style:style style:name="co30" style:family="table-column">
      <style:table-column-properties fo:break-before="auto" style:column-width="2.272cm"/>
    </style:style>
    <style:style style:name="co31" style:family="table-column">
      <style:table-column-properties fo:break-before="auto" style:column-width="1.773cm"/>
    </style:style>
    <style:style style:name="co32" style:family="table-column">
      <style:table-column-properties fo:break-before="auto" style:column-width="1.75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1.767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1.238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32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427cm" fo:break-before="auto" style:use-optimal-row-height="true"/>
    </style:style>
    <style:style style:name="ro32" style:family="table-row">
      <style:table-row-properties style:row-height="0.446cm" fo:break-before="auto" style:use-optimal-row-height="true"/>
    </style:style>
    <style:style style:name="ro33" style:family="table-row">
      <style:table-row-properties style:row-height="2.11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30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9966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06-02-24T07:53:52</dc:date>
          </office:change-info>
        </table:insertion>
        <table:insertion table:id="ct2" table:type="row" table:position="3" table:table="0">
          <office:change-info>
            <dc:creator>Radka Bartmanová</dc:creator>
            <dc:date>2006-02-24T07:53:52</dc:date>
          </office:change-info>
          <table:dependencies>
            <table:dependence table:id="ct8"/>
            <table:dependence table:id="ct3"/>
          </table:dependencies>
        </table:insertion>
        <table:deletion table:id="ct3" table:type="row" table:position="3" table:table="0">
          <office:change-info>
            <dc:creator>Radka Bartmanová</dc:creator>
            <dc:date>2006-02-24T07:53:52</dc:date>
          </office:change-info>
          <table:deletions>
            <table:change-deletion table:id="ct2"/>
          </table:deletions>
        </table:deletion>
        <table:insertion table:id="ct4" table:type="row" table:position="4" table:table="0">
          <office:change-info>
            <dc:creator>Radka Bartmanová</dc:creator>
            <dc:date>2006-02-24T07:53:52</dc:date>
          </office:change-info>
        </table:insertion>
        <table:insertion table:id="ct5" table:type="row" table:position="0" table:table="0">
          <office:change-info>
            <dc:creator>Radka Bartmanová</dc:creator>
            <dc:date>2006-02-24T07:53:52</dc:date>
          </office:change-info>
          <table:dependencies>
            <table:dependence table:id="ct6"/>
          </table:dependencies>
        </table:insertion>
        <table:cell-content-change table:id="ct6">
          <table:cell-address table:column="0" table:row="0" table:table="0"/>
          <office:change-info>
            <dc:creator>Radka Bartmanová</dc:creator>
            <dc:date>2006-02-24T07:53:52</dc:date>
          </office:change-info>
          <table:previous>
            <table:change-track-table-cell/>
          </table:previous>
        </table:cell-content-change>
        <table:insertion table:id="ct7" table:type="row" table:position="1" table:table="0">
          <office:change-info>
            <dc:creator>Radka Bartmanová</dc:creator>
            <dc:date>2006-02-24T07:53:52</dc:date>
          </office:change-info>
          <table:dependencies>
            <table:dependence table:id="ct9"/>
          </table:dependencies>
        </table:insertion>
        <table:cell-content-change table:id="ct8">
          <table:cell-address table:column="0" table:row="3" table:table="0"/>
          <office:change-info>
            <dc:creator>Radka Bartmanová</dc:creator>
            <dc:date>2006-02-24T07:53:52</dc:date>
          </office:change-info>
          <table:previous>
            <table:change-track-table-cell office:value-type="string">
              <text:p>Návrh na poskytnutí účelových neinvestičních dotací z rozpočtu Moravskoslezského kraje na rok 2006 nestátním neziskovým organizacím poskytujícím na území MSK sociální služby seniorům a osobám se zdravotním postižením</text:p>
            </table:change-track-table-cell>
          </table:previous>
        </table:cell-content-change>
        <table:cell-content-change table:id="ct9">
          <table:cell-address table:column="0" table:row="1" table:table="0"/>
          <office:change-info>
            <dc:creator>Radka Bartmanová</dc:creator>
            <dc:date>2006-02-24T07:53:52</dc:date>
          </office:change-info>
          <table:previous>
            <table:change-track-table-cell/>
          </table:previous>
        </table:cell-content-change>
        <table:insertion table:id="ct10" table:type="row" table:position="2" table:table="0">
          <office:change-info>
            <dc:creator>Radka Bartmanová</dc:creator>
            <dc:date>2006-02-24T07:53:52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AR115">
        <table:table-column table:style-name="co1" table:default-cell-style-name="ce9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visibility="collapse" table:default-cell-style-name="ce24"/>
        <table:table-column table:style-name="co9" table:default-cell-style-name="ce24"/>
        <table:table-column table:style-name="co10" table:visibility="collapse" table:default-cell-style-name="ce30"/>
        <table:table-column table:style-name="co11" table:default-cell-style-name="ce35"/>
        <table:table-column table:style-name="co12" table:visibility="collapse" table:default-cell-style-name="ce30"/>
        <table:table-column table:style-name="co13" table:visibility="collapse" table:default-cell-style-name="ce24"/>
        <table:table-column table:style-name="co14" table:visibility="collapse" table:default-cell-style-name="ce41"/>
        <table:table-column table:style-name="co15" table:visibility="collapse" table:default-cell-style-name="ce41"/>
        <table:table-column table:style-name="co16" table:visibility="collapse" table:default-cell-style-name="ce46"/>
        <table:table-column table:style-name="co17" table:visibility="collapse" table:default-cell-style-name="ce46"/>
        <table:table-column table:style-name="co18" table:visibility="collapse" table:default-cell-style-name="ce46"/>
        <table:table-column table:style-name="co17" table:visibility="collapse" table:number-columns-repeated="2" table:default-cell-style-name="ce46"/>
        <table:table-column table:style-name="co19" table:visibility="collapse" table:default-cell-style-name="ce46"/>
        <table:table-column table:style-name="co20" table:visibility="collapse" table:default-cell-style-name="ce46"/>
        <table:table-column table:style-name="co21" table:visibility="collapse" table:default-cell-style-name="ce46"/>
        <table:table-column table:style-name="co22" table:visibility="collapse" table:default-cell-style-name="ce46"/>
        <table:table-column table:style-name="co23" table:visibility="collapse" table:default-cell-style-name="ce46"/>
        <table:table-column table:style-name="co24" table:visibility="collapse" table:default-cell-style-name="ce46"/>
        <table:table-column table:style-name="co20" table:visibility="collapse" table:number-columns-repeated="5" table:default-cell-style-name="ce46"/>
        <table:table-column table:style-name="co17" table:visibility="collapse" table:number-columns-repeated="2" table:default-cell-style-name="ce46"/>
        <table:table-column table:style-name="co25" table:visibility="collapse" table:default-cell-style-name="ce46"/>
        <table:table-column table:style-name="co26" table:visibility="collapse" table:default-cell-style-name="ce46"/>
        <table:table-column table:style-name="co27" table:visibility="collapse" table:number-columns-repeated="6" table:default-cell-style-name="ce46"/>
        <table:table-column table:style-name="co28" table:visibility="collapse" table:default-cell-style-name="ce46"/>
        <table:table-column table:style-name="co29" table:default-cell-style-name="ce46"/>
        <table:table-column table:style-name="co30" table:default-cell-style-name="ce61"/>
        <table:table-column table:style-name="co31" table:number-columns-repeated="212" table:default-cell-style-name="ce19"/>
        <table:table-row table:style-name="ro1">
          <table:table-cell table:style-name="ce1" office:value-type="string">
            <text:p>Poskytnutí účelových neinvestičních dotací z rozpočtu Moravskoslezského kraje na rok 2006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1" office:value-type="string">
            <text:p>nestátním neziskovým organizacím poskytujícím na území MSK sociální služby seniorům a osobám se zdravotním postižením</text:p>
          </table:table-cell>
          <table:table-cell table:style-name="ce10"/>
          <table:table-cell table:number-columns-repeated="254"/>
        </table:table-row>
        <table:table-row table:style-name="ro2">
          <table:table-cell table:style-name="ce2"/>
          <table:table-cell table:style-name="ce11" table:number-columns-repeated="43"/>
          <table:table-cell table:number-columns-repeated="212"/>
        </table:table-row>
        <table:table-header-rows>
          <table:table-row table:style-name="ro3">
            <table:table-cell table:style-name="ce3" office:value-type="string">
              <text:p>Poř.č.</text:p>
            </table:table-cell>
            <table:table-cell table:style-name="ce12" office:value-type="string">
              <text:p>Ev.č.</text:p>
            </table:table-cell>
            <table:table-cell table:style-name="ce3" office:value-type="string">
              <text:p>Název žadatele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rávní forma žadatele</text:p>
            </table:table-cell>
            <table:table-cell table:style-name="ce3" office:value-type="string">
              <text:p>Adresa žadatele</text:p>
            </table:table-cell>
            <table:table-cell table:style-name="ce3" office:value-type="string">
              <text:p>Název projektu</text:p>
            </table:table-cell>
            <table:table-cell table:style-name="ce25" office:value-type="string">
              <text:p>Rozpočet projektu na rok 2006 (Kč)</text:p>
            </table:table-cell>
            <table:table-cell table:style-name="ce25" office:value-type="string">
              <text:p>Požad. výše dotace (Kč)</text:p>
            </table:table-cell>
            <table:table-cell table:style-name="ce31" office:value-type="string">
              <text:p>Návrh odboru SOC na poskytnutí dotace (Kč)</text:p>
            </table:table-cell>
            <table:table-cell table:style-name="ce36" office:value-type="string">
              <text:p>Poskytnutá dotace ve výši (Kč)</text:p>
            </table:table-cell>
            <table:table-cell table:style-name="ce31" office:value-type="string">
              <text:p>Rozdíl návrh dotace mínus požadavek</text:p>
            </table:table-cell>
            <table:table-cell table:style-name="ce25" office:value-type="string">
              <text:p>Podíl navrhované dotace na celkových nákladech projektu (%)</text:p>
            </table:table-cell>
            <table:table-cell table:style-name="ce25" office:value-type="string">
              <text:p>Dotace na spolufinancování provozních nákladů poskytnutá z rozpočtu MSK v roce 2005 (Kč)</text:p>
            </table:table-cell>
            <table:table-cell table:style-name="ce25" office:value-type="string">
              <text:p>Další dotace poskytnutá z rozpočtu MSK na rok 2005 (Kč)</text:p>
            </table:table-cell>
            <table:table-cell table:style-name="ce3" office:value-type="string">
              <text:p>Návrh na výši dotace v Kč - Jiné</text:p>
            </table:table-cell>
            <table:table-cell table:style-name="ce3" office:value-type="string">
              <text:p>Návrh na výši dotace v Kč - Zařízení pěstounské péče</text:p>
            </table:table-cell>
            <table:table-cell table:style-name="ce3" office:value-type="string">
              <text:p>Návrh na výši dotace v Kč - Tísňová péče</text:p>
            </table:table-cell>
            <table:table-cell table:style-name="ce3" office:value-type="string">
              <text:p>Návrh na výši dotace v Kč - Přechodné zaměstnávání</text:p>
            </table:table-cell>
            <table:table-cell table:style-name="ce3" office:value-type="string">
              <text:p>Návrh na výši dotace v Kč - Podporované zaměstnávání</text:p>
            </table:table-cell>
            <table:table-cell table:style-name="ce3" office:value-type="string">
              <text:p>Návrh na výši dotace v Kč - Krizová pomoc</text:p>
            </table:table-cell>
            <table:table-cell table:style-name="ce3" office:value-type="string">
              <text:p>Návrh na výši dotace v Kč - Kontaktní centra</text:p>
            </table:table-cell>
            <table:table-cell table:style-name="ce3" office:value-type="string">
              <text:p>Návrh na výši dotace v Kč - Dílny</text:p>
            </table:table-cell>
            <table:table-cell table:style-name="ce3" office:value-type="string">
              <text:p>Návrh na výši dotace v Kč - Centra denních služeb pro seniory</text:p>
            </table:table-cell>
            <table:table-cell table:style-name="ce3" office:value-type="string">
              <text:p>Návrh na výši dotace v Kč - Centra denních služeb pro zdr. postižené</text:p>
            </table:table-cell>
            <table:table-cell table:style-name="ce3" office:value-type="string">
              <text:p>Návrh na výši dotace v Kč - Poradny</text:p>
            </table:table-cell>
            <table:table-cell table:style-name="ce3" office:value-type="string">
              <text:p>Návrh na výši dotace v Kč - Osobní asistence</text:p>
            </table:table-cell>
            <table:table-cell table:style-name="ce3" office:value-type="string">
              <text:p>dotace na 1 klienta OA</text:p>
            </table:table-cell>
            <table:table-cell table:style-name="ce3" office:value-type="string">
              <text:p>počet klientů celkem - OA</text:p>
            </table:table-cell>
            <table:table-cell table:style-name="ce3" office:value-type="string">
              <text:p>počet seniorů - OA</text:p>
            </table:table-cell>
            <table:table-cell table:style-name="ce3" office:value-type="string">
              <text:p>počet zdrav. postiž. - OA</text:p>
            </table:table-cell>
            <table:table-cell table:style-name="ce3" office:value-type="string">
              <text:p>Návrh na výši dotace v Kč - Pečovatelská služba </text:p>
            </table:table-cell>
            <table:table-cell table:style-name="ce3" office:value-type="string">
              <text:p>Návrh na výši dotace v Kč - Raná péče</text:p>
            </table:table-cell>
            <table:table-cell table:style-name="ce3" office:value-type="string">
              <text:p>Počet lůžek - obložnost</text:p>
            </table:table-cell>
            <table:table-cell table:style-name="ce3" office:value-type="string">
              <text:p>Návrh na výši dotace v Kč dle počtu lůžek v DD</text:p>
            </table:table-cell>
            <table:table-cell table:style-name="ce3" office:value-type="string">
              <text:p>Návrh na výši dotace v Kč dle počtu lůžek v DDO</text:p>
            </table:table-cell>
            <table:table-cell table:style-name="ce3" office:value-type="string">
              <text:p>Návrh na výši dotace v Kč dle počtu lůžek v CB a PB</text:p>
            </table:table-cell>
            <table:table-cell table:style-name="ce3" office:value-type="string">
              <text:p>Návrh na výši dotace v Kč dle počtu lůžek v ÚSP pro dospělé</text:p>
            </table:table-cell>
            <table:table-cell table:style-name="ce3" office:value-type="string">
              <text:p>Návrh na výši dotace v Kč dle počtu lůžek v ÚSP pro děti</text:p>
            </table:table-cell>
            <table:table-cell table:style-name="ce3" office:value-type="string">
              <text:p>Návrh na výši dotace v Kč dle počtu lůžek v DPS</text:p>
            </table:table-cell>
            <table:table-cell table:style-name="ce3" office:value-type="string">
              <text:p>Návrh na výši dotace v Kč dle počtu lůžek v DPD</text:p>
            </table:table-cell>
            <table:table-cell table:style-name="ce3" office:value-type="string">
              <text:p>Návrh na výši dotace v Kč dle počtu lůžek v Domu na 1/2 cesty</text:p>
            </table:table-cell>
            <table:table-cell table:style-name="ce25" office:value-type="string">
              <text:p>Max.% podíl dotace na uznatel. náklad.</text:p>
            </table:table-cell>
            <table:table-cell table:style-name="ce25" office:value-type="string">
              <text:p>Časové použití od <text:s/>- do</text:p>
            </table:table-cell>
            <table:table-cell table:style-name="ce66" table:number-columns-repeated="212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NNO 06/001</text:p>
          </table:table-cell>
          <table:table-cell table:style-name="ce20" office:value-type="string">
            <text:p>Česká provincie Kongregace Dcer Božské Lásky</text:p>
          </table:table-cell>
          <table:table-cell table:style-name="ce4" office:value-type="float" office:value="494453">
            <text:p>494453</text:p>
          </table:table-cell>
          <table:table-cell table:style-name="ce4" office:value-type="string">
            <text:p>církevní právnická osoba</text:p>
          </table:table-cell>
          <table:table-cell table:style-name="ce4" office:value-type="string">
            <text:p>Rooseveltova 886/47, 746 01 <text:s/>Opava</text:p>
          </table:table-cell>
          <table:table-cell table:style-name="ce20" office:value-type="string">
            <text:p>Domov svaté Zdislavy</text:p>
          </table:table-cell>
          <table:table-cell table:style-name="ce26" office:value-type="float" office:value="3400000">
            <text:p>3 400 000</text:p>
          </table:table-cell>
          <table:table-cell table:style-name="ce27" office:value-type="float" office:value="1400000">
            <text:p>1 400 000</text:p>
          </table:table-cell>
          <table:table-cell table:style-name="ce32" office:value-type="float" office:value="1400000">
            <text:p>1 400 000</text:p>
          </table:table-cell>
          <table:table-cell table:style-name="ce37" table:formula="oooc:=ROUND([.J5];-3)" office:value-type="float" office:value="1400000">
            <text:p>1 400 000</text:p>
          </table:table-cell>
          <table:table-cell table:style-name="ce37" table:formula="oooc:=[.J5]-[.I5]" office:value-type="float" office:value="0">
            <text:p>0</text:p>
          </table:table-cell>
          <table:table-cell table:style-name="ce40" table:formula="oooc:=100*[.J5]/[.H5]" office:value-type="float" office:value="41.1764705882353">
            <text:p>41</text:p>
          </table:table-cell>
          <table:table-cell table:style-name="ce27" office:value-type="float" office:value="898400">
            <text:p>898 400</text:p>
          </table:table-cell>
          <table:table-cell table:style-name="ce27"/>
          <table:table-cell table:style-name="ce47" table:number-columns-repeated="18"/>
          <table:table-cell table:style-name="ce47" office:value-type="float" office:value="24">
            <text:p>24</text:p>
          </table:table-cell>
          <table:table-cell table:style-name="ce47"/>
          <table:table-cell table:style-name="ce47" table:formula="oooc:=[.AH5]*66800*1.15" office:value-type="float" office:value="1843680">
            <text:p>1843680</text:p>
          </table:table-cell>
          <table:table-cell table:style-name="ce47" table:number-columns-repeated="6"/>
          <table:table-cell table:style-name="ce56" office:value-type="percentage" office:value="0.7">
            <text:p>70%</text:p>
          </table:table-cell>
          <table:table-cell table:style-name="ce62" office:value-type="string">
            <text:p>1.1.2006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NNO 06/002</text:p>
          </table:table-cell>
          <table:table-cell table:style-name="ce9" office:value-type="string">
            <text:p>Asociace rodičů a přátel zdravotně postižených dětí v ČR klub Zvoneček</text:p>
          </table:table-cell>
          <table:table-cell table:style-name="ce5" office:value-type="float" office:value="65471776">
            <text:p>65471776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Nádražní ulice 695, 742 35 <text:s/>Odry</text:p>
          </table:table-cell>
          <table:table-cell table:style-name="ce9" office:value-type="string">
            <text:p>Zajištění provozu a mzdových nákladů Centra Zvoneček Odry - zdravotně postižených dětí a mládeže</text:p>
          </table:table-cell>
          <table:table-cell table:style-name="ce6" office:value-type="float" office:value="838200">
            <text:p>838 200</text:p>
          </table:table-cell>
          <table:table-cell table:style-name="ce28" office:value-type="float" office:value="586740">
            <text:p>586 740</text:p>
          </table:table-cell>
          <table:table-cell table:style-name="ce33" table:formula="oooc:=[.Y6]" office:value-type="float" office:value="406140">
            <text:p>406 140</text:p>
          </table:table-cell>
          <table:table-cell table:style-name="ce37" table:formula="oooc:=ROUND([.J6];-3)" office:value-type="float" office:value="406000">
            <text:p>406 000</text:p>
          </table:table-cell>
          <table:table-cell table:style-name="ce37" table:formula="oooc:=[.J6]-[.I6]" office:value-type="float" office:value="-180600">
            <text:p>-180 600</text:p>
          </table:table-cell>
          <table:table-cell table:style-name="ce40" table:formula="oooc:=100*[.J6]/[.H6]" office:value-type="float" office:value="48.453829634932">
            <text:p>48</text:p>
          </table:table-cell>
          <table:table-cell table:style-name="ce28" office:value-type="float" office:value="386800">
            <text:p>386 800</text:p>
          </table:table-cell>
          <table:table-cell table:style-name="ce19"/>
          <table:table-cell table:style-name="ce48" table:number-columns-repeated="9"/>
          <table:table-cell table:style-name="ce48" table:formula="oooc:=[.N6]*1.05" office:value-type="float" office:value="406140">
            <text:p>40614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4" office:value-type="string">
            <text:p>NNO 06/003</text:p>
          </table:table-cell>
          <table:table-cell table:style-name="ce9" office:value-type="string">
            <text:p>Sdružení pro pomoc mentálně postiženým ČR ŠKOLA ŽIVOTA</text:p>
          </table:table-cell>
          <table:table-cell table:style-name="ce5" office:value-type="float" office:value="63699338">
            <text:p>63699338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Mozartova 1796, 738 02 <text:s/>Frýdek - Místek</text:p>
          </table:table-cell>
          <table:table-cell table:style-name="ce9" office:value-type="string">
            <text:p>Zabezpeční provozu zařízení Okresní organizace SPMP ČR ŠKOLA ŽIVOTA ve Frýdku - Místku</text:p>
          </table:table-cell>
          <table:table-cell table:style-name="ce6" office:value-type="float" office:value="1296000">
            <text:p>1 296 000</text:p>
          </table:table-cell>
          <table:table-cell table:style-name="ce28" office:value-type="float" office:value="907000">
            <text:p>907 000</text:p>
          </table:table-cell>
          <table:table-cell table:style-name="ce33" table:formula="oooc:=[.Y7]" office:value-type="float" office:value="760620">
            <text:p>760 620</text:p>
          </table:table-cell>
          <table:table-cell table:style-name="ce37" table:formula="oooc:=ROUND([.J7];-3)" office:value-type="float" office:value="761000">
            <text:p>761 000</text:p>
          </table:table-cell>
          <table:table-cell table:style-name="ce37" table:formula="oooc:=[.J7]-[.I7]" office:value-type="float" office:value="-146380">
            <text:p>-146 380</text:p>
          </table:table-cell>
          <table:table-cell table:style-name="ce40" table:formula="oooc:=100*[.J7]/[.H7]" office:value-type="float" office:value="58.6898148148148">
            <text:p>59</text:p>
          </table:table-cell>
          <table:table-cell table:style-name="ce28" office:value-type="float" office:value="724400">
            <text:p>724 400</text:p>
          </table:table-cell>
          <table:table-cell table:style-name="ce28"/>
          <table:table-cell table:style-name="ce48" table:number-columns-repeated="9"/>
          <table:table-cell table:style-name="ce48" table:formula="oooc:=[.N7]*1.05" office:value-type="float" office:value="760620">
            <text:p>76062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4" office:value-type="string">
            <text:p>NNO 06/006</text:p>
          </table:table-cell>
          <table:table-cell table:style-name="ce9" office:value-type="string">
            <text:p>SLEZSKÁ HUMANITA, humanitární společenství pro zdravotnictví a sociální pomoc</text:p>
          </table:table-cell>
          <table:table-cell table:style-name="ce5" office:value-type="float" office:value="42864917">
            <text:p>4286491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Sokolovská 1761, 735 06 <text:s/>Karviná - Nové Město</text:p>
          </table:table-cell>
          <table:table-cell table:style-name="ce9" office:value-type="string">
            <text:p>Domov Slezské humanity s nepřetržitým provozem pro seniory a osoby s postižením - Český Těšín</text:p>
          </table:table-cell>
          <table:table-cell table:style-name="ce6" office:value-type="float" office:value="7933894">
            <text:p>7 933 894</text:p>
          </table:table-cell>
          <table:table-cell table:style-name="ce28" office:value-type="float" office:value="5553726">
            <text:p>5 553 726</text:p>
          </table:table-cell>
          <table:table-cell table:style-name="ce33" table:formula="oooc:=[.AJ8]" office:value-type="float" office:value="2304600">
            <text:p>2 304 600</text:p>
          </table:table-cell>
          <table:table-cell table:style-name="ce37" table:formula="oooc:=ROUND([.J8];-3)" office:value-type="float" office:value="2305000">
            <text:p>2 305 000</text:p>
          </table:table-cell>
          <table:table-cell table:style-name="ce37" table:formula="oooc:=[.J8]-[.I8]" office:value-type="float" office:value="-3249126">
            <text:p>-3 249 126</text:p>
          </table:table-cell>
          <table:table-cell table:style-name="ce40" table:formula="oooc:=100*[.J8]/[.H8]" office:value-type="float" office:value="29.0475269772951">
            <text:p>29</text:p>
          </table:table-cell>
          <table:table-cell table:style-name="ce28" office:value-type="float" office:value="1418800">
            <text:p>1 418 800</text:p>
          </table:table-cell>
          <table:table-cell table:style-name="ce28"/>
          <table:table-cell table:style-name="ce48" table:number-columns-repeated="18"/>
          <table:table-cell table:style-name="ce48" office:value-type="float" office:value="30">
            <text:p>30</text:p>
          </table:table-cell>
          <table:table-cell table:style-name="ce48"/>
          <table:table-cell table:style-name="ce48" table:formula="oooc:=[.AH8]*66800*1.15" office:value-type="float" office:value="2304600">
            <text:p>230460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4" office:value-type="string">
            <text:p>NNO 06/007</text:p>
          </table:table-cell>
          <table:table-cell table:style-name="ce9" office:value-type="string">
            <text:p>SLEZSKÁ HUMANITA, humanitární společenství pro zdravotnictví a sociální pomoc</text:p>
          </table:table-cell>
          <table:table-cell table:style-name="ce5" office:value-type="float" office:value="42864917">
            <text:p>4286491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Sokolovská 1761, 735 06 <text:s/>Karviná - Nové Město</text:p>
          </table:table-cell>
          <table:table-cell table:style-name="ce9" office:value-type="string">
            <text:p>Domov Slezské humanity s nepřetržitým provozem pro seniory a osoby s postižením - Orlová</text:p>
          </table:table-cell>
          <table:table-cell table:style-name="ce6" office:value-type="float" office:value="9985130">
            <text:p>9 985 130</text:p>
          </table:table-cell>
          <table:table-cell table:style-name="ce28" office:value-type="float" office:value="6989591">
            <text:p>6 989 591</text:p>
          </table:table-cell>
          <table:table-cell table:style-name="ce33" table:formula="oooc:=[.AJ9]" office:value-type="float" office:value="4609200">
            <text:p>4 609 200</text:p>
          </table:table-cell>
          <table:table-cell table:style-name="ce37" table:formula="oooc:=ROUND([.J9];-3)" office:value-type="float" office:value="4609000">
            <text:p>4 609 000</text:p>
          </table:table-cell>
          <table:table-cell table:style-name="ce37" table:formula="oooc:=[.J9]-[.I9]" office:value-type="float" office:value="-2380391">
            <text:p>-2 380 391</text:p>
          </table:table-cell>
          <table:table-cell table:style-name="ce40" table:formula="oooc:=100*[.J9]/[.H9]" office:value-type="float" office:value="46.1606408729781">
            <text:p>46</text:p>
          </table:table-cell>
          <table:table-cell table:style-name="ce28" office:value-type="float" office:value="1091700">
            <text:p>1 091 700</text:p>
          </table:table-cell>
          <table:table-cell table:style-name="ce28"/>
          <table:table-cell table:style-name="ce49" table:number-columns-repeated="18"/>
          <table:table-cell table:style-name="ce54" office:value-type="float" office:value="60">
            <text:p>60</text:p>
          </table:table-cell>
          <table:table-cell table:style-name="ce48"/>
          <table:table-cell table:style-name="ce48" table:formula="oooc:=[.AH9]*66800*1.15" office:value-type="float" office:value="4609200">
            <text:p>4609200</text:p>
          </table:table-cell>
          <table:table-cell table:style-name="ce49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4" office:value-type="string">
            <text:p>NNO 06/008</text:p>
          </table:table-cell>
          <table:table-cell table:style-name="ce9" office:value-type="string">
            <text:p>SLEZSKÁ HUMANITA, humanitární společenství pro zdravotnictví a sociální pomoc</text:p>
          </table:table-cell>
          <table:table-cell table:style-name="ce5" office:value-type="float" office:value="42864917">
            <text:p>4286491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Sokolovská 1761, 735 06 <text:s/>Karviná - Nové Město</text:p>
          </table:table-cell>
          <table:table-cell table:style-name="ce9" office:value-type="string">
            <text:p>Domov Slezské humanity s nepřetržitým provozem pro seniory a osoby s postižením - Karviná</text:p>
          </table:table-cell>
          <table:table-cell table:style-name="ce6" office:value-type="float" office:value="7691813">
            <text:p>7 691 813</text:p>
          </table:table-cell>
          <table:table-cell table:style-name="ce28" office:value-type="float" office:value="5384269">
            <text:p>5 384 269</text:p>
          </table:table-cell>
          <table:table-cell table:style-name="ce33" table:formula="oooc:=[.AJ10]" office:value-type="float" office:value="2304600">
            <text:p>2 304 600</text:p>
          </table:table-cell>
          <table:table-cell table:style-name="ce37" table:formula="oooc:=ROUND([.J10];-3)" office:value-type="float" office:value="2305000">
            <text:p>2 305 000</text:p>
          </table:table-cell>
          <table:table-cell table:style-name="ce37" table:formula="oooc:=[.J10]-[.I10]" office:value-type="float" office:value="-3079669">
            <text:p>-3 079 669</text:p>
          </table:table-cell>
          <table:table-cell table:style-name="ce40" table:formula="oooc:=100*[.J10]/[.H10]" office:value-type="float" office:value="29.961726838653">
            <text:p>30</text:p>
          </table:table-cell>
          <table:table-cell table:style-name="ce28" office:value-type="float" office:value="924900">
            <text:p>924 900</text:p>
          </table:table-cell>
          <table:table-cell table:style-name="ce28"/>
          <table:table-cell table:style-name="ce49" table:number-columns-repeated="18"/>
          <table:table-cell table:style-name="ce54" office:value-type="float" office:value="30">
            <text:p>30</text:p>
          </table:table-cell>
          <table:table-cell table:style-name="ce48"/>
          <table:table-cell table:style-name="ce48" table:formula="oooc:=[.AH10]*66800*1.15" office:value-type="float" office:value="2304600">
            <text:p>2304600</text:p>
          </table:table-cell>
          <table:table-cell table:style-name="ce49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4" office:value-type="string">
            <text:p>NNO 06/009</text:p>
          </table:table-cell>
          <table:table-cell table:style-name="ce9" office:value-type="string">
            <text:p>Konvent sester alžbětinek v Jablunkově</text:p>
          </table:table-cell>
          <table:table-cell table:style-name="ce5" office:value-type="float" office:value="494330">
            <text:p>494330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Bezručova 395, <text:s/>Domov sv. Alžběty, 739 91 <text:s/>Jablunkov</text:p>
          </table:table-cell>
          <table:table-cell table:style-name="ce9" office:value-type="string">
            <text:p>Domov sv. Alžběty</text:p>
          </table:table-cell>
          <table:table-cell table:style-name="ce6" office:value-type="float" office:value="12300000">
            <text:p>12 300 000</text:p>
          </table:table-cell>
          <table:table-cell table:style-name="ce28" office:value-type="float" office:value="6517950">
            <text:p>6 517 950</text:p>
          </table:table-cell>
          <table:table-cell table:style-name="ce33" table:formula="oooc:=[.AJ11]" office:value-type="float" office:value="5991960">
            <text:p>5 991 960</text:p>
          </table:table-cell>
          <table:table-cell table:style-name="ce37" table:formula="oooc:=ROUND([.J11];-3)" office:value-type="float" office:value="5992000">
            <text:p>5 992 000</text:p>
          </table:table-cell>
          <table:table-cell table:style-name="ce37" table:formula="oooc:=[.J11]-[.I11]" office:value-type="float" office:value="-525990">
            <text:p>-525 990</text:p>
          </table:table-cell>
          <table:table-cell table:style-name="ce40" table:formula="oooc:=100*[.J11]/[.H11]" office:value-type="float" office:value="48.7151219512195">
            <text:p>49</text:p>
          </table:table-cell>
          <table:table-cell table:style-name="ce28" office:value-type="float" office:value="4536700">
            <text:p>4 536 700</text:p>
          </table:table-cell>
          <table:table-cell table:style-name="ce28"/>
          <table:table-cell table:style-name="ce49" table:number-columns-repeated="18"/>
          <table:table-cell table:style-name="ce54" office:value-type="float" office:value="78">
            <text:p>78</text:p>
          </table:table-cell>
          <table:table-cell table:style-name="ce48"/>
          <table:table-cell table:style-name="ce48" table:formula="oooc:=[.AH11]*66800*1.15" office:value-type="float" office:value="5991960">
            <text:p>5991960</text:p>
          </table:table-cell>
          <table:table-cell table:style-name="ce49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4" office:value-type="string">
            <text:p>NNO 06/011</text:p>
          </table:table-cell>
          <table:table-cell table:style-name="ce9" office:value-type="string">
            <text:p>Help - in, o.p.s.</text:p>
          </table:table-cell>
          <table:table-cell table:style-name="ce5" office:value-type="float" office:value="25900757">
            <text:p>25900757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Revoluční 20, 792 01 <text:s/>Bruntál</text:p>
          </table:table-cell>
          <table:table-cell table:style-name="ce9" office:value-type="string">
            <text:p>Pečovatelská služba</text:p>
          </table:table-cell>
          <table:table-cell table:style-name="ce6" office:value-type="float" office:value="1703844">
            <text:p>1 703 844</text:p>
          </table:table-cell>
          <table:table-cell table:style-name="ce28" office:value-type="float" office:value="850000">
            <text:p>850 000</text:p>
          </table:table-cell>
          <table:table-cell table:style-name="ce33" table:formula="oooc:=[.AF12]" office:value-type="float" office:value="562700">
            <text:p>562 700</text:p>
          </table:table-cell>
          <table:table-cell table:style-name="ce37" table:formula="oooc:=ROUND([.J12];-3)" office:value-type="float" office:value="563000">
            <text:p>563 000</text:p>
          </table:table-cell>
          <table:table-cell table:style-name="ce37" table:formula="oooc:=[.J12]-[.I12]" office:value-type="float" office:value="-287300">
            <text:p>-287 300</text:p>
          </table:table-cell>
          <table:table-cell table:style-name="ce40" table:formula="oooc:=100*[.J12]/[.H12]" office:value-type="float" office:value="33.0253239146307">
            <text:p>33</text:p>
          </table:table-cell>
          <table:table-cell table:style-name="ce28" office:value-type="float" office:value="662000">
            <text:p>662 000</text:p>
          </table:table-cell>
          <table:table-cell table:style-name="ce28"/>
          <table:table-cell table:style-name="ce48" table:number-columns-repeated="16"/>
          <table:table-cell table:style-name="ce48" table:formula="oooc:=[.N12]*0.85" office:value-type="float" office:value="562700">
            <text:p>56270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4" office:value-type="string">
            <text:p>NNO 06/014</text:p>
          </table:table-cell>
          <table:table-cell table:style-name="ce21" office:value-type="string">
            <text:p>Středisko pracovní rehabilitace</text:p>
          </table:table-cell>
          <table:table-cell table:style-name="ce22" office:value-type="float" office:value="44938845">
            <text:p>44938845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Ludvíka Podéště 1874/4, 708 00 Ostrava <text:s/>- Poruba</text:p>
          </table:table-cell>
          <table:table-cell table:style-name="ce21" office:value-type="string">
            <text:p>Středisko pracovní rehabilitace Ostrava</text:p>
          </table:table-cell>
          <table:table-cell table:style-name="ce6" office:value-type="float" office:value="3351000">
            <text:p>3 351 000</text:p>
          </table:table-cell>
          <table:table-cell table:style-name="ce28" office:value-type="float" office:value="2038500">
            <text:p>2 038 500</text:p>
          </table:table-cell>
          <table:table-cell table:style-name="ce33" table:formula="oooc:=[.Y13]" office:value-type="float" office:value="1595790">
            <text:p>1 595 790</text:p>
          </table:table-cell>
          <table:table-cell table:style-name="ce37" table:formula="oooc:=ROUND([.J13];-3)" office:value-type="float" office:value="1596000">
            <text:p>1 596 000</text:p>
          </table:table-cell>
          <table:table-cell table:style-name="ce37" table:formula="oooc:=[.J13]-[.I13]" office:value-type="float" office:value="-442710">
            <text:p>-442 710</text:p>
          </table:table-cell>
          <table:table-cell table:style-name="ce40" table:formula="oooc:=100*[.J13]/[.H13]" office:value-type="float" office:value="47.6213070725157">
            <text:p>48</text:p>
          </table:table-cell>
          <table:table-cell table:style-name="ce28" office:value-type="float" office:value="1519800">
            <text:p>1 519 800</text:p>
          </table:table-cell>
          <table:table-cell table:style-name="ce28"/>
          <table:table-cell table:style-name="ce21" table:number-columns-repeated="9"/>
          <table:table-cell table:style-name="ce48" table:formula="oooc:=[.N13]*1.05" office:value-type="float" office:value="1595790">
            <text:p>1595790</text:p>
          </table:table-cell>
          <table:table-cell table:style-name="ce21" table:number-columns-repeated="17"/>
          <table:table-cell table:style-name="ce58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string">
            <text:p>NNO 06/015</text:p>
          </table:table-cell>
          <table:table-cell table:style-name="ce9" office:value-type="string">
            <text:p>Česká unie neslyšících</text:p>
          </table:table-cell>
          <table:table-cell table:style-name="ce23" office:value-type="float" office:value="675547">
            <text:p>67554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Havlíčkova 4, 110 00 Praha 1</text:p>
          </table:table-cell>
          <table:table-cell table:style-name="ce21" office:value-type="string">
            <text:p>Centrum sociálních služeb pro sluchově postižené</text:p>
          </table:table-cell>
          <table:table-cell table:style-name="ce6" office:value-type="float" office:value="1245775">
            <text:p>1 245 775</text:p>
          </table:table-cell>
          <table:table-cell table:style-name="ce28" office:value-type="float" office:value="312686">
            <text:p>312 686</text:p>
          </table:table-cell>
          <table:table-cell table:style-name="ce33" table:formula="oooc:=[.Y14]" office:value-type="float" office:value="49665">
            <text:p>49 665</text:p>
          </table:table-cell>
          <table:table-cell table:style-name="ce37" table:formula="oooc:=ROUND([.J14];-3)" office:value-type="float" office:value="50000">
            <text:p>50 000</text:p>
          </table:table-cell>
          <table:table-cell table:style-name="ce37" table:formula="oooc:=[.J14]-[.I14]" office:value-type="float" office:value="-263021">
            <text:p>-263 021</text:p>
          </table:table-cell>
          <table:table-cell table:style-name="ce40" table:formula="oooc:=100*[.J14]/[.H14]" office:value-type="float" office:value="3.98667496136943">
            <text:p>4</text:p>
          </table:table-cell>
          <table:table-cell table:style-name="ce28" office:value-type="float" office:value="47300">
            <text:p>47 300</text:p>
          </table:table-cell>
          <table:table-cell table:style-name="ce28"/>
          <table:table-cell table:style-name="ce48" table:number-columns-repeated="9"/>
          <table:table-cell table:style-name="ce48" table:formula="oooc:=[.N14]*1.05" office:value-type="float" office:value="49665">
            <text:p>4966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string">
            <text:p>NNO 06/016</text:p>
          </table:table-cell>
          <table:table-cell table:style-name="ce9" office:value-type="string">
            <text:p>Diakonie ČCE - středisko v Příboře</text:p>
          </table:table-cell>
          <table:table-cell table:style-name="ce5" office:value-type="float" office:value="60336528">
            <text:p>6033652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Jičínská 238, 742 58 <text:s/>Příbor</text:p>
          </table:table-cell>
          <table:table-cell table:style-name="ce9" office:value-type="string">
            <text:p>Středisko Diakonie ČCE v Příboře</text:p>
          </table:table-cell>
          <table:table-cell table:style-name="ce6" office:value-type="float" office:value="2646650">
            <text:p>2 646 650</text:p>
          </table:table-cell>
          <table:table-cell table:style-name="ce28" office:value-type="float" office:value="1323300">
            <text:p>1 323 300</text:p>
          </table:table-cell>
          <table:table-cell table:style-name="ce33" table:formula="oooc:=[.AF15]" office:value-type="float" office:value="707370">
            <text:p>707 370</text:p>
          </table:table-cell>
          <table:table-cell table:style-name="ce37" table:formula="oooc:=ROUND([.J15];-3)" office:value-type="float" office:value="707000">
            <text:p>707 000</text:p>
          </table:table-cell>
          <table:table-cell table:style-name="ce37" table:formula="oooc:=[.J15]-[.I15]" office:value-type="float" office:value="-615930">
            <text:p>-615 930</text:p>
          </table:table-cell>
          <table:table-cell table:style-name="ce40" table:formula="oooc:=100*[.J15]/[.H15]" office:value-type="float" office:value="26.7269945024843">
            <text:p>27</text:p>
          </table:table-cell>
          <table:table-cell table:style-name="ce28" office:value-type="float" office:value="832200">
            <text:p>832 200</text:p>
          </table:table-cell>
          <table:table-cell table:style-name="ce28"/>
          <table:table-cell table:style-name="ce48" table:number-columns-repeated="16"/>
          <table:table-cell table:style-name="ce48" table:formula="oooc:=[.N15]*0.85" office:value-type="float" office:value="707370">
            <text:p>70737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4" office:value-type="string">
            <text:p>NNO 06/017</text:p>
          </table:table-cell>
          <table:table-cell table:style-name="ce9" office:value-type="string">
            <text:p>ŠKOLA ŽIVOTA</text:p>
          </table:table-cell>
          <table:table-cell table:style-name="ce5" office:value-type="float" office:value="66741068">
            <text:p>66741068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Beskydská 176, 741 01 <text:s/>Nový Jičín</text:p>
          </table:table-cell>
          <table:table-cell table:style-name="ce9" office:value-type="string">
            <text:p>Škola života</text:p>
          </table:table-cell>
          <table:table-cell table:style-name="ce6" office:value-type="float" office:value="1606000">
            <text:p>1 606 000</text:p>
          </table:table-cell>
          <table:table-cell table:style-name="ce28" office:value-type="float" office:value="876000">
            <text:p>876 000</text:p>
          </table:table-cell>
          <table:table-cell table:style-name="ce33" table:formula="oooc:=[.Y16]" office:value-type="float" office:value="663285">
            <text:p>663 285</text:p>
          </table:table-cell>
          <table:table-cell table:style-name="ce37" table:formula="oooc:=ROUND([.J16];-3)" office:value-type="float" office:value="663000">
            <text:p>663 000</text:p>
          </table:table-cell>
          <table:table-cell table:style-name="ce37" table:formula="oooc:=[.J16]-[.I16]" office:value-type="float" office:value="-212715">
            <text:p>-212 715</text:p>
          </table:table-cell>
          <table:table-cell table:style-name="ce40" table:formula="oooc:=100*[.J16]/[.H16]" office:value-type="float" office:value="41.3004358655044">
            <text:p>41</text:p>
          </table:table-cell>
          <table:table-cell table:style-name="ce28" office:value-type="float" office:value="631700">
            <text:p>631 700</text:p>
          </table:table-cell>
          <table:table-cell table:style-name="ce28"/>
          <table:table-cell table:style-name="ce48" table:number-columns-repeated="9"/>
          <table:table-cell table:style-name="ce48" table:formula="oooc:=[.N16]*1.05" office:value-type="float" office:value="663285">
            <text:p>66328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4" office:value-type="string">
            <text:p>NNO 06/018</text:p>
          </table:table-cell>
          <table:table-cell table:style-name="ce9" office:value-type="string">
            <text:p>Dům seniorů "POHODA", o.p.s.</text:p>
          </table:table-cell>
          <table:table-cell table:style-name="ce5" office:value-type="float" office:value="25852051">
            <text:p>25852051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Mládí 725, 735 14 <text:s/>Orlová - Lutyně</text:p>
          </table:table-cell>
          <table:table-cell table:style-name="ce9" office:value-type="string">
            <text:p>Zajištění finančních prostředků na provoz Domu seniorů "Pohoda", o.p.s.</text:p>
          </table:table-cell>
          <table:table-cell table:style-name="ce6" office:value-type="float" office:value="6373000">
            <text:p>6 373 000</text:p>
          </table:table-cell>
          <table:table-cell table:style-name="ce28" office:value-type="float" office:value="2551000">
            <text:p>2 551 000</text:p>
          </table:table-cell>
          <table:table-cell table:style-name="ce33" table:formula="oooc:=[.AJ17]" office:value-type="float" office:value="2304600">
            <text:p>2 304 600</text:p>
          </table:table-cell>
          <table:table-cell table:style-name="ce37" table:formula="oooc:=ROUND([.J17];-3)" office:value-type="float" office:value="2305000">
            <text:p>2 305 000</text:p>
          </table:table-cell>
          <table:table-cell table:style-name="ce37" table:formula="oooc:=[.J17]-[.I17]" office:value-type="float" office:value="-246400">
            <text:p>-246 400</text:p>
          </table:table-cell>
          <table:table-cell table:style-name="ce40" table:formula="oooc:=100*[.J17]/[.H17]" office:value-type="float" office:value="36.1619331554998">
            <text:p>36</text:p>
          </table:table-cell>
          <table:table-cell table:style-name="ce28" office:value-type="float" office:value="1926500">
            <text:p>1 926 500</text:p>
          </table:table-cell>
          <table:table-cell table:style-name="ce28"/>
          <table:table-cell table:style-name="ce48" table:number-columns-repeated="18"/>
          <table:table-cell table:style-name="ce48" office:value-type="float" office:value="30">
            <text:p>30</text:p>
          </table:table-cell>
          <table:table-cell table:style-name="ce48"/>
          <table:table-cell table:style-name="ce48" table:formula="oooc:=[.AH17]*66800*1.15" office:value-type="float" office:value="2304600">
            <text:p>230460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4" office:value-type="string">
            <text:p>NNO 06/019</text:p>
          </table:table-cell>
          <table:table-cell table:style-name="ce9" office:value-type="string">
            <text:p>Diakonie ČCE - středisko v Rýmařově</text:p>
          </table:table-cell>
          <table:table-cell table:style-name="ce5" office:value-type="float" office:value="48806749">
            <text:p>48806749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Třída Hrdinů 785/48, 795 01 <text:s/>Rýmařov</text:p>
          </table:table-cell>
          <table:table-cell table:style-name="ce9" office:value-type="string">
            <text:p>Středisko Diakonie ČCE v Rýmařově - Home care + Centrum denních služeb</text:p>
          </table:table-cell>
          <table:table-cell table:style-name="ce6" office:value-type="float" office:value="6006000">
            <text:p>6 006 000</text:p>
          </table:table-cell>
          <table:table-cell table:style-name="ce28" office:value-type="float" office:value="682000">
            <text:p>682 000</text:p>
          </table:table-cell>
          <table:table-cell table:style-name="ce33" table:formula="oooc:=[.AF18]" office:value-type="float" office:value="489600">
            <text:p>489 600</text:p>
          </table:table-cell>
          <table:table-cell table:style-name="ce37" table:formula="oooc:=ROUND([.J18];-3)" office:value-type="float" office:value="490000">
            <text:p>490 000</text:p>
          </table:table-cell>
          <table:table-cell table:style-name="ce37" table:formula="oooc:=[.J18]-[.I18]" office:value-type="float" office:value="-192400">
            <text:p>-192 400</text:p>
          </table:table-cell>
          <table:table-cell table:style-name="ce40" table:formula="oooc:=100*[.J18]/[.H18]" office:value-type="float" office:value="8.15184815184815">
            <text:p>8</text:p>
          </table:table-cell>
          <table:table-cell table:style-name="ce28" office:value-type="float" office:value="576000">
            <text:p>576 000</text:p>
          </table:table-cell>
          <table:table-cell table:style-name="ce28"/>
          <table:table-cell table:style-name="ce48" table:number-columns-repeated="16"/>
          <table:table-cell table:style-name="ce48" table:formula="oooc:=[.N18]*0.85" office:value-type="float" office:value="489600">
            <text:p>48960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3">
          <table:table-cell table:style-name="ce5" office:value-type="float" office:value="15">
            <text:p>15</text:p>
          </table:table-cell>
          <table:table-cell table:style-name="ce14" office:value-type="string">
            <text:p>NNO 06/020</text:p>
          </table:table-cell>
          <table:table-cell table:style-name="ce9" office:value-type="string">
            <text:p>Diakonie ČCE - středisko v Rýmařově</text:p>
          </table:table-cell>
          <table:table-cell table:style-name="ce5" office:value-type="float" office:value="48806749">
            <text:p>48806749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Třída Hrdinů 785/48, 795 01 <text:s/>Rýmařov</text:p>
          </table:table-cell>
          <table:table-cell table:style-name="ce9" office:value-type="string">
            <text:p>Středisko Diakonie ČCE v Rýmařově - Osobní asistence</text:p>
          </table:table-cell>
          <table:table-cell table:style-name="ce6" office:value-type="float" office:value="1136000">
            <text:p>1 136 000</text:p>
          </table:table-cell>
          <table:table-cell table:style-name="ce28" office:value-type="float" office:value="795000">
            <text:p>795 000</text:p>
          </table:table-cell>
          <table:table-cell table:style-name="ce33" table:formula="oooc:=[.AA19]" office:value-type="float" office:value="189735">
            <text:p>189 735</text:p>
          </table:table-cell>
          <table:table-cell table:style-name="ce37" table:formula="oooc:=ROUND([.J19];-3)" office:value-type="float" office:value="190000">
            <text:p>190 000</text:p>
          </table:table-cell>
          <table:table-cell table:style-name="ce37" table:formula="oooc:=[.J19]-[.I19]" office:value-type="float" office:value="-605265">
            <text:p>-605 265</text:p>
          </table:table-cell>
          <table:table-cell table:style-name="ce40" table:formula="oooc:=100*[.J19]/[.H19]" office:value-type="float" office:value="16.7020246478873">
            <text:p>17</text:p>
          </table:table-cell>
          <table:table-cell table:style-name="ce28" office:value-type="float" office:value="180700">
            <text:p>180 700</text:p>
          </table:table-cell>
          <table:table-cell table:style-name="ce28"/>
          <table:table-cell table:style-name="ce48" table:number-columns-repeated="11"/>
          <table:table-cell table:style-name="ce21" table:formula="oooc:=([.AB19]*[.AD19]*0.85)+([.AB19]*[.AE19]*1.05)" office:value-type="float" office:value="189735">
            <text:p>189735</text:p>
          </table:table-cell>
          <table:table-cell table:style-name="ce21" table:formula="oooc:=[.N19]/[.AC19]" office:value-type="float" office:value="12907.1428571429">
            <text:p>12907,14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4">
            <text:p>14</text:p>
          </table:table-cell>
          <table:table-cell table:style-name="ce48" table:number-columns-repeated="11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4" office:value-type="string">
            <text:p>NNO 06/021</text:p>
          </table:table-cell>
          <table:table-cell table:style-name="ce9" office:value-type="string">
            <text:p>Diakonie ČCE - středisko v Rýmařově</text:p>
          </table:table-cell>
          <table:table-cell table:style-name="ce5" office:value-type="float" office:value="48806749">
            <text:p>48806749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Třída Hrdinů 785/48, 795 01 <text:s/>Rýmařov</text:p>
          </table:table-cell>
          <table:table-cell table:style-name="ce9" office:value-type="string">
            <text:p>Středisko Diakonie ČCE v Rýmařově - Domov odpočinku ve stáří s ošetřovatelským oddělením</text:p>
          </table:table-cell>
          <table:table-cell table:style-name="ce6" office:value-type="float" office:value="7127000">
            <text:p>7 127 000</text:p>
          </table:table-cell>
          <table:table-cell table:style-name="ce28" office:value-type="float" office:value="4255000">
            <text:p>4 255 000</text:p>
          </table:table-cell>
          <table:table-cell table:style-name="ce33" table:formula="oooc:=[.AJ20]" office:value-type="float" office:value="2611880">
            <text:p>2 611 880</text:p>
          </table:table-cell>
          <table:table-cell table:style-name="ce37" table:formula="oooc:=ROUND([.J20];-3)" office:value-type="float" office:value="2612000">
            <text:p>2 612 000</text:p>
          </table:table-cell>
          <table:table-cell table:style-name="ce37" table:formula="oooc:=[.J20]-[.I20]" office:value-type="float" office:value="-1643120">
            <text:p>-1 643 120</text:p>
          </table:table-cell>
          <table:table-cell table:style-name="ce40" table:formula="oooc:=100*[.J20]/[.H20]" office:value-type="float" office:value="36.6476778448155">
            <text:p>37</text:p>
          </table:table-cell>
          <table:table-cell table:style-name="ce28" office:value-type="float" office:value="401900">
            <text:p>401 900</text:p>
          </table:table-cell>
          <table:table-cell table:style-name="ce28" office:value-type="float" office:value="1000000">
            <text:p>1 000 000</text:p>
          </table:table-cell>
          <table:table-cell table:style-name="ce48" table:number-columns-repeated="18"/>
          <table:table-cell table:style-name="ce48" office:value-type="float" office:value="34">
            <text:p>34</text:p>
          </table:table-cell>
          <table:table-cell table:style-name="ce48"/>
          <table:table-cell table:style-name="ce48" table:formula="oooc:=[.AH20]*66800*1.15" office:value-type="float" office:value="2611880">
            <text:p>261188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4">
          <table:table-cell table:style-name="ce5" office:value-type="float" office:value="17">
            <text:p>17</text:p>
          </table:table-cell>
          <table:table-cell table:style-name="ce14" office:value-type="string">
            <text:p>NNO 06/022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9" office:value-type="string">
            <text:p>Charitní pečovatelská služba v rodinách</text:p>
          </table:table-cell>
          <table:table-cell table:style-name="ce6" office:value-type="float" office:value="4563000">
            <text:p>4 563 000</text:p>
          </table:table-cell>
          <table:table-cell table:style-name="ce28" office:value-type="float" office:value="2281000">
            <text:p>2 281 000</text:p>
          </table:table-cell>
          <table:table-cell table:style-name="ce33" table:formula="oooc:=[.AF21]" office:value-type="float" office:value="619905">
            <text:p>619 905</text:p>
          </table:table-cell>
          <table:table-cell table:style-name="ce37" table:formula="oooc:=ROUND([.J21];-3)" office:value-type="float" office:value="620000">
            <text:p>620 000</text:p>
          </table:table-cell>
          <table:table-cell table:style-name="ce37" table:formula="oooc:=[.J21]-[.I21]" office:value-type="float" office:value="-1661095">
            <text:p>-1 661 095</text:p>
          </table:table-cell>
          <table:table-cell table:style-name="ce40" table:formula="oooc:=100*[.J21]/[.H21]" office:value-type="float" office:value="13.5854700854701">
            <text:p>14</text:p>
          </table:table-cell>
          <table:table-cell table:style-name="ce28" office:value-type="float" office:value="729300">
            <text:p>729 300</text:p>
          </table:table-cell>
          <table:table-cell table:style-name="ce28"/>
          <table:table-cell table:style-name="ce48" table:number-columns-repeated="16"/>
          <table:table-cell table:style-name="ce48" table:formula="oooc:=[.N21]*0.85" office:value-type="float" office:value="619905">
            <text:p>61990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18">
            <text:p>18</text:p>
          </table:table-cell>
          <table:table-cell table:style-name="ce14" office:value-type="string">
            <text:p>NNO 06/023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9" office:value-type="string">
            <text:p>Klub sv. Anežky, denní stacionář pro seniory</text:p>
          </table:table-cell>
          <table:table-cell table:style-name="ce6" office:value-type="float" office:value="1933000">
            <text:p>1 933 000</text:p>
          </table:table-cell>
          <table:table-cell table:style-name="ce28" office:value-type="float" office:value="1159000">
            <text:p>1 159 000</text:p>
          </table:table-cell>
          <table:table-cell table:style-name="ce33" table:formula="oooc:=[.X22]" office:value-type="float" office:value="530280">
            <text:p>530 280</text:p>
          </table:table-cell>
          <table:table-cell table:style-name="ce37" table:formula="oooc:=ROUND([.J22];-3)" office:value-type="float" office:value="530000">
            <text:p>530 000</text:p>
          </table:table-cell>
          <table:table-cell table:style-name="ce37" table:formula="oooc:=[.J22]-[.I22]" office:value-type="float" office:value="-628720">
            <text:p>-628 720</text:p>
          </table:table-cell>
          <table:table-cell table:style-name="ce40" table:formula="oooc:=100*[.J22]/[.H22]" office:value-type="float" office:value="27.4330056906363">
            <text:p>27</text:p>
          </table:table-cell>
          <table:table-cell table:style-name="ce28" office:value-type="float" office:value="589200">
            <text:p>589 200</text:p>
          </table:table-cell>
          <table:table-cell table:style-name="ce28"/>
          <table:table-cell table:style-name="ce48" table:number-columns-repeated="8"/>
          <table:table-cell table:style-name="ce48" table:formula="oooc:=[.N22]*0.9" office:value-type="float" office:value="530280">
            <text:p>530280</text:p>
          </table:table-cell>
          <table:table-cell table:style-name="ce48" table:number-columns-repeated="18"/>
          <table:table-cell table:style-name="ce57" office:value-type="percentage" office:value="0.6">
            <text:p>6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5">
          <table:table-cell table:style-name="ce5" office:value-type="float" office:value="19">
            <text:p>19</text:p>
          </table:table-cell>
          <table:table-cell table:style-name="ce14" office:value-type="string">
            <text:p>NNO 06/024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9" office:value-type="string">
            <text:p>Denní pobyt s rehabilitačními dílnami pro duševně nemocné a mentálně postižené</text:p>
          </table:table-cell>
          <table:table-cell table:style-name="ce6" office:value-type="float" office:value="1574000">
            <text:p>1 574 000</text:p>
          </table:table-cell>
          <table:table-cell table:style-name="ce28" office:value-type="float" office:value="1100000">
            <text:p>1 100 000</text:p>
          </table:table-cell>
          <table:table-cell table:style-name="ce33" table:formula="oooc:=[.Y23]" office:value-type="float" office:value="493500">
            <text:p>493 500</text:p>
          </table:table-cell>
          <table:table-cell table:style-name="ce37" table:formula="oooc:=ROUND([.J23];-3)" office:value-type="float" office:value="494000">
            <text:p>494 000</text:p>
          </table:table-cell>
          <table:table-cell table:style-name="ce37" table:formula="oooc:=[.J23]-[.I23]" office:value-type="float" office:value="-606500">
            <text:p>-606 500</text:p>
          </table:table-cell>
          <table:table-cell table:style-name="ce40" table:formula="oooc:=100*[.J23]/[.H23]" office:value-type="float" office:value="31.3532401524778">
            <text:p>31</text:p>
          </table:table-cell>
          <table:table-cell table:style-name="ce28" office:value-type="float" office:value="470000">
            <text:p>470 000</text:p>
          </table:table-cell>
          <table:table-cell table:style-name="ce28"/>
          <table:table-cell table:style-name="ce50" table:number-columns-repeated="9"/>
          <table:table-cell table:style-name="ce48" table:formula="oooc:=[.N23]*1.05" office:value-type="float" office:value="493500">
            <text:p>493500</text:p>
          </table:table-cell>
          <table:table-cell table:style-name="ce50" table:number-columns-repeated="17"/>
          <table:table-cell table:style-name="ce59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string">
            <text:p>NNO 06/025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21" office:value-type="string">
            <text:p>Chráněná technická dílna</text:p>
          </table:table-cell>
          <table:table-cell table:style-name="ce6" office:value-type="float" office:value="4186000">
            <text:p>4 186 000</text:p>
          </table:table-cell>
          <table:table-cell table:style-name="ce28" office:value-type="float" office:value="1986000">
            <text:p>1 986 000</text:p>
          </table:table-cell>
          <table:table-cell table:style-name="ce33" table:formula="oooc:=[.T24]" office:value-type="float" office:value="476700">
            <text:p>476 700</text:p>
          </table:table-cell>
          <table:table-cell table:style-name="ce37" table:formula="oooc:=ROUND([.J24];-3)" office:value-type="float" office:value="477000">
            <text:p>477 000</text:p>
          </table:table-cell>
          <table:table-cell table:style-name="ce37" table:formula="oooc:=[.J24]-[.I24]" office:value-type="float" office:value="-1509300">
            <text:p>-1 509 300</text:p>
          </table:table-cell>
          <table:table-cell table:style-name="ce40" table:formula="oooc:=100*[.J24]/[.H24]" office:value-type="float" office:value="11.3879598662207">
            <text:p>11</text:p>
          </table:table-cell>
          <table:table-cell table:style-name="ce28" office:value-type="float" office:value="454000">
            <text:p>454 000</text:p>
          </table:table-cell>
          <table:table-cell table:style-name="ce28"/>
          <table:table-cell table:style-name="ce21" table:number-columns-repeated="4"/>
          <table:table-cell table:style-name="ce54" table:formula="oooc:=[.N24]*1.05" office:value-type="float" office:value="476700">
            <text:p>476700</text:p>
          </table:table-cell>
          <table:table-cell table:style-name="ce21" table:number-columns-repeated="22"/>
          <table:table-cell table:style-name="ce58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6">
          <table:table-cell table:style-name="ce5" office:value-type="float" office:value="21">
            <text:p>21</text:p>
          </table:table-cell>
          <table:table-cell table:style-name="ce14" office:value-type="string">
            <text:p>NNO 06/026</text:p>
          </table:table-cell>
          <table:table-cell table:style-name="ce9" office:value-type="string">
            <text:p>Charita Odry</text:p>
          </table:table-cell>
          <table:table-cell table:style-name="ce5" office:value-type="float" office:value="62351052">
            <text:p>6235105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Hranická 136/30, 742 35 <text:s/>Odry</text:p>
          </table:table-cell>
          <table:table-cell table:style-name="ce9" office:value-type="string">
            <text:p>CHOPS Odry</text:p>
          </table:table-cell>
          <table:table-cell table:style-name="ce6" office:value-type="float" office:value="606400">
            <text:p>606 400</text:p>
          </table:table-cell>
          <table:table-cell table:style-name="ce28" office:value-type="float" office:value="130000">
            <text:p>130 000</text:p>
          </table:table-cell>
          <table:table-cell table:style-name="ce33" table:formula="oooc:=[.AF25]" office:value-type="float" office:value="101320">
            <text:p>101 320</text:p>
          </table:table-cell>
          <table:table-cell table:style-name="ce37" table:formula="oooc:=ROUND([.J25];-3)" office:value-type="float" office:value="101000">
            <text:p>101 000</text:p>
          </table:table-cell>
          <table:table-cell table:style-name="ce37" table:formula="oooc:=[.J25]-[.I25]" office:value-type="float" office:value="-28680">
            <text:p>-28 680</text:p>
          </table:table-cell>
          <table:table-cell table:style-name="ce40" table:formula="oooc:=100*[.J25]/[.H25]" office:value-type="float" office:value="16.7084432717678">
            <text:p>17</text:p>
          </table:table-cell>
          <table:table-cell table:style-name="ce28" office:value-type="float" office:value="119200">
            <text:p>119 200</text:p>
          </table:table-cell>
          <table:table-cell table:style-name="ce28"/>
          <table:table-cell table:style-name="ce48" table:number-columns-repeated="16"/>
          <table:table-cell table:style-name="ce48" table:formula="oooc:=[.N25]*0.85" office:value-type="float" office:value="101320">
            <text:p>10132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22">
            <text:p>22</text:p>
          </table:table-cell>
          <table:table-cell table:style-name="ce14" office:value-type="string">
            <text:p>NNO 06/027</text:p>
          </table:table-cell>
          <table:table-cell table:style-name="ce9" office:value-type="string">
            <text:p>Charita Odry</text:p>
          </table:table-cell>
          <table:table-cell table:style-name="ce5" office:value-type="float" office:value="62351052">
            <text:p>6235105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Hranická 136/30, 742 35 <text:s/>Odry</text:p>
          </table:table-cell>
          <table:table-cell table:style-name="ce9" office:value-type="string">
            <text:p>Dva domy s pečovatelskou službou v Odrách</text:p>
          </table:table-cell>
          <table:table-cell table:style-name="ce6" office:value-type="float" office:value="579000">
            <text:p>579 000</text:p>
          </table:table-cell>
          <table:table-cell table:style-name="ce28" office:value-type="float" office:value="160000">
            <text:p>160 000</text:p>
          </table:table-cell>
          <table:table-cell table:style-name="ce33" table:formula="oooc:=[.AF26]" office:value-type="float" office:value="129455">
            <text:p>129 455</text:p>
          </table:table-cell>
          <table:table-cell table:style-name="ce37" table:formula="oooc:=ROUND([.J26];-3)" office:value-type="float" office:value="129000">
            <text:p>129 000</text:p>
          </table:table-cell>
          <table:table-cell table:style-name="ce37" table:formula="oooc:=[.J26]-[.I26]" office:value-type="float" office:value="-30545">
            <text:p>-30 545</text:p>
          </table:table-cell>
          <table:table-cell table:style-name="ce40" table:formula="oooc:=100*[.J26]/[.H26]" office:value-type="float" office:value="22.3583765112263">
            <text:p>22</text:p>
          </table:table-cell>
          <table:table-cell table:style-name="ce28" office:value-type="float" office:value="152300">
            <text:p>152 300</text:p>
          </table:table-cell>
          <table:table-cell table:style-name="ce28"/>
          <table:table-cell table:style-name="ce48" table:number-columns-repeated="16"/>
          <table:table-cell table:style-name="ce48" table:formula="oooc:=[.N26]*0.85" office:value-type="float" office:value="129455">
            <text:p>12945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23">
            <text:p>23</text:p>
          </table:table-cell>
          <table:table-cell table:style-name="ce14" office:value-type="string">
            <text:p>NNO 06/029</text:p>
          </table:table-cell>
          <table:table-cell table:style-name="ce9" office:value-type="string">
            <text:p>Charita Hlučín</text:p>
          </table:table-cell>
          <table:table-cell table:style-name="ce5" office:value-type="float" office:value="44941960">
            <text:p>44941960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Mírové náměstí 19/18, 748 01 <text:s/>Hlučín</text:p>
          </table:table-cell>
          <table:table-cell table:style-name="ce9" office:value-type="string">
            <text:p>Charitní ošetřovatelská a pečovatelská služba v rodinách - Hlučín</text:p>
          </table:table-cell>
          <table:table-cell table:style-name="ce6" office:value-type="float" office:value="2462500">
            <text:p>2 462 500</text:p>
          </table:table-cell>
          <table:table-cell table:style-name="ce28" office:value-type="float" office:value="1200000">
            <text:p>1 200 000</text:p>
          </table:table-cell>
          <table:table-cell table:style-name="ce33" table:formula="oooc:=[.AF27]" office:value-type="float" office:value="664955">
            <text:p>664 955</text:p>
          </table:table-cell>
          <table:table-cell table:style-name="ce37" table:formula="oooc:=ROUND([.J27];-3)" office:value-type="float" office:value="665000">
            <text:p>665 000</text:p>
          </table:table-cell>
          <table:table-cell table:style-name="ce37" table:formula="oooc:=[.J27]-[.I27]" office:value-type="float" office:value="-535045">
            <text:p>-535 045</text:p>
          </table:table-cell>
          <table:table-cell table:style-name="ce40" table:formula="oooc:=100*[.J27]/[.H27]" office:value-type="float" office:value="27.0032487309645">
            <text:p>27</text:p>
          </table:table-cell>
          <table:table-cell table:style-name="ce42" office:value-type="float" office:value="782300">
            <text:p>782 300</text:p>
          </table:table-cell>
          <table:table-cell table:style-name="ce42"/>
          <table:table-cell table:style-name="ce51" table:number-columns-repeated="16"/>
          <table:table-cell table:style-name="ce48" table:formula="oooc:=[.N27]*0.85" office:value-type="float" office:value="664955">
            <text:p>664955</text:p>
          </table:table-cell>
          <table:table-cell table:style-name="ce51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8">
          <table:table-cell table:style-name="ce5" office:value-type="float" office:value="24">
            <text:p>24</text:p>
          </table:table-cell>
          <table:table-cell table:style-name="ce14" office:value-type="string">
            <text:p>NNO 06/031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9" office:value-type="string">
            <text:p>Chráněné a podporované bydlení pro duševně nemocné</text:p>
          </table:table-cell>
          <table:table-cell table:style-name="ce6" office:value-type="float" office:value="1424000">
            <text:p>1 424 000</text:p>
          </table:table-cell>
          <table:table-cell table:style-name="ce28" office:value-type="float" office:value="996000">
            <text:p>996 000</text:p>
          </table:table-cell>
          <table:table-cell table:style-name="ce33" table:formula="oooc:=[.AK28]" office:value-type="float" office:value="597345">
            <text:p>597 345</text:p>
          </table:table-cell>
          <table:table-cell table:style-name="ce37" table:formula="oooc:=ROUND([.J28];-3)" office:value-type="float" office:value="597000">
            <text:p>597 000</text:p>
          </table:table-cell>
          <table:table-cell table:style-name="ce37" table:formula="oooc:=[.J28]-[.I28]" office:value-type="float" office:value="-398655">
            <text:p>-398 655</text:p>
          </table:table-cell>
          <table:table-cell table:style-name="ce40" table:formula="oooc:=100*[.J28]/[.H28]" office:value-type="float" office:value="41.9483848314607">
            <text:p>42</text:p>
          </table:table-cell>
          <table:table-cell table:style-name="ce28" office:value-type="float" office:value="326300">
            <text:p>326 300</text:p>
          </table:table-cell>
          <table:table-cell table:style-name="ce28"/>
          <table:table-cell table:style-name="ce48" table:number-columns-repeated="18"/>
          <table:table-cell table:style-name="ce48" office:value-type="float" office:value="7">
            <text:p>7</text:p>
          </table:table-cell>
          <table:table-cell table:style-name="ce48" table:number-columns-repeated="2"/>
          <table:table-cell table:style-name="ce48" table:formula="oooc:=[.AH28]*85335" office:value-type="float" office:value="597345">
            <text:p>597345</text:p>
          </table:table-cell>
          <table:table-cell table:style-name="ce48" table:number-columns-repeated="5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string">
            <text:p>NNO 06/032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9" office:value-type="string">
            <text:p>Chráněné dílny sv. Josefa - Opava</text:p>
          </table:table-cell>
          <table:table-cell table:style-name="ce6" office:value-type="float" office:value="9517000">
            <text:p>9 517 000</text:p>
          </table:table-cell>
          <table:table-cell table:style-name="ce28" office:value-type="float" office:value="4500000">
            <text:p>4 500 000</text:p>
          </table:table-cell>
          <table:table-cell table:style-name="ce33" table:formula="oooc:=[.T29]" office:value-type="float" office:value="1533210">
            <text:p>1 533 210</text:p>
          </table:table-cell>
          <table:table-cell table:style-name="ce37" table:formula="oooc:=ROUND([.J29];-3)" office:value-type="float" office:value="1533000">
            <text:p>1 533 000</text:p>
          </table:table-cell>
          <table:table-cell table:style-name="ce37" table:formula="oooc:=[.J29]-[.I29]" office:value-type="float" office:value="-2966790">
            <text:p>-2 966 790</text:p>
          </table:table-cell>
          <table:table-cell table:style-name="ce40" table:formula="oooc:=100*[.J29]/[.H29]" office:value-type="float" office:value="16.1102238100242">
            <text:p>16</text:p>
          </table:table-cell>
          <table:table-cell table:style-name="ce38" office:value-type="float" office:value="1460200">
            <text:p>1 460 200</text:p>
          </table:table-cell>
          <table:table-cell table:style-name="ce38"/>
          <table:table-cell table:style-name="ce51" table:number-columns-repeated="4"/>
          <table:table-cell table:style-name="ce54" table:formula="oooc:=[.N29]*1.05" office:value-type="float" office:value="1533210">
            <text:p>1533210</text:p>
          </table:table-cell>
          <table:table-cell table:style-name="ce51" table:number-columns-repeated="22"/>
          <table:table-cell table:style-name="ce60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4" office:value-type="string">
            <text:p>NNO 06/033</text:p>
          </table:table-cell>
          <table:table-cell table:style-name="ce9" office:value-type="string">
            <text:p>Charita Opava</text:p>
          </table:table-cell>
          <table:table-cell table:style-name="ce5" office:value-type="float" office:value="43964591">
            <text:p>4396459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Přemyslovců 13/26, 747 07 <text:s/>Opava - Jaktař</text:p>
          </table:table-cell>
          <table:table-cell table:style-name="ce9" office:value-type="string">
            <text:p>Denní stacionář pro děti s kombinovanými vadami Mraveneček</text:p>
          </table:table-cell>
          <table:table-cell table:style-name="ce6" office:value-type="float" office:value="2486000">
            <text:p>2 486 000</text:p>
          </table:table-cell>
          <table:table-cell table:style-name="ce28" office:value-type="float" office:value="1740200">
            <text:p>1 740 200</text:p>
          </table:table-cell>
          <table:table-cell table:style-name="ce33" table:formula="oooc:=[.Y30]" office:value-type="float" office:value="960960">
            <text:p>960 960</text:p>
          </table:table-cell>
          <table:table-cell table:style-name="ce37" table:formula="oooc:=ROUND([.J30];-3)" office:value-type="float" office:value="961000">
            <text:p>961 000</text:p>
          </table:table-cell>
          <table:table-cell table:style-name="ce37" table:formula="oooc:=[.J30]-[.I30]" office:value-type="float" office:value="-779240">
            <text:p>-779 240</text:p>
          </table:table-cell>
          <table:table-cell table:style-name="ce40" table:formula="oooc:=100*[.J30]/[.H30]" office:value-type="float" office:value="38.6548672566372">
            <text:p>39</text:p>
          </table:table-cell>
          <table:table-cell table:style-name="ce42" office:value-type="float" office:value="915200">
            <text:p>915 200</text:p>
          </table:table-cell>
          <table:table-cell table:style-name="ce42"/>
          <table:table-cell table:style-name="ce51" table:number-columns-repeated="9"/>
          <table:table-cell table:style-name="ce48" table:formula="oooc:=[.N30]*1.05" office:value-type="float" office:value="960960">
            <text:p>960960</text:p>
          </table:table-cell>
          <table:table-cell table:style-name="ce51" table:number-columns-repeated="17"/>
          <table:table-cell table:style-name="ce60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27">
            <text:p>27</text:p>
          </table:table-cell>
          <table:table-cell table:style-name="ce14" office:value-type="string">
            <text:p>NNO 06/034</text:p>
          </table:table-cell>
          <table:table-cell table:style-name="ce9" office:value-type="string">
            <text:p>Charita Studénka</text:p>
          </table:table-cell>
          <table:table-cell table:style-name="ce5" office:value-type="float" office:value="44937377">
            <text:p>44937377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Malá Strana 216, 742 13 <text:s/>Studénka</text:p>
          </table:table-cell>
          <table:table-cell table:style-name="ce9" office:value-type="string">
            <text:p>Dům pokojného stáří - Domov sv. Anny - Studénka</text:p>
          </table:table-cell>
          <table:table-cell table:style-name="ce6" office:value-type="float" office:value="4096350">
            <text:p>4 096 350</text:p>
          </table:table-cell>
          <table:table-cell table:style-name="ce28" office:value-type="float" office:value="1828350">
            <text:p>1 828 350</text:p>
          </table:table-cell>
          <table:table-cell table:style-name="ce33" table:formula="oooc:=[.AJ31]" office:value-type="float" office:value="1536400">
            <text:p>1 536 400</text:p>
          </table:table-cell>
          <table:table-cell table:style-name="ce37" table:formula="oooc:=ROUND([.J31];-3)" office:value-type="float" office:value="1536000">
            <text:p>1 536 000</text:p>
          </table:table-cell>
          <table:table-cell table:style-name="ce37" table:formula="oooc:=[.J31]-[.I31]" office:value-type="float" office:value="-291950">
            <text:p>-291 950</text:p>
          </table:table-cell>
          <table:table-cell table:style-name="ce40" table:formula="oooc:=100*[.J31]/[.H31]" office:value-type="float" office:value="37.5065607186886">
            <text:p>38</text:p>
          </table:table-cell>
          <table:table-cell table:style-name="ce42" office:value-type="float" office:value="709300">
            <text:p>709 300</text:p>
          </table:table-cell>
          <table:table-cell table:style-name="ce42"/>
          <table:table-cell table:style-name="ce51" table:number-columns-repeated="18"/>
          <table:table-cell table:style-name="ce54" office:value-type="float" office:value="20">
            <text:p>20</text:p>
          </table:table-cell>
          <table:table-cell table:style-name="ce48"/>
          <table:table-cell table:style-name="ce48" table:formula="oooc:=[.AH31]*66800*1.15" office:value-type="float" office:value="1536400">
            <text:p>1536400</text:p>
          </table:table-cell>
          <table:table-cell table:style-name="ce51" table:number-columns-repeated="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4">
          <table:table-cell table:style-name="ce5" office:value-type="float" office:value="28">
            <text:p>28</text:p>
          </table:table-cell>
          <table:table-cell table:style-name="ce14" office:value-type="string">
            <text:p>NNO 06/035</text:p>
          </table:table-cell>
          <table:table-cell table:style-name="ce9" office:value-type="string">
            <text:p>Charita Studénka</text:p>
          </table:table-cell>
          <table:table-cell table:style-name="ce5" office:value-type="float" office:value="44937377">
            <text:p>44937377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Malá Strana 216, 742 13 <text:s/>Studénka</text:p>
          </table:table-cell>
          <table:table-cell table:style-name="ce9" office:value-type="string">
            <text:p>Charitní ošetřovatelská a pečovatelská služba <text:s/>- Studénka</text:p>
          </table:table-cell>
          <table:table-cell table:style-name="ce6" office:value-type="float" office:value="855568">
            <text:p>855 568</text:p>
          </table:table-cell>
          <table:table-cell table:style-name="ce28" office:value-type="float" office:value="325000">
            <text:p>325 000</text:p>
          </table:table-cell>
          <table:table-cell table:style-name="ce33" table:formula="oooc:=[.AF32]" office:value-type="float" office:value="134045">
            <text:p>134 045</text:p>
          </table:table-cell>
          <table:table-cell table:style-name="ce37" table:formula="oooc:=ROUND([.J32];-3)" office:value-type="float" office:value="134000">
            <text:p>134 000</text:p>
          </table:table-cell>
          <table:table-cell table:style-name="ce37" table:formula="oooc:=[.J32]-[.I32]" office:value-type="float" office:value="-190955">
            <text:p>-190 955</text:p>
          </table:table-cell>
          <table:table-cell table:style-name="ce40" table:formula="oooc:=100*[.J32]/[.H32]" office:value-type="float" office:value="15.6673695135863">
            <text:p>16</text:p>
          </table:table-cell>
          <table:table-cell table:style-name="ce28" office:value-type="float" office:value="157700">
            <text:p>157 700</text:p>
          </table:table-cell>
          <table:table-cell table:style-name="ce28"/>
          <table:table-cell table:style-name="ce48" table:number-columns-repeated="16"/>
          <table:table-cell table:style-name="ce48" table:formula="oooc:=[.N32]*0.85" office:value-type="float" office:value="134045">
            <text:p>13404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9">
          <table:table-cell table:style-name="ce5" office:value-type="float" office:value="29">
            <text:p>29</text:p>
          </table:table-cell>
          <table:table-cell table:style-name="ce14" office:value-type="string">
            <text:p>NNO 06/036</text:p>
          </table:table-cell>
          <table:table-cell table:style-name="ce9" office:value-type="string">
            <text:p>Charita Frýdek - Místek</text:p>
          </table:table-cell>
          <table:table-cell table:style-name="ce5" office:value-type="float" office:value="45235201">
            <text:p>4523520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F. Čejky 450, 738 01 <text:s/>Frýdek - Místek</text:p>
          </table:table-cell>
          <table:table-cell table:style-name="ce9" office:value-type="string">
            <text:p>Denní centrum sv. Josefa pro psychicky nemocné</text:p>
          </table:table-cell>
          <table:table-cell table:style-name="ce6" office:value-type="float" office:value="658000">
            <text:p>658 000</text:p>
          </table:table-cell>
          <table:table-cell table:style-name="ce28" office:value-type="float" office:value="460000">
            <text:p>460 000</text:p>
          </table:table-cell>
          <table:table-cell table:style-name="ce33" table:formula="oooc:=[.Y33]" office:value-type="float" office:value="248220">
            <text:p>248 220</text:p>
          </table:table-cell>
          <table:table-cell table:style-name="ce37" table:formula="oooc:=ROUND([.J33];-3)" office:value-type="float" office:value="248000">
            <text:p>248 000</text:p>
          </table:table-cell>
          <table:table-cell table:style-name="ce37" table:formula="oooc:=[.J33]-[.I33]" office:value-type="float" office:value="-211780">
            <text:p>-211 780</text:p>
          </table:table-cell>
          <table:table-cell table:style-name="ce40" table:formula="oooc:=100*[.J33]/[.H33]" office:value-type="float" office:value="37.7234042553191">
            <text:p>38</text:p>
          </table:table-cell>
          <table:table-cell table:style-name="ce28" office:value-type="float" office:value="236400">
            <text:p>236 400</text:p>
          </table:table-cell>
          <table:table-cell table:style-name="ce28"/>
          <table:table-cell table:style-name="ce48" table:number-columns-repeated="9"/>
          <table:table-cell table:style-name="ce48" table:formula="oooc:=[.N33]*1.05" office:value-type="float" office:value="248220">
            <text:p>24822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30">
            <text:p>30</text:p>
          </table:table-cell>
          <table:table-cell table:style-name="ce14" office:value-type="string">
            <text:p>NNO 06/037</text:p>
          </table:table-cell>
          <table:table-cell table:style-name="ce9" office:value-type="string">
            <text:p>Charita Frýdek - Místek</text:p>
          </table:table-cell>
          <table:table-cell table:style-name="ce5" office:value-type="float" office:value="45235201">
            <text:p>4523520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F. Čejky 450, 738 01 <text:s/>Frýdek - Místek</text:p>
          </table:table-cell>
          <table:table-cell table:style-name="ce9" office:value-type="string">
            <text:p>Ústav sociální péče pro psychicky nemocné "Oáza pokoje"</text:p>
          </table:table-cell>
          <table:table-cell table:style-name="ce6" office:value-type="float" office:value="9655400">
            <text:p>9 655 400</text:p>
          </table:table-cell>
          <table:table-cell table:style-name="ce28" office:value-type="float" office:value="5370300">
            <text:p>5 370 300</text:p>
          </table:table-cell>
          <table:table-cell table:style-name="ce33" table:formula="oooc:=[.AL34]" office:value-type="float" office:value="4266750">
            <text:p>4 266 750</text:p>
          </table:table-cell>
          <table:table-cell table:style-name="ce37" table:formula="oooc:=ROUND([.J34];-3)" office:value-type="float" office:value="4267000">
            <text:p>4 267 000</text:p>
          </table:table-cell>
          <table:table-cell table:style-name="ce37" table:formula="oooc:=[.J34]-[.I34]" office:value-type="float" office:value="-1103550">
            <text:p>-1 103 550</text:p>
          </table:table-cell>
          <table:table-cell table:style-name="ce40" table:formula="oooc:=100*[.J34]/[.H34]" office:value-type="float" office:value="44.1902976572695">
            <text:p>44</text:p>
          </table:table-cell>
          <table:table-cell table:style-name="ce28" office:value-type="float" office:value="2061100">
            <text:p>2 061 100</text:p>
          </table:table-cell>
          <table:table-cell table:style-name="ce28" office:value-type="float" office:value="500000">
            <text:p>500 000</text:p>
          </table:table-cell>
          <table:table-cell table:style-name="ce48" table:number-columns-repeated="18"/>
          <table:table-cell table:style-name="ce48" office:value-type="float" office:value="50">
            <text:p>50</text:p>
          </table:table-cell>
          <table:table-cell table:style-name="ce48" table:number-columns-repeated="3"/>
          <table:table-cell table:style-name="ce48" table:formula="oooc:=[.AH34]*85335" office:value-type="float" office:value="4266750">
            <text:p>4266750</text:p>
          </table:table-cell>
          <table:table-cell table:style-name="ce48" table:number-columns-repeated="4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31">
            <text:p>31</text:p>
          </table:table-cell>
          <table:table-cell table:style-name="ce14" office:value-type="string">
            <text:p>NNO 06/038</text:p>
          </table:table-cell>
          <table:table-cell table:style-name="ce9" office:value-type="string">
            <text:p>Charita Frýdek - Místek</text:p>
          </table:table-cell>
          <table:table-cell table:style-name="ce5" office:value-type="float" office:value="45235201">
            <text:p>4523520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F. Čejky 450, 738 01 <text:s/>Frýdek - Místek</text:p>
          </table:table-cell>
          <table:table-cell table:style-name="ce9" office:value-type="string">
            <text:p>Dům pokojného stáří sv. Jošta</text:p>
          </table:table-cell>
          <table:table-cell table:style-name="ce6" office:value-type="float" office:value="296000">
            <text:p>296 000</text:p>
          </table:table-cell>
          <table:table-cell table:style-name="ce28" office:value-type="float" office:value="205000">
            <text:p>205 000</text:p>
          </table:table-cell>
          <table:table-cell table:style-name="ce33" table:formula="oooc:=[.AN35]" office:value-type="float" office:value="152745">
            <text:p>152 745</text:p>
          </table:table-cell>
          <table:table-cell table:style-name="ce37" table:formula="oooc:=ROUND([.J35];-3)" office:value-type="float" office:value="153000">
            <text:p>153 000</text:p>
          </table:table-cell>
          <table:table-cell table:style-name="ce37" table:formula="oooc:=[.J35]-[.I35]" office:value-type="float" office:value="-52255">
            <text:p>-52 255</text:p>
          </table:table-cell>
          <table:table-cell table:style-name="ce40" table:formula="oooc:=100*[.J35]/[.H35]" office:value-type="float" office:value="51.6030405405405">
            <text:p>52</text:p>
          </table:table-cell>
          <table:table-cell table:style-name="ce28" office:value-type="float" office:value="179700">
            <text:p>179 700</text:p>
          </table:table-cell>
          <table:table-cell table:style-name="ce28"/>
          <table:table-cell table:style-name="ce48" table:number-columns-repeated="18"/>
          <table:table-cell table:style-name="ce48" office:value-type="float" office:value="14">
            <text:p>14</text:p>
          </table:table-cell>
          <table:table-cell table:style-name="ce48" table:number-columns-repeated="5"/>
          <table:table-cell table:style-name="ce48" table:formula="oooc:=[.N35]*0.85" office:value-type="float" office:value="152745">
            <text:p>152745</text:p>
          </table:table-cell>
          <table:table-cell table:style-name="ce48" table:number-columns-repeated="2"/>
          <table:table-cell table:style-name="ce57" office:value-type="percentage" office:value="0.5">
            <text:p>5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32">
            <text:p>32</text:p>
          </table:table-cell>
          <table:table-cell table:style-name="ce14" office:value-type="string">
            <text:p>NNO 06/039</text:p>
          </table:table-cell>
          <table:table-cell table:style-name="ce9" office:value-type="string">
            <text:p>REINTEGRA</text:p>
          </table:table-cell>
          <table:table-cell table:style-name="ce5" office:value-type="float" office:value="68333552">
            <text:p>68333552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Chářovská 54, 794 01 <text:s/>Krnov</text:p>
          </table:table-cell>
          <table:table-cell table:style-name="ce9" office:value-type="string">
            <text:p>Integrační chráněné dílny na Krnovsku</text:p>
          </table:table-cell>
          <table:table-cell table:style-name="ce6" office:value-type="float" office:value="5200000">
            <text:p>5 200 000</text:p>
          </table:table-cell>
          <table:table-cell table:style-name="ce28" office:value-type="float" office:value="1500000">
            <text:p>1 500 000</text:p>
          </table:table-cell>
          <table:table-cell table:style-name="ce33" table:formula="oooc:=[.T36]" office:value-type="float" office:value="1014825">
            <text:p>1 014 825</text:p>
          </table:table-cell>
          <table:table-cell table:style-name="ce37" table:formula="oooc:=ROUND([.J36];-3)" office:value-type="float" office:value="1015000">
            <text:p>1 015 000</text:p>
          </table:table-cell>
          <table:table-cell table:style-name="ce37" table:formula="oooc:=[.J36]-[.I36]" office:value-type="float" office:value="-485175">
            <text:p>-485 175</text:p>
          </table:table-cell>
          <table:table-cell table:style-name="ce40" table:formula="oooc:=100*[.J36]/[.H36]" office:value-type="float" office:value="19.5158653846154">
            <text:p>20</text:p>
          </table:table-cell>
          <table:table-cell table:style-name="ce28" office:value-type="float" office:value="966500">
            <text:p>966 500</text:p>
          </table:table-cell>
          <table:table-cell table:style-name="ce28"/>
          <table:table-cell table:style-name="ce48" table:number-columns-repeated="4"/>
          <table:table-cell table:style-name="ce54" table:formula="oooc:=[.N36]*1.05" office:value-type="float" office:value="1014825">
            <text:p>1014825</text:p>
          </table:table-cell>
          <table:table-cell table:style-name="ce48" table:number-columns-repeated="22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22">
          <table:table-cell table:style-name="ce5" office:value-type="float" office:value="33">
            <text:p>33</text:p>
          </table:table-cell>
          <table:table-cell table:style-name="ce14" office:value-type="string">
            <text:p>NNO 06/040</text:p>
          </table:table-cell>
          <table:table-cell table:style-name="ce9" office:value-type="string">
            <text:p>REINTEGRA</text:p>
          </table:table-cell>
          <table:table-cell table:style-name="ce5" office:value-type="float" office:value="68333552">
            <text:p>68333552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Chářovská 54, 794 01 <text:s/>Krnov</text:p>
          </table:table-cell>
          <table:table-cell table:style-name="ce9" office:value-type="string">
            <text:p>Poradenské centrum pro nezaměstnané se zdravotním postižením</text:p>
          </table:table-cell>
          <table:table-cell table:style-name="ce6" office:value-type="float" office:value="1073000">
            <text:p>1 073 000</text:p>
          </table:table-cell>
          <table:table-cell table:style-name="ce28" office:value-type="float" office:value="650000">
            <text:p>650 000</text:p>
          </table:table-cell>
          <table:table-cell table:style-name="ce33" office:value-type="float" office:value="650000">
            <text:p>650 000</text:p>
          </table:table-cell>
          <table:table-cell table:style-name="ce37" table:formula="oooc:=ROUND([.J37];-3)" office:value-type="float" office:value="650000">
            <text:p>650 000</text:p>
          </table:table-cell>
          <table:table-cell table:style-name="ce37" table:formula="oooc:=[.J37]-[.I37]" office:value-type="float" office:value="0">
            <text:p>0</text:p>
          </table:table-cell>
          <table:table-cell table:style-name="ce40" table:formula="oooc:=100*[.J37]/[.H37]" office:value-type="float" office:value="60.5778191985089">
            <text:p>61</text:p>
          </table:table-cell>
          <table:table-cell table:style-name="ce28" office:value-type="float" office:value="633600">
            <text:p>633 600</text:p>
          </table:table-cell>
          <table:table-cell table:style-name="ce28"/>
          <table:table-cell table:style-name="ce50" table:number-columns-repeated="10"/>
          <table:table-cell table:style-name="ce48" table:formula="oooc:=[.N37]*1.05" office:value-type="float" office:value="665280">
            <text:p>665280</text:p>
          </table:table-cell>
          <table:table-cell table:style-name="ce50" table:number-columns-repeated="16"/>
          <table:table-cell table:style-name="ce59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4" office:value-type="string">
            <text:p>NNO 06/041</text:p>
          </table:table-cell>
          <table:table-cell table:style-name="ce9" office:value-type="string">
            <text:p>TyfloCentrum ČR, o.p.s.</text:p>
          </table:table-cell>
          <table:table-cell table:style-name="ce5" office:value-type="float" office:value="25902148">
            <text:p>25902148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<text:s/>U Svobodáren 1300, 735 06 <text:s/>Karviná - Nové Město</text:p>
          </table:table-cell>
          <table:table-cell table:style-name="ce9" office:value-type="string">
            <text:p>Odstraňování informačního deficitu ze života zrakově postižených občanů v Moravskoslezském kraji</text:p>
          </table:table-cell>
          <table:table-cell table:style-name="ce6" office:value-type="float" office:value="368250">
            <text:p>368 250</text:p>
          </table:table-cell>
          <table:table-cell table:style-name="ce28" office:value-type="float" office:value="257000">
            <text:p>257 000</text:p>
          </table:table-cell>
          <table:table-cell table:style-name="ce33" table:formula="oooc:=[.Z38]" office:value-type="float" office:value="191730">
            <text:p>191 730</text:p>
          </table:table-cell>
          <table:table-cell table:style-name="ce37" table:formula="oooc:=ROUND([.J38];-3)" office:value-type="float" office:value="192000">
            <text:p>192 000</text:p>
          </table:table-cell>
          <table:table-cell table:style-name="ce37" table:formula="oooc:=[.J38]-[.I38]" office:value-type="float" office:value="-65270">
            <text:p>-65 270</text:p>
          </table:table-cell>
          <table:table-cell table:style-name="ce40" table:formula="oooc:=100*[.J38]/[.H38]" office:value-type="float" office:value="52.0651731160896">
            <text:p>52</text:p>
          </table:table-cell>
          <table:table-cell table:style-name="ce28" office:value-type="float" office:value="182600">
            <text:p>182 600</text:p>
          </table:table-cell>
          <table:table-cell table:style-name="ce28"/>
          <table:table-cell table:style-name="ce48" table:number-columns-repeated="10"/>
          <table:table-cell table:style-name="ce48" table:formula="oooc:=[.N38]*1.05" office:value-type="float" office:value="191730">
            <text:p>191730</text:p>
          </table:table-cell>
          <table:table-cell table:style-name="ce48" table:number-columns-repeated="1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23">
          <table:table-cell table:style-name="ce5" office:value-type="float" office:value="35">
            <text:p>35</text:p>
          </table:table-cell>
          <table:table-cell table:style-name="ce14" office:value-type="string">
            <text:p>NNO 06/046</text:p>
          </table:table-cell>
          <table:table-cell table:style-name="ce9" office:value-type="string">
            <text:p>Diecézní charita ostravsko - opavská</text:p>
          </table:table-cell>
          <table:table-cell table:style-name="ce5" office:value-type="float" office:value="66181127">
            <text:p>66181127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ratochvílova 3/931, 702 00 <text:s/>Moravská Ostrava</text:p>
          </table:table-cell>
          <table:table-cell table:style-name="ce9" office:value-type="string">
            <text:p>Prezentační a informační centrum pro zdravotně a tělesně postižené</text:p>
          </table:table-cell>
          <table:table-cell table:style-name="ce6" office:value-type="float" office:value="1733930">
            <text:p>1 733 930</text:p>
          </table:table-cell>
          <table:table-cell table:style-name="ce28" office:value-type="float" office:value="970000">
            <text:p>970 000</text:p>
          </table:table-cell>
          <table:table-cell table:style-name="ce33" table:formula="oooc:=[.Z39]" office:value-type="float" office:value="695100">
            <text:p>695 100</text:p>
          </table:table-cell>
          <table:table-cell table:style-name="ce37" table:formula="oooc:=ROUND([.J39];-3)" office:value-type="float" office:value="695000">
            <text:p>695 000</text:p>
          </table:table-cell>
          <table:table-cell table:style-name="ce37" table:formula="oooc:=[.J39]-[.I39]" office:value-type="float" office:value="-274900">
            <text:p>-274 900</text:p>
          </table:table-cell>
          <table:table-cell table:style-name="ce40" table:formula="oooc:=100*[.J39]/[.H39]" office:value-type="float" office:value="40.0881235113298">
            <text:p>40</text:p>
          </table:table-cell>
          <table:table-cell table:style-name="ce28" office:value-type="float" office:value="662000">
            <text:p>662 000</text:p>
          </table:table-cell>
          <table:table-cell table:style-name="ce28"/>
          <table:table-cell table:style-name="ce48" table:number-columns-repeated="10"/>
          <table:table-cell table:style-name="ce48" table:formula="oooc:=[.N39]*1.05" office:value-type="float" office:value="695100">
            <text:p>695100</text:p>
          </table:table-cell>
          <table:table-cell table:style-name="ce48" table:number-columns-repeated="16"/>
          <table:table-cell table:style-name="ce57" office:value-type="percentage" office:value="0.7">
            <text:p>70%</text:p>
          </table:table-cell>
          <table:table-cell table:style-name="ce62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4" office:value-type="string">
            <text:p>NNO 06/047</text:p>
          </table:table-cell>
          <table:table-cell table:style-name="ce9" office:value-type="string">
            <text:p>Charita Ostrava</text:p>
          </table:table-cell>
          <table:table-cell table:style-name="ce5" office:value-type="float" office:value="44940998">
            <text:p>4494099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řenského 913/17, 703 00 Ostrava - Vítkovice</text:p>
          </table:table-cell>
          <table:table-cell table:style-name="ce9" office:value-type="string">
            <text:p>Charitní centrum sv. Kláry - komunitní zařízení pro osoby se zdravotním postižením v Hrabyni</text:p>
          </table:table-cell>
          <table:table-cell table:style-name="ce6" office:value-type="float" office:value="4347250">
            <text:p>4 347 250</text:p>
          </table:table-cell>
          <table:table-cell table:style-name="ce28" office:value-type="float" office:value="1645650">
            <text:p>1 645 650</text:p>
          </table:table-cell>
          <table:table-cell table:style-name="ce33" table:formula="oooc:=[.Y40]" office:value-type="float" office:value="695100">
            <text:p>695 100</text:p>
          </table:table-cell>
          <table:table-cell table:style-name="ce37" table:formula="oooc:=ROUND([.J40];-3)" office:value-type="float" office:value="695000">
            <text:p>695 000</text:p>
          </table:table-cell>
          <table:table-cell table:style-name="ce37" table:formula="oooc:=[.J40]-[.I40]" office:value-type="float" office:value="-950550">
            <text:p>-950 550</text:p>
          </table:table-cell>
          <table:table-cell table:style-name="ce40" table:formula="oooc:=100*[.J40]/[.H40]" office:value-type="float" office:value="15.9894185979642">
            <text:p>16</text:p>
          </table:table-cell>
          <table:table-cell table:style-name="ce28" office:value-type="float" office:value="662000">
            <text:p>662 000</text:p>
          </table:table-cell>
          <table:table-cell table:style-name="ce28"/>
          <table:table-cell table:style-name="ce48" table:number-columns-repeated="9"/>
          <table:table-cell table:style-name="ce48" table:formula="oooc:=[.N40]*1.05" office:value-type="float" office:value="695100">
            <text:p>69510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8">
          <table:table-cell table:style-name="ce5" office:value-type="float" office:value="37">
            <text:p>37</text:p>
          </table:table-cell>
          <table:table-cell table:style-name="ce14" office:value-type="string">
            <text:p>NNO 06/048</text:p>
          </table:table-cell>
          <table:table-cell table:style-name="ce9" office:value-type="string">
            <text:p>Charita Ostrava</text:p>
          </table:table-cell>
          <table:table-cell table:style-name="ce5" office:value-type="float" office:value="44940998">
            <text:p>4494099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řenského 913/17, 703 00 Ostrava - Vítkovice</text:p>
          </table:table-cell>
          <table:table-cell table:style-name="ce9" office:value-type="string">
            <text:p>Charitní dům sv. Veroniky - zařízení pro onkologicky nemocné lidi</text:p>
          </table:table-cell>
          <table:table-cell table:style-name="ce6" office:value-type="float" office:value="3780000">
            <text:p>3 780 000</text:p>
          </table:table-cell>
          <table:table-cell table:style-name="ce28" office:value-type="float" office:value="2150000">
            <text:p>2 150 000</text:p>
          </table:table-cell>
          <table:table-cell table:style-name="ce33" table:formula="oooc:=[.AJ41]" office:value-type="float" office:value="998660">
            <text:p>998 660</text:p>
          </table:table-cell>
          <table:table-cell table:style-name="ce37" table:formula="oooc:=ROUND([.J41];-3)" office:value-type="float" office:value="999000">
            <text:p>999 000</text:p>
          </table:table-cell>
          <table:table-cell table:style-name="ce37" table:formula="oooc:=[.J41]-[.I41]" office:value-type="float" office:value="-1151340">
            <text:p>-1 151 340</text:p>
          </table:table-cell>
          <table:table-cell table:style-name="ce40" table:formula="oooc:=100*[.J41]/[.H41]" office:value-type="float" office:value="26.4195767195767">
            <text:p>26</text:p>
          </table:table-cell>
          <table:table-cell table:style-name="ce28" office:value-type="float" office:value="1408200">
            <text:p>1 408 200</text:p>
          </table:table-cell>
          <table:table-cell table:style-name="ce28"/>
          <table:table-cell table:style-name="ce48" table:number-columns-repeated="18"/>
          <table:table-cell table:style-name="ce48" office:value-type="float" office:value="13">
            <text:p>13</text:p>
          </table:table-cell>
          <table:table-cell table:style-name="ce48"/>
          <table:table-cell table:style-name="ce48" table:formula="oooc:=[.AH41]*66800*1.15" office:value-type="float" office:value="998660">
            <text:p>99866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4">
          <table:table-cell table:style-name="ce5" office:value-type="float" office:value="38">
            <text:p>38</text:p>
          </table:table-cell>
          <table:table-cell table:style-name="ce14" office:value-type="string">
            <text:p>NNO 06/049</text:p>
          </table:table-cell>
          <table:table-cell table:style-name="ce9" office:value-type="string">
            <text:p>Charita Ostrava</text:p>
          </table:table-cell>
          <table:table-cell table:style-name="ce5" office:value-type="float" office:value="44940998">
            <text:p>4494099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řenského 913/17, 703 00 Ostrava - Vítkovice</text:p>
          </table:table-cell>
          <table:table-cell table:style-name="ce9" office:value-type="string">
            <text:p>Charitní dům sv. Alžběty - zařízení pro přechodný pobyt seniorů a osob se zdravotním postižením a Denní centrum pro seniory</text:p>
          </table:table-cell>
          <table:table-cell table:style-name="ce6" office:value-type="float" office:value="10361870">
            <text:p>10 361 870</text:p>
          </table:table-cell>
          <table:table-cell table:style-name="ce28" office:value-type="float" office:value="3070000">
            <text:p>3 070 000</text:p>
          </table:table-cell>
          <table:table-cell table:style-name="ce33" office:value-type="float" office:value="3070000">
            <text:p>3 070 000</text:p>
          </table:table-cell>
          <table:table-cell table:style-name="ce37" table:formula="oooc:=ROUND([.J42];-3)" office:value-type="float" office:value="3070000">
            <text:p>3 070 000</text:p>
          </table:table-cell>
          <table:table-cell table:style-name="ce37" table:formula="oooc:=[.J42]-[.I42]" office:value-type="float" office:value="0">
            <text:p>0</text:p>
          </table:table-cell>
          <table:table-cell table:style-name="ce40" table:formula="oooc:=100*[.J42]/[.H42]" office:value-type="float" office:value="29.627856747865">
            <text:p>30</text:p>
          </table:table-cell>
          <table:table-cell table:style-name="ce28" office:value-type="float" office:value="832200">
            <text:p>832 200</text:p>
          </table:table-cell>
          <table:table-cell table:style-name="ce28"/>
          <table:table-cell table:style-name="ce48" table:number-columns-repeated="18"/>
          <table:table-cell table:style-name="ce48" office:value-type="float" office:value="46">
            <text:p>46</text:p>
          </table:table-cell>
          <table:table-cell table:style-name="ce48"/>
          <table:table-cell table:style-name="ce48" table:formula="oooc:=[.AH42]*66800*1.15" office:value-type="float" office:value="3533720">
            <text:p>353372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39">
            <text:p>39</text:p>
          </table:table-cell>
          <table:table-cell table:style-name="ce14" office:value-type="string">
            <text:p>NNO 06/050</text:p>
          </table:table-cell>
          <table:table-cell table:style-name="ce9" office:value-type="string">
            <text:p>Charita Ostrava</text:p>
          </table:table-cell>
          <table:table-cell table:style-name="ce5" office:value-type="float" office:value="44940998">
            <text:p>4494099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řenského 913/17, 703 00 Ostrava - Vítkovice</text:p>
          </table:table-cell>
          <table:table-cell table:style-name="ce9" office:value-type="string">
            <text:p>Charitní dům sv. Václava - domov pokojného stáří</text:p>
          </table:table-cell>
          <table:table-cell table:style-name="ce6" office:value-type="float" office:value="11713000">
            <text:p>11 713 000</text:p>
          </table:table-cell>
          <table:table-cell table:style-name="ce28" office:value-type="float" office:value="3360000">
            <text:p>3 360 000</text:p>
          </table:table-cell>
          <table:table-cell table:style-name="ce33" office:value-type="float" office:value="3360000">
            <text:p>3 360 000</text:p>
          </table:table-cell>
          <table:table-cell table:style-name="ce37" table:formula="oooc:=ROUND([.J43];-3)" office:value-type="float" office:value="3360000">
            <text:p>3 360 000</text:p>
          </table:table-cell>
          <table:table-cell table:style-name="ce37" table:formula="oooc:=[.J43]-[.I43]" office:value-type="float" office:value="0">
            <text:p>0</text:p>
          </table:table-cell>
          <table:table-cell table:style-name="ce40" table:formula="oooc:=100*[.J43]/[.H43]" office:value-type="float" office:value="28.6860753009477">
            <text:p>29</text:p>
          </table:table-cell>
          <table:table-cell table:style-name="ce28" office:value-type="float" office:value="2581800">
            <text:p>2 581 800</text:p>
          </table:table-cell>
          <table:table-cell table:style-name="ce28"/>
          <table:table-cell table:style-name="ce48" table:number-columns-repeated="18"/>
          <table:table-cell table:style-name="ce48" office:value-type="float" office:value="58">
            <text:p>58</text:p>
          </table:table-cell>
          <table:table-cell table:style-name="ce48"/>
          <table:table-cell table:style-name="ce48" table:formula="oooc:=[.AH43]*66800*1.15" office:value-type="float" office:value="4455560">
            <text:p>445556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3">
          <table:table-cell table:style-name="ce5" office:value-type="float" office:value="40">
            <text:p>40</text:p>
          </table:table-cell>
          <table:table-cell table:style-name="ce14" office:value-type="string">
            <text:p>NNO 06/051</text:p>
          </table:table-cell>
          <table:table-cell table:style-name="ce9" office:value-type="string">
            <text:p>Charita Ostrava</text:p>
          </table:table-cell>
          <table:table-cell table:style-name="ce5" office:value-type="float" office:value="44940998">
            <text:p>4494099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řenského 913/17, 703 00 Ostrava - Vítkovice</text:p>
          </table:table-cell>
          <table:table-cell table:style-name="ce9" office:value-type="string">
            <text:p>Charitní dům Salvator Krnov - domov pro osoby se specifickými potřebami</text:p>
          </table:table-cell>
          <table:table-cell table:style-name="ce6" office:value-type="float" office:value="8397080">
            <text:p>8 397 080</text:p>
          </table:table-cell>
          <table:table-cell table:style-name="ce28" office:value-type="float" office:value="2530000">
            <text:p>2 530 000</text:p>
          </table:table-cell>
          <table:table-cell table:style-name="ce33" office:value-type="float" office:value="2530000">
            <text:p>2 530 000</text:p>
          </table:table-cell>
          <table:table-cell table:style-name="ce37" table:formula="oooc:=ROUND([.J44];-3)" office:value-type="float" office:value="2530000">
            <text:p>2 530 000</text:p>
          </table:table-cell>
          <table:table-cell table:style-name="ce37" table:formula="oooc:=[.J44]-[.I44]" office:value-type="float" office:value="0">
            <text:p>0</text:p>
          </table:table-cell>
          <table:table-cell table:style-name="ce40" table:formula="oooc:=100*[.J44]/[.H44]" office:value-type="float" office:value="30.1295212145174">
            <text:p>30</text:p>
          </table:table-cell>
          <table:table-cell table:style-name="ce28" office:value-type="float" office:value="672400">
            <text:p>672 400</text:p>
          </table:table-cell>
          <table:table-cell table:style-name="ce28"/>
          <table:table-cell table:style-name="ce48" table:number-columns-repeated="18"/>
          <table:table-cell table:style-name="ce48" office:value-type="float" office:value="36">
            <text:p>36</text:p>
          </table:table-cell>
          <table:table-cell table:style-name="ce48" table:number-columns-repeated="3"/>
          <table:table-cell table:style-name="ce48" table:formula="oooc:=[.AH44]*85335" office:value-type="float" office:value="3072060">
            <text:p>3072060</text:p>
          </table:table-cell>
          <table:table-cell table:style-name="ce48" table:number-columns-repeated="4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41">
            <text:p>41</text:p>
          </table:table-cell>
          <table:table-cell table:style-name="ce14" office:value-type="string">
            <text:p>NNO 06/052</text:p>
          </table:table-cell>
          <table:table-cell table:style-name="ce9" office:value-type="string">
            <text:p>Charita Ostrava</text:p>
          </table:table-cell>
          <table:table-cell table:style-name="ce5" office:value-type="float" office:value="44940998">
            <text:p>4494099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řenského 913/17, 703 00 Ostrava - Vítkovice</text:p>
          </table:table-cell>
          <table:table-cell table:style-name="ce9" office:value-type="string">
            <text:p>Charitní ošetřovatelská a pečovatelská služba - středisko Tereza</text:p>
          </table:table-cell>
          <table:table-cell table:style-name="ce6" office:value-type="float" office:value="3791799">
            <text:p>3 791 799</text:p>
          </table:table-cell>
          <table:table-cell table:style-name="ce28" office:value-type="float" office:value="500000">
            <text:p>500 000</text:p>
          </table:table-cell>
          <table:table-cell table:style-name="ce33" table:formula="oooc:=[.AF45]" office:value-type="float" office:value="262225">
            <text:p>262 225</text:p>
          </table:table-cell>
          <table:table-cell table:style-name="ce37" table:formula="oooc:=ROUND([.J45];-3)" office:value-type="float" office:value="262000">
            <text:p>262 000</text:p>
          </table:table-cell>
          <table:table-cell table:style-name="ce37" table:formula="oooc:=[.J45]-[.I45]" office:value-type="float" office:value="-237775">
            <text:p>-237 775</text:p>
          </table:table-cell>
          <table:table-cell table:style-name="ce40" table:formula="oooc:=100*[.J45]/[.H45]" office:value-type="float" office:value="6.91558281438441">
            <text:p>7</text:p>
          </table:table-cell>
          <table:table-cell table:style-name="ce28" office:value-type="float" office:value="308500">
            <text:p>308 500</text:p>
          </table:table-cell>
          <table:table-cell table:style-name="ce28"/>
          <table:table-cell table:style-name="ce48" table:number-columns-repeated="16"/>
          <table:table-cell table:style-name="ce48" table:formula="oooc:=[.N45]*0.85" office:value-type="float" office:value="262225">
            <text:p>26222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9">
          <table:table-cell table:style-name="ce5" office:value-type="float" office:value="42">
            <text:p>42</text:p>
          </table:table-cell>
          <table:table-cell table:style-name="ce14" office:value-type="string">
            <text:p>NNO 06/053</text:p>
          </table:table-cell>
          <table:table-cell table:style-name="ce9" office:value-type="string">
            <text:p>Charita Frenštát pod Radhoštěm</text:p>
          </table:table-cell>
          <table:table-cell table:style-name="ce5" office:value-type="float" office:value="49590588">
            <text:p>4959058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Kostelní 15, 744 01 <text:s/>Frenštát pod Radhoštěm</text:p>
          </table:table-cell>
          <table:table-cell table:style-name="ce9" office:value-type="string">
            <text:p>CHOPS Charitní ošetřovatelská a pečovatelská služba</text:p>
          </table:table-cell>
          <table:table-cell table:style-name="ce6" office:value-type="float" office:value="925808">
            <text:p>925 808</text:p>
          </table:table-cell>
          <table:table-cell table:style-name="ce28" office:value-type="float" office:value="457904">
            <text:p>457 904</text:p>
          </table:table-cell>
          <table:table-cell table:style-name="ce33" table:formula="oooc:=[.AF46]" office:value-type="float" office:value="137275">
            <text:p>137 275</text:p>
          </table:table-cell>
          <table:table-cell table:style-name="ce37" table:formula="oooc:=ROUND([.J46];-3)" office:value-type="float" office:value="137000">
            <text:p>137 000</text:p>
          </table:table-cell>
          <table:table-cell table:style-name="ce37" table:formula="oooc:=[.J46]-[.I46]" office:value-type="float" office:value="-320629">
            <text:p>-320 629</text:p>
          </table:table-cell>
          <table:table-cell table:style-name="ce40" table:formula="oooc:=100*[.J46]/[.H46]" office:value-type="float" office:value="14.8275884416639">
            <text:p>15</text:p>
          </table:table-cell>
          <table:table-cell table:style-name="ce28" office:value-type="float" office:value="161500">
            <text:p>161 500</text:p>
          </table:table-cell>
          <table:table-cell table:style-name="ce28"/>
          <table:table-cell table:style-name="ce52" table:number-columns-repeated="16"/>
          <table:table-cell table:style-name="ce48" table:formula="oooc:=[.N46]*0.85" office:value-type="float" office:value="137275">
            <text:p>137275</text:p>
          </table:table-cell>
          <table:table-cell table:style-name="ce52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8">
          <table:table-cell table:style-name="ce5" office:value-type="float" office:value="43">
            <text:p>43</text:p>
          </table:table-cell>
          <table:table-cell table:style-name="ce14" office:value-type="string">
            <text:p>NNO 06/054</text:p>
          </table:table-cell>
          <table:table-cell table:style-name="ce9" office:value-type="string">
            <text:p>Charita Hlučín</text:p>
          </table:table-cell>
          <table:table-cell table:style-name="ce5" office:value-type="float" office:value="44941960">
            <text:p>44941960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Mírové náměstí 19/18, 748 01 <text:s/>Hlučín</text:p>
          </table:table-cell>
          <table:table-cell table:style-name="ce9" office:value-type="string">
            <text:p>Chráněná dílna pro zdravotně postižené - Ludgeřovice</text:p>
          </table:table-cell>
          <table:table-cell table:style-name="ce6" office:value-type="float" office:value="2981850">
            <text:p>2 981 850</text:p>
          </table:table-cell>
          <table:table-cell table:style-name="ce28" office:value-type="float" office:value="1842000">
            <text:p>1 842 000</text:p>
          </table:table-cell>
          <table:table-cell table:style-name="ce33" table:formula="oooc:=[.T47]" office:value-type="float" office:value="1059555">
            <text:p>1 059 555</text:p>
          </table:table-cell>
          <table:table-cell table:style-name="ce37" table:formula="oooc:=ROUND([.J47];-3)" office:value-type="float" office:value="1060000">
            <text:p>1 060 000</text:p>
          </table:table-cell>
          <table:table-cell table:style-name="ce37" table:formula="oooc:=[.J47]-[.I47]" office:value-type="float" office:value="-782445">
            <text:p>-782 445</text:p>
          </table:table-cell>
          <table:table-cell table:style-name="ce40" table:formula="oooc:=100*[.J47]/[.H47]" office:value-type="float" office:value="35.5334775391116">
            <text:p>36</text:p>
          </table:table-cell>
          <table:table-cell table:style-name="ce28" office:value-type="float" office:value="1009100">
            <text:p>1 009 100</text:p>
          </table:table-cell>
          <table:table-cell table:style-name="ce28"/>
          <table:table-cell table:style-name="ce48" table:number-columns-repeated="4"/>
          <table:table-cell table:style-name="ce54" table:formula="oooc:=[.N47]*1.05" office:value-type="float" office:value="1059555">
            <text:p>1059555</text:p>
          </table:table-cell>
          <table:table-cell table:style-name="ce48" table:number-columns-repeated="22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44">
            <text:p>44</text:p>
          </table:table-cell>
          <table:table-cell table:style-name="ce14" office:value-type="string">
            <text:p>NNO 06/055</text:p>
          </table:table-cell>
          <table:table-cell table:style-name="ce9" office:value-type="string">
            <text:p>Charita Hlučín</text:p>
          </table:table-cell>
          <table:table-cell table:style-name="ce5" office:value-type="float" office:value="44941960">
            <text:p>44941960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Mírové náměstí 19/18, 748 01 <text:s/>Hlučín</text:p>
          </table:table-cell>
          <table:table-cell table:style-name="ce9" office:value-type="string">
            <text:p>Charitní domov sv. Mikuláše - Ludgeřovice</text:p>
          </table:table-cell>
          <table:table-cell table:style-name="ce6" office:value-type="float" office:value="5350000">
            <text:p>5 350 000</text:p>
          </table:table-cell>
          <table:table-cell table:style-name="ce28" office:value-type="float" office:value="1670000">
            <text:p>1 670 000</text:p>
          </table:table-cell>
          <table:table-cell table:style-name="ce33" table:formula="oooc:=[.AI48]" office:value-type="float" office:value="1670000">
            <text:p>1 670 000</text:p>
          </table:table-cell>
          <table:table-cell table:style-name="ce37" table:formula="oooc:=ROUND([.J48];-3)" office:value-type="float" office:value="1670000">
            <text:p>1 670 000</text:p>
          </table:table-cell>
          <table:table-cell table:style-name="ce37" table:formula="oooc:=[.J48]-[.I48]" office:value-type="float" office:value="0">
            <text:p>0</text:p>
          </table:table-cell>
          <table:table-cell table:style-name="ce40" table:formula="oooc:=100*[.J48]/[.H48]" office:value-type="float" office:value="31.214953271028">
            <text:p>31</text:p>
          </table:table-cell>
          <table:table-cell table:style-name="ce28" office:value-type="float" office:value="2278300">
            <text:p>2 278 300</text:p>
          </table:table-cell>
          <table:table-cell table:style-name="ce28"/>
          <table:table-cell table:style-name="ce48" table:number-columns-repeated="18"/>
          <table:table-cell table:style-name="ce48" office:value-type="float" office:value="25">
            <text:p>25</text:p>
          </table:table-cell>
          <table:table-cell table:style-name="ce48" table:formula="oooc:=([.AH48]*66800)" office:value-type="float" office:value="1670000">
            <text:p>1670000</text:p>
          </table:table-cell>
          <table:table-cell table:style-name="ce48" table:number-columns-repeated="7"/>
          <table:table-cell table:style-name="ce5" office:value-type="string">
            <text:p>66800Kč/l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45">
            <text:p>45</text:p>
          </table:table-cell>
          <table:table-cell table:style-name="ce14" office:value-type="string">
            <text:p>NNO 06/056</text:p>
          </table:table-cell>
          <table:table-cell table:style-name="ce9" office:value-type="string">
            <text:p>Charita Kopřivnice</text:p>
          </table:table-cell>
          <table:table-cell table:style-name="ce5" office:value-type="float" office:value="44937342">
            <text:p>449373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Záhumenní 1151/2, 742 21 <text:s/>Kopřivnice</text:p>
          </table:table-cell>
          <table:table-cell table:style-name="ce9" office:value-type="string">
            <text:p>Charitní ošetřovatelská a pečovatelská služba Kopřivnice</text:p>
          </table:table-cell>
          <table:table-cell table:style-name="ce6" office:value-type="float" office:value="435400">
            <text:p>435 400</text:p>
          </table:table-cell>
          <table:table-cell table:style-name="ce28" office:value-type="float" office:value="100000">
            <text:p>100 000</text:p>
          </table:table-cell>
          <table:table-cell table:style-name="ce33" table:formula="oooc:=[.AF49]" office:value-type="float" office:value="73525">
            <text:p>73 525</text:p>
          </table:table-cell>
          <table:table-cell table:style-name="ce37" table:formula="oooc:=ROUND([.J49];-3)" office:value-type="float" office:value="74000">
            <text:p>74 000</text:p>
          </table:table-cell>
          <table:table-cell table:style-name="ce37" table:formula="oooc:=[.J49]-[.I49]" office:value-type="float" office:value="-26475">
            <text:p>-26 475</text:p>
          </table:table-cell>
          <table:table-cell table:style-name="ce40" table:formula="oooc:=100*[.J49]/[.H49]" office:value-type="float" office:value="16.8867707854846">
            <text:p>17</text:p>
          </table:table-cell>
          <table:table-cell table:style-name="ce28" office:value-type="float" office:value="86500">
            <text:p>86 500</text:p>
          </table:table-cell>
          <table:table-cell table:style-name="ce28"/>
          <table:table-cell table:style-name="ce48" table:number-columns-repeated="16"/>
          <table:table-cell table:style-name="ce48" table:formula="oooc:=[.N49]*0.85" office:value-type="float" office:value="73525">
            <text:p>7352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5">
          <table:table-cell table:style-name="ce5" office:value-type="float" office:value="46">
            <text:p>46</text:p>
          </table:table-cell>
          <table:table-cell table:style-name="ce14" office:value-type="string">
            <text:p>NNO 06/057</text:p>
          </table:table-cell>
          <table:table-cell table:style-name="ce9" office:value-type="string">
            <text:p>Charita Kopřivnice</text:p>
          </table:table-cell>
          <table:table-cell table:style-name="ce5" office:value-type="float" office:value="44937342">
            <text:p>449373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Záhumenní 1151/2, 742 21 <text:s/>Kopřivnice</text:p>
          </table:table-cell>
          <table:table-cell table:style-name="ce9" office:value-type="string">
            <text:p>Charitní dům pokojného stáří Mořkov</text:p>
          </table:table-cell>
          <table:table-cell table:style-name="ce6" office:value-type="float" office:value="1000000">
            <text:p>1 000 000</text:p>
          </table:table-cell>
          <table:table-cell table:style-name="ce28" office:value-type="float" office:value="589000">
            <text:p>589 000</text:p>
          </table:table-cell>
          <table:table-cell table:style-name="ce33" table:formula="oooc:=[.AN50]" office:value-type="float" office:value="152745">
            <text:p>152 745</text:p>
          </table:table-cell>
          <table:table-cell table:style-name="ce37" table:formula="oooc:=ROUND([.J50];-3)" office:value-type="float" office:value="153000">
            <text:p>153 000</text:p>
          </table:table-cell>
          <table:table-cell table:style-name="ce37" table:formula="oooc:=[.J50]-[.I50]" office:value-type="float" office:value="-436255">
            <text:p>-436 255</text:p>
          </table:table-cell>
          <table:table-cell table:style-name="ce40" table:formula="oooc:=100*[.J50]/[.H50]" office:value-type="float" office:value="15.2745">
            <text:p>15</text:p>
          </table:table-cell>
          <table:table-cell table:style-name="ce28" office:value-type="float" office:value="522500">
            <text:p>522 500</text:p>
          </table:table-cell>
          <table:table-cell table:style-name="ce28"/>
          <table:table-cell table:style-name="ce48" table:number-columns-repeated="18"/>
          <table:table-cell table:style-name="ce48" office:value-type="float" office:value="11">
            <text:p>11</text:p>
          </table:table-cell>
          <table:table-cell table:style-name="ce55"/>
          <table:table-cell table:style-name="ce48" table:number-columns-repeated="4"/>
          <table:table-cell table:style-name="ce48" office:value-type="float" office:value="152745">
            <text:p>152745</text:p>
          </table:table-cell>
          <table:table-cell table:style-name="ce48" table:number-columns-repeated="2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9">
          <table:table-cell table:style-name="ce5" office:value-type="float" office:value="47">
            <text:p>47</text:p>
          </table:table-cell>
          <table:table-cell table:style-name="ce14" office:value-type="string">
            <text:p>NNO 06/058</text:p>
          </table:table-cell>
          <table:table-cell table:style-name="ce9" office:value-type="string">
            <text:p>GALAXIE Centrum pomoci</text:p>
          </table:table-cell>
          <table:table-cell table:style-name="ce5" office:value-type="float" office:value="68899327">
            <text:p>6889932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Kašparova 2978, 733 01 <text:s/>Karviná - Hranice</text:p>
          </table:table-cell>
          <table:table-cell table:style-name="ce9" office:value-type="string">
            <text:p>Provozování denního centra pomoci pro dospělé osoby se zdravotním postižením</text:p>
          </table:table-cell>
          <table:table-cell table:style-name="ce6" office:value-type="float" office:value="3594766">
            <text:p>3 594 766</text:p>
          </table:table-cell>
          <table:table-cell table:style-name="ce28" office:value-type="float" office:value="2500000">
            <text:p>2 500 000</text:p>
          </table:table-cell>
          <table:table-cell table:style-name="ce33" table:formula="oooc:=[.Y51]" office:value-type="float" office:value="1737750">
            <text:p>1 737 750</text:p>
          </table:table-cell>
          <table:table-cell table:style-name="ce37" table:formula="oooc:=ROUND([.J51];-3)" office:value-type="float" office:value="1738000">
            <text:p>1 738 000</text:p>
          </table:table-cell>
          <table:table-cell table:style-name="ce37" table:formula="oooc:=[.J51]-[.I51]" office:value-type="float" office:value="-762250">
            <text:p>-762 250</text:p>
          </table:table-cell>
          <table:table-cell table:style-name="ce40" table:formula="oooc:=100*[.J51]/[.H51]" office:value-type="float" office:value="48.3411159446818">
            <text:p>48</text:p>
          </table:table-cell>
          <table:table-cell table:style-name="ce28" office:value-type="float" office:value="1655000">
            <text:p>1 655 000</text:p>
          </table:table-cell>
          <table:table-cell table:style-name="ce28"/>
          <table:table-cell table:style-name="ce48" table:number-columns-repeated="9"/>
          <table:table-cell table:style-name="ce48" table:formula="oooc:=[.N51]*1.05" office:value-type="float" office:value="1737750">
            <text:p>173775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4" office:value-type="string">
            <text:p>NNO 06/059</text:p>
          </table:table-cell>
          <table:table-cell table:style-name="ce9" office:value-type="string">
            <text:p>Společnost pro ranou péči</text:p>
          </table:table-cell>
          <table:table-cell table:style-name="ce5" office:value-type="float" office:value="67363610">
            <text:p>67363610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Haštalská 27, 110 00 Praha 1</text:p>
          </table:table-cell>
          <table:table-cell table:style-name="ce9" office:value-type="string">
            <text:p>Raná péče terénní sociální služba poskytovaná v rodinách s dětmi se zrakovým a kombinovaným postižením</text:p>
          </table:table-cell>
          <table:table-cell table:style-name="ce6" office:value-type="float" office:value="1648376">
            <text:p>1 648 376</text:p>
          </table:table-cell>
          <table:table-cell table:style-name="ce28" office:value-type="float" office:value="441905">
            <text:p>441 905</text:p>
          </table:table-cell>
          <table:table-cell table:style-name="ce33" office:value-type="float" office:value="400000">
            <office:annotation draw:style-name="gr1" draw:text-style-name="P1" svg:width="0.007cm" svg:height="1.029cm" svg:x="20.379cm" svg:y="35.042cm" draw:caption-point-x="-20.379cm" draw:caption-point-y="-35.042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400 000</text:p>
          </table:table-cell>
          <table:table-cell table:style-name="ce37" table:formula="oooc:=ROUND([.J52];-3)" office:value-type="float" office:value="400000">
            <text:p>400 000</text:p>
          </table:table-cell>
          <table:table-cell table:style-name="ce37" table:formula="oooc:=[.J52]-[.I52]" office:value-type="float" office:value="-41905">
            <text:p>-41 905</text:p>
          </table:table-cell>
          <table:table-cell table:style-name="ce40" table:formula="oooc:=100*[.J52]/[.H52]" office:value-type="float" office:value="24.2663081724073">
            <text:p>24</text:p>
          </table:table-cell>
          <table:table-cell table:style-name="ce28" table:number-columns-repeated="2"/>
          <table:table-cell table:style-name="ce48" table:number-columns-repeated="17"/>
          <table:table-cell table:style-name="ce48" office:value-type="float" office:value="0">
            <office:annotation draw:style-name="gr1" draw:text-style-name="P1" svg:width="4.417cm" svg:height="3.086cm" svg:x="177.11cm" svg:y="35.516cm" draw:caption-point-x="-177.11cm" draw:caption-point-y="-35.516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0</text:p>
          </table:table-cell>
          <table:table-cell table:style-name="ce48" table:number-columns-repeated="9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5">
          <table:table-cell table:style-name="ce5" office:value-type="float" office:value="49">
            <text:p>49</text:p>
          </table:table-cell>
          <table:table-cell table:style-name="ce14" office:value-type="string">
            <text:p>NNO 06/060</text:p>
          </table:table-cell>
          <table:table-cell table:style-name="ce9" office:value-type="string">
            <text:p>PaedDr. Marcela Králová</text:p>
          </table:table-cell>
          <table:table-cell table:style-name="ce5" office:value-type="float" office:value="46602071">
            <text:p>46602071</text:p>
          </table:table-cell>
          <table:table-cell table:style-name="ce5" office:value-type="string">
            <text:p>fyzická osoba</text:p>
          </table:table-cell>
          <table:table-cell table:style-name="ce5" office:value-type="string">
            <text:p>Orlovská 1158, 735 32 <text:s/>Rychvald</text:p>
          </table:table-cell>
          <table:table-cell table:style-name="ce9" office:value-type="string">
            <text:p>DUHA 2002</text:p>
          </table:table-cell>
          <table:table-cell table:style-name="ce6" office:value-type="float" office:value="2279224">
            <text:p>2 279 224</text:p>
          </table:table-cell>
          <table:table-cell table:style-name="ce28" office:value-type="float" office:value="1355357">
            <text:p>1 355 357</text:p>
          </table:table-cell>
          <table:table-cell table:style-name="ce33" table:formula="oooc:=[.Y53]" office:value-type="float" office:value="957285">
            <text:p>957 285</text:p>
          </table:table-cell>
          <table:table-cell table:style-name="ce37" table:formula="oooc:=ROUND([.J53];-3)" office:value-type="float" office:value="957000">
            <text:p>957 000</text:p>
          </table:table-cell>
          <table:table-cell table:style-name="ce37" table:formula="oooc:=[.J53]-[.I53]" office:value-type="float" office:value="-398072">
            <text:p>-398 072</text:p>
          </table:table-cell>
          <table:table-cell table:style-name="ce40" table:formula="oooc:=100*[.J53]/[.H53]" office:value-type="float" office:value="42.0004791104341">
            <text:p>42</text:p>
          </table:table-cell>
          <table:table-cell table:style-name="ce28" office:value-type="float" office:value="911700">
            <text:p>911 700</text:p>
          </table:table-cell>
          <table:table-cell table:style-name="ce28"/>
          <table:table-cell table:style-name="ce49" table:number-columns-repeated="9"/>
          <table:table-cell table:style-name="ce48" table:formula="oooc:=[.N53]*1.05" office:value-type="float" office:value="957285">
            <text:p>957285</text:p>
          </table:table-cell>
          <table:table-cell table:style-name="ce49" table:number-columns-repeated="17"/>
          <table:table-cell table:style-name="ce60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string">
            <text:p>NNO 06/061</text:p>
          </table:table-cell>
          <table:table-cell table:style-name="ce9" office:value-type="string">
            <text:p>Charita Bohumín</text:p>
          </table:table-cell>
          <table:table-cell table:style-name="ce5" office:value-type="float" office:value="66182565">
            <text:p>66182565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Čáslavská 1067, 735 <text:s/>81 <text:s/>Bohumín</text:p>
          </table:table-cell>
          <table:table-cell table:style-name="ce9" office:value-type="string">
            <text:p>Charitní dům pokojného stáří sv. Františka v Bohumíně</text:p>
          </table:table-cell>
          <table:table-cell table:style-name="ce6" office:value-type="float" office:value="3751690">
            <text:p>3 751 690</text:p>
          </table:table-cell>
          <table:table-cell table:style-name="ce28" office:value-type="float" office:value="1729390">
            <text:p>1 729 390</text:p>
          </table:table-cell>
          <table:table-cell table:style-name="ce33" table:formula="oooc:=[.AJ54]" office:value-type="float" office:value="1382760">
            <text:p>1 382 760</text:p>
          </table:table-cell>
          <table:table-cell table:style-name="ce37" table:formula="oooc:=ROUND([.J54];-3)" office:value-type="float" office:value="1383000">
            <text:p>1 383 000</text:p>
          </table:table-cell>
          <table:table-cell table:style-name="ce37" table:formula="oooc:=[.J54]-[.I54]" office:value-type="float" office:value="-346630">
            <text:p>-346 630</text:p>
          </table:table-cell>
          <table:table-cell table:style-name="ce40" table:formula="oooc:=100*[.J54]/[.H54]" office:value-type="float" office:value="36.856989783271">
            <text:p>37</text:p>
          </table:table-cell>
          <table:table-cell table:style-name="ce28" office:value-type="float" office:value="1158500">
            <text:p>1 158 500</text:p>
          </table:table-cell>
          <table:table-cell table:style-name="ce28"/>
          <table:table-cell table:style-name="ce48" table:number-columns-repeated="18"/>
          <table:table-cell table:style-name="ce48" office:value-type="float" office:value="18">
            <text:p>18</text:p>
          </table:table-cell>
          <table:table-cell table:style-name="ce48"/>
          <table:table-cell table:style-name="ce48" table:formula="oooc:=[.AH54]*66800*1.15" office:value-type="float" office:value="1382760">
            <text:p>138276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3">
          <table:table-cell table:style-name="ce5" office:value-type="float" office:value="51">
            <text:p>51</text:p>
          </table:table-cell>
          <table:table-cell table:style-name="ce14" office:value-type="string">
            <text:p>NNO 06/063</text:p>
          </table:table-cell>
          <table:table-cell table:style-name="ce9" office:value-type="string">
            <text:p>Charita sv. Alexandra</text:p>
          </table:table-cell>
          <table:table-cell table:style-name="ce5" office:value-type="float" office:value="26520788">
            <text:p>26520788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Holvekova 651/28, 718 00 <text:s/>Ostrava - Kunčičky</text:p>
          </table:table-cell>
          <table:table-cell table:style-name="ce9" office:value-type="string">
            <text:p>Chráněné dílny Diecézní charity ostravsko - opavské</text:p>
          </table:table-cell>
          <table:table-cell table:style-name="ce6" office:value-type="float" office:value="8906538">
            <text:p>8 906 538</text:p>
          </table:table-cell>
          <table:table-cell table:style-name="ce28" office:value-type="float" office:value="2277070">
            <text:p>2 277 070</text:p>
          </table:table-cell>
          <table:table-cell table:style-name="ce33" table:formula="oooc:=[.T55]" office:value-type="float" office:value="1378335">
            <text:p>1 378 335</text:p>
          </table:table-cell>
          <table:table-cell table:style-name="ce37" table:formula="oooc:=ROUND([.J55];-3)" office:value-type="float" office:value="1378000">
            <text:p>1 378 000</text:p>
          </table:table-cell>
          <table:table-cell table:style-name="ce37" table:formula="oooc:=[.J55]-[.I55]" office:value-type="float" office:value="-898735">
            <text:p>-898 735</text:p>
          </table:table-cell>
          <table:table-cell table:style-name="ce40" table:formula="oooc:=100*[.J55]/[.H55]" office:value-type="float" office:value="15.4755416751155">
            <text:p>15</text:p>
          </table:table-cell>
          <table:table-cell table:style-name="ce28" office:value-type="float" office:value="1312700">
            <text:p>1 312 700</text:p>
          </table:table-cell>
          <table:table-cell table:style-name="ce28"/>
          <table:table-cell table:style-name="ce48" table:number-columns-repeated="4"/>
          <table:table-cell table:style-name="ce54" table:formula="oooc:=[.N55]*1.05" office:value-type="float" office:value="1378335">
            <text:p>1378335</text:p>
          </table:table-cell>
          <table:table-cell table:style-name="ce48" table:number-columns-repeated="22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2">
            <text:p>52</text:p>
          </table:table-cell>
          <table:table-cell table:style-name="ce14" office:value-type="string">
            <text:p>NNO 06/064</text:p>
          </table:table-cell>
          <table:table-cell table:style-name="ce9" office:value-type="string">
            <text:p>Charita Krnov</text:p>
          </table:table-cell>
          <table:table-cell table:style-name="ce5" office:value-type="float" office:value="48806510">
            <text:p>48806510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Hlubčická 297/3, 794 01 <text:s/>Krnov</text:p>
          </table:table-cell>
          <table:table-cell table:style-name="ce9" office:value-type="string">
            <text:p>Charitní ošetřovatelská a pečovatelská služba (CHOPS)</text:p>
          </table:table-cell>
          <table:table-cell table:style-name="ce6" office:value-type="float" office:value="1603221">
            <text:p>1 603 221</text:p>
          </table:table-cell>
          <table:table-cell table:style-name="ce28" office:value-type="float" office:value="620000">
            <text:p>620 000</text:p>
          </table:table-cell>
          <table:table-cell table:style-name="ce33" table:formula="oooc:=[.AF56]" office:value-type="float" office:value="385900">
            <text:p>385 900</text:p>
          </table:table-cell>
          <table:table-cell table:style-name="ce37" table:formula="oooc:=ROUND([.J56];-3)" office:value-type="float" office:value="386000">
            <text:p>386 000</text:p>
          </table:table-cell>
          <table:table-cell table:style-name="ce37" table:formula="oooc:=[.J56]-[.I56]" office:value-type="float" office:value="-234100">
            <text:p>-234 100</text:p>
          </table:table-cell>
          <table:table-cell table:style-name="ce40" table:formula="oooc:=100*[.J56]/[.H56]" office:value-type="float" office:value="24.0702934904171">
            <text:p>24</text:p>
          </table:table-cell>
          <table:table-cell table:style-name="ce28" office:value-type="float" office:value="454000">
            <text:p>454 000</text:p>
          </table:table-cell>
          <table:table-cell table:style-name="ce28"/>
          <table:table-cell table:style-name="ce48" table:number-columns-repeated="16"/>
          <table:table-cell table:style-name="ce48" table:formula="oooc:=[.N56]*0.85" office:value-type="float" office:value="385900">
            <text:p>38590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3">
            <text:p>53</text:p>
          </table:table-cell>
          <table:table-cell table:style-name="ce14" office:value-type="string">
            <text:p>NNO 06/066</text:p>
          </table:table-cell>
          <table:table-cell table:style-name="ce9" office:value-type="string">
            <text:p>Charita Frýdek - Místek</text:p>
          </table:table-cell>
          <table:table-cell table:style-name="ce5" office:value-type="float" office:value="45235201">
            <text:p>4523520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F. Čejky 450, 738 01 <text:s/>Frýdek - Místek</text:p>
          </table:table-cell>
          <table:table-cell table:style-name="ce9" office:value-type="string">
            <text:p>Charitní ošetřovatelská a pečovatelská služba</text:p>
          </table:table-cell>
          <table:table-cell table:style-name="ce6" office:value-type="float" office:value="2728000">
            <text:p>2 728 000</text:p>
          </table:table-cell>
          <table:table-cell table:style-name="ce28" office:value-type="float" office:value="1800000">
            <text:p>1 800 000</text:p>
          </table:table-cell>
          <table:table-cell table:style-name="ce33" table:formula="oooc:=[.AF57]" office:value-type="float" office:value="256445">
            <text:p>256 445</text:p>
          </table:table-cell>
          <table:table-cell table:style-name="ce37" table:formula="oooc:=ROUND([.J57];-3)" office:value-type="float" office:value="256000">
            <text:p>256 000</text:p>
          </table:table-cell>
          <table:table-cell table:style-name="ce37" table:formula="oooc:=[.J57]-[.I57]" office:value-type="float" office:value="-1543555">
            <text:p>-1 543 555</text:p>
          </table:table-cell>
          <table:table-cell table:style-name="ce40" table:formula="oooc:=100*[.J57]/[.H57]" office:value-type="float" office:value="9.40047653958944">
            <text:p>9</text:p>
          </table:table-cell>
          <table:table-cell table:style-name="ce28" office:value-type="float" office:value="301700">
            <text:p>301 700</text:p>
          </table:table-cell>
          <table:table-cell table:style-name="ce28"/>
          <table:table-cell table:style-name="ce48" table:number-columns-repeated="16"/>
          <table:table-cell table:style-name="ce48" table:formula="oooc:=[.N57]*0.85" office:value-type="float" office:value="256445">
            <text:p>25644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4">
            <text:p>54</text:p>
          </table:table-cell>
          <table:table-cell table:style-name="ce14" office:value-type="string">
            <text:p>NNO 06/067</text:p>
          </table:table-cell>
          <table:table-cell table:style-name="ce9" office:value-type="string">
            <text:p>Charita Frýdek - Místek</text:p>
          </table:table-cell>
          <table:table-cell table:style-name="ce5" office:value-type="float" office:value="45235201">
            <text:p>45235201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F. Čejky 450, 738 01 <text:s/>Frýdek - Místek</text:p>
          </table:table-cell>
          <table:table-cell table:style-name="ce9" office:value-type="string">
            <text:p>Dům pokojného stáří u Panny Marie Frýdecké</text:p>
          </table:table-cell>
          <table:table-cell table:style-name="ce6" office:value-type="float" office:value="19937300">
            <text:p>19 937 300</text:p>
          </table:table-cell>
          <table:table-cell table:style-name="ce28" office:value-type="float" office:value="12670700">
            <text:p>12 670 700</text:p>
          </table:table-cell>
          <table:table-cell table:style-name="ce33" table:formula="oooc:=[.AJ58]" office:value-type="float" office:value="6452880">
            <text:p>6 452 880</text:p>
          </table:table-cell>
          <table:table-cell table:style-name="ce37" table:formula="oooc:=ROUND([.J58];-3)" office:value-type="float" office:value="6453000">
            <text:p>6 453 000</text:p>
          </table:table-cell>
          <table:table-cell table:style-name="ce37" table:formula="oooc:=[.J58]-[.I58]" office:value-type="float" office:value="-6217820">
            <text:p>-6 217 820</text:p>
          </table:table-cell>
          <table:table-cell table:style-name="ce40" table:formula="oooc:=100*[.J58]/[.H58]" office:value-type="float" office:value="32.3658669930231">
            <text:p>32</text:p>
          </table:table-cell>
          <table:table-cell table:style-name="ce28" office:value-type="float" office:value="8351800">
            <text:p>8 351 800</text:p>
          </table:table-cell>
          <table:table-cell table:style-name="ce28"/>
          <table:table-cell table:style-name="ce48" table:number-columns-repeated="18"/>
          <table:table-cell table:style-name="ce48" office:value-type="float" office:value="84">
            <text:p>84</text:p>
          </table:table-cell>
          <table:table-cell table:style-name="ce48"/>
          <table:table-cell table:style-name="ce48" table:formula="oooc:=[.AH58]*66800*1.15" office:value-type="float" office:value="6452880">
            <text:p>645288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5">
            <text:p>55</text:p>
          </table:table-cell>
          <table:table-cell table:style-name="ce14" office:value-type="string">
            <text:p>NNO 06/068</text:p>
          </table:table-cell>
          <table:table-cell table:style-name="ce9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Štefánikova 877/3, 737 01 <text:s/>Český Těšín</text:p>
          </table:table-cell>
          <table:table-cell table:style-name="ce9" office:value-type="string">
            <text:p>Charivní dům s pečovatelskou službou Hnojník</text:p>
          </table:table-cell>
          <table:table-cell table:style-name="ce6" office:value-type="float" office:value="3140000">
            <text:p>3 140 000</text:p>
          </table:table-cell>
          <table:table-cell table:style-name="ce28" office:value-type="float" office:value="1230000">
            <text:p>1 230 000</text:p>
          </table:table-cell>
          <table:table-cell table:style-name="ce33" office:value-type="float" office:value="1230000">
            <text:p>1 230 000</text:p>
          </table:table-cell>
          <table:table-cell table:style-name="ce37" table:formula="oooc:=ROUND([.J59];-3)" office:value-type="float" office:value="1230000">
            <text:p>1 230 000</text:p>
          </table:table-cell>
          <table:table-cell table:style-name="ce37" table:formula="oooc:=[.J59]-[.I59]" office:value-type="float" office:value="0">
            <text:p>0</text:p>
          </table:table-cell>
          <table:table-cell table:style-name="ce40" table:formula="oooc:=100*[.J59]/[.H59]" office:value-type="float" office:value="39.171974522293">
            <text:p>39</text:p>
          </table:table-cell>
          <table:table-cell table:style-name="ce28" office:value-type="float" office:value="821300">
            <text:p>821 300</text:p>
          </table:table-cell>
          <table:table-cell table:style-name="ce28"/>
          <table:table-cell table:style-name="ce48" table:number-columns-repeated="18"/>
          <table:table-cell table:style-name="ce48" office:value-type="float" office:value="31">
            <text:p>31</text:p>
          </table:table-cell>
          <table:table-cell table:style-name="ce48" table:formula="oooc:=([.AH59]*66800)" office:value-type="float" office:value="2070800">
            <text:p>2070800</text:p>
          </table:table-cell>
          <table:table-cell table:style-name="ce48" table:number-columns-repeated="7"/>
          <table:table-cell table:style-name="ce5" office:value-type="string">
            <text:p>66800Kč/l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6">
            <text:p>56</text:p>
          </table:table-cell>
          <table:table-cell table:style-name="ce14" office:value-type="string">
            <text:p>NNO 06/069</text:p>
          </table:table-cell>
          <table:table-cell table:style-name="ce9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Štefánikova 877/3, 737 01 <text:s/>Český Těšín</text:p>
          </table:table-cell>
          <table:table-cell table:style-name="ce9" office:value-type="string">
            <text:p>Domovinka pro seniory - Český Těšín</text:p>
          </table:table-cell>
          <table:table-cell table:style-name="ce6" office:value-type="float" office:value="700000">
            <text:p>700 000</text:p>
          </table:table-cell>
          <table:table-cell table:style-name="ce28" office:value-type="float" office:value="350000">
            <text:p>350 000</text:p>
          </table:table-cell>
          <table:table-cell table:style-name="ce33" office:value-type="float" office:value="350000">
            <text:p>350 000</text:p>
          </table:table-cell>
          <table:table-cell table:style-name="ce37" table:formula="oooc:=ROUND([.J60];-3)" office:value-type="float" office:value="350000">
            <text:p>350 000</text:p>
          </table:table-cell>
          <table:table-cell table:style-name="ce37" table:formula="oooc:=[.J60]-[.I60]" office:value-type="float" office:value="0">
            <text:p>0</text:p>
          </table:table-cell>
          <table:table-cell table:style-name="ce40" table:formula="oooc:=100*[.J60]/[.H60]" office:value-type="float" office:value="50">
            <text:p>50</text:p>
          </table:table-cell>
          <table:table-cell table:style-name="ce43" office:value-type="float" office:value="400000">
            <text:p>400 000</text:p>
          </table:table-cell>
          <table:table-cell table:style-name="ce43"/>
          <table:table-cell table:style-name="ce48" table:number-columns-repeated="8"/>
          <table:table-cell table:style-name="ce48" table:formula="oooc:=[.N60]*0.9" office:value-type="float" office:value="360000">
            <text:p>360000</text:p>
          </table:table-cell>
          <table:table-cell table:style-name="ce48" table:number-columns-repeated="18"/>
          <table:table-cell table:style-name="ce57" office:value-type="percentage" office:value="0.6">
            <text:p>6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7">
            <text:p>57</text:p>
          </table:table-cell>
          <table:table-cell table:style-name="ce14" office:value-type="string">
            <text:p>NNO 06/070</text:p>
          </table:table-cell>
          <table:table-cell table:style-name="ce9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Štefánikova 877/3, 737 01 <text:s/>Český Těšín</text:p>
          </table:table-cell>
          <table:table-cell table:style-name="ce9" office:value-type="string">
            <text:p>Centrum pro seniory Český Těšín - Svibice</text:p>
          </table:table-cell>
          <table:table-cell table:style-name="ce6" office:value-type="float" office:value="1100000">
            <text:p>1 100 000</text:p>
          </table:table-cell>
          <table:table-cell table:style-name="ce28" office:value-type="float" office:value="650000">
            <text:p>650 000</text:p>
          </table:table-cell>
          <table:table-cell table:style-name="ce33" table:formula="oooc:=[.X61]" office:value-type="float" office:value="438210">
            <text:p>438 210</text:p>
          </table:table-cell>
          <table:table-cell table:style-name="ce37" table:formula="oooc:=ROUND([.J61];-3)" office:value-type="float" office:value="438000">
            <text:p>438 000</text:p>
          </table:table-cell>
          <table:table-cell table:style-name="ce37" table:formula="oooc:=[.J61]-[.I61]" office:value-type="float" office:value="-211790">
            <text:p>-211 790</text:p>
          </table:table-cell>
          <table:table-cell table:style-name="ce40" table:formula="oooc:=100*[.J61]/[.H61]" office:value-type="float" office:value="39.8372727272727">
            <text:p>40</text:p>
          </table:table-cell>
          <table:table-cell table:style-name="ce28" office:value-type="float" office:value="486900">
            <text:p>486 900</text:p>
          </table:table-cell>
          <table:table-cell table:style-name="ce28"/>
          <table:table-cell table:style-name="ce48" table:number-columns-repeated="8"/>
          <table:table-cell table:style-name="ce48" table:formula="oooc:=[.N61]*0.9" office:value-type="float" office:value="438210">
            <text:p>438210</text:p>
          </table:table-cell>
          <table:table-cell table:style-name="ce48" table:number-columns-repeated="18"/>
          <table:table-cell table:style-name="ce57" office:value-type="percentage" office:value="0.6">
            <text:p>6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1">
          <table:table-cell table:style-name="ce5" office:value-type="float" office:value="58">
            <text:p>58</text:p>
          </table:table-cell>
          <table:table-cell table:style-name="ce14" office:value-type="string">
            <text:p>NNO 06/071</text:p>
          </table:table-cell>
          <table:table-cell table:style-name="ce9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Štefánikova 877/3, 737 01 <text:s/>Český Těšín</text:p>
          </table:table-cell>
          <table:table-cell table:style-name="ce9" office:value-type="string">
            <text:p>Charitní dům pokojného stáří - Český Těšín</text:p>
          </table:table-cell>
          <table:table-cell table:style-name="ce6" office:value-type="float" office:value="2365000">
            <text:p>2 365 000</text:p>
          </table:table-cell>
          <table:table-cell table:style-name="ce28" office:value-type="float" office:value="855000">
            <text:p>855 000</text:p>
          </table:table-cell>
          <table:table-cell table:style-name="ce33" office:value-type="float" office:value="855000">
            <text:p>855 000</text:p>
          </table:table-cell>
          <table:table-cell table:style-name="ce37" table:formula="oooc:=ROUND([.J62];-3)" office:value-type="float" office:value="855000">
            <text:p>855 000</text:p>
          </table:table-cell>
          <table:table-cell table:style-name="ce37" table:formula="oooc:=[.J62]-[.I62]" office:value-type="float" office:value="0">
            <text:p>0</text:p>
          </table:table-cell>
          <table:table-cell table:style-name="ce40" table:formula="oooc:=100*[.J62]/[.H62]" office:value-type="float" office:value="36.1522198731501">
            <text:p>36</text:p>
          </table:table-cell>
          <table:table-cell table:style-name="ce28" office:value-type="float" office:value="719700">
            <text:p>719 700</text:p>
          </table:table-cell>
          <table:table-cell table:style-name="ce28"/>
          <table:table-cell table:style-name="ce48" table:number-columns-repeated="18"/>
          <table:table-cell table:style-name="ce48" office:value-type="float" office:value="15">
            <text:p>15</text:p>
          </table:table-cell>
          <table:table-cell table:style-name="ce48"/>
          <table:table-cell table:style-name="ce48" table:formula="oooc:=[.AH62]*66800*1.15" office:value-type="float" office:value="1152300">
            <text:p>115230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59">
            <text:p>59</text:p>
          </table:table-cell>
          <table:table-cell table:style-name="ce14" office:value-type="string">
            <text:p>NNO 06/073</text:p>
          </table:table-cell>
          <table:table-cell table:style-name="ce9" office:value-type="string">
            <text:p>Centrum pro rozvoj péče o duševní zdraví Moravskoslezského kraje</text:p>
          </table:table-cell>
          <table:table-cell table:style-name="ce5" office:value-type="float" office:value="26640601">
            <text:p>26640601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Skautská 1081, 708 00 <text:s/>Ostrava - Poruba</text:p>
          </table:table-cell>
          <table:table-cell table:style-name="ce9" office:value-type="string">
            <text:p>Pavučina</text:p>
          </table:table-cell>
          <table:table-cell table:style-name="ce6" office:value-type="float" office:value="220500">
            <text:p>220 500</text:p>
          </table:table-cell>
          <table:table-cell table:style-name="ce28" office:value-type="float" office:value="132300">
            <text:p>132 300</text:p>
          </table:table-cell>
          <table:table-cell table:style-name="ce33" office:value-type="float" office:value="132300">
            <text:p>132 300</text:p>
          </table:table-cell>
          <table:table-cell table:style-name="ce37" table:formula="oooc:=ROUND([.J63];-3)" office:value-type="float" office:value="132000">
            <text:p>132 000</text:p>
          </table:table-cell>
          <table:table-cell table:style-name="ce37" table:formula="oooc:=[.J63]-[.I63]" office:value-type="float" office:value="0">
            <text:p>0</text:p>
          </table:table-cell>
          <table:table-cell table:style-name="ce40" table:formula="oooc:=100*[.J63]/[.H63]" office:value-type="float" office:value="60">
            <text:p>60</text:p>
          </table:table-cell>
          <table:table-cell table:style-name="ce28" office:value-type="float" office:value="280900">
            <text:p>280 900</text:p>
          </table:table-cell>
          <table:table-cell table:style-name="ce28"/>
          <table:table-cell table:style-name="ce48" table:number-columns-repeated="11"/>
          <table:table-cell table:style-name="ce21" table:formula="oooc:=([.AB63]*[.AD63]*0.85)+([.AB63]*[.AE63]*1.05)" office:value-type="float" office:value="294945">
            <text:p>294945</text:p>
          </table:table-cell>
          <table:table-cell table:style-name="ce21" table:formula="oooc:=[.N63]/[.AC63]" office:value-type="float" office:value="20064.2857142857">
            <text:p>20064,29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4">
            <text:p>14</text:p>
          </table:table-cell>
          <table:table-cell table:style-name="ce48" table:number-columns-repeated="11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5">
          <table:table-cell table:style-name="ce5" office:value-type="float" office:value="60">
            <text:p>60</text:p>
          </table:table-cell>
          <table:table-cell table:style-name="ce14" office:value-type="string">
            <text:p>NNO 06/074</text:p>
          </table:table-cell>
          <table:table-cell table:style-name="ce9" office:value-type="string">
            <text:p>Ergon - Chráněná dílna</text:p>
          </table:table-cell>
          <table:table-cell table:style-name="ce5" office:value-type="float" office:value="26640899">
            <text:p>26640899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Vělopolská 243, 737 01 <text:s/>Český Těšín</text:p>
          </table:table-cell>
          <table:table-cell table:style-name="ce9" office:value-type="string">
            <text:p>Ergon - Chráněná dílna</text:p>
          </table:table-cell>
          <table:table-cell table:style-name="ce6" office:value-type="float" office:value="7377452">
            <text:p>7 377 452</text:p>
          </table:table-cell>
          <table:table-cell table:style-name="ce28" office:value-type="float" office:value="3402348">
            <text:p>3 402 348</text:p>
          </table:table-cell>
          <table:table-cell table:style-name="ce33" table:formula="oooc:=[.W64]" office:value-type="float" office:value="699930">
            <text:p>699 930</text:p>
          </table:table-cell>
          <table:table-cell table:style-name="ce37" table:formula="oooc:=ROUND([.J64];-3)" office:value-type="float" office:value="700000">
            <text:p>700 000</text:p>
          </table:table-cell>
          <table:table-cell table:style-name="ce37" table:formula="oooc:=[.J64]-[.I64]" office:value-type="float" office:value="-2702418">
            <text:p>-2 702 418</text:p>
          </table:table-cell>
          <table:table-cell table:style-name="ce40" table:formula="oooc:=100*[.J64]/[.H64]" office:value-type="float" office:value="9.48742194459551">
            <text:p>9</text:p>
          </table:table-cell>
          <table:table-cell table:style-name="ce28" office:value-type="float" office:value="666600">
            <text:p>666 600</text:p>
          </table:table-cell>
          <table:table-cell table:style-name="ce28"/>
          <table:table-cell table:style-name="ce48" table:number-columns-repeated="7"/>
          <table:table-cell table:style-name="ce48" table:formula="oooc:=[.N64]*1.05" office:value-type="float" office:value="699930">
            <text:p>699930</text:p>
          </table:table-cell>
          <table:table-cell table:style-name="ce48" table:number-columns-repeated="19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string">
            <text:p>NNO 06/075</text:p>
          </table:table-cell>
          <table:table-cell table:style-name="ce9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Štefánikova 877/3, 737 01 <text:s/>Český Těšín</text:p>
          </table:table-cell>
          <table:table-cell table:style-name="ce9" office:value-type="string">
            <text:p>CHOPS Český Těšín</text:p>
          </table:table-cell>
          <table:table-cell table:style-name="ce6" office:value-type="float" office:value="1400000">
            <text:p>1 400 000</text:p>
          </table:table-cell>
          <table:table-cell table:style-name="ce28" office:value-type="float" office:value="250000">
            <text:p>250 000</text:p>
          </table:table-cell>
          <table:table-cell table:style-name="ce33" table:formula="oooc:=[.AF65]" office:value-type="float" office:value="148240">
            <text:p>148 240</text:p>
          </table:table-cell>
          <table:table-cell table:style-name="ce37" table:formula="oooc:=ROUND([.J65];-3)" office:value-type="float" office:value="148000">
            <text:p>148 000</text:p>
          </table:table-cell>
          <table:table-cell table:style-name="ce37" table:formula="oooc:=[.J65]-[.I65]" office:value-type="float" office:value="-101760">
            <text:p>-101 760</text:p>
          </table:table-cell>
          <table:table-cell table:style-name="ce40" table:formula="oooc:=100*[.J65]/[.H65]" office:value-type="float" office:value="10.5885714285714">
            <text:p>11</text:p>
          </table:table-cell>
          <table:table-cell table:style-name="ce28" office:value-type="float" office:value="174400">
            <text:p>174 400</text:p>
          </table:table-cell>
          <table:table-cell table:style-name="ce28"/>
          <table:table-cell table:style-name="ce48" table:number-columns-repeated="16"/>
          <table:table-cell table:style-name="ce48" table:formula="oooc:=[.N65]*0.85" office:value-type="float" office:value="148240">
            <text:p>14824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6">
          <table:table-cell table:style-name="ce5" office:value-type="float" office:value="62">
            <text:p>62</text:p>
          </table:table-cell>
          <table:table-cell table:style-name="ce14" office:value-type="string">
            <text:p>NNO 06/076</text:p>
          </table:table-cell>
          <table:table-cell table:style-name="ce9" office:value-type="string">
            <text:p>Charita Český Těšín</text:p>
          </table:table-cell>
          <table:table-cell table:style-name="ce5" office:value-type="float" office:value="60337842">
            <text:p>6033784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Štefánikova 877/3, 737 01 <text:s/>Český Těšín</text:p>
          </table:table-cell>
          <table:table-cell table:style-name="ce9" office:value-type="string">
            <text:p>Charitní dům sv. Antonína - Karviná</text:p>
          </table:table-cell>
          <table:table-cell table:style-name="ce6" office:value-type="float" office:value="1700000">
            <text:p>1 700 000</text:p>
          </table:table-cell>
          <table:table-cell table:style-name="ce28" office:value-type="float" office:value="850000">
            <text:p>850 000</text:p>
          </table:table-cell>
          <table:table-cell table:style-name="ce33" table:formula="oooc:=[.AI66]" office:value-type="float" office:value="400800">
            <text:p>400 800</text:p>
          </table:table-cell>
          <table:table-cell table:style-name="ce37" table:formula="oooc:=ROUND([.J66];-3)" office:value-type="float" office:value="401000">
            <text:p>401 000</text:p>
          </table:table-cell>
          <table:table-cell table:style-name="ce37" table:formula="oooc:=[.J66]-[.I66]" office:value-type="float" office:value="-449200">
            <text:p>-449 200</text:p>
          </table:table-cell>
          <table:table-cell table:style-name="ce40" table:formula="oooc:=100*[.J66]/[.H66]" office:value-type="float" office:value="23.5764705882353">
            <text:p>24</text:p>
          </table:table-cell>
          <table:table-cell table:style-name="ce28" office:value-type="float" office:value="522000">
            <text:p>522 000</text:p>
          </table:table-cell>
          <table:table-cell table:style-name="ce28"/>
          <table:table-cell table:style-name="ce48" table:number-columns-repeated="18"/>
          <table:table-cell table:style-name="ce48" office:value-type="float" office:value="6">
            <text:p>6</text:p>
          </table:table-cell>
          <table:table-cell table:style-name="ce48" table:formula="oooc:=([.AH66]*66800)" office:value-type="float" office:value="400800">
            <text:p>400800</text:p>
          </table:table-cell>
          <table:table-cell table:style-name="ce48" table:number-columns-repeated="7"/>
          <table:table-cell table:style-name="ce5" office:value-type="string">
            <text:p>66800Kč/l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63">
            <text:p>63</text:p>
          </table:table-cell>
          <table:table-cell table:style-name="ce14" office:value-type="string">
            <text:p>NNO 06/082</text:p>
          </table:table-cell>
          <table:table-cell table:style-name="ce9" office:value-type="string">
            <text:p>MENS SANA o.s.</text:p>
          </table:table-cell>
          <table:table-cell table:style-name="ce5" office:value-type="float" office:value="65469003">
            <text:p>65469003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Rošického 1082, 721 00 Ostrava - Svinov</text:p>
          </table:table-cell>
          <table:table-cell table:style-name="ce9" office:value-type="string">
            <text:p>OSTROV NADĚJE</text:p>
          </table:table-cell>
          <table:table-cell table:style-name="ce6" office:value-type="float" office:value="601160">
            <text:p>601 160</text:p>
          </table:table-cell>
          <table:table-cell table:style-name="ce28" office:value-type="float" office:value="421020">
            <text:p>421 020</text:p>
          </table:table-cell>
          <table:table-cell table:style-name="ce33" table:formula="oooc:=[.Y67]" office:value-type="float" office:value="291165">
            <text:p>291 165</text:p>
          </table:table-cell>
          <table:table-cell table:style-name="ce37" table:formula="oooc:=ROUND([.J67];-3)" office:value-type="float" office:value="291000">
            <text:p>291 000</text:p>
          </table:table-cell>
          <table:table-cell table:style-name="ce37" table:formula="oooc:=[.J67]-[.I67]" office:value-type="float" office:value="-129855">
            <text:p>-129 855</text:p>
          </table:table-cell>
          <table:table-cell table:style-name="ce40" table:formula="oooc:=100*[.J67]/[.H67]" office:value-type="float" office:value="48.4338612016768">
            <text:p>48</text:p>
          </table:table-cell>
          <table:table-cell table:style-name="ce28" office:value-type="float" office:value="277300">
            <text:p>277 300</text:p>
          </table:table-cell>
          <table:table-cell table:style-name="ce28"/>
          <table:table-cell table:style-name="ce48" table:number-columns-repeated="9"/>
          <table:table-cell table:style-name="ce48" table:formula="oooc:=[.N67]*1.05" office:value-type="float" office:value="291165">
            <text:p>29116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64">
            <text:p>64</text:p>
          </table:table-cell>
          <table:table-cell table:style-name="ce14" office:value-type="string">
            <text:p>NNO 06/083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Tísńová péče Dorkas</text:p>
          </table:table-cell>
          <table:table-cell table:style-name="ce6" office:value-type="float" office:value="2887700">
            <text:p>2 887 700</text:p>
          </table:table-cell>
          <table:table-cell table:style-name="ce28" office:value-type="float" office:value="2021300">
            <text:p>2 021 300</text:p>
          </table:table-cell>
          <table:table-cell table:style-name="ce33" table:formula="oooc:=[.R68]" office:value-type="float" office:value="1035195">
            <text:p>1 035 195</text:p>
          </table:table-cell>
          <table:table-cell table:style-name="ce37" table:formula="oooc:=ROUND([.J68];-3)" office:value-type="float" office:value="1035000">
            <text:p>1 035 000</text:p>
          </table:table-cell>
          <table:table-cell table:style-name="ce37" table:formula="oooc:=[.J68]-[.I68]" office:value-type="float" office:value="-986105">
            <text:p>-986 105</text:p>
          </table:table-cell>
          <table:table-cell table:style-name="ce40" table:formula="oooc:=100*[.J68]/[.H68]" office:value-type="float" office:value="35.8484260830419">
            <text:p>36</text:p>
          </table:table-cell>
          <table:table-cell table:style-name="ce28" office:value-type="float" office:value="985900">
            <text:p>985 900</text:p>
          </table:table-cell>
          <table:table-cell table:style-name="ce28"/>
          <table:table-cell table:style-name="ce48" table:number-columns-repeated="2"/>
          <table:table-cell table:style-name="ce33" table:formula="oooc:=[.N68]*1.05" office:value-type="float" office:value="1035195">
            <text:p>1 035 195</text:p>
          </table:table-cell>
          <table:table-cell table:style-name="ce48" table:number-columns-repeated="24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4" office:value-type="string">
            <text:p>NNO 06/086</text:p>
          </table:table-cell>
          <table:table-cell table:style-name="ce9" office:value-type="string">
            <text:p>CENTRUM PRO ZDRAVOTNĚ POSTIŽENÉ Moravskoslezského kraje</text:p>
          </table:table-cell>
          <table:table-cell table:style-name="ce5" office:value-type="float" office:value="26593548">
            <text:p>26593548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Bieblova 3, 702 00 <text:s/>Ostrava</text:p>
          </table:table-cell>
          <table:table-cell table:style-name="ce9" office:value-type="string">
            <text:p>Centra pro zdravotně postižené Moravskoslezského kraje</text:p>
          </table:table-cell>
          <table:table-cell table:style-name="ce6" office:value-type="float" office:value="2370000">
            <text:p>2 370 000</text:p>
          </table:table-cell>
          <table:table-cell table:style-name="ce28" office:value-type="float" office:value="1640000">
            <text:p>1 640 000</text:p>
          </table:table-cell>
          <table:table-cell table:style-name="ce33" table:formula="oooc:=[.Z69]" office:value-type="float" office:value="1317540">
            <text:p>1 317 540</text:p>
          </table:table-cell>
          <table:table-cell table:style-name="ce37" table:formula="oooc:=ROUND([.J69];-3)" office:value-type="float" office:value="1318000">
            <text:p>1 318 000</text:p>
          </table:table-cell>
          <table:table-cell table:style-name="ce37" table:formula="oooc:=[.J69]-[.I69]" office:value-type="float" office:value="-322460">
            <text:p>-322 460</text:p>
          </table:table-cell>
          <table:table-cell table:style-name="ce40" table:formula="oooc:=100*[.J69]/[.H69]" office:value-type="float" office:value="55.5924050632911">
            <text:p>56</text:p>
          </table:table-cell>
          <table:table-cell table:style-name="ce28" office:value-type="float" office:value="1254800">
            <text:p>1 254 800</text:p>
          </table:table-cell>
          <table:table-cell table:style-name="ce28"/>
          <table:table-cell table:style-name="ce48" table:number-columns-repeated="10"/>
          <table:table-cell table:style-name="ce48" table:formula="oooc:=[.N69]*1.05" office:value-type="float" office:value="1317540">
            <text:p>1317540</text:p>
          </table:table-cell>
          <table:table-cell table:style-name="ce48" table:number-columns-repeated="1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4" office:value-type="string">
            <text:p>NNO 06/087</text:p>
          </table:table-cell>
          <table:table-cell table:style-name="ce9" office:value-type="string">
            <text:p>CENTRUM PRO ZDRAVOTNĚ POSTIŽENÉ Moravskoslezského kraje</text:p>
          </table:table-cell>
          <table:table-cell table:style-name="ce5" office:value-type="float" office:value="26593548">
            <text:p>26593548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Bieblova 3, 702 00 <text:s/>Ostrava</text:p>
          </table:table-cell>
          <table:table-cell table:style-name="ce9" office:value-type="string">
            <text:p>Služby osobní asistence těžce zdravotně postiženým občanům</text:p>
          </table:table-cell>
          <table:table-cell table:style-name="ce6" office:value-type="float" office:value="2726890">
            <text:p>2 726 890</text:p>
          </table:table-cell>
          <table:table-cell table:style-name="ce28" office:value-type="float" office:value="1409240">
            <text:p>1 409 240</text:p>
          </table:table-cell>
          <table:table-cell table:style-name="ce33" table:formula="oooc:=[.AA70]" office:value-type="float" office:value="815735.869565217">
            <text:p>815 736</text:p>
          </table:table-cell>
          <table:table-cell table:style-name="ce37" table:formula="oooc:=ROUND([.J70];-3)" office:value-type="float" office:value="816000">
            <text:p>816 000</text:p>
          </table:table-cell>
          <table:table-cell table:style-name="ce37" table:formula="oooc:=[.J70]-[.I70]" office:value-type="float" office:value="-593504.130434783">
            <text:p>-593 504</text:p>
          </table:table-cell>
          <table:table-cell table:style-name="ce40" table:formula="oooc:=100*[.J70]/[.H70]" office:value-type="float" office:value="29.9145132207466">
            <text:p>30</text:p>
          </table:table-cell>
          <table:table-cell table:style-name="ce28" office:value-type="float" office:value="824700">
            <text:p>824 700</text:p>
          </table:table-cell>
          <table:table-cell table:style-name="ce28"/>
          <table:table-cell table:style-name="ce48" table:number-columns-repeated="11"/>
          <table:table-cell table:style-name="ce21" table:formula="oooc:=([.AB70]*[.AD70]*0.85)+([.AB70]*[.AE70]*1.05)" office:value-type="float" office:value="815735.869565217">
            <text:p>815735,87</text:p>
          </table:table-cell>
          <table:table-cell table:style-name="ce21" table:formula="oooc:=[.N70]/[.AC70]" office:value-type="float" office:value="17928.2608695652">
            <text:p>17928,26</text:p>
          </table:table-cell>
          <table:table-cell table:style-name="ce48" office:value-type="float" office:value="46">
            <text:p>46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2">
            <text:p>32</text:p>
          </table:table-cell>
          <table:table-cell table:style-name="ce48" table:number-columns-repeated="11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3">
          <table:table-cell table:style-name="ce5" office:value-type="float" office:value="67">
            <text:p>67</text:p>
          </table:table-cell>
          <table:table-cell table:style-name="ce14" office:value-type="string">
            <text:p>NNO 06/088</text:p>
          </table:table-cell>
          <table:table-cell table:style-name="ce9" office:value-type="string">
            <text:p>Armáda spásy</text:p>
          </table:table-cell>
          <table:table-cell table:style-name="ce5" office:value-type="float" office:value="40613411">
            <text:p>40613411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Petržílkova 2565/23, 158 00 Praha 5</text:p>
          </table:table-cell>
          <table:table-cell table:style-name="ce9" office:value-type="string">
            <text:p>Domov pro seniory</text:p>
          </table:table-cell>
          <table:table-cell table:style-name="ce6" office:value-type="float" office:value="9744816">
            <text:p>9 744 816</text:p>
          </table:table-cell>
          <table:table-cell table:style-name="ce28" office:value-type="float" office:value="4974636">
            <text:p>4 974 636</text:p>
          </table:table-cell>
          <table:table-cell table:style-name="ce33" table:formula="oooc:=[.AI71]" office:value-type="float" office:value="2672000">
            <text:p>2 672 000</text:p>
          </table:table-cell>
          <table:table-cell table:style-name="ce37" table:formula="oooc:=ROUND([.J71];-3)" office:value-type="float" office:value="2672000">
            <text:p>2 672 000</text:p>
          </table:table-cell>
          <table:table-cell table:style-name="ce37" table:formula="oooc:=[.J71]-[.I71]" office:value-type="float" office:value="-2302636">
            <text:p>-2 302 636</text:p>
          </table:table-cell>
          <table:table-cell table:style-name="ce40" table:formula="oooc:=100*[.J71]/[.H71]" office:value-type="float" office:value="27.4197070524472">
            <text:p>27</text:p>
          </table:table-cell>
          <table:table-cell table:style-name="ce28" office:value-type="float" office:value="1229500">
            <text:p>1 229 500</text:p>
          </table:table-cell>
          <table:table-cell table:style-name="ce28" office:value-type="float" office:value="96700">
            <text:p>96 700</text:p>
          </table:table-cell>
          <table:table-cell table:style-name="ce48" table:number-columns-repeated="18"/>
          <table:table-cell table:style-name="ce48" office:value-type="float" office:value="40">
            <text:p>40</text:p>
          </table:table-cell>
          <table:table-cell table:style-name="ce48" table:formula="oooc:=([.AH71]*66800)" office:value-type="float" office:value="2672000">
            <text:p>2672000</text:p>
          </table:table-cell>
          <table:table-cell table:style-name="ce48" table:number-columns-repeated="7"/>
          <table:table-cell table:style-name="ce5" office:value-type="string">
            <text:p>66800Kč/l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9">
          <table:table-cell table:style-name="ce5" office:value-type="float" office:value="68">
            <text:p>68</text:p>
          </table:table-cell>
          <table:table-cell table:style-name="ce14" office:value-type="string">
            <text:p>NNO 06/091</text:p>
          </table:table-cell>
          <table:table-cell table:style-name="ce9" office:value-type="string">
            <text:p>MENS SANA o.s.</text:p>
          </table:table-cell>
          <table:table-cell table:style-name="ce5" office:value-type="float" office:value="65469003">
            <text:p>65469003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Rošického 1082, 721 00 Ostrava - Svinov</text:p>
          </table:table-cell>
          <table:table-cell table:style-name="ce9" office:value-type="string">
            <text:p>Právo na práci</text:p>
          </table:table-cell>
          <table:table-cell table:style-name="ce6" office:value-type="float" office:value="1319950">
            <text:p>1 319 950</text:p>
          </table:table-cell>
          <table:table-cell table:style-name="ce28" office:value-type="float" office:value="889720">
            <text:p>889 720</text:p>
          </table:table-cell>
          <table:table-cell table:style-name="ce33" table:formula="oooc:=[.W72]" office:value-type="float" office:value="367395">
            <text:p>367 395</text:p>
          </table:table-cell>
          <table:table-cell table:style-name="ce37" table:formula="oooc:=ROUND([.J72];-3)" office:value-type="float" office:value="367000">
            <text:p>367 000</text:p>
          </table:table-cell>
          <table:table-cell table:style-name="ce37" table:formula="oooc:=[.J72]-[.I72]" office:value-type="float" office:value="-522325">
            <text:p>-522 325</text:p>
          </table:table-cell>
          <table:table-cell table:style-name="ce40" table:formula="oooc:=100*[.J72]/[.H72]" office:value-type="float" office:value="27.8340088639721">
            <text:p>28</text:p>
          </table:table-cell>
          <table:table-cell table:style-name="ce28" office:value-type="float" office:value="349900">
            <text:p>349 900</text:p>
          </table:table-cell>
          <table:table-cell table:style-name="ce28"/>
          <table:table-cell table:style-name="ce48" table:number-columns-repeated="7"/>
          <table:table-cell table:style-name="ce48" table:formula="oooc:=[.N72]*1.05" office:value-type="float" office:value="367395">
            <text:p>367395</text:p>
          </table:table-cell>
          <table:table-cell table:style-name="ce48" table:number-columns-repeated="19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69">
            <text:p>69</text:p>
          </table:table-cell>
          <table:table-cell table:style-name="ce14" office:value-type="string">
            <text:p>NNO 06/092</text:p>
          </table:table-cell>
          <table:table-cell table:style-name="ce9" office:value-type="string">
            <text:p>MENS SANA o.s.</text:p>
          </table:table-cell>
          <table:table-cell table:style-name="ce5" office:value-type="float" office:value="65469003">
            <text:p>65469003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Rošického 1082, 721 00 Ostrava - Svinov</text:p>
          </table:table-cell>
          <table:table-cell table:style-name="ce9" office:value-type="string">
            <text:p>Terénní tým</text:p>
          </table:table-cell>
          <table:table-cell table:style-name="ce6" office:value-type="float" office:value="981020">
            <text:p>981 020</text:p>
          </table:table-cell>
          <table:table-cell table:style-name="ce28" office:value-type="float" office:value="684800">
            <text:p>684 800</text:p>
          </table:table-cell>
          <table:table-cell table:style-name="ce33" table:formula="oooc:=[.U73]" office:value-type="float" office:value="148995">
            <text:p>148 995</text:p>
          </table:table-cell>
          <table:table-cell table:style-name="ce37" table:formula="oooc:=ROUND([.J73];-3)" office:value-type="float" office:value="149000">
            <text:p>149 000</text:p>
          </table:table-cell>
          <table:table-cell table:style-name="ce37" table:formula="oooc:=[.J73]-[.I73]" office:value-type="float" office:value="-535805">
            <text:p>-535 805</text:p>
          </table:table-cell>
          <table:table-cell table:style-name="ce40" table:formula="oooc:=100*[.J73]/[.H73]" office:value-type="float" office:value="15.1877637560906">
            <text:p>15</text:p>
          </table:table-cell>
          <table:table-cell table:style-name="ce28" office:value-type="float" office:value="141900">
            <text:p>141 900</text:p>
          </table:table-cell>
          <table:table-cell table:style-name="ce28"/>
          <table:table-cell table:style-name="ce48" table:number-columns-repeated="5"/>
          <table:table-cell table:style-name="ce48" table:formula="oooc:=[.N73]*1.05" office:value-type="float" office:value="148995">
            <text:p>148995</text:p>
          </table:table-cell>
          <table:table-cell table:style-name="ce48" table:number-columns-repeated="21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70">
            <text:p>70</text:p>
          </table:table-cell>
          <table:table-cell table:style-name="ce14" office:value-type="string">
            <text:p>NNO 06/093</text:p>
          </table:table-cell>
          <table:table-cell table:style-name="ce9" office:value-type="string">
            <text:p>MENS SANA o.s.</text:p>
          </table:table-cell>
          <table:table-cell table:style-name="ce5" office:value-type="float" office:value="65469003">
            <text:p>65469003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Rošického 1082, 721 00 Ostrava - Svinov</text:p>
          </table:table-cell>
          <table:table-cell table:style-name="ce9" office:value-type="string">
            <text:p>Otevřený dům</text:p>
          </table:table-cell>
          <table:table-cell table:style-name="ce6" office:value-type="float" office:value="1300670">
            <text:p>1 300 670</text:p>
          </table:table-cell>
          <table:table-cell table:style-name="ce28" office:value-type="float" office:value="850670">
            <text:p>850 670</text:p>
          </table:table-cell>
          <table:table-cell table:style-name="ce33" table:formula="oooc:=[.Y74]" office:value-type="float" office:value="377370">
            <text:p>377 370</text:p>
          </table:table-cell>
          <table:table-cell table:style-name="ce37" table:formula="oooc:=ROUND([.J74];-3)" office:value-type="float" office:value="377000">
            <text:p>377 000</text:p>
          </table:table-cell>
          <table:table-cell table:style-name="ce37" table:formula="oooc:=[.J74]-[.I74]" office:value-type="float" office:value="-473300">
            <text:p>-473 300</text:p>
          </table:table-cell>
          <table:table-cell table:style-name="ce40" table:formula="oooc:=100*[.J74]/[.H74]" office:value-type="float" office:value="29.0135084225822">
            <text:p>29</text:p>
          </table:table-cell>
          <table:table-cell table:style-name="ce28" office:value-type="float" office:value="359400">
            <text:p>359 400</text:p>
          </table:table-cell>
          <table:table-cell table:style-name="ce28"/>
          <table:table-cell table:style-name="ce48" table:number-columns-repeated="9"/>
          <table:table-cell table:style-name="ce48" table:formula="oooc:=[.N74]*1.05" office:value-type="float" office:value="377370">
            <text:p>37737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71">
            <text:p>71</text:p>
          </table:table-cell>
          <table:table-cell table:style-name="ce14" office:value-type="string">
            <text:p>NNO 06/095</text:p>
          </table:table-cell>
          <table:table-cell table:style-name="ce9" office:value-type="string">
            <text:p>Tyfloservis, o.p.s.</text:p>
          </table:table-cell>
          <table:table-cell table:style-name="ce5" office:value-type="float" office:value="26200481">
            <text:p>26200481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Krakovská 21, 110 00 <text:s/>Praha 1</text:p>
          </table:table-cell>
          <table:table-cell table:style-name="ce9" office:value-type="string">
            <text:p>Sociální rehabilitace osob s těžkým zrakovým postižením</text:p>
          </table:table-cell>
          <table:table-cell table:style-name="ce6" office:value-type="float" office:value="1365000">
            <text:p>1 365 000</text:p>
          </table:table-cell>
          <table:table-cell table:style-name="ce28" office:value-type="float" office:value="150000">
            <text:p>150 000</text:p>
          </table:table-cell>
          <table:table-cell table:style-name="ce33" table:formula="oooc:=[.P75]" office:value-type="float" office:value="79485">
            <text:p>79 485</text:p>
          </table:table-cell>
          <table:table-cell table:style-name="ce37" table:formula="oooc:=ROUND([.J75];-3)" office:value-type="float" office:value="79000">
            <text:p>79 000</text:p>
          </table:table-cell>
          <table:table-cell table:style-name="ce37" table:formula="oooc:=[.J75]-[.I75]" office:value-type="float" office:value="-70515">
            <text:p>-70 515</text:p>
          </table:table-cell>
          <table:table-cell table:style-name="ce40" table:formula="oooc:=100*[.J75]/[.H75]" office:value-type="float" office:value="5.82307692307692">
            <text:p>6</text:p>
          </table:table-cell>
          <table:table-cell table:style-name="ce28" office:value-type="float" office:value="75700">
            <text:p>75 700</text:p>
          </table:table-cell>
          <table:table-cell table:style-name="ce28"/>
          <table:table-cell table:style-name="ce48" table:formula="oooc:=[.N75]*1.05" office:value-type="float" office:value="79485">
            <text:p>79485</text:p>
          </table:table-cell>
          <table:table-cell table:style-name="ce48" table:number-columns-repeated="2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string">
            <text:p>NNO 06/098</text:p>
          </table:table-cell>
          <table:table-cell table:style-name="ce9" office:value-type="string">
            <text:p>TyfloCentrum Ostrava, o.p.s.</text:p>
          </table:table-cell>
          <table:table-cell table:style-name="ce5" office:value-type="float" office:value="25863151">
            <text:p>25863151</text:p>
          </table:table-cell>
          <table:table-cell table:style-name="ce5" office:value-type="string">
            <text:p>oběcně prospěšná společnost</text:p>
          </table:table-cell>
          <table:table-cell table:style-name="ce5" office:value-type="string">
            <text:p>Sadová 5/1577, 702 00 <text:s/>Ostrava - Moravská Ostrava <text:s/>a Přívoz</text:p>
          </table:table-cell>
          <table:table-cell table:style-name="ce9" office:value-type="string">
            <text:p>CENTRUM SAMOSTATNÉHO ŽIVOTA</text:p>
          </table:table-cell>
          <table:table-cell table:style-name="ce6" office:value-type="float" office:value="2630248">
            <text:p>2 630 248</text:p>
          </table:table-cell>
          <table:table-cell table:style-name="ce28" office:value-type="float" office:value="1260248">
            <text:p>1 260 248</text:p>
          </table:table-cell>
          <table:table-cell table:style-name="ce33" table:formula="oooc:=[.Y76]" office:value-type="float" office:value="933450">
            <text:p>933 450</text:p>
          </table:table-cell>
          <table:table-cell table:style-name="ce37" table:formula="oooc:=ROUND([.J76];-3)" office:value-type="float" office:value="933000">
            <text:p>933 000</text:p>
          </table:table-cell>
          <table:table-cell table:style-name="ce37" table:formula="oooc:=[.J76]-[.I76]" office:value-type="float" office:value="-326798">
            <text:p>-326 798</text:p>
          </table:table-cell>
          <table:table-cell table:style-name="ce40" table:formula="oooc:=100*[.J76]/[.H76]" office:value-type="float" office:value="35.4890489413926">
            <text:p>35</text:p>
          </table:table-cell>
          <table:table-cell table:style-name="ce28" office:value-type="float" office:value="889000">
            <text:p>889 000</text:p>
          </table:table-cell>
          <table:table-cell table:style-name="ce28"/>
          <table:table-cell table:style-name="ce48" table:number-columns-repeated="9"/>
          <table:table-cell table:style-name="ce48" table:formula="oooc:=[.N76]*1.05" office:value-type="float" office:value="933450">
            <text:p>93345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string">
            <text:p>NNO 06/100</text:p>
          </table:table-cell>
          <table:table-cell table:style-name="ce9" office:value-type="string">
            <text:p>Diakonie ČCE - středisko v Ostravě</text:p>
          </table:table-cell>
          <table:table-cell table:style-name="ce5" office:value-type="float" office:value="41035526">
            <text:p>41035526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Žofinská 2739/12, 702 00 <text:s/>Ostrava 1</text:p>
          </table:table-cell>
          <table:table-cell table:style-name="ce9" office:value-type="string">
            <text:p>Domovinka pro seniory</text:p>
          </table:table-cell>
          <table:table-cell table:style-name="ce6" office:value-type="float" office:value="3013000">
            <text:p>3 013 000</text:p>
          </table:table-cell>
          <table:table-cell table:style-name="ce28" office:value-type="float" office:value="1500000">
            <text:p>1 500 000</text:p>
          </table:table-cell>
          <table:table-cell table:style-name="ce33" table:formula="oooc:=[.X77]" office:value-type="float" office:value="1177110">
            <text:p>1 177 110</text:p>
          </table:table-cell>
          <table:table-cell table:style-name="ce37" table:formula="oooc:=ROUND([.J77];-3)" office:value-type="float" office:value="1177000">
            <text:p>1 177 000</text:p>
          </table:table-cell>
          <table:table-cell table:style-name="ce37" table:formula="oooc:=[.J77]-[.I77]" office:value-type="float" office:value="-322890">
            <text:p>-322 890</text:p>
          </table:table-cell>
          <table:table-cell table:style-name="ce40" table:formula="oooc:=100*[.J77]/[.H77]" office:value-type="float" office:value="39.0677066047129">
            <text:p>39</text:p>
          </table:table-cell>
          <table:table-cell table:style-name="ce28" office:value-type="float" office:value="1307900">
            <text:p>1 307 900</text:p>
          </table:table-cell>
          <table:table-cell table:style-name="ce28"/>
          <table:table-cell table:style-name="ce48" table:number-columns-repeated="8"/>
          <table:table-cell table:style-name="ce48" table:formula="oooc:=[.N77]*0.9" office:value-type="float" office:value="1177110">
            <text:p>1177110</text:p>
          </table:table-cell>
          <table:table-cell table:style-name="ce48" table:number-columns-repeated="18"/>
          <table:table-cell table:style-name="ce57" office:value-type="percentage" office:value="0.6">
            <text:p>6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3">
          <table:table-cell table:style-name="ce5" office:value-type="float" office:value="74">
            <text:p>74</text:p>
          </table:table-cell>
          <table:table-cell table:style-name="ce14" office:value-type="string">
            <text:p>NNO 06/101</text:p>
          </table:table-cell>
          <table:table-cell table:style-name="ce9" office:value-type="string">
            <text:p>Centrum pro rodinu a sociální péči</text:p>
          </table:table-cell>
          <table:table-cell table:style-name="ce5" office:value-type="float" office:value="48804517">
            <text:p>4880451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Kostelní náměstí 1, 728 02 <text:s/>Ostrava</text:p>
          </table:table-cell>
          <table:table-cell table:style-name="ce9" office:value-type="string">
            <text:p>BRÁNA - integrační klub pro handicapované děti a mládež</text:p>
          </table:table-cell>
          <table:table-cell table:style-name="ce6" office:value-type="float" office:value="520000">
            <text:p>520 000</text:p>
          </table:table-cell>
          <table:table-cell table:style-name="ce28" office:value-type="float" office:value="230000">
            <text:p>230 000</text:p>
          </table:table-cell>
          <table:table-cell table:style-name="ce33" table:formula="oooc:=[.Y78]" office:value-type="float" office:value="124110">
            <text:p>124 110</text:p>
          </table:table-cell>
          <table:table-cell table:style-name="ce37" table:formula="oooc:=ROUND([.J78];-3)" office:value-type="float" office:value="124000">
            <text:p>124 000</text:p>
          </table:table-cell>
          <table:table-cell table:style-name="ce37" table:formula="oooc:=[.J78]-[.I78]" office:value-type="float" office:value="-105890">
            <text:p>-105 890</text:p>
          </table:table-cell>
          <table:table-cell table:style-name="ce40" table:formula="oooc:=100*[.J78]/[.H78]" office:value-type="float" office:value="23.8673076923077">
            <text:p>24</text:p>
          </table:table-cell>
          <table:table-cell table:style-name="ce28" office:value-type="float" office:value="118200">
            <text:p>118 200</text:p>
          </table:table-cell>
          <table:table-cell table:style-name="ce28"/>
          <table:table-cell table:style-name="ce48" table:number-columns-repeated="9"/>
          <table:table-cell table:style-name="ce48" table:formula="oooc:=[.N78]*1.05" office:value-type="float" office:value="124110">
            <text:p>12411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6">
          <table:table-cell table:style-name="ce5" office:value-type="float" office:value="75">
            <text:p>75</text:p>
          </table:table-cell>
          <table:table-cell table:style-name="ce14" office:value-type="string">
            <text:p>NNO 06/104</text:p>
          </table:table-cell>
          <table:table-cell table:style-name="ce9" office:value-type="string">
            <text:p>Centrum pro rodinu a sociální péči</text:p>
          </table:table-cell>
          <table:table-cell table:style-name="ce5" office:value-type="float" office:value="48804517">
            <text:p>48804517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Kostelní náměstí 1, 728 02 <text:s/>Ostrava</text:p>
          </table:table-cell>
          <table:table-cell table:style-name="ce9" office:value-type="string">
            <text:p>VÝZVA - podpora rodin s dětmi s těžkým zdravotním postižením, Služba OASA - soustředěná osobní asistence u dětí s těžkým zdravotním postižením</text:p>
          </table:table-cell>
          <table:table-cell table:style-name="ce6" office:value-type="float" office:value="6010000">
            <text:p>6 010 000</text:p>
          </table:table-cell>
          <table:table-cell table:style-name="ce28" office:value-type="float" office:value="2700000">
            <text:p>2 700 000</text:p>
          </table:table-cell>
          <table:table-cell table:style-name="ce33" table:formula="oooc:=[.AA79]" office:value-type="float" office:value="1673280">
            <text:p>1 673 280</text:p>
          </table:table-cell>
          <table:table-cell table:style-name="ce37" table:formula="oooc:=ROUND([.J79];-3)" office:value-type="float" office:value="1673000">
            <text:p>1 673 000</text:p>
          </table:table-cell>
          <table:table-cell table:style-name="ce37" table:formula="oooc:=[.J79]-[.I79]" office:value-type="float" office:value="-1026720">
            <text:p>-1 026 720</text:p>
          </table:table-cell>
          <table:table-cell table:style-name="ce40" table:formula="oooc:=100*[.J79]/[.H79]" office:value-type="float" office:value="27.8415973377704">
            <text:p>28</text:p>
          </table:table-cell>
          <table:table-cell table:style-name="ce28" office:value-type="float" office:value="1593600">
            <text:p>1 593 600</text:p>
          </table:table-cell>
          <table:table-cell table:style-name="ce28"/>
          <table:table-cell table:style-name="ce21" table:number-columns-repeated="11"/>
          <table:table-cell table:style-name="ce21" table:formula="oooc:=([.AB79]*[.AD79]*0.85)+([.AB79]*[.AE79]*1.05)" office:value-type="float" office:value="1673280">
            <text:p>1673280</text:p>
          </table:table-cell>
          <table:table-cell table:style-name="ce21" table:formula="oooc:=[.N79]/[.AC79]" office:value-type="float" office:value="56914.2857142857">
            <text:p>56914,2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table:number-columns-repeated="11"/>
          <table:table-cell table:style-name="ce58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4">
          <table:table-cell table:style-name="ce5" office:value-type="float" office:value="76">
            <text:p>76</text:p>
          </table:table-cell>
          <table:table-cell table:style-name="ce14" office:value-type="string">
            <text:p>NNO 06/105</text:p>
          </table:table-cell>
          <table:table-cell table:style-name="ce9" office:value-type="string">
            <text:p>Centrum pro rozvoj péče o duševní zdraví Moravskoslezského kraje</text:p>
          </table:table-cell>
          <table:table-cell table:style-name="ce5" office:value-type="float" office:value="26640601">
            <text:p>26640601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Skautská 1081, 708 00 <text:s/>Ostrava - Poruba</text:p>
          </table:table-cell>
          <table:table-cell table:style-name="ce9" office:value-type="string">
            <text:p>Krizové centrum</text:p>
          </table:table-cell>
          <table:table-cell table:style-name="ce6" office:value-type="float" office:value="4458389">
            <text:p>4 458 389</text:p>
          </table:table-cell>
          <table:table-cell table:style-name="ce28" office:value-type="float" office:value="2359427">
            <text:p>2 359 427</text:p>
          </table:table-cell>
          <table:table-cell table:style-name="ce33" office:value-type="float" office:value="1172000">
            <office:annotation draw:style-name="gr1" draw:text-style-name="P1" svg:width="0.007cm" svg:height="2.128cm" svg:x="20.379cm" svg:y="63.486cm" draw:caption-point-x="-20.379cm" draw:caption-point-y="-63.486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1 172 000</text:p>
          </table:table-cell>
          <table:table-cell table:style-name="ce37" table:formula="oooc:=ROUND([.J80];-3)" office:value-type="float" office:value="1172000">
            <text:p>1 172 000</text:p>
          </table:table-cell>
          <table:table-cell table:style-name="ce37" table:formula="oooc:=[.J80]-[.I80]" office:value-type="float" office:value="-1187427">
            <text:p>-1 187 427</text:p>
          </table:table-cell>
          <table:table-cell table:style-name="ce40" table:formula="oooc:=100*[.J80]/[.H80]" office:value-type="float" office:value="26.2875222417784">
            <text:p>26</text:p>
          </table:table-cell>
          <table:table-cell table:style-name="ce28" table:number-columns-repeated="2"/>
          <table:table-cell table:style-name="ce48" table:number-columns-repeated="5"/>
          <table:table-cell table:style-name="ce48" office:value-type="float" office:value="0">
            <office:annotation draw:style-name="gr1" draw:text-style-name="P1" svg:width="0.112cm" svg:height="2.102cm" svg:x="146.093cm" svg:y="63.486cm" draw:caption-point-x="-146.093cm" draw:caption-point-y="-63.486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0</text:p>
          </table:table-cell>
          <table:table-cell table:style-name="ce48" table:number-columns-repeated="21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9">
          <table:table-cell table:style-name="ce5" office:value-type="float" office:value="77">
            <text:p>77</text:p>
          </table:table-cell>
          <table:table-cell table:style-name="ce14" office:value-type="string">
            <text:p>NNO 06/106</text:p>
          </table:table-cell>
          <table:table-cell table:style-name="ce9" office:value-type="string">
            <text:p>Česká společnost pro duševní zdraví, pobočka Ostrava</text:p>
          </table:table-cell>
          <table:table-cell table:style-name="ce5" office:value-type="float" office:value="15503950">
            <text:p>15503950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Nádražní 196, 702 00 <text:s/>Ostrava</text:p>
          </table:table-cell>
          <table:table-cell table:style-name="ce9" office:value-type="string">
            <text:p>CHCEME MIMO ZDI PSYCHIATRICKÝCH LÉČEBEN</text:p>
          </table:table-cell>
          <table:table-cell table:style-name="ce6" office:value-type="float" office:value="837000">
            <text:p>837 000</text:p>
          </table:table-cell>
          <table:table-cell table:style-name="ce28" office:value-type="float" office:value="387000">
            <text:p>387 000</text:p>
          </table:table-cell>
          <table:table-cell table:style-name="ce33" table:formula="oooc:=[.Y81]" office:value-type="float" office:value="225435">
            <text:p>225 435</text:p>
          </table:table-cell>
          <table:table-cell table:style-name="ce37" table:formula="oooc:=ROUND([.J81];-3)" office:value-type="float" office:value="225000">
            <text:p>225 000</text:p>
          </table:table-cell>
          <table:table-cell table:style-name="ce37" table:formula="oooc:=[.J81]-[.I81]" office:value-type="float" office:value="-161565">
            <text:p>-161 565</text:p>
          </table:table-cell>
          <table:table-cell table:style-name="ce40" table:formula="oooc:=100*[.J81]/[.H81]" office:value-type="float" office:value="26.9336917562724">
            <text:p>27</text:p>
          </table:table-cell>
          <table:table-cell table:style-name="ce28" office:value-type="float" office:value="214700">
            <text:p>214 700</text:p>
          </table:table-cell>
          <table:table-cell table:style-name="ce28"/>
          <table:table-cell table:style-name="ce48" table:number-columns-repeated="9"/>
          <table:table-cell table:style-name="ce48" table:formula="oooc:=[.N81]*1.05" office:value-type="float" office:value="225435">
            <text:p>22543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14" office:value-type="string">
            <text:p>NNO 06/107</text:p>
          </table:table-cell>
          <table:table-cell table:style-name="ce9" office:value-type="string">
            <text:p>Oblastní spolek Českého červeného kříže Karviná</text:p>
          </table:table-cell>
          <table:table-cell table:style-name="ce5" office:value-type="float" office:value="426458">
            <text:p>426458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Čajkovského 2215/2a, 734 01 <text:s/>Karviná - Mizerov</text:p>
          </table:table-cell>
          <table:table-cell table:style-name="ce9" office:value-type="string">
            <text:p>GERONTOCENTRUM ČČK - Karviná</text:p>
          </table:table-cell>
          <table:table-cell table:style-name="ce6" office:value-type="float" office:value="7500000">
            <text:p>7 500 000</text:p>
          </table:table-cell>
          <table:table-cell table:style-name="ce28" office:value-type="float" office:value="3000000">
            <text:p>3 000 000</text:p>
          </table:table-cell>
          <table:table-cell table:style-name="ce33" table:formula="oooc:=[.AJ82]" office:value-type="float" office:value="2458240">
            <text:p>2 458 240</text:p>
          </table:table-cell>
          <table:table-cell table:style-name="ce37" table:formula="oooc:=ROUND([.J82];-3)" office:value-type="float" office:value="2458000">
            <text:p>2 458 000</text:p>
          </table:table-cell>
          <table:table-cell table:style-name="ce37" table:formula="oooc:=[.J82]-[.I82]" office:value-type="float" office:value="-541760">
            <text:p>-541 760</text:p>
          </table:table-cell>
          <table:table-cell table:style-name="ce40" table:formula="oooc:=100*[.J82]/[.H82]" office:value-type="float" office:value="32.7765333333333">
            <text:p>33</text:p>
          </table:table-cell>
          <table:table-cell table:style-name="ce28" office:value-type="float" office:value="2808800">
            <text:p>2 808 800</text:p>
          </table:table-cell>
          <table:table-cell table:style-name="ce28"/>
          <table:table-cell table:style-name="ce48" table:number-columns-repeated="18"/>
          <table:table-cell table:style-name="ce48" office:value-type="float" office:value="32">
            <text:p>32</text:p>
          </table:table-cell>
          <table:table-cell table:style-name="ce48"/>
          <table:table-cell table:style-name="ce48" table:formula="oooc:=[.AH82]*66800*1.15" office:value-type="float" office:value="2458240">
            <text:p>245824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9">
          <table:table-cell table:style-name="ce5" office:value-type="float" office:value="79">
            <text:p>79</text:p>
          </table:table-cell>
          <table:table-cell table:style-name="ce14" office:value-type="string">
            <text:p>NNO 06/108</text:p>
          </table:table-cell>
          <table:table-cell table:style-name="ce9" office:value-type="string">
            <text:p>Diakonie ČCE - středisko v Ostravě</text:p>
          </table:table-cell>
          <table:table-cell table:style-name="ce5" office:value-type="float" office:value="41035526">
            <text:p>41035526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Žofinská 2739/12, 702 00 <text:s/>Ostrava 1</text:p>
          </table:table-cell>
          <table:table-cell table:style-name="ce9" office:value-type="string">
            <text:p>Pečovatelská služba v rodinách</text:p>
          </table:table-cell>
          <table:table-cell table:style-name="ce6" office:value-type="float" office:value="3709000">
            <text:p>3 709 000</text:p>
          </table:table-cell>
          <table:table-cell table:style-name="ce28" office:value-type="float" office:value="1750000">
            <text:p>1 750 000</text:p>
          </table:table-cell>
          <table:table-cell table:style-name="ce33" table:formula="oooc:=[.AF83]" office:value-type="float" office:value="1201815">
            <text:p>1 201 815</text:p>
          </table:table-cell>
          <table:table-cell table:style-name="ce37" table:formula="oooc:=ROUND([.J83];-3)" office:value-type="float" office:value="1202000">
            <text:p>1 202 000</text:p>
          </table:table-cell>
          <table:table-cell table:style-name="ce37" table:formula="oooc:=[.J83]-[.I83]" office:value-type="float" office:value="-548185">
            <text:p>-548 185</text:p>
          </table:table-cell>
          <table:table-cell table:style-name="ce40" table:formula="oooc:=100*[.J83]/[.H83]" office:value-type="float" office:value="32.4026691830682">
            <text:p>32</text:p>
          </table:table-cell>
          <table:table-cell table:style-name="ce28" office:value-type="float" office:value="1413900">
            <text:p>1 413 900</text:p>
          </table:table-cell>
          <table:table-cell table:style-name="ce28"/>
          <table:table-cell table:style-name="ce48" table:number-columns-repeated="16"/>
          <table:table-cell table:style-name="ce48" table:formula="oooc:=[.N83]*0.85" office:value-type="float" office:value="1201815">
            <text:p>120181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80">
            <text:p>80</text:p>
          </table:table-cell>
          <table:table-cell table:style-name="ce14" office:value-type="string">
            <text:p>NNO 06/109</text:p>
          </table:table-cell>
          <table:table-cell table:style-name="ce9" office:value-type="string">
            <text:p>Podané ruce - Projekt OsA Frýdek - Místek</text:p>
          </table:table-cell>
          <table:table-cell table:style-name="ce5" office:value-type="float" office:value="70632596">
            <text:p>70632596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Zborovská 465, 738 01 <text:s/>Frýdek - Místek</text:p>
          </table:table-cell>
          <table:table-cell table:style-name="ce9" office:value-type="string">
            <text:p>Poskytování služeb osobní asistence</text:p>
          </table:table-cell>
          <table:table-cell table:style-name="ce6" office:value-type="float" office:value="15606546">
            <text:p>15 606 546</text:p>
          </table:table-cell>
          <table:table-cell table:style-name="ce28" office:value-type="float" office:value="9856546">
            <text:p>9 856 546</text:p>
          </table:table-cell>
          <table:table-cell table:style-name="ce33" table:formula="oooc:=[.AA84]" office:value-type="float" office:value="6158600.23529412">
            <text:p>6 158 600</text:p>
          </table:table-cell>
          <table:table-cell table:style-name="ce37" table:formula="oooc:=ROUND([.J84];-3)" office:value-type="float" office:value="6159000">
            <text:p>6 159 000</text:p>
          </table:table-cell>
          <table:table-cell table:style-name="ce37" table:formula="oooc:=[.J84]-[.I84]" office:value-type="float" office:value="-3697945.76470588">
            <text:p>-3 697 946</text:p>
          </table:table-cell>
          <table:table-cell table:style-name="ce40" table:formula="oooc:=100*[.J84]/[.H84]" office:value-type="float" office:value="39.4616479219304">
            <text:p>39</text:p>
          </table:table-cell>
          <table:table-cell table:style-name="ce28" office:value-type="float" office:value="6715600">
            <text:p>6 715 600</text:p>
          </table:table-cell>
          <table:table-cell table:style-name="ce28"/>
          <table:table-cell table:style-name="ce48" table:number-columns-repeated="11"/>
          <table:table-cell table:style-name="ce21" table:formula="oooc:=([.AB84]*[.AD84]*0.85)+([.AB84]*[.AE84]*1.05)" office:value-type="float" office:value="6158600.23529412">
            <text:p>6158600,24</text:p>
          </table:table-cell>
          <table:table-cell table:style-name="ce21" table:formula="oooc:=[.N84]/[.AC84]" office:value-type="float" office:value="39503.5294117647">
            <text:p>39503,53</text:p>
          </table:table-cell>
          <table:table-cell table:style-name="ce48" office:value-type="float" office:value="170">
            <text:p>170</text:p>
          </table:table-cell>
          <table:table-cell table:style-name="ce48" office:value-type="float" office:value="113">
            <text:p>113</text:p>
          </table:table-cell>
          <table:table-cell table:style-name="ce48" office:value-type="float" office:value="57">
            <text:p>57</text:p>
          </table:table-cell>
          <table:table-cell table:style-name="ce48" table:number-columns-repeated="11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81">
            <text:p>81</text:p>
          </table:table-cell>
          <table:table-cell table:style-name="ce14" office:value-type="string">
            <text:p>NNO 06/110</text:p>
          </table:table-cell>
          <table:table-cell table:style-name="ce9" office:value-type="string">
            <text:p>Pečovatelská služba OASA Opava, o.p.s.</text:p>
          </table:table-cell>
          <table:table-cell table:style-name="ce5" office:value-type="float" office:value="26839857">
            <text:p>26839857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Poštovní 239, 747 61 <text:s/>Raduň</text:p>
          </table:table-cell>
          <table:table-cell table:style-name="ce9" office:value-type="string">
            <text:p>Poskytování pečovatelských služeb v rámci komplexní domácí péče v okrese Opava</text:p>
          </table:table-cell>
          <table:table-cell table:style-name="ce6" office:value-type="float" office:value="8360800">
            <text:p>8 360 800</text:p>
          </table:table-cell>
          <table:table-cell table:style-name="ce28" office:value-type="float" office:value="585000">
            <text:p>585 000</text:p>
          </table:table-cell>
          <table:table-cell table:style-name="ce33" table:formula="oooc:=[.AF85]" office:value-type="float" office:value="96220">
            <text:p>96 220</text:p>
          </table:table-cell>
          <table:table-cell table:style-name="ce37" table:formula="oooc:=ROUND([.J85];-3)" office:value-type="float" office:value="96000">
            <text:p>96 000</text:p>
          </table:table-cell>
          <table:table-cell table:style-name="ce37" table:formula="oooc:=[.J85]-[.I85]" office:value-type="float" office:value="-488780">
            <text:p>-488 780</text:p>
          </table:table-cell>
          <table:table-cell table:style-name="ce40" table:formula="oooc:=100*[.J85]/[.H85]" office:value-type="float" office:value="1.15084680891781">
            <text:p>1</text:p>
          </table:table-cell>
          <table:table-cell table:style-name="ce28" office:value-type="float" office:value="113200">
            <text:p>113 200</text:p>
          </table:table-cell>
          <table:table-cell table:style-name="ce28"/>
          <table:table-cell table:style-name="ce48" table:number-columns-repeated="16"/>
          <table:table-cell table:style-name="ce48" table:formula="oooc:=[.N85]*0.85" office:value-type="float" office:value="96220">
            <text:p>96220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6">
          <table:table-cell table:style-name="ce5" office:value-type="float" office:value="82">
            <text:p>82</text:p>
          </table:table-cell>
          <table:table-cell table:style-name="ce14" office:value-type="string">
            <text:p>NNO 06/113</text:p>
          </table:table-cell>
          <table:table-cell table:style-name="ce9" office:value-type="string">
            <text:p>INTEGRA OPAVA</text:p>
          </table:table-cell>
          <table:table-cell table:style-name="ce5" office:value-type="float" office:value="26601486">
            <text:p>26601486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<text:s/>U Opavice 2, 746 01 Opava</text:p>
          </table:table-cell>
          <table:table-cell table:style-name="ce9" office:value-type="string">
            <text:p>" Dům na půl cesty"</text:p>
          </table:table-cell>
          <table:table-cell table:style-name="ce6" office:value-type="float" office:value="599000">
            <text:p>599 000</text:p>
          </table:table-cell>
          <table:table-cell table:style-name="ce28" office:value-type="float" office:value="299500">
            <text:p>299 500</text:p>
          </table:table-cell>
          <table:table-cell table:style-name="ce33" table:formula="oooc:=[.AP86]" office:value-type="float" office:value="102270">
            <text:p>102 270</text:p>
          </table:table-cell>
          <table:table-cell table:style-name="ce37" table:formula="oooc:=ROUND([.J86];-3)" office:value-type="float" office:value="102000">
            <text:p>102 000</text:p>
          </table:table-cell>
          <table:table-cell table:style-name="ce37" table:formula="oooc:=[.J86]-[.I86]" office:value-type="float" office:value="-197230">
            <text:p>-197 230</text:p>
          </table:table-cell>
          <table:table-cell table:style-name="ce40" table:formula="oooc:=100*[.J86]/[.H86]" office:value-type="float" office:value="17.0734557595993">
            <text:p>17</text:p>
          </table:table-cell>
          <table:table-cell table:style-name="ce28" office:value-type="float" office:value="97400">
            <text:p>97 400</text:p>
          </table:table-cell>
          <table:table-cell table:style-name="ce28"/>
          <table:table-cell table:style-name="ce48" table:number-columns-repeated="18"/>
          <table:table-cell table:style-name="ce48" office:value-type="float" office:value="15">
            <office:annotation draw:style-name="gr1" draw:text-style-name="P1" svg:width="0.113cm" svg:height="6.817cm" svg:x="127.549cm" svg:y="90.422cm" draw:caption-point-x="-127.549cm" draw:caption-point-y="-90.422cm">
              <dc:date>2006-07-17T00:00:00</dc:date>
              <text:p text:style-name="P1"><text:span text:style-name="T1">martinaskova:</text:span></text:p>
              <text:p text:style-name="P1"><text:span text:style-name="T1">94 % využitelné kapacity lůžek</text:span></text:p>
            </office:annotation>
            <text:p>15</text:p>
          </table:table-cell>
          <table:table-cell table:style-name="ce48" table:number-columns-repeated="7"/>
          <table:table-cell table:style-name="ce48" table:formula="oooc:=[.N86]*1.05" office:value-type="float" office:value="102270">
            <text:p>102270</text:p>
          </table:table-cell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4">
          <table:table-cell table:style-name="ce5" office:value-type="float" office:value="83">
            <text:p>83</text:p>
          </table:table-cell>
          <table:table-cell table:style-name="ce14" office:value-type="string">
            <text:p>NNO 06/114</text:p>
          </table:table-cell>
          <table:table-cell table:style-name="ce9" office:value-type="string">
            <text:p>Svaz důchodců ČR, městská organizace - Středisko sociální pomoci a služeb Frýdek - Místek</text:p>
          </table:table-cell>
          <table:table-cell table:style-name="ce5" office:value-type="float" office:value="48428884">
            <text:p>48428884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17. listopadu 147, 738 02 <text:s/>Frýdek - Místek</text:p>
          </table:table-cell>
          <table:table-cell table:style-name="ce9" office:value-type="string">
            <text:p>Alternativní doplňková pečovatelská služba včetně osobní asistence, Právní poradenství a sociálně-zdravotní poradenství</text:p>
          </table:table-cell>
          <table:table-cell table:style-name="ce6" office:value-type="float" office:value="390000">
            <text:p>390 000</text:p>
          </table:table-cell>
          <table:table-cell table:style-name="ce28" office:value-type="float" office:value="40000">
            <text:p>40 000</text:p>
          </table:table-cell>
          <table:table-cell table:style-name="ce33" table:formula="oooc:=[.Z87]" office:value-type="float" office:value="34755">
            <text:p>34 755</text:p>
          </table:table-cell>
          <table:table-cell table:style-name="ce37" table:formula="oooc:=ROUND([.J87];-3)" office:value-type="float" office:value="35000">
            <text:p>35 000</text:p>
          </table:table-cell>
          <table:table-cell table:style-name="ce37" table:formula="oooc:=[.J87]-[.I87]" office:value-type="float" office:value="-5245">
            <text:p>-5 245</text:p>
          </table:table-cell>
          <table:table-cell table:style-name="ce40" table:formula="oooc:=100*[.J87]/[.H87]" office:value-type="float" office:value="8.91153846153846">
            <text:p>9</text:p>
          </table:table-cell>
          <table:table-cell table:style-name="ce28" office:value-type="float" office:value="33100">
            <text:p>33 100</text:p>
          </table:table-cell>
          <table:table-cell table:style-name="ce28"/>
          <table:table-cell table:style-name="ce48" table:number-columns-repeated="10"/>
          <table:table-cell table:style-name="ce48" table:formula="oooc:=[.N87]*1.05" office:value-type="float" office:value="34755">
            <text:p>34755</text:p>
          </table:table-cell>
          <table:table-cell table:style-name="ce48" table:number-columns-repeated="1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6">
          <table:table-cell table:style-name="ce5" office:value-type="float" office:value="84">
            <text:p>84</text:p>
          </table:table-cell>
          <table:table-cell table:style-name="ce14" office:value-type="string">
            <text:p>NNO 06/115</text:p>
          </table:table-cell>
          <table:table-cell table:style-name="ce21" office:value-type="string">
            <text:p>Sdružení "KAFIRA"</text:p>
          </table:table-cell>
          <table:table-cell table:style-name="ce22" office:value-type="float" office:value="26588773">
            <text:p>26588773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Olomoucká 24, 746 01 <text:s/>Opava</text:p>
          </table:table-cell>
          <table:table-cell table:style-name="ce9" office:value-type="string">
            <text:p>Zajištění pokračování provozu 4 poradenských a vzdělávacích středisek Sdružení Kafira pro občany se zrakovým postižením v roce 2006</text:p>
          </table:table-cell>
          <table:table-cell table:style-name="ce6" office:value-type="float" office:value="7506097">
            <text:p>7 506 097</text:p>
          </table:table-cell>
          <table:table-cell table:style-name="ce28" office:value-type="float" office:value="4857297">
            <text:p>4 857 297</text:p>
          </table:table-cell>
          <table:table-cell table:style-name="ce33" table:formula="oooc:=[.Z88]" office:value-type="float" office:value="2555805">
            <text:p>2 555 805</text:p>
          </table:table-cell>
          <table:table-cell table:style-name="ce37" table:formula="oooc:=ROUND([.J88];-3)" office:value-type="float" office:value="2556000">
            <text:p>2 556 000</text:p>
          </table:table-cell>
          <table:table-cell table:style-name="ce37" table:formula="oooc:=[.J88]-[.I88]" office:value-type="float" office:value="-2301492">
            <text:p>-2 301 492</text:p>
          </table:table-cell>
          <table:table-cell table:style-name="ce40" table:formula="oooc:=100*[.J88]/[.H88]" office:value-type="float" office:value="34.0497198477451">
            <text:p>34</text:p>
          </table:table-cell>
          <table:table-cell table:style-name="ce28" office:value-type="float" office:value="2434100">
            <text:p>2 434 100</text:p>
          </table:table-cell>
          <table:table-cell table:style-name="ce28"/>
          <table:table-cell table:style-name="ce21" table:number-columns-repeated="10"/>
          <table:table-cell table:style-name="ce48" table:formula="oooc:=[.N88]*1.05" office:value-type="float" office:value="2555805">
            <text:p>2555805</text:p>
          </table:table-cell>
          <table:table-cell table:style-name="ce21" table:number-columns-repeated="16"/>
          <table:table-cell table:style-name="ce58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85">
            <text:p>85</text:p>
          </table:table-cell>
          <table:table-cell table:style-name="ce14" office:value-type="string">
            <text:p>NNO 06/121</text:p>
          </table:table-cell>
          <table:table-cell table:style-name="ce21" office:value-type="string">
            <text:p>APROPO </text:p>
          </table:table-cell>
          <table:table-cell table:style-name="ce22" office:value-type="float" office:value="69206244">
            <text:p>69206244</text:p>
          </table:table-cell>
          <table:table-cell table:style-name="ce22" office:value-type="string">
            <text:p>občanské sdružení</text:p>
          </table:table-cell>
          <table:table-cell table:style-name="ce22" office:value-type="string">
            <text:p>Chrpová 536/2a, 736 01 <text:s/>Havířov - Šumbark</text:p>
          </table:table-cell>
          <table:table-cell table:style-name="ce21" office:value-type="string">
            <text:p>Sociální pomoc prostřednictvím osobní asistence</text:p>
          </table:table-cell>
          <table:table-cell table:style-name="ce6" office:value-type="float" office:value="842500">
            <text:p>842 500</text:p>
          </table:table-cell>
          <table:table-cell table:style-name="ce28" office:value-type="float" office:value="589750">
            <text:p>589 750</text:p>
          </table:table-cell>
          <table:table-cell table:style-name="ce33" table:formula="oooc:=[.AA89]" office:value-type="float" office:value="278200">
            <text:p>278 200</text:p>
          </table:table-cell>
          <table:table-cell table:style-name="ce37" table:formula="oooc:=ROUND([.J89];-3)" office:value-type="float" office:value="278000">
            <text:p>278 000</text:p>
          </table:table-cell>
          <table:table-cell table:style-name="ce37" table:formula="oooc:=[.J89]-[.I89]" office:value-type="float" office:value="-311550">
            <text:p>-311 550</text:p>
          </table:table-cell>
          <table:table-cell table:style-name="ce40" table:formula="oooc:=100*[.J89]/[.H89]" office:value-type="float" office:value="33.0207715133531">
            <text:p>33</text:p>
          </table:table-cell>
          <table:table-cell table:style-name="ce28" office:value-type="float" office:value="267500">
            <text:p>267 500</text:p>
          </table:table-cell>
          <table:table-cell table:style-name="ce28"/>
          <table:table-cell table:style-name="ce21" table:number-columns-repeated="11"/>
          <table:table-cell table:style-name="ce21" table:formula="oooc:=([.AB89]*[.AD89]*0.85)+([.AB89]*[.AE89]*1.05)" office:value-type="float" office:value="278200">
            <text:p>278200</text:p>
          </table:table-cell>
          <table:table-cell table:style-name="ce21" table:formula="oooc:=[.N89]/[.AC89]" office:value-type="float" office:value="13375">
            <text:p>1337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table:number-columns-repeated="11"/>
          <table:table-cell table:style-name="ce58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2">
          <table:table-cell table:style-name="ce5" office:value-type="float" office:value="86">
            <text:p>86</text:p>
          </table:table-cell>
          <table:table-cell table:style-name="ce14" office:value-type="string">
            <text:p>NNO 06/122</text:p>
          </table:table-cell>
          <table:table-cell table:style-name="ce9" office:value-type="string">
            <text:p>Spolek Nezávislost Opava</text:p>
          </table:table-cell>
          <table:table-cell table:style-name="ce5" office:value-type="float" office:value="66144426">
            <text:p>66144426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Krnovská 28, 746 01 Opava</text:p>
          </table:table-cell>
          <table:table-cell table:style-name="ce9" office:value-type="string">
            <text:p>Rozvoj služeb pro zdravotně postižené</text:p>
          </table:table-cell>
          <table:table-cell table:style-name="ce6" office:value-type="float" office:value="866484">
            <text:p>866 484</text:p>
          </table:table-cell>
          <table:table-cell table:style-name="ce28" office:value-type="float" office:value="606290">
            <text:p>606 290</text:p>
          </table:table-cell>
          <table:table-cell table:style-name="ce33" table:formula="oooc:=[.AA90]" office:value-type="float" office:value="440303.333333333">
            <text:p>440 303</text:p>
          </table:table-cell>
          <table:table-cell table:style-name="ce37" table:formula="oooc:=ROUND([.J90];-3)" office:value-type="float" office:value="440000">
            <text:p>440 000</text:p>
          </table:table-cell>
          <table:table-cell table:style-name="ce37" table:formula="oooc:=[.J90]-[.I90]" office:value-type="float" office:value="-165986.666666667">
            <text:p>-165 987</text:p>
          </table:table-cell>
          <table:table-cell table:style-name="ce40" table:formula="oooc:=100*[.J90]/[.H90]" office:value-type="float" office:value="50.8149409952559">
            <text:p>51</text:p>
          </table:table-cell>
          <table:table-cell table:style-name="ce28" office:value-type="float" office:value="426100">
            <text:p>426 100</text:p>
          </table:table-cell>
          <table:table-cell table:style-name="ce28"/>
          <table:table-cell table:style-name="ce48" table:number-columns-repeated="11"/>
          <table:table-cell table:style-name="ce21" table:formula="oooc:=([.AB90]*[.AD90]*0.85)+([.AB90]*[.AE90]*1.05)" office:value-type="float" office:value="440303.333333333">
            <text:p>440303,33</text:p>
          </table:table-cell>
          <table:table-cell table:style-name="ce21" table:formula="oooc:=[.N90]/[.AC90]" office:value-type="float" office:value="11836.1111111111">
            <text:p>11836,11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3">
            <text:p>33</text:p>
          </table:table-cell>
          <table:table-cell table:style-name="ce48" table:number-columns-repeated="11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9">
          <table:table-cell table:style-name="ce5" office:value-type="float" office:value="87">
            <text:p>87</text:p>
          </table:table-cell>
          <table:table-cell table:style-name="ce14" office:value-type="string">
            <text:p>NNO 06/125</text:p>
          </table:table-cell>
          <table:table-cell table:style-name="ce9" office:value-type="string">
            <text:p>Pečovatelská služba OASA Nový Jičín, o.p.s.</text:p>
          </table:table-cell>
          <table:table-cell table:style-name="ce5" office:value-type="float" office:value="26843986">
            <text:p>26843986</text:p>
          </table:table-cell>
          <table:table-cell table:style-name="ce5" office:value-type="string">
            <text:p>obecně prospěšná společnost</text:p>
          </table:table-cell>
          <table:table-cell table:style-name="ce5" office:value-type="string">
            <text:p>Štefánikova 826/7, 741 01 Nový Jičín</text:p>
          </table:table-cell>
          <table:table-cell table:style-name="ce9" office:value-type="string">
            <text:p>Poskytování pečovatelských služeb v rámci komplexní domácí péče v okrese Nový Jičín</text:p>
          </table:table-cell>
          <table:table-cell table:style-name="ce6" office:value-type="float" office:value="1092000">
            <text:p>1 092 000</text:p>
          </table:table-cell>
          <table:table-cell table:style-name="ce28" office:value-type="float" office:value="100000">
            <text:p>100 000</text:p>
          </table:table-cell>
          <table:table-cell table:style-name="ce33" table:formula="oooc:=[.AF91]" office:value-type="float" office:value="32725">
            <text:p>32 725</text:p>
          </table:table-cell>
          <table:table-cell table:style-name="ce37" table:formula="oooc:=ROUND([.J91];-3)" office:value-type="float" office:value="33000">
            <text:p>33 000</text:p>
          </table:table-cell>
          <table:table-cell table:style-name="ce37" table:formula="oooc:=[.J91]-[.I91]" office:value-type="float" office:value="-67275">
            <text:p>-67 275</text:p>
          </table:table-cell>
          <table:table-cell table:style-name="ce40" table:formula="oooc:=100*[.J91]/[.H91]" office:value-type="float" office:value="2.99679487179487">
            <text:p>3</text:p>
          </table:table-cell>
          <table:table-cell table:style-name="ce28" office:value-type="float" office:value="38500">
            <text:p>38 500</text:p>
          </table:table-cell>
          <table:table-cell table:style-name="ce28"/>
          <table:table-cell table:style-name="ce48" table:number-columns-repeated="16"/>
          <table:table-cell table:style-name="ce48" table:formula="oooc:=[.N91]*0.85" office:value-type="float" office:value="32725">
            <text:p>3272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7">
          <table:table-cell table:style-name="ce5" office:value-type="float" office:value="88">
            <text:p>88</text:p>
          </table:table-cell>
          <table:table-cell table:style-name="ce14" office:value-type="string">
            <text:p>NNO 06/127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Eben - Ezer - Komplex <text:s/>terapeutických dílen a bydlení Český Těšín - Horní Žukov</text:p>
          </table:table-cell>
          <table:table-cell table:style-name="ce6" office:value-type="float" office:value="9920110">
            <text:p>9 920 110</text:p>
          </table:table-cell>
          <table:table-cell table:style-name="ce28" office:value-type="float" office:value="5947000">
            <text:p>5 947 000</text:p>
          </table:table-cell>
          <table:table-cell table:style-name="ce33" table:formula="oooc:=([.N92]+[.O92])*1.05" office:value-type="float" office:value="4811047.5">
            <text:p>4 811 048</text:p>
          </table:table-cell>
          <table:table-cell table:style-name="ce37" table:formula="oooc:=ROUND([.J92];-3)" office:value-type="float" office:value="4811000">
            <text:p>4 811 000</text:p>
          </table:table-cell>
          <table:table-cell table:style-name="ce37" table:formula="oooc:=[.J92]-[.I92]" office:value-type="float" office:value="-1135952.5">
            <text:p>-1 135 953</text:p>
          </table:table-cell>
          <table:table-cell table:style-name="ce40" table:formula="oooc:=100*[.J92]/[.H92]" office:value-type="float" office:value="48.4979249222035">
            <text:p>48</text:p>
          </table:table-cell>
          <table:table-cell table:style-name="ce28" office:value-type="float" office:value="4313500">
            <text:p>4 313 500</text:p>
          </table:table-cell>
          <table:table-cell table:style-name="ce28" office:value-type="float" office:value="268450">
            <text:p>268 450</text:p>
          </table:table-cell>
          <table:table-cell table:style-name="ce48" table:number-columns-repeated="18"/>
          <table:table-cell table:style-name="ce48" office:value-type="float" office:value="26">
            <text:p>26</text:p>
          </table:table-cell>
          <table:table-cell table:style-name="ce48" table:number-columns-repeated="4"/>
          <table:table-cell table:style-name="ce48" table:formula="oooc:=[.AH92]*85335*1.2" office:value-type="float" office:value="2662452">
            <text:p>2662452</text:p>
          </table:table-cell>
          <table:table-cell table:style-name="ce48" table:number-columns-repeated="3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1">
          <table:table-cell table:style-name="ce5" office:value-type="float" office:value="89">
            <text:p>89</text:p>
          </table:table-cell>
          <table:table-cell table:style-name="ce14" office:value-type="string">
            <text:p>NNO 06/128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Salome - centrum denních služeb pro děti se zdravotním postižením</text:p>
          </table:table-cell>
          <table:table-cell table:style-name="ce6" office:value-type="float" office:value="4540075">
            <text:p>4 540 075</text:p>
          </table:table-cell>
          <table:table-cell table:style-name="ce28" office:value-type="float" office:value="3178053">
            <text:p>3 178 053</text:p>
          </table:table-cell>
          <table:table-cell table:style-name="ce33" table:formula="oooc:=[.Y93]" office:value-type="float" office:value="2482515">
            <text:p>2 482 515</text:p>
          </table:table-cell>
          <table:table-cell table:style-name="ce37" table:formula="oooc:=ROUND([.J93];-3)" office:value-type="float" office:value="2483000">
            <text:p>2 483 000</text:p>
          </table:table-cell>
          <table:table-cell table:style-name="ce37" table:formula="oooc:=[.J93]-[.I93]" office:value-type="float" office:value="-695538">
            <text:p>-695 538</text:p>
          </table:table-cell>
          <table:table-cell table:style-name="ce40" table:formula="oooc:=100*[.J93]/[.H93]" office:value-type="float" office:value="54.680043831875">
            <text:p>55</text:p>
          </table:table-cell>
          <table:table-cell table:style-name="ce28" office:value-type="float" office:value="2364300">
            <text:p>2 364 300</text:p>
          </table:table-cell>
          <table:table-cell table:style-name="ce28"/>
          <table:table-cell table:style-name="ce48" table:number-columns-repeated="9"/>
          <table:table-cell table:style-name="ce48" table:formula="oooc:=[.N93]*1.05" office:value-type="float" office:value="2482515">
            <text:p>248251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3">
          <table:table-cell table:style-name="ce5" office:value-type="float" office:value="90">
            <text:p>90</text:p>
          </table:table-cell>
          <table:table-cell table:style-name="ce14" office:value-type="string">
            <text:p>NNO 06/129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Pečovatelská služba Elim - osobní asistence</text:p>
          </table:table-cell>
          <table:table-cell table:style-name="ce6" office:value-type="float" office:value="2795300">
            <text:p>2 795 300</text:p>
          </table:table-cell>
          <table:table-cell table:style-name="ce28" office:value-type="float" office:value="1956700">
            <text:p>1 956 700</text:p>
          </table:table-cell>
          <table:table-cell table:style-name="ce33" table:formula="oooc:=[.AF94]" office:value-type="float" office:value="319515">
            <text:p>319 515</text:p>
          </table:table-cell>
          <table:table-cell table:style-name="ce37" table:formula="oooc:=ROUND([.J94];-3)" office:value-type="float" office:value="320000">
            <text:p>320 000</text:p>
          </table:table-cell>
          <table:table-cell table:style-name="ce37" table:formula="oooc:=[.J94]-[.I94]" office:value-type="float" office:value="-1637185">
            <text:p>-1 637 185</text:p>
          </table:table-cell>
          <table:table-cell table:style-name="ce40" table:formula="oooc:=100*[.J94]/[.H94]" office:value-type="float" office:value="11.4304368046364">
            <text:p>11</text:p>
          </table:table-cell>
          <table:table-cell table:style-name="ce28" office:value-type="float" office:value="375900">
            <text:p>375 900</text:p>
          </table:table-cell>
          <table:table-cell table:style-name="ce28"/>
          <table:table-cell table:style-name="ce48" table:number-columns-repeated="16"/>
          <table:table-cell table:style-name="ce48" table:formula="oooc:=[.N94]*0.85" office:value-type="float" office:value="319515">
            <text:p>319515</text:p>
          </table:table-cell>
          <table:table-cell table:style-name="ce48" table:number-columns-repeated="10"/>
          <table:table-cell table:style-name="ce57" office:value-type="percentage" office:value="0.5">
            <text:p>5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9">
          <table:table-cell table:style-name="ce5" office:value-type="float" office:value="91">
            <text:p>91</text:p>
          </table:table-cell>
          <table:table-cell table:style-name="ce14" office:value-type="string">
            <text:p>NNO 06/130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Komunitní centrum a chráněné dílny</text:p>
          </table:table-cell>
          <table:table-cell table:style-name="ce6" office:value-type="float" office:value="3031500">
            <text:p>3 031 500</text:p>
          </table:table-cell>
          <table:table-cell table:style-name="ce28" office:value-type="float" office:value="2120000">
            <text:p>2 120 000</text:p>
          </table:table-cell>
          <table:table-cell table:style-name="ce33" table:formula="oooc:=[.Y95]" office:value-type="float" office:value="1525230">
            <text:p>1 525 230</text:p>
          </table:table-cell>
          <table:table-cell table:style-name="ce37" table:formula="oooc:=ROUND([.J95];-3)" office:value-type="float" office:value="1525000">
            <text:p>1 525 000</text:p>
          </table:table-cell>
          <table:table-cell table:style-name="ce37" table:formula="oooc:=[.J95]-[.I95]" office:value-type="float" office:value="-594770">
            <text:p>-594 770</text:p>
          </table:table-cell>
          <table:table-cell table:style-name="ce40" table:formula="oooc:=100*[.J95]/[.H95]" office:value-type="float" office:value="50.3127164769916">
            <text:p>50</text:p>
          </table:table-cell>
          <table:table-cell table:style-name="ce28" office:value-type="float" office:value="1452600">
            <text:p>1 452 600</text:p>
          </table:table-cell>
          <table:table-cell table:style-name="ce28"/>
          <table:table-cell table:style-name="ce48" table:number-columns-repeated="9"/>
          <table:table-cell table:style-name="ce48" table:formula="oooc:=[.N95]*1.05" office:value-type="float" office:value="1525230">
            <text:p>152523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92">
            <text:p>92</text:p>
          </table:table-cell>
          <table:table-cell table:style-name="ce14" office:value-type="string">
            <text:p>NNO 06/131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BETEZDA - křesťanský domov pro lidi s mentálním a kombinovaným postižením</text:p>
          </table:table-cell>
          <table:table-cell table:style-name="ce6" office:value-type="float" office:value="5165500">
            <text:p>5 165 500</text:p>
          </table:table-cell>
          <table:table-cell table:style-name="ce28" office:value-type="float" office:value="3393860">
            <text:p>3 393 860</text:p>
          </table:table-cell>
          <table:table-cell table:style-name="ce33" table:formula="oooc:=[.AM96]" office:value-type="float" office:value="2048040">
            <text:p>2 048 040</text:p>
          </table:table-cell>
          <table:table-cell table:style-name="ce37" table:formula="oooc:=ROUND([.J96];-3)" office:value-type="float" office:value="2048000">
            <text:p>2 048 000</text:p>
          </table:table-cell>
          <table:table-cell table:style-name="ce37" table:formula="oooc:=[.J96]-[.I96]" office:value-type="float" office:value="-1345820">
            <text:p>-1 345 820</text:p>
          </table:table-cell>
          <table:table-cell table:style-name="ce40" table:formula="oooc:=100*[.J96]/[.H96]" office:value-type="float" office:value="39.6484367437809">
            <text:p>40</text:p>
          </table:table-cell>
          <table:table-cell table:style-name="ce28" office:value-type="float" office:value="2080600">
            <text:p>2 080 600</text:p>
          </table:table-cell>
          <table:table-cell table:style-name="ce28"/>
          <table:table-cell table:style-name="ce48" table:number-columns-repeated="18"/>
          <table:table-cell table:style-name="ce48" office:value-type="float" office:value="20">
            <text:p>20</text:p>
          </table:table-cell>
          <table:table-cell table:style-name="ce48" table:number-columns-repeated="4"/>
          <table:table-cell table:style-name="ce48" table:formula="oooc:=[.AH96]*85335*1.2" office:value-type="float" office:value="2048040">
            <text:p>2048040</text:p>
          </table:table-cell>
          <table:table-cell table:style-name="ce48" table:number-columns-repeated="3"/>
          <table:table-cell table:style-name="ce60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4">
          <table:table-cell table:style-name="ce5" office:value-type="float" office:value="93">
            <text:p>93</text:p>
          </table:table-cell>
          <table:table-cell table:style-name="ce14" office:value-type="string">
            <text:p>NNO 06/132</text:p>
          </table:table-cell>
          <table:table-cell table:style-name="ce9" office:value-type="string">
            <text:p>LORM - Společnost pro hluchoslepé</text:p>
          </table:table-cell>
          <table:table-cell table:style-name="ce5" office:value-type="float" office:value="45246068">
            <text:p>45246068</text:p>
          </table:table-cell>
          <table:table-cell table:style-name="ce5" office:value-type="string">
            <text:p>občanské sdružení</text:p>
          </table:table-cell>
          <table:table-cell table:style-name="ce5" office:value-type="string">
            <text:p>Zborovská 62, 150 00 Praha 5</text:p>
          </table:table-cell>
          <table:table-cell table:style-name="ce9" office:value-type="string">
            <text:p>Rozvoj služeb pro hluchoslepé v Moravskoslezském kraji</text:p>
          </table:table-cell>
          <table:table-cell table:style-name="ce6" office:value-type="float" office:value="290101">
            <text:p>290 101</text:p>
          </table:table-cell>
          <table:table-cell table:style-name="ce28" office:value-type="float" office:value="140000">
            <text:p>140 000</text:p>
          </table:table-cell>
          <table:table-cell table:style-name="ce33" office:value-type="float" office:value="140000">
            <office:annotation draw:style-name="gr1" draw:text-style-name="P1" svg:width="0.007cm" svg:height="4.434cm" svg:x="20.379cm" svg:y="98.159cm" draw:caption-point-x="-20.379cm" draw:caption-point-y="-98.159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140 000</text:p>
          </table:table-cell>
          <table:table-cell table:style-name="ce37" table:formula="oooc:=ROUND([.J97];-3)" office:value-type="float" office:value="140000">
            <text:p>140 000</text:p>
          </table:table-cell>
          <table:table-cell table:style-name="ce37" table:formula="oooc:=[.J97]-[.I97]" office:value-type="float" office:value="0">
            <text:p>0</text:p>
          </table:table-cell>
          <table:table-cell table:style-name="ce40" table:formula="oooc:=100*[.J97]/[.H97]" office:value-type="float" office:value="48.2590546051203">
            <text:p>48</text:p>
          </table:table-cell>
          <table:table-cell table:style-name="ce28"/>
          <table:table-cell table:style-name="ce28"/>
          <table:table-cell table:style-name="ce48" table:number-columns-repeated="9"/>
          <table:table-cell table:style-name="ce48" table:formula="oooc:=[.N97]*1.05" office:value-type="float" office:value="0">
            <office:annotation draw:style-name="gr1" draw:text-style-name="P1" svg:width="4.169cm" svg:height="3.793cm" svg:x="193.253cm" svg:y="82.408cm" draw:caption-point-x="-193.253cm" draw:caption-point-y="-82.408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0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4" office:value-type="string">
            <text:p>1.4.2006 - 31.12.2006</text:p>
          </table:table-cell>
          <table:table-cell table:number-columns-repeated="212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string">
            <text:p>NNO 06/133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Domovinka SILOE - Respitní péče</text:p>
          </table:table-cell>
          <table:table-cell table:style-name="ce6" office:value-type="float" office:value="2931900">
            <text:p>2 931 900</text:p>
          </table:table-cell>
          <table:table-cell table:style-name="ce28" office:value-type="float" office:value="2052300">
            <text:p>2 052 300</text:p>
          </table:table-cell>
          <table:table-cell table:style-name="ce33" table:formula="oooc:=[.X98]" office:value-type="float" office:value="616230">
            <text:p>616 230</text:p>
          </table:table-cell>
          <table:table-cell table:style-name="ce37" table:formula="oooc:=ROUND([.J98];-3)" office:value-type="float" office:value="616000">
            <text:p>616 000</text:p>
          </table:table-cell>
          <table:table-cell table:style-name="ce37" table:formula="oooc:=[.J98]-[.I98]" office:value-type="float" office:value="-1436070">
            <text:p>-1 436 070</text:p>
          </table:table-cell>
          <table:table-cell table:style-name="ce40" table:formula="oooc:=100*[.J98]/[.H98]" office:value-type="float" office:value="21.0181111224803">
            <text:p>21</text:p>
          </table:table-cell>
          <table:table-cell table:style-name="ce28" office:value-type="float" office:value="684700">
            <text:p>684 700</text:p>
          </table:table-cell>
          <table:table-cell table:style-name="ce28"/>
          <table:table-cell table:style-name="ce48" table:number-columns-repeated="8"/>
          <table:table-cell table:style-name="ce48" table:formula="oooc:=[.N98]*0.9" office:value-type="float" office:value="616230">
            <text:p>616230</text:p>
          </table:table-cell>
          <table:table-cell table:style-name="ce48" table:number-columns-repeated="18"/>
          <table:table-cell table:style-name="ce57" office:value-type="percentage" office:value="0.6">
            <text:p>6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95">
            <text:p>95</text:p>
          </table:table-cell>
          <table:table-cell table:style-name="ce14" office:value-type="string">
            <text:p>NNO 06/135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Poradna rané péče při středisku Slezské diakonie Benjamín</text:p>
          </table:table-cell>
          <table:table-cell table:style-name="ce6" office:value-type="float" office:value="794450">
            <text:p>794 450</text:p>
          </table:table-cell>
          <table:table-cell table:style-name="ce28" office:value-type="float" office:value="556800">
            <text:p>556 800</text:p>
          </table:table-cell>
          <table:table-cell table:style-name="ce33" office:value-type="float" office:value="500000">
            <office:annotation draw:style-name="gr1" draw:text-style-name="P1" svg:width="0.007cm" svg:height="1.797cm" svg:x="20.379cm" svg:y="70.942cm" draw:caption-point-x="-20.379cm" draw:caption-point-y="-70.942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500 000</text:p>
          </table:table-cell>
          <table:table-cell table:style-name="ce37" table:formula="oooc:=ROUND([.J99];-3)" office:value-type="float" office:value="500000">
            <text:p>500 000</text:p>
          </table:table-cell>
          <table:table-cell table:style-name="ce37" table:formula="oooc:=[.J99]-[.I99]" office:value-type="float" office:value="-56800">
            <text:p>-56 800</text:p>
          </table:table-cell>
          <table:table-cell table:style-name="ce40" table:formula="oooc:=100*[.J99]/[.H99]" office:value-type="float" office:value="62.9366228208194">
            <text:p>63</text:p>
          </table:table-cell>
          <table:table-cell table:style-name="ce28" table:number-columns-repeated="2"/>
          <table:table-cell table:style-name="ce48" table:number-columns-repeated="17"/>
          <table:table-cell table:style-name="ce48" office:value-type="float" office:value="0">
            <office:annotation draw:style-name="gr1" draw:text-style-name="P1" svg:width="15.014cm" svg:height="1.797cm" svg:x="205.809cm" svg:y="70.942cm" draw:caption-point-x="-205.809cm" draw:caption-point-y="-70.942cm">
              <dc:date>2006-07-17T00:00:00</dc:date>
              <text:p text:style-name="P1"><text:span text:style-name="T1">martinaskova:</text:span></text:p>
              <text:p text:style-name="P1"><text:span text:style-name="T1">nadstandartní projekt</text:span></text:p>
            </office:annotation>
            <text:p>0</text:p>
          </table:table-cell>
          <table:table-cell table:style-name="ce48" table:number-columns-repeated="9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96">
            <text:p>96</text:p>
          </table:table-cell>
          <table:table-cell table:style-name="ce14" office:value-type="string">
            <text:p>NNO 06/136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Ráchel - zvláštní zařízení pro výkon pěstounské péče</text:p>
          </table:table-cell>
          <table:table-cell table:style-name="ce6" office:value-type="float" office:value="1508000">
            <text:p>1 508 000</text:p>
          </table:table-cell>
          <table:table-cell table:style-name="ce28" office:value-type="float" office:value="1055600">
            <text:p>1 055 600</text:p>
          </table:table-cell>
          <table:table-cell table:style-name="ce33" office:value-type="float" office:value="800000">
            <text:p>800 000</text:p>
          </table:table-cell>
          <table:table-cell table:style-name="ce37" table:formula="oooc:=ROUND([.J100];-3)" office:value-type="float" office:value="800000">
            <text:p>800 000</text:p>
          </table:table-cell>
          <table:table-cell table:style-name="ce37" table:formula="oooc:=[.J100]-[.I100]" office:value-type="float" office:value="-255600">
            <text:p>-255 600</text:p>
          </table:table-cell>
          <table:table-cell table:style-name="ce40" table:formula="oooc:=100*[.J100]/[.H100]" office:value-type="float" office:value="53.0503978779841">
            <text:p>53</text:p>
          </table:table-cell>
          <table:table-cell table:style-name="ce28" office:value-type="float" office:value="283700">
            <text:p>283 700</text:p>
          </table:table-cell>
          <table:table-cell table:style-name="ce28"/>
          <table:table-cell table:style-name="ce48"/>
          <table:table-cell table:style-name="ce48" office:value-type="float" office:value="800000">
            <text:p>800000</text:p>
          </table:table-cell>
          <table:table-cell table:style-name="ce48" table:number-columns-repeated="25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0">
          <table:table-cell table:style-name="ce5" office:value-type="float" office:value="97">
            <text:p>97</text:p>
          </table:table-cell>
          <table:table-cell table:style-name="ce14" office:value-type="string">
            <text:p>NNO 06/137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Křesťanský domov pokojného stáří Betanie</text:p>
          </table:table-cell>
          <table:table-cell table:style-name="ce6" office:value-type="float" office:value="2872530">
            <text:p>2 872 530</text:p>
          </table:table-cell>
          <table:table-cell table:style-name="ce28" office:value-type="float" office:value="1833700">
            <text:p>1 833 700</text:p>
          </table:table-cell>
          <table:table-cell table:style-name="ce33" table:formula="oooc:=[.AJ101]" office:value-type="float" office:value="768200">
            <text:p>768 200</text:p>
          </table:table-cell>
          <table:table-cell table:style-name="ce37" table:formula="oooc:=ROUND([.J101];-3)" office:value-type="float" office:value="768000">
            <text:p>768 000</text:p>
          </table:table-cell>
          <table:table-cell table:style-name="ce37" table:formula="oooc:=[.J101]-[.I101]" office:value-type="float" office:value="-1065500">
            <text:p>-1 065 500</text:p>
          </table:table-cell>
          <table:table-cell table:style-name="ce40" table:formula="oooc:=100*[.J101]/[.H101]" office:value-type="float" office:value="26.7429757043443">
            <text:p>27</text:p>
          </table:table-cell>
          <table:table-cell table:style-name="ce28" office:value-type="float" office:value="907900">
            <text:p>907 900</text:p>
          </table:table-cell>
          <table:table-cell table:style-name="ce28"/>
          <table:table-cell table:style-name="ce48" table:number-columns-repeated="18"/>
          <table:table-cell table:style-name="ce48" office:value-type="float" office:value="10">
            <text:p>10</text:p>
          </table:table-cell>
          <table:table-cell table:style-name="ce48"/>
          <table:table-cell table:style-name="ce48" table:formula="oooc:=[.AH101]*66800*1.15" office:value-type="float" office:value="768200">
            <text:p>768200</text:p>
          </table:table-cell>
          <table:table-cell table:style-name="ce48" table:number-columns-repeated="6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4">
          <table:table-cell table:style-name="ce5" office:value-type="float" office:value="98">
            <text:p>98</text:p>
          </table:table-cell>
          <table:table-cell table:style-name="ce14" office:value-type="string">
            <text:p>NNO 06/138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LYDIE - stacionář pro děti s kombinovaným postižením</text:p>
          </table:table-cell>
          <table:table-cell table:style-name="ce6" office:value-type="float" office:value="3793820">
            <text:p>3 793 820</text:p>
          </table:table-cell>
          <table:table-cell table:style-name="ce28" office:value-type="float" office:value="2655670">
            <text:p>2 655 670</text:p>
          </table:table-cell>
          <table:table-cell table:style-name="ce33" table:formula="oooc:=[.Y102]" office:value-type="float" office:value="2442825">
            <text:p>2 442 825</text:p>
          </table:table-cell>
          <table:table-cell table:style-name="ce37" table:formula="oooc:=ROUND([.J102];-3)" office:value-type="float" office:value="2443000">
            <text:p>2 443 000</text:p>
          </table:table-cell>
          <table:table-cell table:style-name="ce37" table:formula="oooc:=[.J102]-[.I102]" office:value-type="float" office:value="-212845">
            <text:p>-212 845</text:p>
          </table:table-cell>
          <table:table-cell table:style-name="ce40" table:formula="oooc:=100*[.J102]/[.H102]" office:value-type="float" office:value="64.3895862218028">
            <text:p>64</text:p>
          </table:table-cell>
          <table:table-cell table:style-name="ce28" office:value-type="float" office:value="2326500">
            <text:p>2 326 500</text:p>
          </table:table-cell>
          <table:table-cell table:style-name="ce28"/>
          <table:table-cell table:style-name="ce48" table:number-columns-repeated="9"/>
          <table:table-cell table:style-name="ce48" table:formula="oooc:=[.N102]*1.05" office:value-type="float" office:value="2442825">
            <text:p>244282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8">
          <table:table-cell table:style-name="ce5" office:value-type="float" office:value="99">
            <text:p>99</text:p>
          </table:table-cell>
          <table:table-cell table:style-name="ce14" office:value-type="string">
            <text:p>NNO 06/139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NINIVE - Centrum podpory zaměstnávání</text:p>
          </table:table-cell>
          <table:table-cell table:style-name="ce6" office:value-type="float" office:value="3212490">
            <text:p>3 212 490</text:p>
          </table:table-cell>
          <table:table-cell table:style-name="ce28" office:value-type="float" office:value="2248720">
            <text:p>2 248 720</text:p>
          </table:table-cell>
          <table:table-cell table:style-name="ce33" table:formula="oooc:=[.T103]" office:value-type="float" office:value="1376340">
            <text:p>1 376 340</text:p>
          </table:table-cell>
          <table:table-cell table:style-name="ce37" table:formula="oooc:=ROUND([.J103];-3)" office:value-type="float" office:value="1376000">
            <text:p>1 376 000</text:p>
          </table:table-cell>
          <table:table-cell table:style-name="ce37" table:formula="oooc:=[.J103]-[.I103]" office:value-type="float" office:value="-872380">
            <text:p>-872 380</text:p>
          </table:table-cell>
          <table:table-cell table:style-name="ce40" table:formula="oooc:=100*[.J103]/[.H103]" office:value-type="float" office:value="42.8434018471653">
            <text:p>43</text:p>
          </table:table-cell>
          <table:table-cell table:style-name="ce28" office:value-type="float" office:value="1310800">
            <text:p>1 310 800</text:p>
          </table:table-cell>
          <table:table-cell table:style-name="ce28"/>
          <table:table-cell table:style-name="ce48" table:number-columns-repeated="4"/>
          <table:table-cell table:style-name="ce54" table:formula="oooc:=[.N103]*1.05" office:value-type="float" office:value="1376340">
            <text:p>1376340</text:p>
          </table:table-cell>
          <table:table-cell table:style-name="ce48" table:number-columns-repeated="22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100">
            <text:p>100</text:p>
          </table:table-cell>
          <table:table-cell table:style-name="ce14" office:value-type="string">
            <text:p>NNO 06/140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Osobní asistence a respitní péče pro zdravotně postižené a seniory</text:p>
          </table:table-cell>
          <table:table-cell table:style-name="ce6" office:value-type="float" office:value="2450610">
            <text:p>2 450 610</text:p>
          </table:table-cell>
          <table:table-cell table:style-name="ce28" office:value-type="float" office:value="1715300">
            <text:p>1 715 300</text:p>
          </table:table-cell>
          <table:table-cell table:style-name="ce33" table:formula="oooc:=[.AA104]" office:value-type="float" office:value="751125.2">
            <text:p>751 125</text:p>
          </table:table-cell>
          <table:table-cell table:style-name="ce37" table:formula="oooc:=ROUND([.J104];-3)" office:value-type="float" office:value="751000">
            <text:p>751 000</text:p>
          </table:table-cell>
          <table:table-cell table:style-name="ce37" table:formula="oooc:=[.J104]-[.I104]" office:value-type="float" office:value="-964174.8">
            <text:p>-964 175</text:p>
          </table:table-cell>
          <table:table-cell table:style-name="ce40" table:formula="oooc:=100*[.J104]/[.H104]" office:value-type="float" office:value="30.6505400696153">
            <text:p>31</text:p>
          </table:table-cell>
          <table:table-cell table:style-name="ce28" office:value-type="float" office:value="821800">
            <text:p>821 800</text:p>
          </table:table-cell>
          <table:table-cell table:style-name="ce28"/>
          <table:table-cell table:style-name="ce49" table:number-columns-repeated="11"/>
          <table:table-cell table:style-name="ce21" table:formula="oooc:=([.AB104]*[.AD104]*0.85)+([.AB104]*[.AE104]*1.05)" office:value-type="float" office:value="751125.2">
            <text:p>751125,2</text:p>
          </table:table-cell>
          <table:table-cell table:style-name="ce21" table:formula="oooc:=[.N104]/[.AC104]" office:value-type="float" office:value="32872">
            <text:p>32872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8">
            <text:p>8</text:p>
          </table:table-cell>
          <table:table-cell table:style-name="ce49" table:number-columns-repeated="11"/>
          <table:table-cell table:style-name="ce60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14" office:value-type="string">
            <text:p>NNO 06/141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HOSANA - středisko pro osoby s mentálním postižením</text:p>
          </table:table-cell>
          <table:table-cell table:style-name="ce6" office:value-type="float" office:value="4453600">
            <text:p>4 453 600</text:p>
          </table:table-cell>
          <table:table-cell table:style-name="ce28" office:value-type="float" office:value="2968300">
            <text:p>2 968 300</text:p>
          </table:table-cell>
          <table:table-cell table:style-name="ce33" table:formula="oooc:=[.AM105]" office:value-type="float" office:value="1843236">
            <text:p>1 843 236</text:p>
          </table:table-cell>
          <table:table-cell table:style-name="ce37" table:formula="oooc:=ROUND([.J105];-3)" office:value-type="float" office:value="1843000">
            <text:p>1 843 000</text:p>
          </table:table-cell>
          <table:table-cell table:style-name="ce37" table:formula="oooc:=[.J105]-[.I105]" office:value-type="float" office:value="-1125064">
            <text:p>-1 125 064</text:p>
          </table:table-cell>
          <table:table-cell table:style-name="ce40" table:formula="oooc:=100*[.J105]/[.H105]" office:value-type="float" office:value="41.3875516436142">
            <text:p>41</text:p>
          </table:table-cell>
          <table:table-cell table:style-name="ce28" office:value-type="float" office:value="1907500">
            <text:p>1 907 500</text:p>
          </table:table-cell>
          <table:table-cell table:style-name="ce28"/>
          <table:table-cell table:style-name="ce48" table:number-columns-repeated="18"/>
          <table:table-cell table:style-name="ce48" office:value-type="float" office:value="18">
            <text:p>18</text:p>
          </table:table-cell>
          <table:table-cell table:style-name="ce48" table:number-columns-repeated="4"/>
          <table:table-cell table:style-name="ce48" table:formula="oooc:=[.AH105]*85335*1.2" office:value-type="float" office:value="1843236">
            <text:p>1843236</text:p>
          </table:table-cell>
          <table:table-cell table:style-name="ce48" table:number-columns-repeated="3"/>
          <table:table-cell table:style-name="ce60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2">
          <table:table-cell table:style-name="ce5" office:value-type="float" office:value="102">
            <text:p>102</text:p>
          </table:table-cell>
          <table:table-cell table:style-name="ce14" office:value-type="string">
            <text:p>NNO 06/143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Komplex terénních služeb pro seniory a osoby se zdravotním postižením - Tabita</text:p>
          </table:table-cell>
          <table:table-cell table:style-name="ce6" office:value-type="float" office:value="3339866">
            <text:p>3 339 866</text:p>
          </table:table-cell>
          <table:table-cell table:style-name="ce28" office:value-type="float" office:value="2337900">
            <text:p>2 337 900</text:p>
          </table:table-cell>
          <table:table-cell table:style-name="ce33" table:formula="oooc:=[.X106]" office:value-type="float" office:value="412560">
            <text:p>412 560</text:p>
          </table:table-cell>
          <table:table-cell table:style-name="ce37" table:formula="oooc:=ROUND([.J106];-3)" office:value-type="float" office:value="413000">
            <text:p>413 000</text:p>
          </table:table-cell>
          <table:table-cell table:style-name="ce37" table:formula="oooc:=[.J106]-[.I106]" office:value-type="float" office:value="-1925340">
            <text:p>-1 925 340</text:p>
          </table:table-cell>
          <table:table-cell table:style-name="ce40" table:formula="oooc:=100*[.J106]/[.H106]" office:value-type="float" office:value="12.3525913913912">
            <text:p>12</text:p>
          </table:table-cell>
          <table:table-cell table:style-name="ce28" office:value-type="float" office:value="458400">
            <text:p>458 400</text:p>
          </table:table-cell>
          <table:table-cell table:style-name="ce28" office:value-type="float" office:value="200000">
            <text:p>200 000</text:p>
          </table:table-cell>
          <table:table-cell table:style-name="ce49" table:number-columns-repeated="8"/>
          <table:table-cell table:style-name="ce48" table:formula="oooc:=[.N106]*0.9" office:value-type="float" office:value="412560">
            <text:p>412560</text:p>
          </table:table-cell>
          <table:table-cell table:style-name="ce49" table:number-columns-repeated="18"/>
          <table:table-cell table:style-name="ce60" office:value-type="percentage" office:value="0.6">
            <text:p>6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6">
          <table:table-cell table:style-name="ce5" office:value-type="float" office:value="103">
            <text:p>103</text:p>
          </table:table-cell>
          <table:table-cell table:style-name="ce14" office:value-type="string">
            <text:p>NNO 06/144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Agentura podporovaného zaměstnávání</text:p>
          </table:table-cell>
          <table:table-cell table:style-name="ce6" office:value-type="float" office:value="2210100">
            <text:p>2 210 100</text:p>
          </table:table-cell>
          <table:table-cell table:style-name="ce28" office:value-type="float" office:value="902455">
            <text:p>902 455</text:p>
          </table:table-cell>
          <table:table-cell table:style-name="ce33" table:formula="oooc:=[.T107]" office:value-type="float" office:value="655830">
            <text:p>655 830</text:p>
          </table:table-cell>
          <table:table-cell table:style-name="ce37" table:formula="oooc:=ROUND([.J107];-3)" office:value-type="float" office:value="656000">
            <text:p>656 000</text:p>
          </table:table-cell>
          <table:table-cell table:style-name="ce37" table:formula="oooc:=[.J107]-[.I107]" office:value-type="float" office:value="-246625">
            <text:p>-246 625</text:p>
          </table:table-cell>
          <table:table-cell table:style-name="ce40" table:formula="oooc:=100*[.J107]/[.H107]" office:value-type="float" office:value="29.6742228858423">
            <text:p>30</text:p>
          </table:table-cell>
          <table:table-cell table:style-name="ce28" office:value-type="float" office:value="624600">
            <text:p>624 600</text:p>
          </table:table-cell>
          <table:table-cell table:style-name="ce28"/>
          <table:table-cell table:style-name="ce49" table:number-columns-repeated="4"/>
          <table:table-cell table:style-name="ce54" table:formula="oooc:=[.N107]*1.05" office:value-type="float" office:value="655830">
            <text:p>655830</text:p>
          </table:table-cell>
          <table:table-cell table:style-name="ce49" table:number-columns-repeated="22"/>
          <table:table-cell table:style-name="ce60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29">
          <table:table-cell table:style-name="ce5" office:value-type="float" office:value="104">
            <text:p>104</text:p>
          </table:table-cell>
          <table:table-cell table:style-name="ce14" office:value-type="string">
            <text:p>NNO 06/145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ARCHA - chráněné bydlení pro osoby s mentálním postižením a podporované bydlení pro lidi s psychickým onemocněním a mentálním postižením</text:p>
          </table:table-cell>
          <table:table-cell table:style-name="ce6" office:value-type="float" office:value="2885000">
            <text:p>2 885 000</text:p>
          </table:table-cell>
          <table:table-cell table:style-name="ce28" office:value-type="float" office:value="1758200">
            <text:p>1 758 200</text:p>
          </table:table-cell>
          <table:table-cell table:style-name="ce33" table:formula="oooc:=[.AK108]" office:value-type="float" office:value="1194690">
            <text:p>1 194 690</text:p>
          </table:table-cell>
          <table:table-cell table:style-name="ce37" table:formula="oooc:=ROUND([.J108];-3)" office:value-type="float" office:value="1195000">
            <text:p>1 195 000</text:p>
          </table:table-cell>
          <table:table-cell table:style-name="ce37" table:formula="oooc:=[.J108]-[.I108]" office:value-type="float" office:value="-563510">
            <text:p>-563 510</text:p>
          </table:table-cell>
          <table:table-cell table:style-name="ce40" table:formula="oooc:=100*[.J108]/[.H108]" office:value-type="float" office:value="41.4103986135182">
            <text:p>41</text:p>
          </table:table-cell>
          <table:table-cell table:style-name="ce28" office:value-type="float" office:value="1137700">
            <text:p>1 137 700</text:p>
          </table:table-cell>
          <table:table-cell table:style-name="ce28" office:value-type="float" office:value="172900">
            <text:p>172 900</text:p>
          </table:table-cell>
          <table:table-cell table:style-name="ce48" table:number-columns-repeated="18"/>
          <table:table-cell table:style-name="ce48" office:value-type="float" office:value="14">
            <text:p>14</text:p>
          </table:table-cell>
          <table:table-cell table:style-name="ce48" table:number-columns-repeated="2"/>
          <table:table-cell table:style-name="ce48" table:formula="oooc:=[.AH108]*85335" office:value-type="float" office:value="1194690">
            <text:p>1194690</text:p>
          </table:table-cell>
          <table:table-cell table:style-name="ce48" table:number-columns-repeated="5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30">
          <table:table-cell table:style-name="ce5" office:value-type="float" office:value="105">
            <text:p>105</text:p>
          </table:table-cell>
          <table:table-cell table:style-name="ce14" office:value-type="string">
            <text:p>NNO 06/146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BENJAMÍN - Středisko pro děti, mládež a dospělé s mentálním a kombinovaným postižením</text:p>
          </table:table-cell>
          <table:table-cell table:style-name="ce6" office:value-type="float" office:value="3898719">
            <text:p>3 898 719</text:p>
          </table:table-cell>
          <table:table-cell table:style-name="ce28" office:value-type="float" office:value="2729023">
            <text:p>2 729 023</text:p>
          </table:table-cell>
          <table:table-cell table:style-name="ce33" table:formula="oooc:=[.Y109]" office:value-type="float" office:value="1941345">
            <text:p>1 941 345</text:p>
          </table:table-cell>
          <table:table-cell table:style-name="ce37" table:formula="oooc:=ROUND([.J109];-3)" office:value-type="float" office:value="1941000">
            <text:p>1 941 000</text:p>
          </table:table-cell>
          <table:table-cell table:style-name="ce37" table:formula="oooc:=[.J109]-[.I109]" office:value-type="float" office:value="-787678">
            <text:p>-787 678</text:p>
          </table:table-cell>
          <table:table-cell table:style-name="ce40" table:formula="oooc:=100*[.J109]/[.H109]" office:value-type="float" office:value="49.7944324789758">
            <text:p>50</text:p>
          </table:table-cell>
          <table:table-cell table:style-name="ce28" office:value-type="float" office:value="1848900">
            <text:p>1 848 900</text:p>
          </table:table-cell>
          <table:table-cell table:style-name="ce28"/>
          <table:table-cell table:style-name="ce48" table:number-columns-repeated="9"/>
          <table:table-cell table:style-name="ce48" table:formula="oooc:=[.N109]*1.05" office:value-type="float" office:value="1941345">
            <text:p>194134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17">
          <table:table-cell table:style-name="ce5" office:value-type="float" office:value="106">
            <text:p>106</text:p>
          </table:table-cell>
          <table:table-cell table:style-name="ce14" office:value-type="string">
            <text:p>NNO 06/148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Centrum denních služeb pro mládež <text:s/>a dospělé s mentálním postižením - Eden</text:p>
          </table:table-cell>
          <table:table-cell table:style-name="ce6" office:value-type="float" office:value="4944500">
            <text:p>4 944 500</text:p>
          </table:table-cell>
          <table:table-cell table:style-name="ce28" office:value-type="float" office:value="3461000">
            <text:p>3 461 000</text:p>
          </table:table-cell>
          <table:table-cell table:style-name="ce33" table:formula="oooc:=[.Y110]" office:value-type="float" office:value="2268105">
            <text:p>2 268 105</text:p>
          </table:table-cell>
          <table:table-cell table:style-name="ce37" table:formula="oooc:=ROUND([.J110];-3)" office:value-type="float" office:value="2268000">
            <text:p>2 268 000</text:p>
          </table:table-cell>
          <table:table-cell table:style-name="ce37" table:formula="oooc:=[.J110]-[.I110]" office:value-type="float" office:value="-1192895">
            <text:p>-1 192 895</text:p>
          </table:table-cell>
          <table:table-cell table:style-name="ce40" table:formula="oooc:=100*[.J110]/[.H110]" office:value-type="float" office:value="45.8712711093134">
            <text:p>46</text:p>
          </table:table-cell>
          <table:table-cell table:style-name="ce28" office:value-type="float" office:value="2160100">
            <text:p>2 160 100</text:p>
          </table:table-cell>
          <table:table-cell table:style-name="ce28"/>
          <table:table-cell table:style-name="ce48" table:number-columns-repeated="9"/>
          <table:table-cell table:style-name="ce48" table:formula="oooc:=[.N110]*1.05" office:value-type="float" office:value="2268105">
            <text:p>226810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14" office:value-type="string">
            <text:p>NNO 06/149</text:p>
          </table:table-cell>
          <table:table-cell table:style-name="ce9" office:value-type="string">
            <text:p>Slezská diakonie</text:p>
          </table:table-cell>
          <table:table-cell table:style-name="ce5" office:value-type="float" office:value="65468562">
            <text:p>65468562</text:p>
          </table:table-cell>
          <table:table-cell table:style-name="ce5" office:value-type="string">
            <text:p>církevní právnická osoba</text:p>
          </table:table-cell>
          <table:table-cell table:style-name="ce5" office:value-type="string">
            <text:p>Na Nivách 7, 737 01 <text:s/>Český Těšín</text:p>
          </table:table-cell>
          <table:table-cell table:style-name="ce9" office:value-type="string">
            <text:p>Centrum denních služeb EUNIKA</text:p>
          </table:table-cell>
          <table:table-cell table:style-name="ce6" office:value-type="float" office:value="4342845">
            <text:p>4 342 845</text:p>
          </table:table-cell>
          <table:table-cell table:style-name="ce28" office:value-type="float" office:value="3039990">
            <text:p>3 039 990</text:p>
          </table:table-cell>
          <table:table-cell table:style-name="ce33" table:formula="oooc:=[.Y111]" office:value-type="float" office:value="2842035">
            <text:p>2 842 035</text:p>
          </table:table-cell>
          <table:table-cell table:style-name="ce37" table:formula="oooc:=ROUND([.J111];-3)" office:value-type="float" office:value="2842000">
            <text:p>2 842 000</text:p>
          </table:table-cell>
          <table:table-cell table:style-name="ce37" table:formula="oooc:=[.J111]-[.I111]" office:value-type="float" office:value="-197955">
            <text:p>-197 955</text:p>
          </table:table-cell>
          <table:table-cell table:style-name="ce40" table:formula="oooc:=100*[.J111]/[.H111]" office:value-type="float" office:value="65.4417783733935">
            <text:p>65</text:p>
          </table:table-cell>
          <table:table-cell table:style-name="ce28" office:value-type="float" office:value="2706700">
            <text:p>2 706 700</text:p>
          </table:table-cell>
          <table:table-cell table:style-name="ce28"/>
          <table:table-cell table:style-name="ce48" table:number-columns-repeated="9"/>
          <table:table-cell table:style-name="ce48" table:formula="oooc:=[.N111]*1.05" office:value-type="float" office:value="2842035">
            <text:p>2842035</text:p>
          </table:table-cell>
          <table:table-cell table:style-name="ce48" table:number-columns-repeated="17"/>
          <table:table-cell table:style-name="ce57" office:value-type="percentage" office:value="0.7">
            <text:p>70%</text:p>
          </table:table-cell>
          <table:table-cell table:style-name="ce63" office:value-type="string">
            <text:p>1.1.2006 - 31.12.2006</text:p>
          </table:table-cell>
          <table:table-cell table:number-columns-repeated="212"/>
        </table:table-row>
        <table:table-row table:style-name="ro5">
          <table:table-cell table:style-name="ce6" table:number-columns-spanned="9" table:number-rows-spanned="1"/>
          <table:covered-table-cell table:number-columns-repeated="7" table:style-name="ce15"/>
          <table:covered-table-cell table:style-name="ce29"/>
          <table:table-cell table:style-name="ce33" table:formula="oooc:=SUM([.J5:.J111])" office:value-type="float" office:value="128672178.138193">
            <text:p>128 672 178</text:p>
          </table:table-cell>
          <table:table-cell table:style-name="ce38" table:formula="oooc:=SUM([.K5:.K111])" office:value-type="float" office:value="128672000">
            <text:p>128 672 000</text:p>
          </table:table-cell>
          <table:table-cell table:style-name="ce33"/>
          <table:table-cell table:style-name="ce6"/>
          <table:table-cell table:style-name="ce44" table:formula="oooc:=SUM([.N5:.N111])" office:value-type="float" office:value="109023800">
            <text:p>109 023 800</text:p>
          </table:table-cell>
          <table:table-cell table:style-name="ce28" table:formula="oooc:=SUM([.O5:.O111])" office:value-type="float" office:value="2238050">
            <text:p>2 238 050</text:p>
          </table:table-cell>
          <table:table-cell table:style-name="ce28" table:formula="oooc:=SUM([.P5:.P111])" office:value-type="float" office:value="79485">
            <text:p>79 485</text:p>
          </table:table-cell>
          <table:table-cell table:style-name="ce28" table:formula="oooc:=SUM([.Q5:.Q111])" office:value-type="float" office:value="800000">
            <text:p>800 000</text:p>
          </table:table-cell>
          <table:table-cell table:style-name="ce28" table:formula="oooc:=SUM([.R5:.R111])" office:value-type="float" office:value="1035195">
            <text:p>1 035 195</text:p>
          </table:table-cell>
          <table:table-cell table:style-name="ce28" table:formula="oooc:=SUM([.S5:.S111])" office:value-type="float" office:value="0">
            <text:p>0</text:p>
          </table:table-cell>
          <table:table-cell table:style-name="ce28" table:formula="oooc:=SUM([.T5:.T111])" office:value-type="float" office:value="7494795">
            <text:p>7 494 795</text:p>
          </table:table-cell>
          <table:table-cell table:style-name="ce28" table:formula="oooc:=SUM([.U5:.U111])" office:value-type="float" office:value="148995">
            <text:p>148 995</text:p>
          </table:table-cell>
          <table:table-cell table:style-name="ce28" table:formula="oooc:=SUM([.V5:.V111])" office:value-type="float" office:value="0">
            <text:p>0</text:p>
          </table:table-cell>
          <table:table-cell table:style-name="ce28" table:formula="oooc:=SUM([.W5:.W111])" office:value-type="float" office:value="1067325">
            <text:p>1 067 325</text:p>
          </table:table-cell>
          <table:table-cell table:style-name="ce28" table:formula="oooc:=SUM([.X5:.X111])" office:value-type="float" office:value="3534390">
            <text:p>3 534 390</text:p>
          </table:table-cell>
          <table:table-cell table:style-name="ce28" table:formula="oooc:=SUM([.Y5:.Y111])" office:value-type="float" office:value="24021900">
            <text:p>24 021 900</text:p>
          </table:table-cell>
          <table:table-cell table:style-name="ce28" table:formula="oooc:=SUM([.Z5:.Z111])" office:value-type="float" office:value="5460210">
            <text:p>5 460 210</text:p>
          </table:table-cell>
          <table:table-cell table:style-name="ce28" table:formula="oooc:=SUM([.AA5:.AA111])" office:value-type="float" office:value="10601924.6381927">
            <text:p>10 601 925</text:p>
          </table:table-cell>
          <table:table-cell table:style-name="ce28" table:number-columns-repeated="4"/>
          <table:table-cell table:style-name="ce28" table:formula="oooc:=SUM([.AF5:.AF111])" office:value-type="float" office:value="6323235">
            <text:p>6 323 235</text:p>
          </table:table-cell>
          <table:table-cell table:style-name="ce28" table:formula="oooc:=SUM([.AG5:.AG111])" office:value-type="float" office:value="0">
            <text:p>0</text:p>
          </table:table-cell>
          <table:table-cell table:style-name="ce28" table:formula="oooc:=SUM([.AH5:.AH111])" office:value-type="float" office:value="895">
            <text:p>895</text:p>
          </table:table-cell>
          <table:table-cell table:style-name="ce28" table:formula="oooc:=SUM([.AI5:.AI111])" office:value-type="float" office:value="6813600">
            <text:p>6 813 600</text:p>
          </table:table-cell>
          <table:table-cell table:style-name="ce28" table:formula="oooc:=SUM([.AJ5:.AJ111])" office:value-type="float" office:value="44709240">
            <text:p>44 709 240</text:p>
          </table:table-cell>
          <table:table-cell table:style-name="ce28" table:formula="oooc:=SUM([.AK5:.AK111])" office:value-type="float" office:value="1792035">
            <text:p>1 792 035</text:p>
          </table:table-cell>
          <table:table-cell table:style-name="ce28" table:formula="oooc:=SUM([.AL5:.AL111])" office:value-type="float" office:value="7338810">
            <text:p>7 338 810</text:p>
          </table:table-cell>
          <table:table-cell table:style-name="ce28" table:formula="oooc:=SUM([.AM5:.AM111])" office:value-type="float" office:value="6553728">
            <text:p>6 553 728</text:p>
          </table:table-cell>
          <table:table-cell table:style-name="ce28" table:formula="oooc:=SUM([.AN5:.AN111])" office:value-type="float" office:value="305490">
            <text:p>305 490</text:p>
          </table:table-cell>
          <table:table-cell table:style-name="ce28"/>
          <table:table-cell table:style-name="ce28" table:formula="oooc:=SUM([.AP5:.AP111])" office:value-type="float" office:value="102270">
            <text:p>102 270</text:p>
          </table:table-cell>
          <table:table-cell table:style-name="ce48" table:number-columns-spanned="2" table:number-rows-spanned="1"/>
          <table:covered-table-cell table:style-name="ce29"/>
          <table:table-cell table:number-columns-repeated="212"/>
        </table:table-row>
        <table:table-row table:style-name="ro31">
          <table:table-cell table:style-name="ce7" table:number-columns-spanned="44" table:number-rows-spanned="1"/>
          <table:covered-table-cell table:number-columns-repeated="43" table:style-name="ce16"/>
          <table:table-cell table:number-columns-repeated="212"/>
        </table:table-row>
        <table:table-row table:style-name="ro32">
          <table:table-cell table:style-name="ce7" office:value-type="string" table:number-columns-spanned="44" table:number-rows-spanned="1">
            <text:p>Podíl uznatelných hospodářsko-správních nákladů včetně mzdových nákladů technicko-hospodářských pracovníků při realizaci projektu může tvořit maximálně 14% celkové výše poskytnuté dotace.</text:p>
          </table:table-cell>
          <table:covered-table-cell table:number-columns-repeated="43" table:style-name="ce16"/>
          <table:table-cell table:number-columns-repeated="212"/>
        </table:table-row>
        <table:table-row table:style-name="ro32">
          <table:table-cell table:style-name="ce7" office:value-type="string" table:number-columns-spanned="44" table:number-rows-spanned="1">
            <text:p>Náklady spojené s přípravou a rozvozem stravy při realizaci služby pečovatelská služba a služby osobní asistence jsou považovány za neuznatelné a nelze je hradit z poskytnuté dotace.</text:p>
          </table:table-cell>
          <table:covered-table-cell table:number-columns-repeated="43" table:style-name="ce16"/>
          <table:table-cell table:number-columns-repeated="212"/>
        </table:table-row>
        <table:table-row table:style-name="ro31">
          <table:table-cell table:style-name="ce8" table:number-columns-spanned="44" table:number-rows-spanned="1"/>
          <table:covered-table-cell table:number-columns-repeated="43" table:style-name="ce16"/>
          <table:table-cell table:number-columns-repeated="212"/>
        </table:table-row>
        <table:table-row table:style-name="ro33" table:number-rows-repeated="190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7" table:number-columns-repeated="2"/>
          <table:table-cell table:style-name="ce34"/>
          <table:table-cell table:style-name="ce39"/>
          <table:table-cell table:style-name="ce34"/>
          <table:table-cell table:style-name="ce7"/>
          <table:table-cell table:style-name="ce45" table:number-columns-repeated="2"/>
          <table:table-cell table:style-name="ce53" table:number-columns-repeated="28"/>
          <table:table-cell table:style-name="ce65"/>
          <table:table-cell table:style-name="ce8"/>
          <table:table-cell table:number-columns-repeated="211"/>
        </table:table-row>
        <table:table-row table:style-name="ro31" table:number-rows-repeated="65229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List2" table:style-name="ta2">
        <table:table-column table:style-name="co32" table:number-columns-repeated="256" table:default-cell-style-name="Default"/>
        <table:table-row table:style-name="ro31">
          <table:table-cell table:number-columns-repeated="256"/>
        </table:table-row>
      </table:table>
      <table:table table:name="List3" table:style-name="ta3">
        <table:table-column table:style-name="co32" table:number-columns-repeated="256" table:default-cell-style-name="Default"/>
        <table:table-row table:style-name="ro31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B$4:.$BI$116"/>
        <table:named-range table:name="Excel_BuiltIn_Print_Titles_1" table:base-cell-address="$List1.$A$1" table:cell-range-address="$List1.$A$4:.$IV$4" table:range-usable-as="repeat-column repeat-row"/>
        <table:named-range table:name="Excel_BuiltIn_Print_Area_1" table:base-cell-address="$List1.$A$1" table:cell-range-address="$List1.$A$1:.$AR$1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0.9cm" fo:margin-bottom="1.101cm" fo:margin-left="1cm" fo:margin-right="0.6cm" style:first-page-number="continue" style:scale-to="74%" style:writing-mode="lr-tb"/>
      <style:header-style>
        <style:header-footer-properties fo:min-height="0.751cm" fo:margin-left="0.9cm" fo:margin-right="1.3cm" fo:margin-bottom="0.512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9/812/1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12/1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rablova</meta:initial-creator>
    <meta:creation-date>2004-12-01T12:37:10</meta:creation-date>
    <dc:creator>Radka Bartmanová</dc:creator>
    <dc:date>2006-02-24T14:46:50</dc:date>
    <meta:print-date>2006-02-24T14:46:4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958"/>
  </office:meta>
</office:document-meta>
</file>