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263cm" table:align="center" style:writing-mode="lr-tb"/>
    </style:style>
    <style:style style:name="Table1.A" style:family="table-column">
      <style:table-column-properties style:column-width="0.758cm"/>
    </style:style>
    <style:style style:name="Table1.B" style:family="table-column">
      <style:table-column-properties style:column-width="2.858cm"/>
    </style:style>
    <style:style style:name="Table1.C" style:family="table-column">
      <style:table-column-properties style:column-width="4.128cm"/>
    </style:style>
    <style:style style:name="Table1.D" style:family="table-column">
      <style:table-column-properties style:column-width="5.253cm"/>
    </style:style>
    <style:style style:name="Table1.E" style:family="table-column">
      <style:table-column-properties style:column-width="3.267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.2" style:family="table-row">
      <style:table-row-properties style:keep-together="false"/>
    </style:style>
    <style:style style:name="Table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C2.1" style:family="table-row">
      <style:table-row-properties style:min-row-height="3.129cm" style:keep-together="false"/>
    </style:style>
    <style:style style:name="Table1.C2.3.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1.C2.2" style:family="table-row">
      <style:table-row-properties style:min-row-height="2.54cm" style:keep-together="false"/>
    </style:style>
    <style:style style:name="Table1.C2.3" style:family="table-row">
      <style:table-row-properties style:min-row-height="8.158cm" style:keep-together="false"/>
    </style:style>
    <style:style style:name="Table1.C3.1" style:family="table-row">
      <style:table-row-properties style:min-row-height="3.143cm" style:keep-together="false"/>
    </style:style>
    <style:style style:name="Table1.C3.2" style:family="table-row">
      <style:table-row-properties style:min-row-height="2.57cm" style:keep-together="false"/>
    </style:style>
    <style:style style:name="P1" style:family="paragraph" style:parent-style-name="Text_20_body" style:master-page-name="Standard">
      <style:text-properties fo:font-size="14pt" fo:font-weight="bold" style:font-size-asian="14pt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font-size="14pt" style:font-size-asian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font-size="14pt" style:font-size-asian="14pt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style:snap-to-layout-grid="false"/>
      <style:text-properties fo:font-size="14pt" style:font-size-asian="14pt"/>
    </style:style>
    <style:style style:name="P8" style:family="paragraph" style:parent-style-name="Text_20_body">
      <style:text-properties fo:font-size="1pt" fo:font-weight="bold" style:font-size-asian="1pt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color="#ff0000" fo:font-size="14pt" fo:font-weight="bold" style:font-size-asian="14pt" style:font-weight-asian="bold" style:font-weight-complex="bold"/>
    </style:style>
    <style:style style:name="T3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><text:span text:style-name="T1">Podmínky</text:span><text:span text:style-name="T2"> </text:span><text:span text:style-name="T1">a časový harmonogram</text:span></text:p>
      <text:p text:style-name="P2">poskytnutí dotace ve výši Kč 1.250.000,-- na zpracování vybraných záměrů v integrované dopravě příjemci Koordinátor ODIS s.r.o., Na Hradbách 1440/16, 702 00 <text:s/>Ostrava-Moravská Ostrava, IČ 64613895</text:p>
      <text:p text:style-name="P4"/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částka v Kč</text:p>
          </table:table-cell>
          <table:table-cell table:style-name="Table1.A1" office:value-type="string">
            <text:p text:style-name="P6"><text:span text:style-name="T3">termín <text:s/>splátky</text:span></text:p>
          </table:table-cell>
          <table:table-cell table:style-name="Table1.A1" office:value-type="string">
            <text:p text:style-name="P5">záměr - účelové určení</text:p>
          </table:table-cell>
          <table:table-cell table:style-name="Table1.E1" office:value-type="string">
            <text:p text:style-name="P5">podmínky</text:p>
          </table:table-cell>
        </table:table-row>
        <table:table-row table:style-name="Table1.2">
          <table:table-cell table:style-name="Table1.A2" office:value-type="string">
            <text:p text:style-name="P7">1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A2" office:value-type="string">
            <text:p text:style-name="P7">994.000,--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number-columns-spanned="3">
            <table:table table:is-sub-table="true">
              <table:table-column table:style-name="Table1.C"/>
              <table:table-column table:style-name="Table1.D"/>
              <table:table-column table:style-name="Table1.E"/>
              <table:table-row table:style-name="Table1.C2.1">
                <table:table-cell table:style-name="Table1.A2" office:value-type="string">
                  <text:p text:style-name="P7">1. splátka </text:p>
                  <text:p text:style-name="P4">do 10 pracovních dnů po účinnosti smlouvy ve výši</text:p>
                  <text:p text:style-name="P4">248.500,-- Kč</text:p>
                </table:table-cell>
                <table:table-cell table:style-name="Table1.A2" office:value-type="string">
                  <text:p text:style-name="P7">vyhodnocování a přerozdělování tržeb</text:p>
                  <text:p text:style-name="P4"/>
                </table:table-cell>
                <table:table-cell table:style-name="Table1.C2.3.1" office:value-type="string">
                  <text:p text:style-name="P7">nejsou stanoveny</text:p>
                  <text:p text:style-name="P4"/>
                  <text:p text:style-name="P4"/>
                </table:table-cell>
              </table:table-row>
              <table:table-row table:style-name="Table1.C2.2">
                <table:table-cell table:style-name="Table1.A2" office:value-type="string">
                  <text:p text:style-name="P7">2. splátka </text:p>
                  <text:p text:style-name="P4">do 30. 6. 2006</text:p>
                  <text:p text:style-name="P4">ve výši</text:p>
                  <text:p text:style-name="P4">248.500,-- Kč</text:p>
                </table:table-cell>
                <table:table-cell table:style-name="Table1.A2" office:value-type="string">
                  <text:p text:style-name="P7">vyhodnocování a přerozdělování tržeb</text:p>
                </table:table-cell>
                <table:table-cell table:style-name="Table1.C2.3.1" office:value-type="string">
                  <text:p text:style-name="P7">nejsou stanoveny</text:p>
                  <text:p text:style-name="P4"/>
                  <text:p text:style-name="P4"/>
                </table:table-cell>
              </table:table-row>
              <table:table-row table:style-name="Table1.C2.3">
                <table:table-cell table:style-name="Table1.A2" office:value-type="string">
                  <text:p text:style-name="P7">3. splátka <text:s/></text:p>
                  <text:p text:style-name="P4">do <text:s/>30. 9. 2006</text:p>
                  <text:p text:style-name="P4">ve výši</text:p>
                  <text:p text:style-name="P4">248.500,-- Kč</text:p>
                  <text:p text:style-name="P4"/>
                  <text:p text:style-name="P4">4. splátka </text:p>
                  <text:p text:style-name="P4">do <text:s/>30. 11. 2006</text:p>
                  <text:p text:style-name="P4">ve výši</text:p>
                  <text:p text:style-name="P4">248.500,-- Kč</text:p>
                </table:table-cell>
                <table:table-cell table:style-name="Table1.A2" office:value-type="string">
                  <text:p text:style-name="P7">vyhodnocování a přerozdělování tržeb</text:p>
                </table:table-cell>
                <table:table-cell table:style-name="Table1.C2.3.1" office:value-type="string">
                  <text:p text:style-name="P7">3. a 4. splátka se podmiňuje <text:s/>uskutečněním výběrového řízení na pořízení nového software pro zpracování tržeb u něhož bude výsledek znám nejpozději do 30. 6. 2006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7">2.</text:p>
          </table:table-cell>
          <table:table-cell table:style-name="Table1.A2" office:value-type="string">
            <text:p text:style-name="P7">256.000,--</text:p>
          </table:table-cell>
          <table:table-cell table:number-columns-spanned="3">
            <table:table table:is-sub-table="true">
              <table:table-column table:style-name="Table1.C"/>
              <table:table-column table:style-name="Table1.D"/>
              <table:table-column table:style-name="Table1.E"/>
              <table:table-row table:style-name="Table1.C3.1">
                <table:table-cell table:style-name="Table1.A2" office:value-type="string">
                  <text:p text:style-name="P7">1. splátka </text:p>
                  <text:p text:style-name="P4">do 10 pracovních dnů po účinnosti smlouvy ve výši</text:p>
                  <text:p text:style-name="P4">128.000,-- Kč</text:p>
                </table:table-cell>
                <table:table-cell table:style-name="Table1.A2" office:value-type="string">
                  <text:p text:style-name="P7">návrh nového Tarifu ODIS</text:p>
                </table:table-cell>
                <table:table-cell table:style-name="Table1.C2.3.1" office:value-type="string">
                  <text:p text:style-name="P7">nejsou stanoveny</text:p>
                  <text:p text:style-name="P4"/>
                  <text:p text:style-name="P4"/>
                  <text:p text:style-name="P4"/>
                </table:table-cell>
              </table:table-row>
              <table:table-row table:style-name="Table1.C3.2">
                <table:table-cell table:style-name="Table1.A2" office:value-type="string">
                  <text:p text:style-name="P7">2. splátka </text:p>
                  <text:p text:style-name="P4">do <text:s/>30. 6. 2006</text:p>
                  <text:p text:style-name="P4">ve výši </text:p>
                  <text:p text:style-name="P4">128.000,-- Kč</text:p>
                </table:table-cell>
                <table:table-cell table:style-name="Table1.A2" office:value-type="string">
                  <text:p text:style-name="P7">návrh nového Tarifu ODIS</text:p>
                </table:table-cell>
                <table:table-cell table:style-name="Table1.C2.3.1" office:value-type="string">
                  <text:p text:style-name="P7">nejsou stanoveny</text:p>
                  <text:p text:style-name="P4"/>
                  <text:p text:style-name="P4"/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6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6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text:style-name="WW8Num26z0" style:num-suffix="." style:num-format="1">
        <style:list-level-properties text:min-label-width="0.801cm"/>
      </text:list-level-style-number>
      <text:list-level-style-number text:level="2" text:style-name="WW8Num26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6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9/819/1 - Příloha č. 1</text:span><text:span text:style-name="T2"><text:tab/><text:tab/>Strana </text:span><text:span text:style-name="T3"><text:page-number text:select-page="current">1</text:page-number></text:span></text:p>
        <text:p text:style-name="P1">Počet stran přílohy: 1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6-01-23T09:59:00</meta:creation-date>
    <dc:creator>Radka Bartmanová</dc:creator>
    <dc:date>2006-02-24T10:58:00</dc:date>
    <meta:print-date>2006-01-23T10:20:00</meta:print-date>
    <dc:language>cs-CZ</dc:language>
    <meta:editing-cycles>63</meta:editing-cycles>
    <meta:editing-duration>PT1H45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4" meta:word-count="178" meta:character-count="1084"/>
  </office:meta>
</office:document-meta>
</file>