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3.07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3.07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4.1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4" style:family="table-row">
      <style:table-row-properties style:min-row-height="0.374cm" style:keep-together="true"/>
    </style:style>
    <style:style style:name="Table3.5" style:family="table-row">
      <style:table-row-properties style:keep-together="false"/>
    </style:style>
    <style:style style:name="Table3.B5.1" style:family="table-column">
      <style:table-column-properties style:column-width="13.07cm"/>
    </style:style>
    <style:style style:name="Table3.B5.1" style:family="table-row">
      <style:table-row-properties style:keep-together="false"/>
    </style:style>
    <style:style style:name="Table3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3"/>
      <text:p text:style-name="P3"/>
      <text:p text:style-name="P3"/>
      <text:p text:style-name="P4">PŘEHLED SMLUV O BUDOUCÍCH SMLOUVÁCH O PŘEVODU NEMOVITOSTÍ PRO MAJETKOVÉ VYPOŘÁDÁNÍ </text:p>
      <text:p text:style-name="P3"/>
      <text:p text:style-name="P3"/>
      <text:p text:style-name="P3"/>
      <text:p text:style-name="P3"/>
      <text:p text:style-name="P5">DAROVÁNÍ POZEMKU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BR/5/i/2005/Ha</text:p>
          </table:table-cell>
          <table:table-cell table:style-name="Table1.B4" office:value-type="string">
            <text:p text:style-name="P7">II/370</text:p>
          </table:table-cell>
          <table:table-cell table:style-name="Table1.B4" office:value-type="string">
            <text:p text:style-name="P7">700/1</text:p>
          </table:table-cell>
          <table:table-cell table:style-name="Table1.B4" office:value-type="string">
            <text:p text:style-name="P7">Jamartice</text:p>
          </table:table-cell>
          <table:table-cell table:style-name="Table1.B4" office:value-type="string">
            <text:p text:style-name="P9"><text:span text:style-name="T1">dle GP</text:span>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ěsto Rýmařov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ro stavbu chodníku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1">Výměra m</text:span><text:span text:style-name="T2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0">NJ/161/i/2005/Ku</text:p>
          </table:table-cell>
          <table:table-cell table:style-name="Table2.B4" office:value-type="string">
            <text:p text:style-name="P7">III/46424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7">1235/65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1235/68</text:p>
                </table:table-cell>
              </table:table-row>
            </table:table>
          </table:table-cell>
          <table:table-cell table:style-name="Table2.B4" office:value-type="string">
            <text:p text:style-name="P7">Kujavy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4"><text:span text:style-name="T1">- </text:span><text:span text:style-name="T3">Ředitelství silnic a dálnic ČR, Na Pankráci 56, 145 05 Praha 4</text:span><text:span text:style-name="T1"> </text:span><text:span text:style-name="T3">– </text:span><text:span text:style-name="T1">jako </text:span></text:p>
                  <text:p text:style-name="P15"><text:s text:c="2"/>budoucí obdarovaný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4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pozemků pro stavbu dálnice D47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2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NJ/162/i/2005/Ku</text:p>
          </table:table-cell>
          <table:table-cell table:style-name="Table2.B4" office:value-type="string">
            <text:p text:style-name="P9"><text:span text:style-name="T1">III/46419</text:span></text:p>
          </table:table-cell>
          <table:table-cell table:style-name="Table2.B4" office:value-type="string">
            <text:p text:style-name="P7">2218/154</text:p>
          </table:table-cell>
          <table:table-cell table:style-name="Table2.B4" office:value-type="string">
            <text:p text:style-name="P7">Velké Albrechtice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4"><text:span text:style-name="T1">- </text:span><text:span text:style-name="T3">Ředitelství silnic a dálnic ČR, Na Pankráci 56, 145 05 Praha 4</text:span><text:span text:style-name="T1"> <text:s/></text:span><text:span text:style-name="T3">– </text:span><text:span text:style-name="T1">jako <text:s/><text:line-break/> <text:s/>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4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pozemku pro stavbu dálnice D47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3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NJ/163/i/2005/Ku</text:p>
          </table:table-cell>
          <table:table-cell table:style-name="Table2.B4" office:value-type="string">
            <text:p text:style-name="P7">III/46425</text:p>
          </table:table-cell>
          <table:table-cell table:style-name="Table2.B4" office:value-type="string">
            <text:p text:style-name="P7">1403/13</text:p>
          </table:table-cell>
          <table:table-cell table:style-name="Table2.B4" office:value-type="string">
            <text:p text:style-name="P7">Hladké Životice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4"><text:span text:style-name="T1">Smluvní strany:</text:span>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4"><text:span text:style-name="T1">- </text:span><text:span text:style-name="T3">Ředitelství silnic a dálnic ČR, Na Pankráci 56, 145 05 Praha 4</text:span><text:span text:style-name="T1"> <text:s/></text:span><text:span text:style-name="T3">– </text:span><text:span text:style-name="T1">jako <text:s/><text:line-break/> <text:s/>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4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pozemku pro stavbu dálnice D47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7">Pořadové číslo </text:p>
            <text:p text:style-name="P8">smlouvy</text:p>
          </table:table-cell>
          <table:table-cell table:style-name="Table3.B1" office:value-type="string">
            <text:p text:style-name="P7">Silnice</text:p>
          </table:table-cell>
          <table:table-cell table:style-name="Table3.B1" office:value-type="string">
            <text:p text:style-name="P7">Parcelní </text:p>
            <text:p text:style-name="P8">číslo</text:p>
          </table:table-cell>
          <table:table-cell table:style-name="Table3.B1" office:value-type="string">
            <text:p text:style-name="P7">Katastrální</text:p>
            <text:p text:style-name="P8">území</text:p>
          </table:table-cell>
          <table:table-cell table:style-name="Table3.B1" office:value-type="string">
            <text:p text:style-name="P9"><text:span text:style-name="T1">Výměra m</text:span><text:span text:style-name="T2">2</text:span></text:p>
          </table:table-cell>
          <table:table-cell table:style-name="Table3.F1" office:value-type="string">
            <text:p text:style-name="P7">Celkem cena </text:p>
            <text:p text:style-name="P8">Kč</text:p>
          </table:table-cell>
        </table:table-row>
        <table:table-row table:style-name="Table3.2">
          <table:table-cell table:style-name="Table3.A2" office:value-type="string">
            <text:p text:style-name="P10">4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F2" office:value-type="string">
            <text:p text:style-name="P11"/>
          </table:table-cell>
        </table:table-row>
        <table:table-row table:style-name="Table3.2">
          <table:table-cell table:style-name="Table3.A3" office:value-type="string">
            <text:p text:style-name="P10">NJ/185/i/2005/Ku</text:p>
          </table:table-cell>
          <table:table-cell table:style-name="Table3.B2" office:value-type="string">
            <text:p text:style-name="P7">III/4832</text:p>
          </table:table-cell>
          <table:table-cell table:style-name="Table3.B2" office:value-type="string">
            <text:p text:style-name="P7">1833/1</text:p>
          </table:table-cell>
          <table:table-cell table:style-name="Table3.B2" office:value-type="string">
            <text:p text:style-name="P7">Žilina u Nového Jičína</text:p>
          </table:table-cell>
          <table:table-cell table:style-name="Table3.B2" office:value-type="string">
            <text:p text:style-name="P7">dle GP</text:p>
          </table:table-cell>
          <table:table-cell table:style-name="Table3.F2" office:value-type="string">
            <text:p text:style-name="P12">*)</text:p>
          </table:table-cell>
        </table:table-row>
        <table:table-row table:style-name="Table3.4">
          <table:table-cell table:style-name="Table3.A3" office:value-type="string">
            <text:p text:style-name="P10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F2" office:value-type="string">
            <text:p text:style-name="P7"/>
          </table:table-cell>
        </table:table-row>
        <table:table-row table:style-name="Table3.5">
          <table:table-cell table:style-name="Table3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B5.1.1" office:value-type="string">
                  <text:p text:style-name="P14"><text:span text:style-name="T1">- </text:span><text:span text:style-name="T3">Město Nový Jičín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3.B5.1">
                <table:table-cell table:style-name="Table3.B5.1.1" office:value-type="string">
                  <text:p text:style-name="P14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3">Odůvodnění:</text:p>
            <text:p text:style-name="P15">Darování části pozemku pro stavbu chodníku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5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F2" office:value-type="string">
            <text:p text:style-name="P11"/>
          </table:table-cell>
        </table:table-row>
        <table:table-row table:style-name="Table3.2">
          <table:table-cell table:style-name="Table3.A3" office:value-type="string">
            <text:p text:style-name="P10">NJ/186/i/2005/Ku</text:p>
          </table:table-cell>
          <table:table-cell table:style-name="Table3.B2" office:value-type="string">
            <text:p text:style-name="P7">III/4418</text:p>
          </table:table-cell>
          <table:table-cell table:style-name="Table3.B2" office:value-type="string">
            <text:p text:style-name="P7">518/27</text:p>
          </table:table-cell>
          <table:table-cell table:style-name="Table3.B2" office:value-type="string">
            <text:p text:style-name="P7">Hynčice <text:line-break/>u Vražného</text:p>
          </table:table-cell>
          <table:table-cell table:style-name="Table3.B2" office:value-type="string">
            <text:p text:style-name="P7">dle GP</text:p>
          </table:table-cell>
          <table:table-cell table:style-name="Table3.F2" office:value-type="string">
            <text:p text:style-name="P12">*)</text:p>
          </table:table-cell>
        </table:table-row>
        <table:table-row table:style-name="Table3.4">
          <table:table-cell table:style-name="Table3.A3" office:value-type="string">
            <text:p text:style-name="P10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F2" office:value-type="string">
            <text:p text:style-name="P7"/>
          </table:table-cell>
        </table:table-row>
        <table:table-row table:style-name="Table3.5">
          <table:table-cell table:style-name="Table3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B5.1.1" office:value-type="string">
                  <text:p text:style-name="P14"><text:span text:style-name="T1">- </text:span><text:span text:style-name="T3">Ředitelství silnic a dálnic ČR, Na Pankráci 56, 145 05 Praha 4 </text:span><text:span text:style-name="T1"><text:s/></text:span><text:span text:style-name="T3">– </text:span><text:span text:style-name="T1">jako <text:line-break/> <text:s/>budoucí obdarovaný</text:span></text:p>
                </table:table-cell>
              </table:table-row>
              <table:table-row table:style-name="Table3.B5.1">
                <table:table-cell table:style-name="Table3.B5.1.1" office:value-type="string">
                  <text:p text:style-name="P14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3">Odůvodnění:</text:p>
            <text:p text:style-name="P15">Darování pozemku pod stavbou dálnice D 47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9/825/1 - Příloha č. 2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Radka Bartmanová</dc:creator>
    <dc:date>2006-02-24T11:06:00</dc:date>
    <meta:print-date>2005-11-22T10:52:00</meta:print-date>
    <dc:language>cs-CZ</dc:language>
    <meta:editing-cycles>124</meta:editing-cycles>
    <meta:editing-duration>PT7H18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25" meta:word-count="474" meta:character-count="3155"/>
  </office:meta>
</office:document-meta>
</file>