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Module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4.24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817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72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12cm" fo:break-before="page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27cm" fo:break-before="auto" style:use-optimal-row-height="true"/>
    </style:style>
    <style:style style:name="ro14" style:family="table-row">
      <style:table-row-properties style:row-height="0.427cm" fo:break-before="page" style:use-optimal-row-height="true"/>
    </style:style>
    <style:style style:name="ta1" style:family="table" style:master-page-name="PageStyle_5f_Pořadí_20_projektů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/>
    <style:style style:name="ce41" style:family="table-cell" style:parent-style-name="Default" style:data-style-name="N3">
      <style:table-cell-properties fo:border-bottom="0.141cm solid #000000" style:diagonal-bl-tr="none" style:diagonal-tl-br="none" fo:border-left="none" fo:border-right="none" fo:border-top="none"/>
    </style:style>
    <style:style style:name="ce42" style:family="table-cell" style:parent-style-name="Default">
      <style:table-cell-properties style:diagonal-bl-tr="none" style:diagonal-tl-br="none" fo:border="none"/>
    </style:style>
    <style:style style:name="ce43" style:family="table-cell" style:parent-style-name="Default" style:data-style-name="N4"/>
  </office:automatic-styles>
  <office:body>
    <office:spreadsheet>
      <table:tracked-changes>
        <table:cell-content-change table:id="ct1">
          <table:cell-address table:column="0" table:row="12" table:table="0"/>
          <office:change-info>
            <dc:creator>mocek</dc:creator>
            <dc:date>2006-02-02T09:55:20</dc:date>
          </office:change-info>
          <table:previous>
            <table:change-track-table-cell/>
          </table:previous>
        </table:cell-content-change>
        <table:cell-content-change table:id="ct2">
          <table:cell-address table:column="0" table:row="13" table:table="0"/>
          <office:change-info>
            <dc:creator>mocek</dc:creator>
            <dc:date>2006-02-02T09:55:20</dc:date>
          </office:change-info>
          <table:previous>
            <table:change-track-table-cell/>
          </table:previous>
        </table:cell-content-change>
        <table:cell-content-change table:id="ct3">
          <table:cell-address table:column="0" table:row="30" table:table="0"/>
          <office:change-info>
            <dc:creator>mocek</dc:creator>
            <dc:date>2006-02-02T09:55:20</dc:date>
          </office:change-info>
          <table:previous>
            <table:change-track-table-cell/>
          </table:previous>
        </table:cell-content-change>
        <table:cell-content-change table:id="ct4">
          <table:cell-address table:column="3" table:row="26" table:table="0"/>
          <office:change-info>
            <dc:creator>mocek</dc:creator>
            <dc:date>2006-02-02T21:00:55</dc:date>
          </office:change-info>
          <table:previous>
            <table:change-track-table-cell office:value-type="string">
              <text:p>Internetizace obcí ve správním obvodu stutárního města Ostravy</text:p>
            </table:change-track-table-cell>
          </table:previous>
        </table:cell-content-change>
        <table:insertion table:id="ct5" table:type="row" table:position="14" table:table="0">
          <office:change-info>
            <dc:creator>mocek</dc:creator>
            <dc:date>2006-02-02T21:03:16</dc:date>
          </office:change-info>
        </table:insertion>
        <table:cell-content-change table:id="ct6">
          <table:cell-address table:column="0" table:row="13" table:table="0"/>
          <office:change-info>
            <dc:creator>mocek</dc:creator>
            <dc:date>2006-02-02T21:05:18</dc:date>
          </office:change-info>
          <table:previous table:id="ct2">
            <table:change-track-table-cell office:value-type="string">
              <text:p>může obdržet až celou výši požadované dotace</text:p>
            </table:change-track-table-cell>
          </table:previous>
        </table:cell-content-change>
        <table:cell-content-change table:id="ct7">
          <table:cell-address table:column="0" table:row="31" table:table="0"/>
          <office:change-info>
            <dc:creator>mocek</dc:creator>
            <dc:date>2006-02-02T21:05:18</dc:date>
          </office:change-info>
          <table:previous>
            <table:change-track-table-cell office:value-type="string">
              <text:p>může obdržet až celou výši požadované dotace</text:p>
            </table:change-track-table-cell>
          </table:previous>
        </table:cell-content-change>
        <table:insertion table:id="ct8" table:type="row" table:position="0" table:table="0">
          <office:change-info>
            <dc:creator>svobodnik</dc:creator>
            <dc:date>2006-02-03T08:01:36</dc:date>
          </office:change-info>
          <table:dependencies>
            <table:dependence table:id="ct22"/>
            <table:dependence table:id="ct20"/>
            <table:dependence table:id="ct11"/>
          </table:dependencies>
        </table:insertion>
        <table:insertion table:id="ct9" table:type="row" table:position="0" table:table="0">
          <office:change-info>
            <dc:creator>svobodnik</dc:creator>
            <dc:date>2006-02-03T08:01:36</dc:date>
          </office:change-info>
          <table:dependencies>
            <table:dependence table:id="ct23"/>
            <table:dependence table:id="ct21"/>
            <table:dependence table:id="ct10"/>
          </table:dependencies>
        </table:insertion>
        <table:cell-content-change table:id="ct10">
          <table:cell-address table:column="0" table:row="0" table:table="0"/>
          <office:change-info>
            <dc:creator>svobodnik</dc:creator>
            <dc:date>2006-02-03T08:01:36</dc:date>
          </office:change-info>
          <table:previous>
            <table:change-track-table-cell/>
          </table:previous>
        </table:cell-content-change>
        <table:cell-content-change table:id="ct11">
          <table:cell-address table:column="0" table:row="0" table:table="0"/>
          <office:change-info>
            <dc:creator>svobodnik</dc:creator>
            <dc:date>2006-02-03T08:01:36</dc:date>
          </office:change-info>
          <table:previous>
            <table:change-track-table-cell/>
          </table:previous>
        </table:cell-content-change>
        <table:deletion table:id="ct12" table:type="row" table:position="17" table:table="0">
          <office:change-info>
            <dc:creator>svobodnik</dc:creator>
            <dc:date>2006-02-03T08:01:36</dc:date>
          </office:change-info>
          <table:deletions>
            <table:change-deletion table:id="ct18"/>
          </table:deletions>
        </table:deletion>
        <table:cell-content-change table:id="ct13">
          <table:cell-address table:column="0" table:row="12" table:table="0"/>
          <office:change-info>
            <dc:creator>svobodnik</dc:creator>
            <dc:date>2006-02-03T08:01:36</dc:date>
          </office:change-info>
          <table:previous table:id="ct1">
            <table:change-track-table-cell office:value-type="string">
              <text:p>* V návaznosti na provedení kontrol, výběrových řízení úspěšných projektů může nastat navýšení disponibilních prostředků a projekt č.3 </text:p>
            </table:change-track-table-cell>
          </table:previous>
        </table:cell-content-change>
        <table:cell-content-change table:id="ct14">
          <table:cell-address table:column="0" table:row="30" table:table="0"/>
          <office:change-info>
            <dc:creator>svobodnik</dc:creator>
            <dc:date>2006-02-03T08:01:36</dc:date>
          </office:change-info>
          <table:previous table:id="ct3">
            <table:change-track-table-cell office:value-type="string">
              <text:p>* V návaznosti na provedení kontrol, výběrových řízení úspěšných projektů může nastat navýšení disponibilních prostředků a projekt č.8</text:p>
            </table:change-track-table-cell>
          </table:previous>
        </table:cell-content-change>
        <table:cell-content-change table:id="ct15">
          <table:cell-address table:column="3" table:row="26" table:table="0"/>
          <office:change-info>
            <dc:creator>svobodnik</dc:creator>
            <dc:date>2006-02-03T08:02:16</dc:date>
          </office:change-info>
          <table:previous table:id="ct4">
            <table:change-track-table-cell office:value-type="string">
              <text:p>Internetizace obcí ve správním obvodu statutárního města Ostravy</text:p>
            </table:change-track-table-cell>
          </table:previous>
        </table:cell-content-change>
        <table:cell-content-change table:id="ct16">
          <table:cell-address table:column="2" table:row="20" table:table="0"/>
          <office:change-info>
            <dc:creator>svobodnik</dc:creator>
            <dc:date>2006-02-03T08:02:16</dc:date>
          </office:change-info>
          <table:previous>
            <table:change-track-table-cell office:value-type="string">
              <text:p>Vyšší odborná škola DAKOL a Střední škola DAKOL,o.p.s.</text:p>
            </table:change-track-table-cell>
          </table:previous>
        </table:cell-content-change>
        <table:deletion table:id="ct17" table:type="row" table:position="17" table:table="0">
          <office:change-info>
            <dc:creator>svobodnik</dc:creator>
            <dc:date>2006-02-03T08:26:10</dc:date>
          </office:change-info>
        </table:deletion>
        <table:deletion table:id="ct18" table:type="row" table:position="17" table:table="0">
          <office:change-info>
            <dc:creator>svobodnik</dc:creator>
            <dc:date>2006-02-03T08:26:10</dc:date>
          </office:change-info>
          <table:deletions>
            <table:change-deletion table:id="ct17"/>
          </table:deletions>
        </table:deletion>
        <table:insertion table:id="ct19" table:type="row" table:position="15" table:table="0">
          <office:change-info>
            <dc:creator>svobodnik</dc:creator>
            <dc:date>2006-02-03T08:26:10</dc:date>
          </office:change-info>
        </table:insertion>
        <table:cell-content-change table:id="ct20">
          <table:cell-address table:column="0" table:row="0" table:table="0"/>
          <office:change-info>
            <dc:creator>Radka Bartmanová</dc:creator>
            <dc:date>2006-02-24T08:28:57</dc:date>
          </office:change-info>
          <table:previous table:id="ct11">
            <table:change-track-table-cell office:value-type="string">
              <text:p>Příloha č.: 8 <text:s text:c="2"/>k materiálu č.: 42</text:p>
            </table:change-track-table-cell>
          </table:previous>
        </table:cell-content-change>
        <table:cell-content-change table:id="ct21">
          <table:cell-address table:column="0" table:row="0" table:table="0"/>
          <office:change-info>
            <dc:creator>Radka Bartmanová</dc:creator>
            <dc:date>2006-02-24T08:28:57</dc:date>
          </office:change-info>
          <table:previous table:id="ct10">
            <table:change-track-table-cell office:value-type="string">
              <text:p>Počet stran přílohy: 2</text:p>
            </table:change-track-table-cell>
          </table:previous>
        </table:cell-content-change>
        <table:deletion table:id="ct22" table:type="row" table:position="0" table:table="0">
          <office:change-info>
            <dc:creator>Radka Bartmanová</dc:creator>
            <dc:date>2006-02-24T08:28:57</dc:date>
          </office:change-info>
          <table:deletions>
            <table:cell-content-deletion table:id="ct20">
              <table:change-track-table-cell/>
            </table:cell-content-deletion>
            <table:change-deletion table:id="ct8"/>
          </table:deletions>
        </table:deletion>
        <table:deletion table:id="ct23" table:type="row" table:position="0" table:table="0">
          <office:change-info>
            <dc:creator>Radka Bartmanová</dc:creator>
            <dc:date>2006-02-24T08:28:57</dc:date>
          </office:change-info>
          <table:deletions>
            <table:change-deletion table:id="ct22"/>
            <table:cell-content-deletion table:id="ct21">
              <table:change-track-table-cell/>
            </table:cell-content-deletion>
            <table:change-deletion table:id="ct9"/>
          </table:deletions>
        </table:deletion>
      </table:tracked-changes>
      <table:calculation-settings table:case-sensitive="false" table:automatic-find-labels="false" table:use-regular-expressions="false"/>
      <table:table table:name="Pořadí projektů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6" table:number-rows-spanned="1">
            <text:p>Projekty navržené pro financování 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1" office:value-type="string" table:number-columns-spanned="6" table:number-rows-spanned="1">
            <text:p>5. kolo výzvy</text:p>
          </table:table-cell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region soudržnosti NUTS II Moravskoslezsko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2" table:number-columns-repeated="6"/>
          <table:table-cell table:number-columns-repeated="250"/>
        </table:table-row>
        <table:table-row table:style-name="ro4">
          <table:table-cell table:style-name="ce3" office:value-type="string" table:number-columns-spanned="6" table:number-rows-spanned="1">
            <text:p>Podopatření 2.1.1 Rozvoj regionální dopravní infrastruktury</text:p>
          </table:table-cell>
          <table:covered-table-cell table:number-columns-repeated="4" table:style-name="ce12"/>
          <table:covered-table-cell table:style-name="ce32"/>
          <table:table-cell table:number-columns-repeated="250"/>
        </table:table-row>
        <table:table-row table:style-name="ro5">
          <table:table-cell table:style-name="ce4" office:value-type="string">
            <text:p>Pořadí</text:p>
          </table:table-cell>
          <table:table-cell table:style-name="ce13" office:value-type="string">
            <text:p>Registrační číslo</text:p>
          </table:table-cell>
          <table:table-cell table:style-name="ce21" office:value-type="string">
            <text:p>Žadatel</text:p>
          </table:table-cell>
          <table:table-cell table:style-name="ce13" office:value-type="string">
            <text:p>Název projektu</text:p>
          </table:table-cell>
          <table:table-cell table:style-name="ce13" office:value-type="string">
            <text:p>dotace z SF</text:p>
          </table:table-cell>
          <table:table-cell table:style-name="ce33" office:value-type="string">
            <text:p>přiznaná dotace z SF</text:p>
          </table:table-cell>
          <table:table-cell table:number-columns-repeated="250"/>
        </table:table-row>
        <table:table-row table:style-name="ro6">
          <table:table-cell table:style-name="ce5" office:value-type="string">
            <text:p>1.</text:p>
          </table:table-cell>
          <table:table-cell table:style-name="ce14" office:value-type="string">
            <text:p>CZ.04.1.05/2.1.00.5/3133</text:p>
          </table:table-cell>
          <table:table-cell table:style-name="ce22" office:value-type="string">
            <text:p>Správa silnic Moravskoslezského kraje, příspěvková organizace</text:p>
          </table:table-cell>
          <table:table-cell table:style-name="ce23" office:value-type="string">
            <text:p>Silnice II/462 Větřkovice - Jelenice, II. stavba, obchvat Jelenic</text:p>
          </table:table-cell>
          <table:table-cell table:style-name="ce25" office:value-type="float" office:value="49781598.75">
            <text:p>49 781 599</text:p>
          </table:table-cell>
          <table:table-cell table:style-name="ce34" table:formula="oooc:=[.E7]" office:value-type="float" office:value="49781598.75">
            <text:p>49 781 599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2.</text:p>
          </table:table-cell>
          <table:table-cell table:style-name="ce15" office:value-type="string">
            <text:p>CZ.04.1.05/2.1.00.5/3124</text:p>
          </table:table-cell>
          <table:table-cell table:style-name="ce23" office:value-type="string">
            <text:p>Správa silnic Moravskoslezského kraje, příspěvková organizace</text:p>
          </table:table-cell>
          <table:table-cell table:style-name="ce23" office:value-type="string">
            <text:p>Rekonstrukce a modernizace silnic II. a III. tříd v Moravskoslezském kraji IV.</text:p>
          </table:table-cell>
          <table:table-cell table:style-name="ce26" office:value-type="float" office:value="48586588.5">
            <text:p>48 586 589</text:p>
          </table:table-cell>
          <table:table-cell table:style-name="ce35" table:formula="oooc:=[.E8]" office:value-type="float" office:value="48586588.5">
            <text:p>48 586 589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3.</text:p>
          </table:table-cell>
          <table:table-cell table:style-name="ce15" office:value-type="string">
            <text:p>CZ.04.1.05/2.1.00.5/3129</text:p>
          </table:table-cell>
          <table:table-cell table:style-name="ce23" office:value-type="string">
            <text:p>Správa silnic Moravskoslezského kraje, příspěvková organizace</text:p>
          </table:table-cell>
          <table:table-cell table:style-name="ce23" office:value-type="string">
            <text:p>Silnice II/445 Vrbno pod Pradědem, most ev. č. 445-029</text:p>
          </table:table-cell>
          <table:table-cell table:style-name="ce26" office:value-type="float" office:value="21502812">
            <text:p>21 502 812</text:p>
          </table:table-cell>
          <table:table-cell table:style-name="ce35" office:value-type="float" office:value="3204229">
            <text:p>3 204 229</text:p>
          </table:table-cell>
          <table:table-cell table:number-columns-repeated="250"/>
        </table:table-row>
        <table:table-row table:style-name="ro7">
          <table:table-cell table:style-name="ce7" office:value-type="string" table:number-columns-spanned="4" table:number-rows-spanned="1">
            <text:p>Celkem za projekty ( v Kč)</text:p>
          </table:table-cell>
          <table:covered-table-cell table:number-columns-repeated="3" table:style-name="ce16"/>
          <table:table-cell table:style-name="ce27" table:formula="oooc:=SUM([.E7:.E9])" office:value-type="float" office:value="119870999.25">
            <text:p>119 870 999</text:p>
          </table:table-cell>
          <table:table-cell table:style-name="ce36" table:formula="oooc:=SUM([.F7:.F9])" office:value-type="float" office:value="101572416.25">
            <text:p>101 572 416</text:p>
          </table:table-cell>
          <table:table-cell table:number-columns-repeated="250"/>
        </table:table-row>
        <table:table-row table:style-name="ro7">
          <table:table-cell table:style-name="ce7" office:value-type="string" table:number-columns-spanned="4" table:number-rows-spanned="1">
            <text:p>Finanční alokace vyhlášená pro opatření 2.1.1 ( v Kč, kurz 32,555 Kč/EUR)</text:p>
          </table:table-cell>
          <table:covered-table-cell table:number-columns-repeated="3" table:style-name="ce16"/>
          <table:table-cell table:style-name="ce27" office:value-type="float" office:value="101572416">
            <text:p>101 572 416</text:p>
          </table:table-cell>
          <table:table-cell table:style-name="ce36" office:value-type="float" office:value="101572416">
            <text:p>101 572 416</text:p>
          </table:table-cell>
          <table:table-cell table:number-columns-repeated="250"/>
        </table:table-row>
        <table:table-row table:style-name="ro7">
          <table:table-cell table:style-name="ce8" office:value-type="string" table:number-columns-spanned="4" table:number-rows-spanned="1">
            <text:p>Rozdíl</text:p>
          </table:table-cell>
          <table:covered-table-cell table:number-columns-repeated="3" table:style-name="ce17"/>
          <table:table-cell table:style-name="ce28" table:formula="oooc:=[.E11]-[.E10]" office:value-type="float" office:value="-18298583.25">
            <text:p>-18 298 583</text:p>
          </table:table-cell>
          <table:table-cell table:style-name="ce37" table:formula="oooc:=[.F11]-[.F10]" office:value-type="float" office:value="-0.25">
            <text:p>0</text:p>
          </table:table-cell>
          <table:table-cell/>
          <table:table-cell table:style-name="ce42" table:number-columns-repeated="8"/>
          <table:table-cell table:number-columns-repeated="241"/>
        </table:table-row>
        <table:table-row table:style-name="ro8">
          <table:table-cell table:style-name="ce9" office:value-type="string">
            <text:p>* V návaznosti na provedení ex-ante kontroly či výběrových řízení úspěšných projektů může nastat navýšení disponibilních prostředků a projekt č. 3 </text:p>
          </table:table-cell>
          <table:table-cell table:style-name="ce9" table:number-columns-repeated="3"/>
          <table:table-cell table:style-name="ce29" table:number-columns-repeated="3"/>
          <table:table-cell table:style-name="ce18" table:number-columns-repeated="7"/>
          <table:table-cell table:number-columns-repeated="242"/>
        </table:table-row>
        <table:table-row table:style-name="ro9">
          <table:table-cell table:style-name="ce9" office:value-type="string">
            <text:p>může obdržet až celou výši požadované dotace z SF</text:p>
          </table:table-cell>
          <table:table-cell table:style-name="ce18" table:number-columns-repeated="13"/>
          <table:table-cell table:number-columns-repeated="242"/>
        </table:table-row>
        <table:table-row table:style-name="ro9">
          <table:table-cell table:style-name="ce9"/>
          <table:table-cell table:style-name="ce18" table:number-columns-repeated="4"/>
          <table:table-cell table:style-name="ce18"/>
          <table:table-cell table:style-name="ce18" table:number-columns-repeated="8"/>
          <table:table-cell table:number-columns-repeated="242"/>
        </table:table-row>
        <table:table-row table:style-name="ro9">
          <table:table-cell table:style-name="ce9"/>
          <table:table-cell table:style-name="ce18" table:number-columns-repeated="13"/>
          <table:table-cell table:number-columns-repeated="242"/>
        </table:table-row>
        <table:table-row table:style-name="ro7">
          <table:table-cell table:style-name="ce9" table:number-columns-repeated="4"/>
          <table:table-cell table:style-name="ce30" table:number-columns-repeated="2"/>
          <table:table-cell table:number-columns-repeated="250"/>
        </table:table-row>
        <table:table-row table:style-name="ro10">
          <table:table-cell table:style-name="ce3" office:value-type="string" table:number-columns-spanned="6" table:number-rows-spanned="1">
            <text:p>Opatření 2.2 Rozvoj informační a komunikačních technologií v regionech</text:p>
          </table:table-cell>
          <table:covered-table-cell table:number-columns-repeated="4" table:style-name="ce12"/>
          <table:covered-table-cell table:style-name="ce32"/>
          <table:table-cell table:number-columns-repeated="250"/>
        </table:table-row>
        <table:table-row table:style-name="ro5">
          <table:table-cell table:style-name="ce10" office:value-type="string">
            <text:p>Pořadí</text:p>
          </table:table-cell>
          <table:table-cell table:style-name="ce19" office:value-type="string">
            <text:p>Registrační číslo</text:p>
          </table:table-cell>
          <table:table-cell table:style-name="ce19" office:value-type="string">
            <text:p>Žadatel</text:p>
          </table:table-cell>
          <table:table-cell table:style-name="ce19" office:value-type="string">
            <text:p>Název projektu</text:p>
          </table:table-cell>
          <table:table-cell table:style-name="ce19" office:value-type="string">
            <text:p>Požadovaná dotace z SF</text:p>
          </table:table-cell>
          <table:table-cell table:style-name="ce38" office:value-type="string">
            <text:p>Navržená dotace z SF</text:p>
          </table:table-cell>
          <table:table-cell table:number-columns-repeated="250"/>
        </table:table-row>
        <table:table-row table:style-name="ro11">
          <table:table-cell table:style-name="ce11" office:value-type="string">
            <text:p>1.</text:p>
          </table:table-cell>
          <table:table-cell table:style-name="ce20" office:value-type="string">
            <text:p>CZ.04.1.05/2.2.00.5/3172</text:p>
          </table:table-cell>
          <table:table-cell table:style-name="ce24" office:value-type="string">
            <text:p>Město Nový Jičín</text:p>
          </table:table-cell>
          <table:table-cell table:style-name="ce24" office:value-type="string">
            <text:p>Posílení komunikační sítě euroregionu Silesia - výstavba metropolitních sítí vybraných obcí Moravskoslezského kraje</text:p>
          </table:table-cell>
          <table:table-cell table:style-name="ce31" office:value-type="float" office:value="18000000">
            <text:p>18 000 000</text:p>
          </table:table-cell>
          <table:table-cell table:style-name="ce39" table:formula="oooc:=[.E20]" office:value-type="float" office:value="18000000">
            <text:p>18 000 000</text:p>
          </table:table-cell>
          <table:table-cell table:style-name="ce40" table:formula="oooc:=[.#REF!#REF!]-[.F20]" office:value-type="float" office:value="0">
            <text:p>#VALUE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2.</text:p>
          </table:table-cell>
          <table:table-cell table:style-name="ce15" office:value-type="string">
            <text:p>CZ.04.1.05/2.2.00.5/3137</text:p>
          </table:table-cell>
          <table:table-cell table:style-name="ce23" office:value-type="string">
            <text:p>Vyšší odborná škola DAKOL a Střední škola DAKOL, o.p.s.</text:p>
          </table:table-cell>
          <table:table-cell table:style-name="ce23" office:value-type="string">
            <text:p>Internet okno do světa</text:p>
          </table:table-cell>
          <table:table-cell table:style-name="ce26" office:value-type="float" office:value="1238852.48">
            <text:p>1 238 852</text:p>
          </table:table-cell>
          <table:table-cell table:style-name="ce35" office:value-type="float" office:value="1238852.48">
            <text:p>1 238 852</text:p>
          </table:table-cell>
          <table:table-cell table:style-name="ce40" table:formula="oooc:=[.G20]-[.F21]" office:value-type="float" office:value="0">
            <text:p>#VALUE!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3.</text:p>
          </table:table-cell>
          <table:table-cell table:style-name="ce15" office:value-type="string">
            <text:p>CZ.04.1.05/2.2.00.5/3170</text:p>
          </table:table-cell>
          <table:table-cell table:style-name="ce23" office:value-type="string">
            <text:p>Město Bílovec</text:p>
          </table:table-cell>
          <table:table-cell table:style-name="ce23" office:value-type="string">
            <text:p>Rozvoj informačních technologií obcí Bílovecka</text:p>
          </table:table-cell>
          <table:table-cell table:style-name="ce26" office:value-type="float" office:value="8465006">
            <text:p>8 465 006</text:p>
          </table:table-cell>
          <table:table-cell table:style-name="ce35" office:value-type="float" office:value="8465006">
            <text:p>8 465 006</text:p>
          </table:table-cell>
          <table:table-cell table:style-name="ce40" table:formula="oooc:=[.G21]-[.F22]" office:value-type="float" office:value="0">
            <text:p>#VALUE!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4.</text:p>
          </table:table-cell>
          <table:table-cell table:style-name="ce15" office:value-type="string">
            <text:p>CZ.04.1.05/2.2.00.5/3146</text:p>
          </table:table-cell>
          <table:table-cell table:style-name="ce23" office:value-type="string">
            <text:p>Regionální knihovna Karviná</text:p>
          </table:table-cell>
          <table:table-cell table:style-name="ce23" office:value-type="string">
            <text:p>Veřejný přístup k internetu v Regionální knihovně Karviná</text:p>
          </table:table-cell>
          <table:table-cell table:style-name="ce26" office:value-type="float" office:value="1210020">
            <text:p>1 210 020</text:p>
          </table:table-cell>
          <table:table-cell table:style-name="ce35" office:value-type="float" office:value="1210020">
            <text:p>1 210 020</text:p>
          </table:table-cell>
          <table:table-cell table:style-name="ce40" table:formula="oooc:=[.G22]-[.F23]" office:value-type="float" office:value="0">
            <text:p>#VALUE!</text:p>
          </table:table-cell>
          <table:table-cell/>
          <table:table-cell table:style-name="ce43"/>
          <table:table-cell table:number-columns-repeated="247"/>
        </table:table-row>
        <table:table-row table:style-name="ro6">
          <table:table-cell table:style-name="ce6" office:value-type="string">
            <text:p>5.</text:p>
          </table:table-cell>
          <table:table-cell table:style-name="ce15" office:value-type="string">
            <text:p>CZ.04.1.05/2.2.00.5/3148</text:p>
          </table:table-cell>
          <table:table-cell table:style-name="ce23" office:value-type="string">
            <text:p>Mikroregion Bystřice - Nýdek</text:p>
          </table:table-cell>
          <table:table-cell table:style-name="ce23" office:value-type="string">
            <text:p>Vybudování informační infrastruktury sdružení obcí Mikroregion Bystřice - Nýdek</text:p>
          </table:table-cell>
          <table:table-cell table:style-name="ce26" office:value-type="float" office:value="7361134">
            <text:p>7 361 134</text:p>
          </table:table-cell>
          <table:table-cell table:style-name="ce35" office:value-type="float" office:value="7361134">
            <text:p>7 361 134</text:p>
          </table:table-cell>
          <table:table-cell table:style-name="ce40" table:formula="oooc:=[.G23]-[.F24]" office:value-type="float" office:value="0">
            <text:p>#VALUE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6.</text:p>
          </table:table-cell>
          <table:table-cell table:style-name="ce15" office:value-type="string">
            <text:p>CZ.04.1.05/2.2.00.5/3340</text:p>
          </table:table-cell>
          <table:table-cell table:style-name="ce23" office:value-type="string">
            <text:p>Střední odborná škola a Střední odborné učiliště, Bohumín, Revoluční 529</text:p>
          </table:table-cell>
          <table:table-cell table:style-name="ce23" office:value-type="string">
            <text:p>Informační společnost otevřená pro všechny</text:p>
          </table:table-cell>
          <table:table-cell table:style-name="ce26" office:value-type="float" office:value="670791">
            <text:p>670 791</text:p>
          </table:table-cell>
          <table:table-cell table:style-name="ce35" office:value-type="float" office:value="670791">
            <text:p>670 791</text:p>
          </table:table-cell>
          <table:table-cell table:style-name="ce40" table:formula="oooc:=[.G24]-[.F25]" office:value-type="float" office:value="0">
            <text:p>#VALUE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7.</text:p>
          </table:table-cell>
          <table:table-cell table:style-name="ce15" office:value-type="string">
            <text:p>CZ.04.1.05/2.2.00.5/3162</text:p>
          </table:table-cell>
          <table:table-cell table:style-name="ce23" office:value-type="string">
            <text:p>Město Rýmařov</text:p>
          </table:table-cell>
          <table:table-cell table:style-name="ce23" office:value-type="string">
            <text:p>Rozvoj informačních a komunikačních technologií ve městě Rýmařov</text:p>
          </table:table-cell>
          <table:table-cell table:style-name="ce26" office:value-type="float" office:value="1974523.5">
            <text:p>1 974 524</text:p>
          </table:table-cell>
          <table:table-cell table:style-name="ce35" office:value-type="float" office:value="1974523.5">
            <text:p>1 974 524</text:p>
          </table:table-cell>
          <table:table-cell table:style-name="ce40" table:formula="oooc:=[.G25]-[.F26]" office:value-type="float" office:value="0">
            <text:p>#VALUE!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8.</text:p>
          </table:table-cell>
          <table:table-cell table:style-name="ce15" office:value-type="string">
            <text:p>CZ.04.1.05/2.2.00.5/3149</text:p>
          </table:table-cell>
          <table:table-cell table:style-name="ce23" office:value-type="string">
            <text:p>Statutární město Ostrava</text:p>
          </table:table-cell>
          <table:table-cell table:style-name="ce23" office:value-type="string">
            <text:p>Internetizace obcí ve správním obvodu Statutárního města Ostravy</text:p>
          </table:table-cell>
          <table:table-cell table:style-name="ce26" office:value-type="float" office:value="8531663.25">
            <text:p>8 531 663</text:p>
          </table:table-cell>
          <table:table-cell table:style-name="ce35" office:value-type="float" office:value="2323825.02">
            <text:p>2 323 825</text:p>
          </table:table-cell>
          <table:table-cell table:style-name="ce41" table:formula="oooc:=[.G26]-[.F27]" office:value-type="float" office:value="0">
            <text:p>#VALUE!</text:p>
          </table:table-cell>
          <table:table-cell table:number-columns-repeated="249"/>
        </table:table-row>
        <table:table-row table:style-name="ro7">
          <table:table-cell table:style-name="ce7" office:value-type="string" table:number-columns-spanned="4" table:number-rows-spanned="1">
            <text:p>Celkem za projekty ( v Kč)</text:p>
          </table:table-cell>
          <table:covered-table-cell table:number-columns-repeated="3" table:style-name="ce16"/>
          <table:table-cell table:style-name="ce26" table:formula="oooc:=SUM([.E20:.E27])" office:value-type="float" office:value="47451990.23">
            <text:p>47 451 990</text:p>
          </table:table-cell>
          <table:table-cell table:style-name="ce35" table:formula="oooc:=SUM([.F20:.F27])" office:value-type="float" office:value="41244152">
            <text:p>41 244 152</text:p>
          </table:table-cell>
          <table:table-cell table:number-columns-repeated="250"/>
        </table:table-row>
        <table:table-row table:style-name="ro7">
          <table:table-cell table:style-name="ce7" office:value-type="string" table:number-columns-spanned="4" table:number-rows-spanned="1">
            <text:p>Finanční alokace vyhlášená pro opatření 2.2 <text:s/>( v Kč, kurz 32,555 Kč/EUR)</text:p>
          </table:table-cell>
          <table:covered-table-cell table:number-columns-repeated="3" table:style-name="ce16"/>
          <table:table-cell table:style-name="ce26" office:value-type="float" office:value="41244152">
            <text:p>41 244 152</text:p>
          </table:table-cell>
          <table:table-cell table:style-name="ce35" office:value-type="float" office:value="41244152">
            <text:p>41 244 152</text:p>
          </table:table-cell>
          <table:table-cell table:number-columns-repeated="250"/>
        </table:table-row>
        <table:table-row table:style-name="ro7">
          <table:table-cell table:style-name="ce8" office:value-type="string" table:number-columns-spanned="4" table:number-rows-spanned="1">
            <text:p>Rozdíl</text:p>
          </table:table-cell>
          <table:covered-table-cell table:number-columns-repeated="3" table:style-name="ce17"/>
          <table:table-cell table:style-name="ce28" table:formula="oooc:=[.E29]-[.E28]" office:value-type="float" office:value="-6207838.23">
            <text:p>-6 207 838</text:p>
          </table:table-cell>
          <table:table-cell table:style-name="ce37" table:formula="oooc:=[.F29]-[.F28]" office:value-type="float" office:value="0">
            <text:p>0</text:p>
          </table:table-cell>
          <table:table-cell table:number-columns-repeated="250"/>
        </table:table-row>
        <table:table-row table:style-name="ro13">
          <table:table-cell table:style-name="ce9" office:value-type="string">
            <text:p>* V návaznosti na provedení ex-ante kontroly či výběrových řízení úspěšných projektů může nastat navýšení disponibilních prostředků a projekt č. 8</text:p>
          </table:table-cell>
          <table:table-cell table:number-columns-repeated="255"/>
        </table:table-row>
        <table:table-row table:style-name="ro13">
          <table:table-cell table:style-name="ce9" office:value-type="string">
            <text:p>může obdržet až celou výši požadované dotace z SF</text:p>
          </table:table-cell>
          <table:table-cell table:number-columns-repeated="255"/>
        </table:table-row>
        <table:table-row table:style-name="ro14">
          <table:table-cell table:number-columns-repeated="256"/>
        </table:table-row>
        <table:table-row table:style-name="ro13" table:number-rows-repeated="34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Excel_BuiltIn__FilterDatabase_1" table:base-cell-address="$'Pořadí projektů'.$A$1" table:cell-range-address="$'Pořadí projektů'.$A$19:.$E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í_20_projektů" style:display-name="PageStyle_Pořadí projektů" style:page-layout-name="pm3">
      <style:header>
        <style:region-left>
          <text:p><text:span text:style-name="T1">Usnesení č. 9/850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50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ocek</meta:initial-creator>
    <meta:creation-date>2004-11-29T14:27:15</meta:creation-date>
    <dc:creator>Radka Bartmanová</dc:creator>
    <dc:date>2006-02-24T15:04:06</dc:date>
    <meta:print-date>2006-02-24T15:04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akro1()
'
' Makro1 Makro
' Makro zaznamenané 25.7.2005, mocek
'
' Klávesová zkratka: Ctrl+ů
'
End Sub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akro2()
'
' Makro2 Makro
' Makro zaznamenané 7.9.2005, mocek
'
' Klávesová zkratka: Ctrl+a
'
    Application.CutCopyMode = False
    Selection.Copy
End Sub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Sub Makro3()
'
' Makro3 Makro
' Makro zaznamenané 15.1.2006, mocek
'
' Klávesová zkratka: Ctrl+f
'
    Range("B6:R20").Select
    Selection.Sort Key1:=Range("R6"), Order1:=xlDescending, Header:=xlGuess, _
        OrderCustom:=1, MatchCase:=False, Orientation:=xlTopToBottom
End Sub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Attribute VBA_ModuleType=VBAModule
Sub Makro4()
'
' Makro4 Makro
' Makro zaznamenané 16.1.2006, mocek
'
' Klávesová zkratka: Ctrl+g
'
    Range("B5:M19").Select
    Selection.Sort Key1:=Range("M6"), Order1:=xlDescending, Header:=xlGuess, _
        OrderCustom:=1, MatchCase:=False, Orientation:=xlTopToBottom
    
End Sub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