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4.24cm"/>
    </style:style>
    <style:style style:name="co3" style:family="table-column">
      <style:table-column-properties fo:break-before="auto" style:column-width="2.439cm"/>
    </style:style>
    <style:style style:name="co4" style:family="table-column">
      <style:table-column-properties fo:break-before="auto" style:column-width="4.683cm"/>
    </style:style>
    <style:style style:name="co5" style:family="table-column">
      <style:table-column-properties fo:break-before="auto" style:column-width="6.817cm"/>
    </style:style>
    <style:style style:name="co6" style:family="table-column">
      <style:table-column-properties fo:break-before="auto" style:column-width="1.441cm"/>
    </style:style>
    <style:style style:name="co7" style:family="table-column">
      <style:table-column-properties fo:break-before="auto" style:column-width="2.882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27cm"/>
    </style:style>
    <style:style style:name="co10" style:family="table-column">
      <style:table-column-properties fo:break-before="auto" style:column-width="2.383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2.633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5.987cm"/>
    </style:style>
    <style:style style:name="co16" style:family="table-column">
      <style:table-column-properties fo:break-before="auto" style:column-width="6.126cm"/>
    </style:style>
    <style:style style:name="co17" style:family="table-column">
      <style:table-column-properties fo:break-before="auto" style:column-width="3.381cm"/>
    </style:style>
    <style:style style:name="co18" style:family="table-column">
      <style:table-column-properties fo:break-before="auto" style:column-width="3.769cm"/>
    </style:style>
    <style:style style:name="co19" style:family="table-column">
      <style:table-column-properties fo:break-before="auto" style:column-width="2.688cm"/>
    </style:style>
    <style:style style:name="co20" style:family="table-column">
      <style:table-column-properties fo:break-before="auto" style:column-width="2.799cm"/>
    </style:style>
    <style:style style:name="co21" style:family="table-column">
      <style:table-column-properties fo:break-before="auto" style:column-width="1.302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191cm"/>
    </style:style>
    <style:style style:name="co24" style:family="table-column">
      <style:table-column-properties fo:break-before="auto" style:column-width="1.275cm"/>
    </style:style>
    <style:style style:name="co25" style:family="table-column">
      <style:table-column-properties fo:break-before="auto" style:column-width="1.413cm"/>
    </style:style>
    <style:style style:name="co26" style:family="table-column">
      <style:table-column-properties fo:break-before="auto" style:column-width="1.385cm"/>
    </style:style>
    <style:style style:name="co27" style:family="table-column">
      <style:table-column-properties fo:break-before="auto" style:column-width="1.524cm"/>
    </style:style>
    <style:style style:name="co28" style:family="table-column">
      <style:table-column-properties fo:break-before="auto" style:column-width="1.967cm"/>
    </style:style>
    <style:style style:name="co29" style:family="table-column">
      <style:table-column-properties fo:break-before="auto" style:column-width="2.078cm"/>
    </style:style>
    <style:style style:name="co30" style:family="table-column">
      <style:table-column-properties fo:break-before="auto" style:column-width="1.718cm"/>
    </style:style>
    <style:style style:name="co31" style:family="table-column">
      <style:table-column-properties fo:break-before="auto" style:column-width="2.272cm"/>
    </style:style>
    <style:style style:name="co32" style:family="table-column">
      <style:table-column-properties fo:break-before="auto" style:column-width="2.522cm"/>
    </style:style>
    <style:style style:name="co33" style:family="table-column">
      <style:table-column-properties fo:break-before="auto" style:column-width="10.089cm"/>
    </style:style>
    <style:style style:name="co34" style:family="table-column">
      <style:table-column-properties fo:break-before="auto" style:column-width="9.451cm"/>
    </style:style>
    <style:style style:name="co35" style:family="table-column">
      <style:table-column-properties fo:break-before="auto" style:column-width="4.877cm"/>
    </style:style>
    <style:style style:name="co36" style:family="table-column">
      <style:table-column-properties fo:break-before="auto" style:column-width="6.209cm"/>
    </style:style>
    <style:style style:name="co37" style:family="table-column">
      <style:table-column-properties fo:break-before="auto" style:column-width="2.771cm"/>
    </style:style>
    <style:style style:name="co38" style:family="table-column">
      <style:table-column-properties fo:break-before="auto" style:column-width="2.355cm"/>
    </style:style>
    <style:style style:name="co39" style:family="table-column">
      <style:table-column-properties fo:break-before="auto" style:column-width="3.963cm"/>
    </style:style>
    <style:style style:name="co40" style:family="table-column">
      <style:table-column-properties fo:break-before="auto" style:column-width="5.459cm"/>
    </style:style>
    <style:style style:name="co41" style:family="table-column">
      <style:table-column-properties fo:break-before="auto" style:column-width="1.663cm"/>
    </style:style>
    <style:style style:name="co42" style:family="table-column">
      <style:table-column-properties fo:break-before="auto" style:column-width="2.023cm"/>
    </style:style>
    <style:style style:name="co43" style:family="table-column">
      <style:table-column-properties fo:break-before="auto" style:column-width="2.189cm"/>
    </style:style>
    <style:style style:name="co44" style:family="table-column">
      <style:table-column-properties fo:break-before="auto" style:column-width="2.106cm"/>
    </style:style>
    <style:style style:name="co45" style:family="table-column">
      <style:table-column-properties fo:break-before="auto" style:column-width="2.411cm"/>
    </style:style>
    <style:style style:name="co46" style:family="table-column">
      <style:table-column-properties fo:break-before="auto" style:column-width="2.577cm"/>
    </style:style>
    <style:style style:name="co47" style:family="table-column">
      <style:table-column-properties fo:break-before="auto" style:column-width="1.829cm"/>
    </style:style>
    <style:style style:name="co48" style:family="table-column">
      <style:table-column-properties fo:break-before="auto" style:column-width="1.635cm"/>
    </style:style>
    <style:style style:name="co49" style:family="table-column">
      <style:table-column-properties fo:break-before="auto" style:column-width="3.242cm"/>
    </style:style>
    <style:style style:name="co50" style:family="table-column">
      <style:table-column-properties fo:break-before="auto" style:column-width="1.773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3.21cm" fo:break-before="auto" style:use-optimal-row-height="true"/>
    </style:style>
    <style:style style:name="ro3" style:family="table-row">
      <style:table-row-properties style:row-height="2.249cm" fo:break-before="auto" style:use-optimal-row-height="fals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2.408cm" fo:break-before="auto" style:use-optimal-row-height="fals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395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3.92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1.157cm" fo:break-before="auto" style:use-optimal-row-height="true"/>
    </style:style>
    <style:style style:name="ro13" style:family="table-row">
      <style:table-row-properties style:row-height="3.369cm" fo:break-before="auto" style:use-optimal-row-height="true"/>
    </style:style>
    <style:style style:name="ro14" style:family="table-row">
      <style:table-row-properties style:row-height="0.596cm" fo:break-before="auto" style:use-optimal-row-height="true"/>
    </style:style>
    <style:style style:name="ro15" style:family="table-row">
      <style:table-row-properties style:row-height="0.512cm" fo:break-before="auto" style:use-optimal-row-height="true"/>
    </style:style>
    <style:style style:name="ro16" style:family="table-row">
      <style:table-row-properties style:row-height="0.427cm" fo:break-before="auto" style:use-optimal-row-height="tru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2.778cm" fo:break-before="auto" style:use-optimal-row-height="false"/>
    </style:style>
    <style:style style:name="ro20" style:family="table-row">
      <style:table-row-properties style:row-height="3.44cm" fo:break-before="auto" style:use-optimal-row-height="false"/>
    </style:style>
    <style:style style:name="ro21" style:family="table-row">
      <style:table-row-properties style:row-height="2.434cm" fo:break-before="auto" style:use-optimal-row-height="false"/>
    </style:style>
    <style:style style:name="ro22" style:family="table-row">
      <style:table-row-properties style:row-height="1.535cm" fo:break-before="auto" style:use-optimal-row-height="false"/>
    </style:style>
    <style:style style:name="ro23" style:family="table-row">
      <style:table-row-properties style:row-height="2.117cm" fo:break-before="auto" style:use-optimal-row-height="false"/>
    </style:style>
    <style:style style:name="ro24" style:family="table-row">
      <style:table-row-properties style:row-height="10.292cm" fo:break-before="auto" style:use-optimal-row-height="false"/>
    </style:style>
    <style:style style:name="ro25" style:family="table-row">
      <style:table-row-properties style:row-height="0.9cm" fo:break-before="auto" style:use-optimal-row-height="false"/>
    </style:style>
    <style:style style:name="ro26" style:family="table-row">
      <style:table-row-properties style:row-height="3.704cm" fo:break-before="auto" style:use-optimal-row-height="false"/>
    </style:style>
    <style:style style:name="ro27" style:family="table-row">
      <style:table-row-properties style:row-height="4.26cm" fo:break-before="auto" style:use-optimal-row-height="false"/>
    </style:style>
    <style:style style:name="ro28" style:family="table-row">
      <style:table-row-properties style:row-height="4.577cm" fo:break-before="auto" style:use-optimal-row-height="false"/>
    </style:style>
    <style:style style:name="ro29" style:family="table-row">
      <style:table-row-properties style:row-height="10.398cm" fo:break-before="auto" style:use-optimal-row-height="false"/>
    </style:style>
    <style:style style:name="ro30" style:family="table-row">
      <style:table-row-properties style:row-height="0.767cm" fo:break-before="auto" style:use-optimal-row-height="false"/>
    </style:style>
    <style:style style:name="ro31" style:family="table-row">
      <style:table-row-properties style:row-height="1.667cm" fo:break-before="auto" style:use-optimal-row-height="false"/>
    </style:style>
    <style:style style:name="ro32" style:family="table-row">
      <style:table-row-properties style:row-height="3.122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1.482cm" fo:break-before="auto" style:use-optimal-row-height="false"/>
    </style:style>
    <style:style style:name="ro35" style:family="table-row">
      <style:table-row-properties style:row-height="1.349cm" fo:break-before="auto" style:use-optimal-row-height="false"/>
    </style:style>
    <style:style style:name="ro36" style:family="table-row">
      <style:table-row-properties style:row-height="4.895cm" fo:break-before="auto" style:use-optimal-row-height="false"/>
    </style:style>
    <style:style style:name="ro37" style:family="table-row">
      <style:table-row-properties style:row-height="1.455cm" fo:break-before="auto" style:use-optimal-row-height="false"/>
    </style:style>
    <style:style style:name="ro38" style:family="table-row">
      <style:table-row-properties style:row-height="4.974cm" fo:break-before="auto" style:use-optimal-row-height="false"/>
    </style:style>
    <style:style style:name="ro39" style:family="table-row">
      <style:table-row-properties style:row-height="2.725cm" fo:break-before="auto" style:use-optimal-row-height="false"/>
    </style:style>
    <style:style style:name="ro40" style:family="table-row">
      <style:table-row-properties style:row-height="5.477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6.297cm" fo:break-before="auto" style:use-optimal-row-height="false"/>
    </style:style>
    <style:style style:name="ro43" style:family="table-row">
      <style:table-row-properties style:row-height="8.943cm" fo:break-before="auto" style:use-optimal-row-height="false"/>
    </style:style>
    <style:style style:name="ro44" style:family="table-row">
      <style:table-row-properties style:row-height="2.196cm" fo:break-before="auto" style:use-optimal-row-height="false"/>
    </style:style>
    <style:style style:name="ro45" style:family="table-row">
      <style:table-row-properties style:row-height="4.842cm" fo:break-before="auto" style:use-optimal-row-height="false"/>
    </style:style>
    <style:style style:name="ro46" style:family="table-row">
      <style:table-row-properties style:row-height="0.741cm" fo:break-before="auto" style:use-optimal-row-height="false"/>
    </style:style>
    <style:style style:name="ro47" style:family="table-row">
      <style:table-row-properties style:row-height="5.398cm" fo:break-before="auto" style:use-optimal-row-height="false"/>
    </style:style>
    <style:style style:name="ro48" style:family="table-row">
      <style:table-row-properties style:row-height="3.863cm" fo:break-before="auto" style:use-optimal-row-height="false"/>
    </style:style>
    <style:style style:name="ro49" style:family="table-row">
      <style:table-row-properties style:row-height="2.422cm" fo:break-before="auto" style:use-optimal-row-height="true"/>
    </style:style>
    <style:style style:name="ro50" style:family="table-row">
      <style:table-row-properties style:row-height="4.18cm" fo:break-before="auto" style:use-optimal-row-height="false"/>
    </style:style>
    <style:style style:name="ro51" style:family="table-row">
      <style:table-row-properties style:row-height="1.111cm" fo:break-before="auto" style:use-optimal-row-height="false"/>
    </style:style>
    <style:style style:name="ro52" style:family="table-row">
      <style:table-row-properties style:row-height="1.296cm" fo:break-before="auto" style:use-optimal-row-height="false"/>
    </style:style>
    <style:style style:name="ro53" style:family="table-row">
      <style:table-row-properties style:row-height="5.662cm" fo:break-before="auto" style:use-optimal-row-height="false"/>
    </style:style>
    <style:style style:name="ro54" style:family="table-row">
      <style:table-row-properties style:row-height="1.879cm" fo:break-before="auto" style:use-optimal-row-height="false"/>
    </style:style>
    <style:style style:name="ro55" style:family="table-row">
      <style:table-row-properties style:row-height="1.005cm" fo:break-before="auto" style:use-optimal-row-height="false"/>
    </style:style>
    <style:style style:name="ro56" style:family="table-row">
      <style:table-row-properties style:row-height="3.466cm" fo:break-before="auto" style:use-optimal-row-height="false"/>
    </style:style>
    <style:style style:name="ro57" style:family="table-row">
      <style:table-row-properties style:row-height="3.784cm" fo:break-before="auto" style:use-optimal-row-height="false"/>
    </style:style>
    <style:style style:name="ro58" style:family="table-row">
      <style:table-row-properties style:row-height="2.831cm" fo:break-before="auto" style:use-optimal-row-height="false"/>
    </style:style>
    <style:style style:name="ro59" style:family="table-row">
      <style:table-row-properties style:row-height="1.085cm" fo:break-before="auto" style:use-optimal-row-height="false"/>
    </style:style>
    <style:style style:name="ro60" style:family="table-row">
      <style:table-row-properties style:row-height="2.037cm" fo:break-before="auto" style:use-optimal-row-height="false"/>
    </style:style>
    <style:style style:name="ro61" style:family="table-row">
      <style:table-row-properties style:row-height="1.429cm" fo:break-before="auto" style:use-optimal-row-height="false"/>
    </style:style>
    <style:style style:name="ro62" style:family="table-row">
      <style:table-row-properties style:row-height="0.979cm" fo:break-before="auto" style:use-optimal-row-height="false"/>
    </style:style>
    <style:style style:name="ro63" style:family="table-row">
      <style:table-row-properties style:row-height="1.236cm" fo:break-before="auto" style:use-optimal-row-height="true"/>
    </style:style>
    <style:style style:name="ro64" style:family="table-row">
      <style:table-row-properties style:row-height="1.984cm" fo:break-before="auto" style:use-optimal-row-height="false"/>
    </style:style>
    <style:style style:name="ro65" style:family="table-row">
      <style:table-row-properties style:row-height="7.197cm" fo:break-before="auto" style:use-optimal-row-height="false"/>
    </style:style>
    <style:style style:name="ro66" style:family="table-row">
      <style:table-row-properties style:row-height="1.561cm" fo:break-before="auto" style:use-optimal-row-height="false"/>
    </style:style>
    <style:style style:name="ro67" style:family="table-row">
      <style:table-row-properties style:row-height="1.958cm" fo:break-before="auto" style:use-optimal-row-height="false"/>
    </style:style>
    <style:style style:name="ro68" style:family="table-row">
      <style:table-row-properties style:row-height="1.191cm" fo:break-before="auto" style:use-optimal-row-height="false"/>
    </style:style>
    <style:style style:name="ro69" style:family="table-row">
      <style:table-row-properties style:row-height="0.688cm" fo:break-before="auto" style:use-optimal-row-height="false"/>
    </style:style>
    <style:style style:name="ro70" style:family="table-row">
      <style:table-row-properties style:row-height="2.593cm" fo:break-before="auto" style:use-optimal-row-height="false"/>
    </style:style>
    <style:style style:name="ro71" style:family="table-row">
      <style:table-row-properties style:row-height="1.244cm" fo:break-before="auto" style:use-optimal-row-height="false"/>
    </style:style>
    <style:style style:name="ro72" style:family="table-row">
      <style:table-row-properties style:row-height="0.794cm" fo:break-before="auto" style:use-optimal-row-height="false"/>
    </style:style>
    <style:style style:name="ro73" style:family="table-row">
      <style:table-row-properties style:row-height="4.789cm" fo:break-before="auto" style:use-optimal-row-height="false"/>
    </style:style>
    <style:style style:name="ro74" style:family="table-row">
      <style:table-row-properties style:row-height="1.058cm" fo:break-before="auto" style:use-optimal-row-height="false"/>
    </style:style>
    <style:style style:name="ro75" style:family="table-row">
      <style:table-row-properties style:row-height="3.916cm" fo:break-before="auto" style:use-optimal-row-height="false"/>
    </style:style>
    <style:style style:name="ro76" style:family="table-row">
      <style:table-row-properties style:row-height="2.011cm" fo:break-before="auto" style:use-optimal-row-height="false"/>
    </style:style>
    <style:style style:name="ro77" style:family="table-row">
      <style:table-row-properties style:row-height="4.498cm" fo:break-before="auto" style:use-optimal-row-height="false"/>
    </style:style>
    <style:style style:name="ro78" style:family="table-row">
      <style:table-row-properties style:row-height="10.081cm" fo:break-before="auto" style:use-optimal-row-height="false"/>
    </style:style>
    <style:style style:name="ro79" style:family="table-row">
      <style:table-row-properties style:row-height="3.36cm" fo:break-before="auto" style:use-optimal-row-height="false"/>
    </style:style>
    <style:style style:name="ro80" style:family="table-row">
      <style:table-row-properties style:row-height="4.551cm" fo:break-before="auto" style:use-optimal-row-height="false"/>
    </style:style>
    <style:style style:name="ro81" style:family="table-row">
      <style:table-row-properties style:row-height="6.826cm" fo:break-before="auto" style:use-optimal-row-height="false"/>
    </style:style>
    <style:style style:name="ro82" style:family="table-row">
      <style:table-row-properties style:row-height="11.033cm" fo:break-before="auto" style:use-optimal-row-height="false"/>
    </style:style>
    <style:style style:name="ro83" style:family="table-row">
      <style:table-row-properties style:row-height="5.9cm" fo:break-before="auto" style:use-optimal-row-height="false"/>
    </style:style>
    <style:style style:name="ro84" style:family="table-row">
      <style:table-row-properties style:row-height="3.043cm" fo:break-before="auto" style:use-optimal-row-height="false"/>
    </style:style>
    <style:style style:name="ro85" style:family="table-row">
      <style:table-row-properties style:row-height="3.519cm" fo:break-before="auto" style:use-optimal-row-height="false"/>
    </style:style>
    <style:style style:name="ro86" style:family="table-row">
      <style:table-row-properties style:row-height="4.419cm" fo:break-before="auto" style:use-optimal-row-height="false"/>
    </style:style>
    <style:style style:name="ro87" style:family="table-row">
      <style:table-row-properties style:row-height="7.223cm" fo:break-before="auto" style:use-optimal-row-height="false"/>
    </style:style>
    <style:style style:name="ro88" style:family="table-row">
      <style:table-row-properties style:row-height="5.583cm" fo:break-before="auto" style:use-optimal-row-height="false"/>
    </style:style>
    <style:style style:name="ro89" style:family="table-row">
      <style:table-row-properties style:row-height="2.937cm" fo:break-before="auto" style:use-optimal-row-height="false"/>
    </style:style>
    <style:style style:name="ro90" style:family="table-row">
      <style:table-row-properties style:row-height="1.376cm" fo:break-before="auto" style:use-optimal-row-height="false"/>
    </style:style>
    <style:style style:name="ro91" style:family="table-row">
      <style:table-row-properties style:row-height="5.027cm" fo:break-before="auto" style:use-optimal-row-height="false"/>
    </style:style>
    <style:style style:name="ro92" style:family="table-row">
      <style:table-row-properties style:row-height="6.271cm" fo:break-before="auto" style:use-optimal-row-height="false"/>
    </style:style>
    <style:style style:name="ro93" style:family="table-row">
      <style:table-row-properties style:row-height="1.931cm" fo:break-before="auto" style:use-optimal-row-height="false"/>
    </style:style>
    <style:style style:name="ro94" style:family="table-row">
      <style:table-row-properties style:row-height="1.614cm" fo:break-before="auto" style:use-optimal-row-height="false"/>
    </style:style>
    <style:style style:name="ro95" style:family="table-row">
      <style:table-row-properties style:row-height="2.027cm" fo:break-before="auto" style:use-optimal-row-height="true"/>
    </style:style>
    <style:style style:name="ro96" style:family="table-row">
      <style:table-row-properties style:row-height="1.508cm" fo:break-before="auto" style:use-optimal-row-height="false"/>
    </style:style>
    <style:style style:name="ro97" style:family="table-row">
      <style:table-row-properties style:row-height="3.942cm" fo:break-before="auto" style:use-optimal-row-height="false"/>
    </style:style>
    <style:style style:name="ro98" style:family="table-row">
      <style:table-row-properties style:row-height="4.101cm" fo:break-before="auto" style:use-optimal-row-height="false"/>
    </style:style>
    <style:style style:name="ro99" style:family="table-row">
      <style:table-row-properties style:row-height="3.228cm" fo:break-before="auto" style:use-optimal-row-height="false"/>
    </style:style>
    <style:style style:name="ro100" style:family="table-row">
      <style:table-row-properties style:row-height="2.963cm" fo:break-before="auto" style:use-optimal-row-height="false"/>
    </style:style>
    <style:style style:name="ro101" style:family="table-row">
      <style:table-row-properties style:row-height="3.254cm" fo:break-before="auto" style:use-optimal-row-height="false"/>
    </style:style>
    <style:style style:name="ro102" style:family="table-row">
      <style:table-row-properties style:row-height="6.562cm" fo:break-before="auto" style:use-optimal-row-height="false"/>
    </style:style>
    <style:style style:name="ro103" style:family="table-row">
      <style:table-row-properties style:row-height="5.503cm" fo:break-before="auto" style:use-optimal-row-height="false"/>
    </style:style>
    <style:style style:name="ro104" style:family="table-row">
      <style:table-row-properties style:row-height="5.424cm" fo:break-before="auto" style:use-optimal-row-height="false"/>
    </style:style>
    <style:style style:name="ro105" style:family="table-row">
      <style:table-row-properties style:row-height="1.746cm" fo:break-before="auto" style:use-optimal-row-height="false"/>
    </style:style>
    <style:style style:name="ro106" style:family="table-row">
      <style:table-row-properties style:row-height="2.461cm" fo:break-before="auto" style:use-optimal-row-height="false"/>
    </style:style>
    <style:style style:name="ro107" style:family="table-row">
      <style:table-row-properties style:row-height="2.858cm" fo:break-before="auto" style:use-optimal-row-height="false"/>
    </style:style>
    <style:style style:name="ro108" style:family="table-row">
      <style:table-row-properties style:row-height="0.953cm" fo:break-before="auto" style:use-optimal-row-height="false"/>
    </style:style>
    <style:style style:name="ro109" style:family="table-row">
      <style:table-row-properties style:row-height="7.461cm" fo:break-before="auto" style:use-optimal-row-height="false"/>
    </style:style>
    <style:style style:name="ro110" style:family="table-row">
      <style:table-row-properties style:row-height="9.128cm" fo:break-before="auto" style:use-optimal-row-height="false"/>
    </style:style>
    <style:style style:name="ro111" style:family="table-row">
      <style:table-row-properties style:row-height="0.873cm" fo:break-before="auto" style:use-optimal-row-height="false"/>
    </style:style>
    <style:style style:name="ro112" style:family="table-row">
      <style:table-row-properties style:row-height="3.016cm" fo:break-before="auto" style:use-optimal-row-height="false"/>
    </style:style>
    <style:style style:name="ro113" style:family="table-row">
      <style:table-row-properties style:row-height="4.001cm" fo:break-before="auto" style:use-optimal-row-height="true"/>
    </style:style>
    <style:style style:name="ro114" style:family="table-row">
      <style:table-row-properties style:row-height="3.605cm" fo:break-before="auto" style:use-optimal-row-height="true"/>
    </style:style>
    <style:style style:name="ro115" style:family="table-row">
      <style:table-row-properties style:row-height="1.138cm" fo:break-before="auto" style:use-optimal-row-height="false"/>
    </style:style>
    <style:style style:name="ro116" style:family="table-row">
      <style:table-row-properties style:row-height="0.766cm" fo:break-before="auto" style:use-optimal-row-height="true"/>
    </style:style>
    <style:style style:name="ro117" style:family="table-row">
      <style:table-row-properties style:row-height="0.476cm" fo:break-before="auto" style:use-optimal-row-height="true"/>
    </style:style>
    <style:style style:name="ro118" style:family="table-row">
      <style:table-row-properties style:row-height="0.605cm" fo:break-before="auto" style:use-optimal-row-height="true"/>
    </style:style>
    <style:style style:name="ro119" style:family="table-row">
      <style:table-row-properties style:row-height="0.684cm" fo:break-before="auto" style:use-optimal-row-height="true"/>
    </style:style>
    <style:style style:name="ro120" style:family="table-row">
      <style:table-row-properties style:row-height="1cm" fo:break-before="auto" style:use-optimal-row-height="true"/>
    </style:style>
    <style:style style:name="ro121" style:family="table-row">
      <style:table-row-properties style:row-height="1.842cm" fo:break-before="auto" style:use-optimal-row-height="true"/>
    </style:style>
    <style:style style:name="ro122" style:family="table-row">
      <style:table-row-properties style:row-height="0.947cm" fo:break-before="auto" style:use-optimal-row-height="true"/>
    </style:style>
    <style:style style:name="ro123" style:family="table-row">
      <style:table-row-properties style:row-height="2.579cm" fo:break-before="auto" style:use-optimal-row-height="true"/>
    </style:style>
    <style:style style:name="ta1" style:family="table" style:master-page-name="PageStyle_5f_Informace_20_o_20_projektech">
      <style:table-properties table:display="false" style:writing-mode="lr-tb"/>
    </style:style>
    <style:style style:name="ta2" style:family="table" style:master-page-name="PageStyle_5f_Hodnocení_20_2_5f_1_5f_1">
      <style:table-properties table:display="false" style:writing-mode="lr-tb"/>
    </style:style>
    <style:style style:name="ta3" style:family="table" style:master-page-name="PageStyle_5f_Hodnocení_20_2_5f_2_20_">
      <style:table-properties table:display="false" style:writing-mode="lr-tb"/>
    </style:style>
    <style:style style:name="ta4" style:family="table" style:master-page-name="PageStyle_5f_Hodnocení_20_studií_20_proveditelnost">
      <style:table-properties table:display="false" style:writing-mode="lr-tb"/>
    </style:style>
    <style:style style:name="ta5" style:family="table" style:master-page-name="PageStyle_5f_pořadí_20_projektů_20_2_5f_1_5f_1">
      <style:table-properties table:display="false" style:writing-mode="lr-tb"/>
    </style:style>
    <style:style style:name="ta6" style:family="table" style:master-page-name="PageStyle_5f_Pořadí_20_projektů">
      <style:table-properties table:display="true" style:writing-mode="lr-tb"/>
    </style:style>
    <style:style style:name="ta7" style:family="table" style:master-page-name="PageStyle_5f_Přijaté_20_projekty_20_2_5f_2">
      <style:table-properties table:display="false" style:writing-mode="lr-tb"/>
    </style:style>
    <style:style style:name="ta8" style:family="table" style:master-page-name="PageStyle_5f_Vyřazené_20_projekty_20_2_5f_2">
      <style:table-properties table:display="false" style:writing-mode="lr-tb"/>
    </style:style>
    <style:style style:name="ta9" style:family="table" style:master-page-name="PageStyle_5f_Indikátory_20_2_5f_2">
      <style:table-properties table:display="false" style:writing-mode="lr-tb"/>
    </style:style>
    <style:style style:name="ta10" style:family="table" style:master-page-name="PageStyle_5f_Indikátory_20_2_5f_1_5f_1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Default" style:data-style-name="N0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1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5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6" style:family="table-cell" style:parent-style-name="Default" style:data-style-name="N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0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88cm solid #000000"/>
    </style:style>
    <style:style style:name="ce10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1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11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88cm solid #000000"/>
    </style:style>
    <style:style style:name="ce112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fo:border-top="0.088cm solid #000000"/>
    </style:style>
    <style:style style:name="ce113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114" style:family="table-cell" style:parent-style-name="Defaul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2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411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35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1.764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42" style:family="table-cell" style:parent-style-name="Default" style:data-style-name="N10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fo:border-left="0.088cm solid #000000" fo:border-right="none" fo:border-top="none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7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0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1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0.088cm solid #000000" fo:background-color="#ccffcc" style:diagonal-bl-tr="none" style:diagonal-tl-br="none" fo:border-left="0.035cm solid #000000" fo:border-right="none" fo:border-top="0.088cm solid #000000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7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9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4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0.088cm solid #000000" fo:border-top="0.035cm solid #000000"/>
    </style:style>
    <style:style style:name="ce21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6" style:family="table-cell" style:parent-style-name="Default">
      <style:table-cell-properties fo:border-bottom="none" fo:background-color="#ccffcc" style:diagonal-bl-tr="none" style:diagonal-tl-br="none" fo:border-left="0.035cm solid #000000" fo:border-right="0.088cm solid #000000" fo:border-top="none"/>
    </style:style>
    <style:style style:name="ce21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5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88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2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0.141cm solid #000000" style:diagonal-bl-tr="none" style:diagonal-tl-br="none" fo:border-left="0.141cm solid #000000" fo:border-right="none" fo:border-top="0.035cm solid #000000"/>
    </style:style>
    <style:style style:name="ce2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1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fo:border-bottom="0.141cm solid #000000" style:diagonal-bl-tr="none" style:diagonal-tl-br="none" fo:border-left="none" fo:border-right="none" fo:border-top="0.035cm solid #000000"/>
    </style:style>
    <style:style style:name="ce234" style:family="table-cell" style:parent-style-name="Default" style:data-style-name="N0">
      <style:table-cell-properties style:glyph-orientation-vertical="0" fo:border-bottom="0.141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8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3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1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style:glyph-orientation-vertical="0" fo:border-bottom="0.141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45" style:family="table-cell" style:parent-style-name="Default">
      <style:text-properties style:use-window-font-color="true" style:text-outline="false" style:text-line-through-style="none" style:font-name="Arial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6" style:family="table-cell" style:parent-style-name="Excel_5f_BuiltIn_5f_Percent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Excel_5f_BuiltIn_5f_Percent" style:data-style-name="N1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24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0" style:family="table-cell" style:parent-style-name="Default" style:data-style-name="N0">
      <style:table-cell-properties style:glyph-orientation-vertical="0" fo:border-bottom="0.141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1" style:family="table-cell" style:parent-style-name="Default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 style:data-style-name="N11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5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6" style:family="table-cell" style:parent-style-name="Default" style:data-style-name="N3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257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58" style:family="table-cell" style:parent-style-name="Excel_5f_BuiltIn_5f_Percent" style:data-style-name="N1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fo:border-bottom="0.141cm solid #000000" style:diagonal-bl-tr="none" style:diagonal-tl-br="none" fo:border-left="0.035cm solid #000000" fo:border-right="0.141cm solid #000000" fo:border-top="0.035cm solid #000000"/>
    </style:style>
    <style:style style:name="ce260" style:family="table-cell" style:parent-style-name="Default" style:data-style-name="N3"/>
    <style:style style:name="ce26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4" style:family="table-cell" style:parent-style-name="Default"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75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Excel_5f_BuiltIn_5f_Percent" style:data-style-name="N12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Excel_5f_BuiltIn_5f_Percen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fo:border-bottom="0.141cm solid #000000" style:diagonal-bl-tr="none" style:diagonal-tl-br="none" fo:border-left="none" fo:border-right="0.035cm solid #000000" fo:border-top="0.035cm solid #000000"/>
    </style:style>
    <style:style style:name="ce284" style:family="table-cell" style:parent-style-name="Default" style:data-style-name="N3"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5" style:family="table-cell" style:parent-style-name="Default" style:data-style-name="N3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141cm solid #000000" style:diagonal-bl-tr="none" style:diagonal-tl-br="none" fo:border-left="none" fo:border-right="none" fo:border-top="none"/>
    </style:style>
    <style:style style:name="ce2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9" style:family="table-cell" style:parent-style-name="Default" style:data-style-name="N4">
      <style:table-cell-properties fo:border-bottom="0.141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1" style:family="table-cell" style:parent-style-name="Default" style:data-style-name="N3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Excel_5f_BuiltIn_5f_Percent" style:data-style-name="N126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Excel_5f_BuiltIn_5f_Percent" style:data-style-name="N2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141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Excel_5f_BuiltIn_5f_Percent" style:data-style-name="N1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17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 style:data-style-name="N11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22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141cm solid #000000"/>
    </style:style>
    <style:style style:name="ce323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324" style:family="table-cell" style:parent-style-name="Default">
      <style:table-cell-properties fo:border-bottom="none" style:diagonal-bl-tr="none" style:diagonal-tl-br="none" fo:border-left="0.035cm solid #000000" fo:border-right="0.141cm solid #000000" fo:border-top="0.035cm solid #000000"/>
    </style:style>
    <style:style style:name="ce325" style:family="table-cell" style:parent-style-name="Default">
      <style:table-cell-properties fo:border-bottom="0.141cm solid #000000" style:diagonal-bl-tr="none" style:diagonal-tl-br="none" fo:border-left="0.035cm solid #000000" fo:border-right="0.141cm solid #000000" fo:border-top="0.141cm solid #000000"/>
    </style:style>
    <style:style style:name="ce326" style:family="table-cell" style:parent-style-name="Default" style:data-style-name="N1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2" style:family="table-cell" style:parent-style-name="Default" style:data-style-name="N100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3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Default" style:data-style-name="N3">
      <style:table-cell-properties style:glyph-orientation-vertical="0" fo:border-bottom="0.035cm solid #ff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39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0" style:family="table-cell" style:parent-style-name="Default" style:data-style-name="N11">
      <style:table-cell-properties style:glyph-orientation-vertical="0" fo:border-bottom="0.035cm solid #ff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1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2" style:family="table-cell" style:parent-style-name="Default" style:data-style-name="N10">
      <style:table-cell-properties fo:border-bottom="0.035cm solid #ff0000" style:diagonal-bl-tr="none" style:diagonal-tl-br="none" fo:border-left="none" fo:border-right="none" fo:border-top="none"/>
      <style:text-properties fo:color="#ff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344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5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47" style:family="table-cell" style:parent-style-name="Default" style:data-style-name="N0">
      <style:table-cell-properties style:glyph-orientation-vertical="0" fo:border-bottom="0.141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1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 style:data-style-name="N3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0000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CE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>
      <table:tracked-changes>
        <table:cell-content-change table:id="ct1">
          <table:cell-address table:column="17" table:row="13" table:table="5"/>
          <office:change-info>
            <dc:creator>Radka Bartmanová</dc:creator>
            <dc:date>2006-02-24T09:19:07</dc:date>
          </office:change-info>
          <table:previous>
            <table:change-track-table-cell office:value-type="string">
              <text:p>navrhovaná dotace z kraje (max)</text:p>
            </table:change-track-table-cell>
          </table:previous>
        </table:cell-content-change>
        <table:cell-content-change table:id="ct2">
          <table:cell-address table:column="0" table:row="9" table:table="5"/>
          <office:change-info>
            <dc:creator>Radka Bartmanová</dc:creator>
            <dc:date>2006-02-24T09:19:07</dc:date>
          </office:change-info>
          <table:previous>
            <table:change-track-table-cell office:value-type="string">
              <text:p>Návrh na spolufinancování projektů 5. kola výzvy SROP z rozpočtu Moravskoslezského kraje</text:p>
            </table:change-track-table-cell>
          </table:previous>
        </table:cell-content-change>
        <table:insertion table:id="ct3" table:type="row" table:position="3" table:table="5">
          <office:change-info>
            <dc:creator>Radka Bartmanová</dc:creator>
            <dc:date>2006-02-24T09:19:07</dc:date>
          </office:change-info>
        </table:insertion>
        <table:insertion table:id="ct4" table:type="row" table:position="2" table:table="5">
          <office:change-info>
            <dc:creator>Radka Bartmanová</dc:creator>
            <dc:date>2006-02-24T09:19:07</dc:date>
          </office:change-info>
        </table:insertion>
        <table:insertion table:id="ct5" table:type="row" table:position="1" table:table="5">
          <office:change-info>
            <dc:creator>Radka Bartmanová</dc:creator>
            <dc:date>2006-02-24T09:19:07</dc:date>
          </office:change-info>
        </table:insertion>
        <table:insertion table:id="ct6" table:type="row" table:position="0" table:table="5">
          <office:change-info>
            <dc:creator>Radka Bartmanová</dc:creator>
            <dc:date>2006-02-24T09:19:07</dc:date>
          </office:change-info>
        </table:insertion>
        <table:insertion table:id="ct7" table:type="row" table:position="6" table:table="5">
          <office:change-info>
            <dc:creator>Radka Bartmanová</dc:creator>
            <dc:date>2006-02-24T10:56:07</dc:date>
          </office:change-info>
        </table:insertion>
        <table:insertion table:id="ct8" table:type="row" table:position="5" table:table="5">
          <office:change-info>
            <dc:creator>Radka Bartmanová</dc:creator>
            <dc:date>2006-02-24T10:56:07</dc:date>
          </office:change-info>
        </table:insertion>
      </table:tracked-changes>
      <table:calculation-settings table:case-sensitive="false" table:automatic-find-labels="false" table:use-regular-expressions="false"/>
      <table:table table:name="Informace o projektech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10" table:visibility="collapse" table:default-cell-style-name="Default"/>
        <table:table-column table:style-name="co3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11" table:visibility="collapse" table:default-cell-style-name="Default"/>
        <table:table-column table:style-name="co13" table:visibility="collapse" table:default-cell-style-name="Default"/>
        <table:table-column table:style-name="co11" table:visibility="collapse" table:number-columns-repeated="3" table:default-cell-style-name="Default"/>
        <table:table-column table:style-name="co14" table:visibility="collapse" table:default-cell-style-name="Default"/>
        <table:table-column table:style-name="co11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number-columns-repeated="5" table:default-cell-style-name="Default"/>
        <table:table-column table:style-name="co11" table:visibility="collapse" table:default-cell-style-name="Default"/>
        <table:table-column table:style-name="co17" table:visibility="collapse" table:default-cell-style-name="Default"/>
        <table:table-column table:style-name="co11" table:visibility="collapse" table:default-cell-style-name="Default"/>
        <table:table-column table:style-name="co18" table:visibility="collapse" table:default-cell-style-name="Default"/>
        <table:table-column table:style-name="co11" table:visibility="collapse" table:default-cell-style-name="Default"/>
        <table:table-column table:style-name="co19" table:visibility="collapse" table:default-cell-style-name="Default"/>
        <table:table-column table:style-name="co12" table:visibility="collapse" table:default-cell-style-name="Default"/>
        <table:table-column table:style-name="co20" table:visibility="collapse" table:default-cell-style-name="Default"/>
        <table:table-column table:style-name="co7" table:visibility="collapse" table:default-cell-style-name="Default"/>
        <table:table-column table:style-name="co11" table:visibility="collapse" table:number-columns-repeated="7" table:default-cell-style-name="Default"/>
        <table:table-column table:style-name="co11" table:visibility="collapse" table:number-columns-repeated="4" table:default-cell-style-name="ce41"/>
        <table:table-column table:style-name="co11" table:visibility="collapse" table:number-columns-repeated="7" table:default-cell-style-name="Default"/>
        <table:table-column table:style-name="co21" table:visibility="collapse" table:default-cell-style-name="Default"/>
        <table:table-column table:style-name="co22" table:visibility="collapse" table:default-cell-style-name="Default"/>
        <table:table-column table:style-name="co23" table:visibility="collapse" table:default-cell-style-name="Default"/>
        <table:table-column table:style-name="co24" table:visibility="collapse" table:default-cell-style-name="Default"/>
        <table:table-column table:style-name="co25" table:visibility="collapse" table:default-cell-style-name="Default"/>
        <table:table-column table:style-name="co26" table:visibility="collapse" table:default-cell-style-name="Default"/>
        <table:table-column table:style-name="co11" table:visibility="collapse" table:default-cell-style-name="Default"/>
        <table:table-column table:style-name="co27" table:visibility="collapse" table:default-cell-style-name="Default"/>
        <table:table-column table:style-name="co22" table:visibility="collapse" table:default-cell-style-name="Default"/>
        <table:table-column table:style-name="co28" table:visibility="collapse" table:default-cell-style-name="Default"/>
        <table:table-column table:style-name="co29" table:visibility="collapse" table:default-cell-style-name="Default"/>
        <table:table-column table:style-name="co11" table:visibility="collapse" table:default-cell-style-name="Default"/>
        <table:table-column table:style-name="co30" table:visibility="collapse" table:default-cell-style-name="Default"/>
        <table:table-column table:style-name="co31" table:visibility="collapse" table:default-cell-style-name="Default"/>
        <table:table-column table:style-name="co32" table:visibility="collapse" table:default-cell-style-name="Default"/>
        <table:table-column table:style-name="co11" table:visibility="collapse" table:number-columns-repeated="2" table:default-cell-style-name="Default"/>
        <table:table-column table:style-name="co3" table:visibility="collapse" table:default-cell-style-name="Default"/>
        <table:table-column table:style-name="co11" table:visibility="collapse" table:number-columns-repeated="5" table:default-cell-style-name="Default"/>
        <table:table-column table:style-name="co33" table:default-cell-style-name="Default"/>
        <table:table-column table:style-name="co1" table:number-columns-repeated="177" table:default-cell-style-name="Default"/>
        <table:table-row table:style-name="ro1">
          <table:table-cell table:number-columns-repeated="8"/>
          <table:table-cell table:style-name="ce16" table:formula="oooc:=SUBTOTAL(9;[.I3:.I29])" office:value-type="float" office:value="281002110.74">
            <text:p>281 002 111</text:p>
          </table:table-cell>
          <table:table-cell table:style-name="ce16" table:formula="oooc:=SUBTOTAL(9;[.J3:.J29])" office:value-type="float" office:value="280525050.74">
            <text:p>280 525 051</text:p>
          </table:table-cell>
          <table:table-cell table:style-name="ce16" table:formula="oooc:=SUBTOTAL(9;[.K3:.K29])" office:value-type="float" office:value="208074636.8">
            <text:p>208 074 637</text:p>
          </table:table-cell>
          <table:table-cell/>
          <table:table-cell table:style-name="ce16" table:formula="oooc:=SUBTOTAL(9;[.M3:.M29])" office:value-type="float" office:value="15623976.72">
            <text:p>15 623 977</text:p>
          </table:table-cell>
          <table:table-cell/>
          <table:table-cell table:style-name="ce16" table:formula="oooc:=SUBTOTAL(9;[.O3:.O29])" office:value-type="float" office:value="50873976.52">
            <text:p>50 873 977</text:p>
          </table:table-cell>
          <table:table-cell/>
          <table:table-cell table:style-name="ce16" table:formula="oooc:=SUBTOTAL(9;[.Q3:.Q29])" office:value-type="float" office:value="5107249.1">
            <text:p>5 107 249</text:p>
          </table:table-cell>
          <table:table-cell/>
          <table:table-cell table:style-name="ce16" table:formula="oooc:=SUBTOTAL(9;[.S3:.S29])" office:value-type="float" office:value="0">
            <text:p>0</text:p>
          </table:table-cell>
          <table:table-cell/>
          <table:table-cell table:style-name="ce16" table:formula="oooc:=SUBTOTAL(9;[.U3:.U29])" office:value-type="float" office:value="845211.6">
            <text:p>845 212</text:p>
          </table:table-cell>
          <table:table-cell table:number-columns-repeated="235"/>
        </table:table-row>
        <table:table-row table:style-name="ro2">
          <table:table-cell table:style-name="ce1" office:value-type="string">
            <text:p>Pořadí</text:p>
          </table:table-cell>
          <table:table-cell table:style-name="ce4" office:value-type="string">
            <text:p>P.Č z Monit</text:p>
          </table:table-cell>
          <table:table-cell table:style-name="ce7" office:value-type="string">
            <text:p>Registrační číslo</text:p>
          </table:table-cell>
          <table:table-cell table:style-name="ce7" office:value-type="string">
            <text:p>Datum přijetí</text:p>
          </table:table-cell>
          <table:table-cell table:style-name="ce7" office:value-type="string">
            <text:p>vyřazení</text:p>
          </table:table-cell>
          <table:table-cell table:style-name="ce9" office:value-type="string">
            <text:p>Žadatel</text:p>
          </table:table-cell>
          <table:table-cell table:style-name="ce7" office:value-type="string">
            <text:p>Název projektu</text:p>
          </table:table-cell>
          <table:table-cell table:style-name="ce13" office:value-type="string">
            <text:p>Opatření</text:p>
          </table:table-cell>
          <table:table-cell table:style-name="ce17" office:value-type="string">
            <text:p>celkové náklady</text:p>
          </table:table-cell>
          <table:table-cell table:style-name="ce19" office:value-type="string">
            <text:p>celkové uznatelné náklady</text:p>
          </table:table-cell>
          <table:table-cell table:style-name="ce7" office:value-type="string">
            <text:p>dotace z SF</text:p>
          </table:table-cell>
          <table:table-cell table:style-name="ce7" office:value-type="string">
            <text:p>%</text:p>
          </table:table-cell>
          <table:table-cell table:style-name="ce7" office:value-type="string">
            <text:p>dotace z SR</text:p>
          </table:table-cell>
          <table:table-cell table:style-name="ce7" office:value-type="string">
            <text:p>%</text:p>
          </table:table-cell>
          <table:table-cell table:style-name="ce7" office:value-type="string">
            <text:p>dotace z kraje</text:p>
          </table:table-cell>
          <table:table-cell table:style-name="ce7" office:value-type="string">
            <text:p>%</text:p>
          </table:table-cell>
          <table:table-cell table:style-name="ce7" office:value-type="string">
            <text:p>dotace z obce</text:p>
          </table:table-cell>
          <table:table-cell table:style-name="ce7" office:value-type="string">
            <text:p>%</text:p>
          </table:table-cell>
          <table:table-cell table:style-name="ce7" office:value-type="string">
            <text:p>dotace z SFDI</text:p>
          </table:table-cell>
          <table:table-cell table:style-name="ce7" office:value-type="string">
            <text:p>%</text:p>
          </table:table-cell>
          <table:table-cell table:style-name="ce7" office:value-type="string">
            <text:p>soukromé fincování</text:p>
          </table:table-cell>
          <table:table-cell table:style-name="ce26" office:value-type="string">
            <text:p>%</text:p>
          </table:table-cell>
          <table:table-cell table:style-name="ce27" office:value-type="string">
            <text:p>Stručný popis projektu</text:p>
          </table:table-cell>
          <table:table-cell table:style-name="ce17" office:value-type="string">
            <text:p>Sídlo předkladatele</text:p>
          </table:table-cell>
          <table:table-cell table:style-name="ce4" office:value-type="string">
            <text:p>Jméno statutárního zástupce </text:p>
          </table:table-cell>
          <table:table-cell table:style-name="ce4" office:value-type="string">
            <text:p>Jméno kontaktní osoby</text:p>
          </table:table-cell>
          <table:table-cell table:style-name="ce4" office:value-type="string">
            <text:p>tel. Číslo kontaktní osoby</text:p>
          </table:table-cell>
          <table:table-cell table:style-name="ce4" office:value-type="string">
            <text:p>adresa pro doručení</text:p>
          </table:table-cell>
          <table:table-cell table:style-name="ce7" office:value-type="string">
            <text:p>Okres sídla předkladatele</text:p>
          </table:table-cell>
          <table:table-cell table:style-name="ce7" office:value-type="string">
            <text:p>Místo realizace</text:p>
          </table:table-cell>
          <table:table-cell table:style-name="ce7" office:value-type="string">
            <text:p>Okres místa realizace</text:p>
          </table:table-cell>
          <table:table-cell table:style-name="ce7" office:value-type="string">
            <text:p>typ předkladatele</text:p>
          </table:table-cell>
          <table:table-cell table:style-name="ce7" office:value-type="string">
            <text:p>typ NNO</text:p>
          </table:table-cell>
          <table:table-cell table:style-name="ce26" office:value-type="string">
            <text:p>IČ</text:p>
          </table:table-cell>
          <table:table-cell table:style-name="ce32" office:value-type="string">
            <text:p>Datum zahájení projektu</text:p>
          </table:table-cell>
          <table:table-cell table:style-name="ce35" office:value-type="string">
            <text:p>Datum ukončení projektu</text:p>
          </table:table-cell>
          <table:table-cell table:style-name="ce36" office:value-type="string">
            <text:p>Datum proplacení</text:p>
          </table:table-cell>
          <table:table-cell table:style-name="ce4" office:value-type="string">
            <text:p>Dělka vybudovaných či rekonstruovaných dopravních komunikací</text:p>
          </table:table-cell>
          <table:table-cell table:style-name="ce7" office:value-type="string">
            <text:p>Počet vybudovaných obchvatů měst, dálničních přivaděčů a mostů</text:p>
          </table:table-cell>
          <table:table-cell table:style-name="ce7" office:value-type="string">
            <text:p>Časová dostupnost regionů</text:p>
          </table:table-cell>
          <table:table-cell table:style-name="ce40" office:value-type="string">
            <text:p>Počet zavedených integr. systémů veř. dopravy</text:p>
          </table:table-cell>
          <table:table-cell table:style-name="ce40" office:value-type="string">
            <text:p>Počet podpořených projektů dopr. obslužnosti</text:p>
          </table:table-cell>
          <table:table-cell table:style-name="ce40" office:value-type="string">
            <text:p>Zvýšení počtu přepravovaných osob prostředictvím veřejné dopravy</text:p>
          </table:table-cell>
          <table:table-cell table:style-name="ce40" office:value-type="string">
            <text:p>Počet nově vytvořených hrubých prac. míst</text:p>
          </table:table-cell>
          <table:table-cell table:style-name="ce19" office:value-type="string">
            <text:p>Počet <text:s/>podpořených projektů v oblasti IKT</text:p>
          </table:table-cell>
          <table:table-cell table:style-name="ce19" office:value-type="string">
            <text:p>Počet vytvořených hrubých prac. míst</text:p>
          </table:table-cell>
          <table:table-cell table:style-name="ce19" office:value-type="string">
            <text:p>počet uživatelských míst v místech PIAP</text:p>
          </table:table-cell>
          <table:table-cell table:style-name="ce19" office:value-type="string">
            <text:p>Počet občanů s přístupem k internetu</text:p>
          </table:table-cell>
          <table:table-cell table:style-name="ce7" office:value-type="string">
            <text:p>Počet projektů na cos. Integraci, APZ, celož. učení </text:p>
          </table:table-cell>
          <table:table-cell table:style-name="ce7" office:value-type="string">
            <text:p>Počet vytvořených hrubých prac. míst</text:p>
          </table:table-cell>
          <table:table-cell table:style-name="ce7" office:value-type="string">
            <text:p>Počet realizovaných investiční projektů</text:p>
          </table:table-cell>
          <table:table-cell table:style-name="ce7" office:value-type="string">
            <text:p>Počet realizovných projektů <text:s/>na obnovu památek a kult. dědictví</text:p>
          </table:table-cell>
          <table:table-cell table:style-name="ce7" office:value-type="string">
            <text:p>Počet vytvořených stálých lůžek</text:p>
          </table:table-cell>
          <table:table-cell table:style-name="ce7" office:value-type="string">
            <text:p>Realizované soukromé spolufinancování</text:p>
          </table:table-cell>
          <table:table-cell table:style-name="ce7" office:value-type="string">
            <text:p><text:s/>Počet vytvořených hrubých prac. míst</text:p>
          </table:table-cell>
          <table:table-cell table:style-name="ce7" office:value-type="string">
            <text:p>podepsaná Elza statutárním zástupcem</text:p>
          </table:table-cell>
          <table:table-cell table:style-name="ce7" office:value-type="string">
            <text:p>Souhlas tištěného a elektronického kódu</text:p>
          </table:table-cell>
          <table:table-cell table:style-name="ce7" office:value-type="string">
            <text:p>Soulad s rozvojovou strategií</text:p>
          </table:table-cell>
          <table:table-cell table:style-name="ce7" office:value-type="string">
            <text:p>Čestné prohlášení</text:p>
          </table:table-cell>
          <table:table-cell table:style-name="ce44" office:value-type="string">
            <text:p>Podrobný rozpočet projektu</text:p>
          </table:table-cell>
          <table:table-cell table:style-name="ce44" office:value-type="string">
            <text:p>Podklady pro ekonomické hodnocení projektu</text:p>
          </table:table-cell>
          <table:table-cell table:style-name="ce7" office:value-type="string">
            <text:p>Doklady o pr. subjektivitě</text:p>
          </table:table-cell>
          <table:table-cell table:style-name="ce7" office:value-type="string">
            <text:p>Podklady pro posouzení finančního zdraví žadatele</text:p>
          </table:table-cell>
          <table:table-cell table:style-name="ce7" office:value-type="string">
            <text:p>Doklad o partnerství</text:p>
          </table:table-cell>
          <table:table-cell table:style-name="ce44" office:value-type="string">
            <text:p>Doklad o prokázání vlastnických vztahů</text:p>
          </table:table-cell>
          <table:table-cell table:style-name="ce44" office:value-type="string">
            <text:p>Doklad o posouzení vlivu projektu na ŹP</text:p>
          </table:table-cell>
          <table:table-cell table:style-name="ce44" office:value-type="string">
            <text:p>Příslib spolufinancování ze SFDI</text:p>
          </table:table-cell>
          <table:table-cell table:style-name="ce44" office:value-type="string">
            <text:p>Územní rozhodnutí nebo sdělení st. úřadu o sloučení územního a stavebního řízení</text:p>
          </table:table-cell>
          <table:table-cell table:style-name="ce44" office:value-type="string">
            <text:p>Žádost o příspěvek z rozpočtu kraje</text:p>
          </table:table-cell>
          <table:table-cell table:style-name="ce44" office:value-type="string">
            <text:p>Projektová dokumentace do úrovně k územnímu rozhodnutí</text:p>
          </table:table-cell>
          <table:table-cell table:style-name="ce44" office:value-type="string">
            <text:p>Formulář ISPROFIN</text:p>
          </table:table-cell>
          <table:table-cell table:style-name="ce44" office:value-type="string">
            <text:p>Seznam příloh</text:p>
          </table:table-cell>
          <table:table-cell table:style-name="ce44" office:value-type="string">
            <text:p>Nepovinné přílohy</text:p>
          </table:table-cell>
          <table:table-cell table:style-name="ce45" office:value-type="string">
            <text:p>Smlouva o vedení účtu</text:p>
          </table:table-cell>
          <table:table-cell table:style-name="ce45" office:value-type="string">
            <text:p>Doklad o zajištění finančního krytí projektu</text:p>
          </table:table-cell>
          <table:table-cell table:style-name="ce45" office:value-type="string">
            <text:p>Stavební povolení nebo sloučené územní rozhodnutí a stavební povolení</text:p>
          </table:table-cell>
          <table:table-cell table:style-name="ce45" office:value-type="string">
            <text:p>Smlouva s autorizovaným auditorem</text:p>
          </table:table-cell>
          <table:table-cell table:style-name="ce46" office:value-type="string">
            <text:p>Projektová dokumentace do úrovně ke stavebnímu povolení</text:p>
          </table:table-cell>
          <table:table-cell table:number-columns-repeated="178"/>
        </table:table-row>
        <table:table-row table:style-name="ro3">
          <table:table-cell table:style-name="ce2" office:value-type="string">
            <text:p>1.</text:p>
          </table:table-cell>
          <table:table-cell table:style-name="ce5" office:value-type="float" office:value="8953">
            <text:p>8953</text:p>
          </table:table-cell>
          <table:table-cell table:style-name="ce5" office:value-type="string">
            <text:p>CZ.04.1.05/2.1.00.5/3124</text:p>
          </table:table-cell>
          <table:table-cell table:style-name="ce8" office:value-type="date" office:date-value="2005-11-28">
            <text:p>28.11.2005</text:p>
          </table:table-cell>
          <table:table-cell table:style-name="ce8"/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Rekonstrukce a modernizace silnic II. a III. tříd v Moravskoslezském kraji IV.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64782118">
            <text:p>64 782 118</text:p>
          </table:table-cell>
          <table:table-cell table:style-name="ce18" office:value-type="float" office:value="48586588.5">
            <text:p>48 586 589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table:style-name="ce18" office:value-type="float" office:value="16195529.5">
            <text:p>16 195 530</text:p>
          </table:table-cell>
          <table:table-cell table:style-name="ce21" office:value-type="percentage" office:value="0.25">
            <text:p>2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, Úprkova 1, 70223</text:p>
          </table:table-cell>
          <table:table-cell table:style-name="ce5" table:number-columns-repeated="4"/>
          <table:table-cell table:style-name="ce5" office:value-type="string">
            <text:p>Ostrava</text:p>
          </table:table-cell>
          <table:table-cell table:style-name="ce5" office:value-type="string">
            <text:p>Hlubočec</text:p>
          </table:table-cell>
          <table:table-cell table:style-name="ce5"/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00095711</text:p>
          </table:table-cell>
          <table:table-cell table:style-name="ce33" office:value-type="date" office:date-value="2006-03-01">
            <text:p>1.3.2006</text:p>
          </table:table-cell>
          <table:table-cell table:style-name="ce33" office:value-type="date" office:date-value="2007-06-30">
            <text:p>30.6.2007</text:p>
          </table:table-cell>
          <table:table-cell table:style-name="ce8" office:value-type="date" office:date-value="2007-07-27">
            <text:p>27.7.2007</text:p>
          </table:table-cell>
          <table:table-cell table:style-name="ce5" office:value-type="float" office:value="16.56">
            <text:p>16,5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0.66">
            <text:p>10,66</text:p>
          </table:table-cell>
          <table:table-cell table:style-name="ce5" table:number-columns-repeated="4"/>
          <table:table-cell table:style-name="ce6" table:number-columns-repeated="4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4">
          <table:table-cell table:style-name="ce2" office:value-type="string">
            <text:p>2.</text:p>
          </table:table-cell>
          <table:table-cell table:style-name="ce5" office:value-type="float" office:value="8970">
            <text:p>8970</text:p>
          </table:table-cell>
          <table:table-cell table:style-name="ce5" office:value-type="string">
            <text:p>CZ.04.1.05/2.1.00.5/3133</text:p>
          </table:table-cell>
          <table:table-cell table:style-name="ce8" office:value-type="date" office:date-value="2005-11-29">
            <text:p>29.11.2005</text:p>
          </table:table-cell>
          <table:table-cell table:style-name="ce8"/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62 Větřkovice - Jelenice, II. stavba, obchvat Jelenic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66375465">
            <text:p>66 375 465</text:p>
          </table:table-cell>
          <table:table-cell table:style-name="ce18" office:value-type="float" office:value="49781598.75">
            <text:p>49 781 599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table:style-name="ce18" office:value-type="float" office:value="16593866.25">
            <text:p>16 593 866</text:p>
          </table:table-cell>
          <table:table-cell table:style-name="ce21" office:value-type="percentage" office:value="0.25">
            <text:p>2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, Úprkova 1, 70223</text:p>
          </table:table-cell>
          <table:table-cell table:style-name="ce5" table:number-columns-repeated="4"/>
          <table:table-cell table:style-name="ce5" office:value-type="string">
            <text:p>Ostrava </text:p>
          </table:table-cell>
          <table:table-cell table:style-name="ce5" office:value-type="string">
            <text:p>Vítkov </text:p>
          </table:table-cell>
          <table:table-cell table:style-name="ce5"/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00095711</text:p>
          </table:table-cell>
          <table:table-cell table:style-name="ce33" office:value-type="date" office:date-value="2006-03-01">
            <text:p>1.3.2006</text:p>
          </table:table-cell>
          <table:table-cell table:style-name="ce33" office:value-type="date" office:date-value="2007-09-28">
            <text:p>28.9.2007</text:p>
          </table:table-cell>
          <table:table-cell table:style-name="ce8" office:value-type="date" office:date-value="2007-10-26">
            <text:p>26.10.2007</text:p>
          </table:table-cell>
          <table:table-cell table:style-name="ce5" office:value-type="float" office:value="2.66">
            <text:p>2,6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1">
            <text:p>41</text:p>
          </table:table-cell>
          <table:table-cell table:style-name="ce5" table:number-columns-repeated="4"/>
          <table:table-cell table:style-name="ce6" table:number-columns-repeated="4"/>
          <table:table-cell table:style-name="ce5" table:number-columns-repeated="19"/>
          <table:table-cell table:style-name="ce6"/>
          <table:table-cell table:style-name="ce5" table:number-columns-repeated="10"/>
          <table:table-cell table:style-name="ce5" office:value-type="string">
            <text:p>Jsou tam přeložky mliorace, přeložka vedení DOKu , a přeložka místní sítě v rámi telecomu, odvodnění . Mají nákup pozemků za 2,6 mil. Kč</text:p>
          </table:table-cell>
          <table:table-cell table:number-columns-repeated="177"/>
        </table:table-row>
        <table:table-row table:style-name="ro5">
          <table:table-cell table:style-name="ce2" office:value-type="string">
            <text:p>3.</text:p>
          </table:table-cell>
          <table:table-cell table:style-name="ce5" office:value-type="float" office:value="8970">
            <text:p>8970</text:p>
          </table:table-cell>
          <table:table-cell table:style-name="ce5" office:value-type="string">
            <text:p>CZ.04.1.05/2.1.00.5/3129</text:p>
          </table:table-cell>
          <table:table-cell table:style-name="ce8" office:value-type="date" office:date-value="2005-11-29">
            <text:p>29.11.2005</text:p>
          </table:table-cell>
          <table:table-cell table:style-name="ce8"/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45 Vrbno pod Pradědem, most ev. č. 445-029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28670416">
            <text:p>28 670 416</text:p>
          </table:table-cell>
          <table:table-cell table:style-name="ce18" office:value-type="float" office:value="21502812">
            <text:p>21 502 812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table:style-name="ce18" office:value-type="float" office:value="7167604">
            <text:p>7 167 604</text:p>
          </table:table-cell>
          <table:table-cell table:style-name="ce21" office:value-type="percentage" office:value="0.25">
            <text:p>2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, Úprkova 1, 70223</text:p>
          </table:table-cell>
          <table:table-cell table:style-name="ce5" table:number-columns-repeated="4"/>
          <table:table-cell table:style-name="ce5" office:value-type="string">
            <text:p>Ostrava</text:p>
          </table:table-cell>
          <table:table-cell table:style-name="ce5" office:value-type="string">
            <text:p>Vrbno pod Pradědem</text:p>
          </table:table-cell>
          <table:table-cell table:style-name="ce5"/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00095711</text:p>
          </table:table-cell>
          <table:table-cell table:style-name="ce33" office:value-type="date" office:date-value="2006-05-02">
            <text:p>2.5.2006</text:p>
          </table:table-cell>
          <table:table-cell table:style-name="ce33" office:value-type="date" office:date-value="2007-11-30">
            <text:p>30.11.2007</text:p>
          </table:table-cell>
          <table:table-cell table:style-name="ce8" office:value-type="date" office:date-value="2007-12-28">
            <text:p>28.12.2007</text:p>
          </table:table-cell>
          <table:table-cell table:style-name="ce5" office:value-type="float" office:value="0.14">
            <text:p>0,1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table:number-columns-repeated="4"/>
          <table:table-cell table:style-name="ce6" table:number-columns-repeated="3"/>
          <table:table-cell table:style-name="ce43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6">
          <table:table-cell table:style-name="ce2" office:value-type="string">
            <text:p>4.</text:p>
          </table:table-cell>
          <table:table-cell table:style-name="ce5" office:value-type="float" office:value="8982">
            <text:p>8982</text:p>
          </table:table-cell>
          <table:table-cell table:style-name="ce5" office:value-type="string">
            <text:p>CZ.04.1.05/2.2.00.5/3135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Hlučín</text:p>
          </table:table-cell>
          <table:table-cell table:style-name="ce12" office:value-type="string">
            <text:p>Rozšíření kapacity přístupu veřejnosti k internetu a zavedení rozhlasového informačního a varovného systému v Hlučíně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3100518">
            <text:p>3 100 518</text:p>
          </table:table-cell>
          <table:table-cell table:style-name="ce18" office:value-type="float" office:value="2325380">
            <text:p>2 325 380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table:style-name="ce18" office:value-type="float" office:value="310000">
            <text:p>310 0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465138">
            <text:p>465 138</text:p>
          </table:table-cell>
          <table:table-cell table:style-name="ce23" office:value-type="percentage" office:value="0.15">
            <text:p>1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Hlučín, Mírové náměstí 23, 74801</text:p>
          </table:table-cell>
          <table:table-cell table:style-name="ce5" table:number-columns-repeated="4"/>
          <table:table-cell table:style-name="ce5" office:value-type="string">
            <text:p>Opava</text:p>
          </table:table-cell>
          <table:table-cell table:style-name="ce5" office:value-type="string">
            <text:p>Hlučín</text:p>
          </table:table-cell>
          <table:table-cell table:style-name="ce5" office:value-type="string">
            <text:p>Opava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300063</text:p>
          </table:table-cell>
          <table:table-cell table:style-name="ce33" office:value-type="date" office:date-value="2006-02-01">
            <text:p>1.2.2006</text:p>
          </table:table-cell>
          <table:table-cell table:style-name="ce33" office:value-type="date" office:date-value="2006-10-31">
            <text:p>31.10.2006</text:p>
          </table:table-cell>
          <table:table-cell table:style-name="ce8" office:value-type="date" office:date-value="2006-11-22">
            <text:p>22.11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" table:number-columns-repeated="7"/>
          <table:table-cell table:style-name="ce6"/>
          <table:table-cell table:style-name="ce5" table:number-columns-repeated="14"/>
          <table:table-cell table:style-name="ce6"/>
          <table:table-cell table:style-name="ce5" table:number-columns-repeated="7"/>
          <table:table-cell table:style-name="ce5" office:value-type="string">
            <text:p>Je v rozpočtu uznatelným nákladem - školení poítačové gramotnosti - budou dělány vnitřně , ale v elz to mají jako konzultační služby , ve studii SP str.8 hovoří, že sběr přihlášek bude dělat městský úřad ; <text:span text:style-name="T2">nelze </text:span><text:span text:style-name="T2">hradit </text:span><text:span text:style-name="T2">kurs.</text:span></text:p>
          </table:table-cell>
          <table:table-cell table:style-name="ce47" office:value-type="string">
            <text:p>H</text:p>
          </table:table-cell>
          <table:table-cell table:number-columns-repeated="176"/>
        </table:table-row>
        <table:table-row table:style-name="ro7">
          <table:table-cell table:style-name="ce2" office:value-type="string">
            <text:p>5.</text:p>
          </table:table-cell>
          <table:table-cell table:style-name="ce5" office:value-type="float" office:value="8983">
            <text:p>8983</text:p>
          </table:table-cell>
          <table:table-cell table:style-name="ce5" office:value-type="string">
            <text:p>CZ.04.1.05/2.2.00.5/3137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Vyšší odborná škola DAKOL a Střední škola DAKOL,o.p.s.</text:p>
          </table:table-cell>
          <table:table-cell table:style-name="ce12" office:value-type="string">
            <text:p>Internet okno do svět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835337">
            <text:p>1 835 337</text:p>
          </table:table-cell>
          <table:table-cell table:style-name="ce18" office:value-type="float" office:value="1238852.48">
            <text:p>1 238 852</text:p>
          </table:table-cell>
          <table:table-cell table:style-name="ce21" office:value-type="percentage" office:value="0.675">
            <text:p>68%</text:p>
          </table:table-cell>
          <table:table-cell table:style-name="ce18" office:value-type="float" office:value="412950.82">
            <text:p>412 951</text:p>
          </table:table-cell>
          <table:table-cell table:style-name="ce21" office:value-type="percentage" office:value="0.225">
            <text:p>23%</text:p>
          </table:table-cell>
          <table:table-cell table:style-name="ce18" office:value-type="float" office:value="183533.7">
            <text:p>183 534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Karviná, Petrovice u Karviné 570, 73572</text:p>
          </table:table-cell>
          <table:table-cell table:style-name="ce5" table:number-columns-repeated="4"/>
          <table:table-cell table:number-columns-repeated="3" table:style-name="ce5" office:value-type="string">
            <text:p>Karviná</text:p>
          </table:table-cell>
          <table:table-cell table:style-name="ce5" office:value-type="string">
            <text:p>Obecně prospěšná spol.</text:p>
          </table:table-cell>
          <table:table-cell table:style-name="ce30"/>
          <table:table-cell table:style-name="ce30" office:value-type="string">
            <text:p>25353446</text:p>
          </table:table-cell>
          <table:table-cell table:style-name="ce33" office:value-type="date" office:date-value="2006-05-01">
            <text:p>1.5.2006</text:p>
          </table:table-cell>
          <table:table-cell table:style-name="ce33" office:value-type="date" office:date-value="2006-09-30">
            <text:p>30.9.2006</text:p>
          </table:table-cell>
          <table:table-cell table:style-name="ce8" office:value-type="date" office:date-value="2006-10-31">
            <text:p>31.10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43" office:value-type="float" office:value="7000">
            <text:p>7 000</text:p>
          </table:table-cell>
          <table:table-cell table:style-name="ce5" table:number-columns-repeated="7"/>
          <table:table-cell table:style-name="ce6"/>
          <table:table-cell table:style-name="ce5" table:number-columns-repeated="14"/>
          <table:table-cell table:style-name="ce6"/>
          <table:table-cell table:style-name="ce5" table:number-columns-repeated="7"/>
          <table:table-cell table:style-name="ce5" office:value-type="string">
            <text:p>telefon - určitě nepatří do uznatelných nákladů, , u projektoru, Na přívody sat TV, projekční plátno taky ne <text:s/>taky si nejsem jistý zda je možný</text:p>
          </table:table-cell>
          <table:table-cell table:style-name="ce47" office:value-type="string">
            <text:p>H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6.</text:p>
          </table:table-cell>
          <table:table-cell table:style-name="ce5" office:value-type="float" office:value="8986">
            <text:p>8986</text:p>
          </table:table-cell>
          <table:table-cell table:style-name="ce5" office:value-type="string">
            <text:p>CZ.04.1.05/2.2.00.5/3146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Regionální knihovna Karviná</text:p>
          </table:table-cell>
          <table:table-cell table:style-name="ce12" office:value-type="string">
            <text:p>Veřejný přístup k internetu v Regionální knihovně Karviná</text:p>
          </table:table-cell>
          <table:table-cell table:style-name="ce14" office:value-type="string">
            <text:p>2.2</text:p>
          </table:table-cell>
          <table:table-cell table:style-name="ce18" office:value-type="float" office:value="1691420">
            <text:p>1 691 420</text:p>
          </table:table-cell>
          <table:table-cell table:style-name="ce18" office:value-type="float" office:value="1613360">
            <text:p>1 613 360</text:p>
          </table:table-cell>
          <table:table-cell table:style-name="ce18" office:value-type="float" office:value="1210020">
            <text:p>1 210 020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161336">
            <text:p>161 336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242004">
            <text:p>242 004</text:p>
          </table:table-cell>
          <table:table-cell table:style-name="ce23" office:value-type="percentage" office:value="0.15">
            <text:p>15,00%</text:p>
          </table:table-cell>
          <table:table-cell table:style-name="ce23"/>
          <table:table-cell table:style-name="ce5" office:value-type="string">
            <text:p>Karviná, Centrum 2299, 73411</text:p>
          </table:table-cell>
          <table:table-cell table:style-name="ce5" table:number-columns-repeated="4"/>
          <table:table-cell table:number-columns-repeated="3" table:style-name="ce5" office:value-type="string">
            <text:p>Karviná</text:p>
          </table:table-cell>
          <table:table-cell table:style-name="ce5" office:value-type="string">
            <text:p>Organizace zřízená obcí</text:p>
          </table:table-cell>
          <table:table-cell table:style-name="ce30"/>
          <table:table-cell table:style-name="ce30" office:value-type="string">
            <text:p>00306355</text:p>
          </table:table-cell>
          <table:table-cell table:style-name="ce33" office:value-type="date" office:date-value="2006-03-01">
            <text:p>1.3.2006</text:p>
          </table:table-cell>
          <table:table-cell table:style-name="ce33" office:value-type="date" office:date-value="2007-02-28">
            <text:p>28.2.2007</text:p>
          </table:table-cell>
          <table:table-cell table:style-name="ce37" office:value-type="date" office:date-value="2007-03-01">
            <text:p>1.3.2007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146">
            <text:p>64146</text:p>
          </table:table-cell>
          <table:table-cell table:style-name="ce5" table:number-columns-repeated="30"/>
          <table:table-cell table:style-name="ce15" office:value-type="string">
            <text:p>Internetové připojení - poplatek není uznatelný (27 tisíc)</text:p>
          </table:table-cell>
          <table:table-cell table:style-name="ce5" office:value-type="string">
            <text:p>H</text:p>
          </table:table-cell>
          <table:table-cell table:number-columns-repeated="176"/>
        </table:table-row>
        <table:table-row table:style-name="ro8">
          <table:table-cell table:style-name="ce2" office:value-type="string">
            <text:p>7.</text:p>
          </table:table-cell>
          <table:table-cell table:style-name="ce5" office:value-type="float" office:value="8987">
            <text:p>8987</text:p>
          </table:table-cell>
          <table:table-cell table:style-name="ce5" office:value-type="string">
            <text:p>CZ.04.1.05/2.2.00.5/3148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ikroregion Bystřice - Nýdek</text:p>
          </table:table-cell>
          <table:table-cell table:style-name="ce12" office:value-type="string">
            <text:p>Vybudování informační infrastruktury sdružení obcí Mikroregion Bystřice - Nýdek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9814845">
            <text:p>9 814 845</text:p>
          </table:table-cell>
          <table:table-cell table:style-name="ce18" office:value-type="float" office:value="7361134">
            <text:p>7 361 134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981485">
            <text:p>981 485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981485">
            <text:p>981 485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490741">
            <text:p>490 741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Bystřice, Bystřice 334, 73995</text:p>
          </table:table-cell>
          <table:table-cell table:style-name="ce5" table:number-columns-repeated="4"/>
          <table:table-cell table:style-name="ce5" office:value-type="string">
            <text:p>Frýdek-Místek</text:p>
          </table:table-cell>
          <table:table-cell table:style-name="ce5" office:value-type="string">
            <text:p>Bystřice</text:p>
          </table:table-cell>
          <table:table-cell table:style-name="ce5"/>
          <table:table-cell table:style-name="ce5" office:value-type="string">
            <text:p>Svazek obcí</text:p>
          </table:table-cell>
          <table:table-cell table:style-name="ce30"/>
          <table:table-cell table:style-name="ce30" office:value-type="string">
            <text:p>70969060</text:p>
          </table:table-cell>
          <table:table-cell table:style-name="ce33" office:value-type="date" office:date-value="2006-06-01">
            <text:p>1.6.2006</text:p>
          </table:table-cell>
          <table:table-cell table:style-name="ce33" office:value-type="date" office:date-value="2007-03-31">
            <text:p>31.3.2007</text:p>
          </table:table-cell>
          <table:table-cell table:style-name="ce37" office:value-type="date" office:date-value="2007-04-30">
            <text:p>30.4.2007</text:p>
          </table:table-cell>
          <table:table-cell table:style-name="ce5" table:number-columns-repeated="7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5" table:number-columns-repeated="16"/>
          <table:table-cell table:style-name="ce5">
            <office:annotation draw:style-name="gr1" draw:text-style-name="P1" svg:width="3.502cm" svg:height="1.758cm" svg:x="308.941cm" svg:y="9.172cm" draw:caption-point-x="-308.941cm" draw:caption-point-y="-9.172cm">
              <dc:date>2006-07-17T00:00:00</dc:date>
              <text:p text:style-name="P1"><text:span text:style-name="T1">mocek:</text:span></text:p>
              <text:p text:style-name="P1"><text:span text:style-name="T1">Zástavní právo má budova v porubě , ale neohrožuje projekt</text:span></text:p>
            </office:annotation>
          </table:table-cell>
          <table:table-cell table:style-name="ce5" table:number-columns-repeated="13"/>
          <table:table-cell table:style-name="ce5" office:value-type="string">
            <text:p>Kamerový systém je uznatelný ? Prevence kriminality; mají tam digitální fotoaparát; PDA nic takového </text:p>
          </table:table-cell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8.</text:p>
          </table:table-cell>
          <table:table-cell table:style-name="ce5" office:value-type="float" office:value="8989">
            <text:p>8989</text:p>
          </table:table-cell>
          <table:table-cell table:style-name="ce5" office:value-type="string">
            <text:p>CZ.04.1.05/2.2.00.5/3149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Statutární město Ostrava</text:p>
          </table:table-cell>
          <table:table-cell table:style-name="ce12" office:value-type="string">
            <text:p>Internetizace obcí ve správním obvodu stutárního města Ostravy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1375551">
            <text:p>11 375 551</text:p>
          </table:table-cell>
          <table:table-cell table:style-name="ce18" office:value-type="float" office:value="8531663.25">
            <text:p>8 531 663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1137555.1">
            <text:p>1 137 555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1137555.1">
            <text:p>1 137 555,1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568777.55">
            <text:p>568 778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-Moravská Ostrava, Prokešovo náměstí 8, 72930</text:p>
          </table:table-cell>
          <table:table-cell table:style-name="ce5" table:number-columns-repeated="4"/>
          <table:table-cell table:style-name="ce5" office:value-type="string">
            <text:p>Ostrava-město</text:p>
          </table:table-cell>
          <table:table-cell table:style-name="ce5" office:value-type="string">
            <text:p>Moravská Ostrava a Přívoz</text:p>
          </table:table-cell>
          <table:table-cell table:style-name="ce5" office:value-type="string">
            <text:p>Ostrava-město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845451</text:p>
          </table:table-cell>
          <table:table-cell table:style-name="ce33" office:value-type="date" office:date-value="2006-07-03">
            <text:p>3.7.2006</text:p>
          </table:table-cell>
          <table:table-cell table:style-name="ce33" office:value-type="date" office:date-value="2008-06-30">
            <text:p>30.6.2008</text:p>
          </table:table-cell>
          <table:table-cell table:style-name="ce8" office:value-type="date" office:date-value="2008-07-31">
            <text:p>31.7.2008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43" office:value-type="float" office:value="20000">
            <text:p>20 000</text:p>
          </table:table-cell>
          <table:table-cell table:style-name="ce5" table:number-columns-repeated="30"/>
          <table:table-cell table:style-name="ce15"/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7">
          <table:table-cell table:style-name="ce2" office:value-type="string">
            <text:p>9.</text:p>
          </table:table-cell>
          <table:table-cell table:style-name="ce5" office:value-type="float" office:value="8990">
            <text:p>8990</text:p>
          </table:table-cell>
          <table:table-cell table:style-name="ce5"/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1" office:value-type="string">
            <text:p>Střední odborná škola a Střední odborné učiliště, Bohumín, Revoluční 529</text:p>
          </table:table-cell>
          <table:table-cell table:style-name="ce12" office:value-type="string">
            <text:p>Informační společnost otevřená pro všechny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94388">
            <text:p>894 388</text:p>
          </table:table-cell>
          <table:table-cell table:style-name="ce18" office:value-type="float" office:value="670791">
            <text:p>670 791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89439">
            <text:p>89 439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89439">
            <text:p>89 439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44719">
            <text:p>44 719</text:p>
          </table:table-cell>
          <table:table-cell table:style-name="ce23" office:value-type="percentage" office:value="0.05">
            <text:p>5,00%</text:p>
          </table:table-cell>
          <table:table-cell table:style-name="ce23"/>
          <table:table-cell table:style-name="ce5" office:value-type="string">
            <text:p>Bohumín, Revoluční 529, 73581</text:p>
          </table:table-cell>
          <table:table-cell table:style-name="ce5" table:number-columns-repeated="4"/>
          <table:table-cell table:style-name="ce5" office:value-type="string">
            <text:p>Karviná</text:p>
          </table:table-cell>
          <table:table-cell table:style-name="ce5" office:value-type="string">
            <text:p>Bohumín</text:p>
          </table:table-cell>
          <table:table-cell table:style-name="ce5" office:value-type="string">
            <text:p>Karviná</text:p>
          </table:table-cell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66932581</text:p>
          </table:table-cell>
          <table:table-cell table:style-name="ce34" office:value-type="date" office:date-value="2006-07-03">
            <text:p>3.7.2006</text:p>
          </table:table-cell>
          <table:table-cell table:style-name="ce34" office:value-type="date" office:date-value="2007-02-04">
            <text:p>4.2.2007</text:p>
          </table:table-cell>
          <table:table-cell table:style-name="ce38" office:value-type="date" office:date-value="2006-02-02">
            <text:p>2.2.2006</text:p>
          </table:table-cell>
          <table:table-cell table:style-name="ce5" table:number-columns-repeated="7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43" office:value-type="float" office:value="35000">
            <text:p>35 000</text:p>
          </table:table-cell>
          <table:table-cell table:style-name="ce5" table:number-columns-repeated="6"/>
          <table:table-cell table:style-name="ce5" office:value-type="float" office:value="1">
            <text:p>1</text:p>
          </table:table-cell>
          <table:table-cell table:style-name="ce5" table:number-columns-repeated="9"/>
          <table:table-cell table:style-name="ce6"/>
          <table:table-cell table:style-name="ce5" table:number-columns-repeated="13"/>
          <table:table-cell table:style-name="ce15"/>
          <table:table-cell table:style-name="ce5" office:value-type="string">
            <text:p>H</text:p>
          </table:table-cell>
          <table:table-cell table:number-columns-repeated="176"/>
        </table:table-row>
        <table:table-row table:style-name="ro9">
          <table:table-cell table:style-name="ce2" office:value-type="string">
            <text:p>10.</text:p>
          </table:table-cell>
          <table:table-cell table:style-name="ce5" office:value-type="float" office:value="8991">
            <text:p>8991</text:p>
          </table:table-cell>
          <table:table-cell table:style-name="ce5" office:value-type="string">
            <text:p>CZ.04.1.05/2.2.00.5/3155</text:p>
          </table:table-cell>
          <table:table-cell table:style-name="ce8" office:value-type="date" office:date-value="2005-11-30">
            <text:p>30.11.2005</text:p>
          </table:table-cell>
          <table:table-cell table:style-name="ce8" office:value-type="string">
            <text:p>Ano</text:p>
          </table:table-cell>
          <table:table-cell table:style-name="ce10" office:value-type="string">
            <text:p>Institut EuroSchola</text:p>
          </table:table-cell>
          <table:table-cell table:style-name="ce12" office:value-type="string">
            <text:p>STEEL ON LINE - Zřízení centra celoživotního vzdělávání v oblasti informačních a komunikačních technologií na Těšínsku, Třinecku a Jablunkovsku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4378297.79">
            <text:p>24 378 298</text:p>
          </table:table-cell>
          <table:table-cell table:style-name="ce18" office:value-type="float" office:value="16455351.07">
            <text:p>16 455 351</text:p>
          </table:table-cell>
          <table:table-cell table:style-name="ce21" office:value-type="percentage" office:value="0.675">
            <text:p>68%</text:p>
          </table:table-cell>
          <table:table-cell table:style-name="ce18" office:value-type="float" office:value="5485116.75">
            <text:p>5 485 117</text:p>
          </table:table-cell>
          <table:table-cell table:style-name="ce21" office:value-type="percentage" office:value="0.225">
            <text:p>23%</text:p>
          </table:table-cell>
          <table:table-cell table:style-name="ce20" office:value-type="float" office:value="2437829.97">
            <text:p>2 437 829,97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Třinec, Nám. T.G.M. 383, 73961</text:p>
          </table:table-cell>
          <table:table-cell table:style-name="ce5" table:number-columns-repeated="4"/>
          <table:table-cell table:number-columns-repeated="2" table:style-name="ce5" office:value-type="string">
            <text:p>Frýdek-Místek</text:p>
          </table:table-cell>
          <table:table-cell table:style-name="ce5"/>
          <table:table-cell table:style-name="ce5" office:value-type="string">
            <text:p>Sdruž.(svaz)</text:p>
          </table:table-cell>
          <table:table-cell table:style-name="ce30"/>
          <table:table-cell table:style-name="ce30" office:value-type="string">
            <text:p>70833737</text:p>
          </table:table-cell>
          <table:table-cell table:style-name="ce33" office:value-type="date" office:date-value="2006-03-01">
            <text:p>1.3.2006</text:p>
          </table:table-cell>
          <table:table-cell table:style-name="ce33" office:value-type="date" office:date-value="2007-12-31">
            <text:p>31.12.2007</text:p>
          </table:table-cell>
          <table:table-cell table:style-name="ce39" office:value-type="date" office:date-value="2007-08-01">
            <text:p>1.8.2007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43" office:value-type="float" office:value="0">
            <text:p>0</text:p>
          </table:table-cell>
          <table:table-cell table:style-name="ce5" table:number-columns-repeated="19"/>
          <table:table-cell table:style-name="ce6"/>
          <table:table-cell table:style-name="ce5" table:number-columns-repeated="2"/>
          <table:table-cell table:style-name="ce6"/>
          <table:table-cell table:style-name="ce5" table:number-columns-repeated="7"/>
          <table:table-cell table:style-name="ce15"/>
          <table:table-cell table:style-name="ce5"/>
          <table:table-cell table:number-columns-repeated="176"/>
        </table:table-row>
        <table:table-row table:style-name="ro10">
          <table:table-cell table:style-name="ce2" office:value-type="string">
            <text:p><text:s text:c="2"/></text:p>
          </table:table-cell>
          <table:table-cell table:style-name="ce5" office:value-type="float" office:value="8993">
            <text:p>8993</text:p>
          </table:table-cell>
          <table:table-cell table:style-name="ce5" office:value-type="string">
            <text:p>CZ.04.1.05/2.2.00.5/3158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ská knihovna a informační centrum Hradec nad Moravicí</text:p>
          </table:table-cell>
          <table:table-cell table:style-name="ce12" office:value-type="string">
            <text:p>Internet pro veřejnost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587464">
            <text:p>587 464</text:p>
          </table:table-cell>
          <table:table-cell table:style-name="ce18" office:value-type="float" office:value="440598">
            <text:p>440 598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58746.4">
            <text:p>58 746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88119.6">
            <text:p>88 120</text:p>
          </table:table-cell>
          <table:table-cell table:style-name="ce23" office:value-type="percentage" office:value="0.15">
            <text:p>15,00%</text:p>
          </table:table-cell>
          <table:table-cell table:style-name="ce23"/>
          <table:table-cell table:style-name="ce5" office:value-type="string">
            <text:p>Hradec nad Mora vicí, Podolská 156, 74741</text:p>
          </table:table-cell>
          <table:table-cell table:style-name="ce5" table:number-columns-repeated="4"/>
          <table:table-cell table:style-name="ce5" office:value-type="string">
            <text:p>Opava</text:p>
          </table:table-cell>
          <table:table-cell table:style-name="ce5" office:value-type="string">
            <text:p>Hradec nad Moravicí</text:p>
          </table:table-cell>
          <table:table-cell table:style-name="ce5" office:value-type="string">
            <text:p>Opava</text:p>
          </table:table-cell>
          <table:table-cell table:style-name="ce5" office:value-type="string">
            <text:p>Organizace zřízená obcí</text:p>
          </table:table-cell>
          <table:table-cell table:style-name="ce30"/>
          <table:table-cell table:style-name="ce30" office:value-type="string">
            <text:p>71237895</text:p>
          </table:table-cell>
          <table:table-cell table:style-name="ce33" office:value-type="date" office:date-value="2006-07-30">
            <text:p>30.7.2006</text:p>
          </table:table-cell>
          <table:table-cell table:style-name="ce33" office:value-type="date" office:date-value="2007-12-01">
            <text:p>1.12.2007</text:p>
          </table:table-cell>
          <table:table-cell table:style-name="ce39" office:value-type="date" office:date-value="2007-01-17">
            <text:p>17.1.2007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43" office:value-type="float" office:value="2000">
            <text:p>2 000</text:p>
          </table:table-cell>
          <table:table-cell table:style-name="ce5" table:number-columns-repeated="30"/>
          <table:table-cell table:style-name="ce5" office:value-type="string">
            <text:p>mám pochyby , zda opravdu vytvoří 16 nových uživatelských míst - v popisu stavu mají 3 stávající místa , a dle plánku se jich tam vleze 16 , pracovní místa jsou 0 , ale v textu se píše o 3 měsičním úvazku. </text:p>
          </table:table-cell>
          <table:table-cell table:style-name="ce5" office:value-type="string">
            <text:p>H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12.</text:p>
          </table:table-cell>
          <table:table-cell table:style-name="ce5" office:value-type="float" office:value="8996">
            <text:p>8996</text:p>
          </table:table-cell>
          <table:table-cell table:style-name="ce5" office:value-type="string">
            <text:p>CZ.04.1.05/2.2.00.5/3160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Region Poodří</text:p>
          </table:table-cell>
          <table:table-cell table:style-name="ce12" office:value-type="string">
            <text:p>Informační a komunikaní centra pro občany a návštěvníky Regionu Poodří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311754">
            <text:p>8 311 754</text:p>
          </table:table-cell>
          <table:table-cell table:style-name="ce18" office:value-type="float" office:value="6233816">
            <text:p>6 233 816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831175">
            <text:p>831 175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831175">
            <text:p>831 175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415588">
            <text:p>415 588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Bartošovice, Bartošovice 1, 74254</text:p>
          </table:table-cell>
          <table:table-cell table:style-name="ce5" table:number-columns-repeated="4"/>
          <table:table-cell table:style-name="ce5" office:value-type="string">
            <text:p>Nový Jičín</text:p>
          </table:table-cell>
          <table:table-cell table:style-name="ce5" office:value-type="string">
            <text:p>Bartošovice</text:p>
          </table:table-cell>
          <table:table-cell table:style-name="ce5" office:value-type="string">
            <text:p>Nový Jičín</text:p>
          </table:table-cell>
          <table:table-cell table:style-name="ce5" office:value-type="string">
            <text:p>Svazek obcí</text:p>
          </table:table-cell>
          <table:table-cell table:style-name="ce30"/>
          <table:table-cell table:style-name="ce29" office:value-type="float" office:value="69581762">
            <text:p>69581762</text:p>
          </table:table-cell>
          <table:table-cell table:style-name="ce30" office:value-type="string">
            <text:p>1.4.2006</text:p>
          </table:table-cell>
          <table:table-cell table:style-name="ce33" office:value-type="date" office:date-value="2006-12-31">
            <text:p>31.12.2006</text:p>
          </table:table-cell>
          <table:table-cell table:style-name="ce34" office:value-type="date" office:date-value="2006-12-31">
            <text:p>31.12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5" table:number-columns-repeated="30"/>
          <table:table-cell table:style-name="ce5" office:value-type="string">
            <text:p>Passport památek , turistických a přírodních zajimavostí - nemůže být , nepatří do nákladů - je to 4.2.2 - snížit o cca 1 mil Kč. </text:p>
          </table:table-cell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13.</text:p>
          </table:table-cell>
          <table:table-cell table:style-name="ce5" office:value-type="float" office:value="9003">
            <text:p>9003</text:p>
          </table:table-cell>
          <table:table-cell table:style-name="ce5" office:value-type="string">
            <text:p>CZ.04.1.05/2.2.00.5/3162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Rýmařov</text:p>
          </table:table-cell>
          <table:table-cell table:style-name="ce12" office:value-type="string">
            <text:p>Rozvoj informačních a komunikačních technologií ve městě Rýmařov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632698">
            <text:p>2 632 698</text:p>
          </table:table-cell>
          <table:table-cell table:style-name="ce18" office:value-type="float" office:value="1974523.5">
            <text:p>1 974 524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263269.8">
            <text:p>263 270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394904.7">
            <text:p>394 905</text:p>
          </table:table-cell>
          <table:table-cell table:style-name="ce23" office:value-type="percentage" office:value="0.15">
            <text:p>1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Rýmařov, Náměstí Míru 1, 79501</text:p>
          </table:table-cell>
          <table:table-cell table:style-name="ce5" table:number-columns-repeated="4"/>
          <table:table-cell table:style-name="ce5" office:value-type="string">
            <text:p>Bruntál</text:p>
          </table:table-cell>
          <table:table-cell table:style-name="ce5" office:value-type="string">
            <text:p>Rýmařov</text:p>
          </table:table-cell>
          <table:table-cell table:style-name="ce5" office:value-type="string">
            <text:p>Bruntál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1" office:value-type="string">
            <text:p>00296317</text:p>
          </table:table-cell>
          <table:table-cell table:style-name="ce30" office:value-type="string">
            <text:p>31.1.2006</text:p>
          </table:table-cell>
          <table:table-cell table:style-name="ce33" office:value-type="date" office:date-value="2006-12-01">
            <text:p>1.12.2006</text:p>
          </table:table-cell>
          <table:table-cell table:style-name="ce33" office:value-type="date" office:date-value="2006-12-17">
            <text:p>17.12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43" office:value-type="float" office:value="2000">
            <text:p>2 000</text:p>
          </table:table-cell>
          <table:table-cell table:style-name="ce5" table:number-columns-repeated="30"/>
          <table:table-cell table:style-name="ce5" office:value-type="string">
            <text:p>nelze rozeznat kolik je opravdu na stavební obnovu PIAP a kolik je na budování sítě. </text:p>
          </table:table-cell>
          <table:table-cell table:style-name="ce47" office:value-type="string">
            <text:p>H</text:p>
          </table:table-cell>
          <table:table-cell table:number-columns-repeated="176"/>
        </table:table-row>
        <table:table-row table:style-name="ro7">
          <table:table-cell table:style-name="ce2" office:value-type="string">
            <text:p>14.</text:p>
          </table:table-cell>
          <table:table-cell table:style-name="ce5" office:value-type="float" office:value="9014">
            <text:p>9014</text:p>
          </table:table-cell>
          <table:table-cell table:style-name="ce5" office:value-type="string">
            <text:p>CZ.04.1.05/2.2.00.5/3165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Střední průmyslová škola, Ostrava-Vítkovice, Zengrova 1 </text:p>
          </table:table-cell>
          <table:table-cell table:style-name="ce12" office:value-type="string">
            <text:p>Moderní škol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993140">
            <text:p>8 993 140</text:p>
          </table:table-cell>
          <table:table-cell table:style-name="ce18" office:value-type="float" office:value="6744855">
            <text:p>6 744 855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899314">
            <text:p>899 314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1348971">
            <text:p>1 348 971,00</text:p>
          </table:table-cell>
          <table:table-cell table:style-name="ce21" office:value-type="percentage" office:value="0.15">
            <text:p>1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Ostrava-Vítkovice, Zengrova 1, 70300</text:p>
          </table:table-cell>
          <table:table-cell table:style-name="ce5" table:number-columns-repeated="4"/>
          <table:table-cell table:style-name="ce5" office:value-type="string">
            <text:p>Ostrava-město</text:p>
          </table:table-cell>
          <table:table-cell table:style-name="ce5" office:value-type="string">
            <text:p>Vítkovice</text:p>
          </table:table-cell>
          <table:table-cell table:style-name="ce5" office:value-type="string">
            <text:p>Ostrava-město</text:p>
          </table:table-cell>
          <table:table-cell table:style-name="ce5" office:value-type="string">
            <text:p>Organizace zřízená krajem</text:p>
          </table:table-cell>
          <table:table-cell table:style-name="ce30"/>
          <table:table-cell table:style-name="ce30" office:value-type="string">
            <text:p>00602141</text:p>
          </table:table-cell>
          <table:table-cell table:style-name="ce33" office:value-type="date" office:date-value="2006-04-01">
            <text:p>1.4.2006</text:p>
          </table:table-cell>
          <table:table-cell table:style-name="ce33" office:value-type="date" office:date-value="2006-10-31">
            <text:p>31.10.2006</text:p>
          </table:table-cell>
          <table:table-cell table:style-name="ce8" office:value-type="date" office:date-value="2006-11-15">
            <text:p>15.11.2006</text:p>
          </table:table-cell>
          <table:table-cell table:style-name="ce5" table:number-columns-repeated="7"/>
          <table:table-cell table:number-columns-repeated="2"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5" table:number-columns-repeated="30"/>
          <table:table-cell table:style-name="ce5" office:value-type="string">
            <text:p>Je tam 50 notebooků pro pedagogy, je tam min 30 počítačů pro studenty , kraj žádají o 15 % max je možné pouze o 10 %</text:p>
          </table:table-cell>
          <table:table-cell table:style-name="ce5" office:value-type="string">
            <text:p>V</text:p>
          </table:table-cell>
          <table:table-cell table:number-columns-repeated="176"/>
        </table:table-row>
        <table:table-row table:style-name="ro11">
          <table:table-cell table:style-name="ce2" office:value-type="string">
            <text:p>15.</text:p>
          </table:table-cell>
          <table:table-cell table:style-name="ce5" office:value-type="float" office:value="9015">
            <text:p>9015</text:p>
          </table:table-cell>
          <table:table-cell table:style-name="ce5" office:value-type="string">
            <text:p>CZ.04.1.05/2.2.00.5/3168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BONO PUBLICO, o.p.s.</text:p>
          </table:table-cell>
          <table:table-cell table:style-name="ce12" office:value-type="string">
            <text:p>BONO PUBLICO MORAVA</text:p>
          </table:table-cell>
          <table:table-cell table:style-name="ce14" office:value-type="string">
            <text:p>2.2</text:p>
          </table:table-cell>
          <table:table-cell table:style-name="ce18" office:value-type="float" office:value="2499000">
            <text:p>2 499 000</text:p>
          </table:table-cell>
          <table:table-cell table:style-name="ce18" office:value-type="float" office:value="2100000">
            <text:p>2 100 000</text:p>
          </table:table-cell>
          <table:table-cell table:style-name="ce18" office:value-type="float" office:value="1417500">
            <text:p>1 417 500</text:p>
          </table:table-cell>
          <table:table-cell table:style-name="ce21" office:value-type="percentage" office:value="0.675">
            <text:p>68%</text:p>
          </table:table-cell>
          <table:table-cell table:style-name="ce18" office:value-type="float" office:value="472500">
            <text:p>472 500</text:p>
          </table:table-cell>
          <table:table-cell table:style-name="ce21" office:value-type="percentage" office:value="0.225">
            <text:p>23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4" office:value-type="float" office:value="0">
            <text:p>0</text:p>
          </table:table-cell>
          <table:table-cell table:style-name="ce25" office:value-type="percentage" office:value="0">
            <text:p>0,00%</text:p>
          </table:table-cell>
          <table:table-cell table:style-name="ce22" office:value-type="float" office:value="210000">
            <text:p>210 000</text:p>
          </table:table-cell>
          <table:table-cell table:style-name="ce23" office:value-type="percentage" office:value="0.1">
            <text:p>10,00%</text:p>
          </table:table-cell>
          <table:table-cell table:style-name="ce23"/>
          <table:table-cell table:style-name="ce5" office:value-type="string">
            <text:p>Budišov, Budišov 1, 67503</text:p>
          </table:table-cell>
          <table:table-cell table:style-name="ce5" table:number-columns-repeated="4"/>
          <table:table-cell table:style-name="ce5" office:value-type="string">
            <text:p>Třebíč</text:p>
          </table:table-cell>
          <table:table-cell table:style-name="ce5" office:value-type="string">
            <text:p>Moravská Ostrava a Přívoz</text:p>
          </table:table-cell>
          <table:table-cell table:style-name="ce5" office:value-type="string">
            <text:p>Ostrava-město</text:p>
          </table:table-cell>
          <table:table-cell table:style-name="ce5" office:value-type="string">
            <text:p>Obecně prospěšná spol.</text:p>
          </table:table-cell>
          <table:table-cell table:style-name="ce30"/>
          <table:table-cell table:style-name="ce30" office:value-type="string">
            <text:p>26934167</text:p>
          </table:table-cell>
          <table:table-cell table:style-name="ce33" office:value-type="date" office:date-value="2006-01-01">
            <text:p>1.1.2006</text:p>
          </table:table-cell>
          <table:table-cell table:style-name="ce33" office:value-type="date" office:date-value="2006-05-31">
            <text:p>31.5.2006</text:p>
          </table:table-cell>
          <table:table-cell table:style-name="ce39" office:value-type="date" office:date-value="2006-05-15">
            <text:p>15.5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43" office:value-type="float" office:value="36000">
            <text:p>36 000</text:p>
          </table:table-cell>
          <table:table-cell table:style-name="ce5" table:number-columns-repeated="30"/>
          <table:table-cell table:style-name="ce15"/>
          <table:table-cell table:style-name="ce5"/>
          <table:table-cell table:number-columns-repeated="176"/>
        </table:table-row>
        <table:table-row table:style-name="ro12">
          <table:table-cell table:style-name="ce2" office:value-type="string">
            <text:p>16.</text:p>
          </table:table-cell>
          <table:table-cell table:style-name="ce5" office:value-type="float" office:value="9018">
            <text:p>9018</text:p>
          </table:table-cell>
          <table:table-cell table:style-name="ce5" office:value-type="string">
            <text:p>CZ.04.1.05/2.2.00.5/3170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Bílovec</text:p>
          </table:table-cell>
          <table:table-cell table:style-name="ce12" office:value-type="string">
            <text:p>Rozvoj informačních technologií obcí Bíloveck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1286676">
            <text:p>11 286 676</text:p>
          </table:table-cell>
          <table:table-cell table:style-name="ce18" office:value-type="float" office:value="8465006">
            <text:p>8 465 006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1128668">
            <text:p>1 128 668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1128668">
            <text:p>1 128 668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564334">
            <text:p>564 334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Bílovec, Slezské náměstí 1, 74301</text:p>
          </table:table-cell>
          <table:table-cell table:style-name="ce5" table:number-columns-repeated="4"/>
          <table:table-cell table:style-name="ce5" office:value-type="string">
            <text:p>Nový Jičín</text:p>
          </table:table-cell>
          <table:table-cell table:style-name="ce5" office:value-type="string">
            <text:p>Bílovec</text:p>
          </table:table-cell>
          <table:table-cell table:style-name="ce5" office:value-type="string">
            <text:p>Nový Jičín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297755</text:p>
          </table:table-cell>
          <table:table-cell table:style-name="ce33" office:value-type="date" office:date-value="2006-02-15">
            <text:p>15.2.2006</text:p>
          </table:table-cell>
          <table:table-cell table:style-name="ce33" office:value-type="date" office:date-value="2007-02-15">
            <text:p>15.2.2007</text:p>
          </table:table-cell>
          <table:table-cell table:style-name="ce8" office:value-type="date" office:date-value="2007-02-28">
            <text:p>28.2.2007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43" office:value-type="float" office:value="10600">
            <text:p>10 600</text:p>
          </table:table-cell>
          <table:table-cell table:style-name="ce5" table:number-columns-repeated="30"/>
          <table:table-cell table:style-name="ce15"/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6">
          <table:table-cell table:style-name="ce2" office:value-type="string">
            <text:p>17.</text:p>
          </table:table-cell>
          <table:table-cell table:style-name="ce5" office:value-type="float" office:value="9019">
            <text:p>9019</text:p>
          </table:table-cell>
          <table:table-cell table:style-name="ce5" office:value-type="string">
            <text:p>CZ.04.1.05/2.2.00.5/3172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Nový Jičín</text:p>
          </table:table-cell>
          <table:table-cell table:style-name="ce12" office:value-type="string">
            <text:p>Posílení komunikační sítě euroregionu Silesia - výstavba metropolitních sítí vybraných obcí Moravskoslezského kraje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4000000">
            <text:p>24 000 000</text:p>
          </table:table-cell>
          <table:table-cell table:style-name="ce18" office:value-type="float" office:value="18000000">
            <text:p>18 000 000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2400000">
            <text:p>2 400 000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2400000">
            <text:p>2 400 000,00</text:p>
          </table:table-cell>
          <table:table-cell table:style-name="ce21" office:value-type="percentage" office:value="0.1">
            <text:p>10%</text:p>
          </table:table-cell>
          <table:table-cell table:style-name="ce22" office:value-type="float" office:value="1200000">
            <text:p>1 200 000</text:p>
          </table:table-cell>
          <table:table-cell table:style-name="ce23" office:value-type="percentage" office:value="0.05">
            <text:p>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Nový Jičín, Masarykovo náměstí 1, 74101</text:p>
          </table:table-cell>
          <table:table-cell table:style-name="ce5" table:number-columns-repeated="4"/>
          <table:table-cell table:number-columns-repeated="3" table:style-name="ce5" office:value-type="string">
            <text:p>Nový Jičín</text:p>
          </table:table-cell>
          <table:table-cell table:style-name="ce5" office:value-type="string">
            <text:p>Obec</text:p>
          </table:table-cell>
          <table:table-cell/>
          <table:table-cell table:style-name="ce30" office:value-type="string">
            <text:p>00298212</text:p>
          </table:table-cell>
          <table:table-cell table:style-name="ce33" office:value-type="date" office:date-value="2006-02-01">
            <text:p>1.2.2006</text:p>
          </table:table-cell>
          <table:table-cell table:style-name="ce33" office:value-type="date" office:date-value="2007-12-31">
            <text:p>31.12.2007</text:p>
          </table:table-cell>
          <table:table-cell table:style-name="ce8" office:value-type="date" office:date-value="2008-01-31">
            <text:p>31.1.2008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43" office:value-type="float" office:value="100500">
            <text:p>100 500</text:p>
          </table:table-cell>
          <table:table-cell table:style-name="ce5" table:number-columns-repeated="30"/>
          <table:table-cell table:style-name="ce5" office:value-type="string">
            <text:p>V eLze jsou ve výběrových řízeních - dvou servisních a měřících vozů; náklady na marketing nejsou způsobilé ( SP 71)</text:p>
          </table:table-cell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4">
          <table:table-cell table:style-name="ce2" office:value-type="string">
            <text:p>18.</text:p>
          </table:table-cell>
          <table:table-cell table:style-name="ce5" office:value-type="float" office:value="9024">
            <text:p>9024</text:p>
          </table:table-cell>
          <table:table-cell table:style-name="ce5" office:value-type="string">
            <text:p>CZ.04.1.05/2.2.00.5/3174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Obec Palkovice</text:p>
          </table:table-cell>
          <table:table-cell table:style-name="ce12" office:value-type="string">
            <text:p>Internetizace Myslíku a veřejný přístup na internet <text:s text:c="12"/>v obci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686630">
            <text:p>686 630</text:p>
          </table:table-cell>
          <table:table-cell table:style-name="ce18" office:value-type="float" office:value="514629">
            <text:p>514 629</text:p>
          </table:table-cell>
          <table:table-cell table:style-name="ce21" office:value-type="percentage" office:value="0.7495">
            <text:p>75%</text:p>
          </table:table-cell>
          <table:table-cell table:style-name="ce18" office:value-type="float" office:value="68320">
            <text:p>68 320</text:p>
          </table:table-cell>
          <table:table-cell table:style-name="ce21" office:value-type="percentage" office:value="0.0995">
            <text:p>10%</text:p>
          </table:table-cell>
          <table:table-cell table:style-name="ce20" office:value-type="float" office:value="68320">
            <text:p>68 320,00</text:p>
          </table:table-cell>
          <table:table-cell table:style-name="ce21" office:value-type="percentage" office:value="0.0995">
            <text:p>10%</text:p>
          </table:table-cell>
          <table:table-cell table:style-name="ce22" office:value-type="float" office:value="35361">
            <text:p>35 361</text:p>
          </table:table-cell>
          <table:table-cell table:style-name="ce23" office:value-type="percentage" office:value="0.0515">
            <text:p>5,15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Palkovice, Palkovice 619, 73941</text:p>
          </table:table-cell>
          <table:table-cell table:style-name="ce5" table:number-columns-repeated="4"/>
          <table:table-cell table:style-name="ce5" office:value-type="string">
            <text:p>Frýdek-Místek</text:p>
          </table:table-cell>
          <table:table-cell table:style-name="ce5" office:value-type="string">
            <text:p>Palkovice</text:p>
          </table:table-cell>
          <table:table-cell table:style-name="ce5" office:value-type="string">
            <text:p>Frýdek-Místek</text:p>
          </table:table-cell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297054</text:p>
          </table:table-cell>
          <table:table-cell table:style-name="ce33" office:value-type="date" office:date-value="2006-04-03">
            <text:p>3.4.2006</text:p>
          </table:table-cell>
          <table:table-cell table:style-name="ce33" office:value-type="date" office:date-value="2006-10-31">
            <text:p>31.10.2006</text:p>
          </table:table-cell>
          <table:table-cell table:style-name="ce8" office:value-type="date" office:date-value="2006-11-10">
            <text:p>10.11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number-columns-repeated="2" table:style-name="ce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5" table:number-columns-repeated="30"/>
          <table:table-cell table:style-name="ce15"/>
          <table:table-cell table:style-name="ce47" office:value-type="string">
            <text:p>H</text:p>
          </table:table-cell>
          <table:table-cell table:number-columns-repeated="176"/>
        </table:table-row>
        <table:table-row table:style-name="ro13">
          <table:table-cell table:style-name="ce2" office:value-type="string">
            <text:p>19.</text:p>
          </table:table-cell>
          <table:table-cell table:style-name="ce5" office:value-type="float" office:value="9025">
            <text:p>9025</text:p>
          </table:table-cell>
          <table:table-cell table:style-name="ce5"/>
          <table:table-cell table:style-name="ce8" office:value-type="date" office:date-value="2005-11-30">
            <text:p>30.11.2005</text:p>
          </table:table-cell>
          <table:table-cell table:style-name="ce8" office:value-type="string">
            <text:p>Ano</text:p>
          </table:table-cell>
          <table:table-cell table:style-name="ce10" office:value-type="string">
            <text:p>Ing. Jana Dvorská; STAMINA, NNO</text:p>
          </table:table-cell>
          <table:table-cell table:style-name="ce12" office:value-type="string">
            <text:p>Vytvoření školícího a vzdělávacího centra JANIVE, Image institutu, včetně přidružených pracovišť, a místa veřejného internetu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603694">
            <text:p>2 603 694</text:p>
          </table:table-cell>
          <table:table-cell table:style-name="ce18" office:value-type="float" office:value="1757494">
            <text:p>1 757 494</text:p>
          </table:table-cell>
          <table:table-cell table:style-name="ce21" office:value-type="percentage" office:value="0.675">
            <text:p>68%</text:p>
          </table:table-cell>
          <table:table-cell table:style-name="ce18" office:value-type="float" office:value="585831">
            <text:p>585 831</text:p>
          </table:table-cell>
          <table:table-cell table:style-name="ce21" office:value-type="percentage" office:value="0.225">
            <text:p>23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260369">
            <text:p>260 369</text:p>
          </table:table-cell>
          <table:table-cell table:style-name="ce23" office:value-type="percentage" office:value="0.1">
            <text:p>10,00%</text:p>
          </table:table-cell>
          <table:table-cell table:style-name="ce28"/>
          <table:table-cell table:style-name="ce29" office:value-type="string">
            <text:p>Vítkovice, Sovova 9,1341, 73912</text:p>
          </table:table-cell>
          <table:table-cell table:style-name="ce29" table:number-columns-repeated="4"/>
          <table:table-cell table:style-name="ce5" office:value-type="string">
            <text:p>Ostrava-město</text:p>
          </table:table-cell>
          <table:table-cell table:style-name="ce5" office:value-type="string">
            <text:p>Vítkovice</text:p>
          </table:table-cell>
          <table:table-cell table:style-name="ce5" office:value-type="string">
            <text:p>Ostrava-město</text:p>
          </table:table-cell>
          <table:table-cell table:style-name="ce5" office:value-type="string">
            <text:p>Obecně prospěšná spol.</text:p>
          </table:table-cell>
          <table:table-cell table:style-name="ce30"/>
          <table:table-cell table:style-name="ce30" office:value-type="string">
            <text:p>není uvedeno</text:p>
          </table:table-cell>
          <table:table-cell table:style-name="ce33" office:value-type="date" office:date-value="2006-01-01">
            <text:p>1.1.2006</text:p>
          </table:table-cell>
          <table:table-cell table:style-name="ce33" office:value-type="date" office:date-value="2007-01-15">
            <text:p>15.1.2007</text:p>
          </table:table-cell>
          <table:table-cell table:style-name="ce39" office:value-type="string">
            <text:p>1.2.2006 <text:s text:c="2"/>1.6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43" office:value-type="float" office:value="13000">
            <text:p>13 000</text:p>
          </table:table-cell>
          <table:table-cell table:style-name="ce5" table:number-columns-repeated="15"/>
          <table:table-cell table:style-name="ce6"/>
          <table:table-cell table:style-name="ce5">
            <office:annotation draw:style-name="gr1" draw:text-style-name="P1" svg:width="3.502cm" svg:height="1.678cm" svg:x="308.941cm" svg:y="39.617cm" draw:caption-point-x="-308.941cm" draw:caption-point-y="-39.617cm">
              <dc:date>2006-07-17T00:00:00</dc:date>
              <text:p text:style-name="P1"><text:span text:style-name="T1">mocek:</text:span></text:p>
              <text:p text:style-name="P1"><text:span text:style-name="T1">zástavní právo na budovy ale jedná se pouze o technologiii </text:span></text:p>
            </office:annotation>
          </table:table-cell>
          <table:table-cell table:style-name="ce5" table:number-columns-repeated="5"/>
          <table:table-cell table:style-name="ce6"/>
          <table:table-cell table:style-name="ce5" table:number-columns-repeated="7"/>
          <table:table-cell table:style-name="ce15"/>
          <table:table-cell table:style-name="ce5"/>
          <table:table-cell table:number-columns-repeated="176"/>
        </table:table-row>
        <table:table-row table:style-name="ro12">
          <table:table-cell table:style-name="ce3" office:value-type="string">
            <text:p>20.</text:p>
          </table:table-cell>
          <table:table-cell table:style-name="ce6" office:value-type="float" office:value="9026">
            <text:p>9026</text:p>
          </table:table-cell>
          <table:table-cell table:style-name="ce6" office:value-type="string">
            <text:p>CZ.04.1.05/2.2.00.5/3176</text:p>
          </table:table-cell>
          <table:table-cell table:style-name="ce8" office:value-type="date" office:date-value="2005-11-30">
            <text:p>30.11.2005</text:p>
          </table:table-cell>
          <table:table-cell table:style-name="ce8"/>
          <table:table-cell table:style-name="ce10" office:value-type="string">
            <text:p>Město Třinec</text:p>
          </table:table-cell>
          <table:table-cell table:style-name="ce12" office:value-type="string">
            <text:p>Komunikační infrastruktura Třineck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6482698.95">
            <text:p>6 482 699</text:p>
          </table:table-cell>
          <table:table-cell table:style-name="ce18" office:value-type="float" office:value="4862024.25">
            <text:p>4 862 024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648269.85">
            <text:p>648 270</text:p>
          </table:table-cell>
          <table:table-cell table:style-name="ce21" office:value-type="percentage" office:value="0.1">
            <text:p>10%</text:p>
          </table:table-cell>
          <table:table-cell table:style-name="ce20" office:value-type="float" office:value="0">
            <text:p>0,00</text:p>
          </table:table-cell>
          <table:table-cell table:style-name="ce21" office:value-type="percentage" office:value="0">
            <text:p>0%</text:p>
          </table:table-cell>
          <table:table-cell table:style-name="ce22" office:value-type="float" office:value="972404.85">
            <text:p>972 405</text:p>
          </table:table-cell>
          <table:table-cell table:style-name="ce23" office:value-type="percentage" office:value="0.15">
            <text:p>15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2" office:value-type="float" office:value="0">
            <text:p>0</text:p>
          </table:table-cell>
          <table:table-cell table:style-name="ce23" office:value-type="percentage" office:value="0">
            <text:p>0,00%</text:p>
          </table:table-cell>
          <table:table-cell table:style-name="ce23"/>
          <table:table-cell table:style-name="ce5" office:value-type="string">
            <text:p>Třinec, Jablunkovská 160, 73961</text:p>
          </table:table-cell>
          <table:table-cell table:style-name="ce5" table:number-columns-repeated="4"/>
          <table:table-cell table:style-name="ce5" office:value-type="string">
            <text:p>Frýdek-Místek</text:p>
          </table:table-cell>
          <table:table-cell table:style-name="ce5" table:number-columns-repeated="2"/>
          <table:table-cell table:style-name="ce5" office:value-type="string">
            <text:p>Obec</text:p>
          </table:table-cell>
          <table:table-cell table:style-name="ce30"/>
          <table:table-cell table:style-name="ce30" office:value-type="string">
            <text:p>00297313</text:p>
          </table:table-cell>
          <table:table-cell table:style-name="ce33" office:value-type="date" office:date-value="2006-01-16">
            <text:p>16.1.2006</text:p>
          </table:table-cell>
          <table:table-cell table:style-name="ce33" office:value-type="date" office:date-value="2007-02-28">
            <text:p>28.2.2007</text:p>
          </table:table-cell>
          <table:table-cell table:style-name="ce39" office:value-type="date" office:date-value="2006-02-24">
            <text:p>24.2.2006</text:p>
          </table:table-cell>
          <table:table-cell table:style-name="ce5" table:number-columns-repeated="7"/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43" office:value-type="float" office:value="12">
            <text:p>12</text:p>
          </table:table-cell>
          <table:table-cell table:style-name="ce5" table:number-columns-repeated="30"/>
          <table:table-cell table:style-name="ce5" office:value-type="string">
            <text:p>Mají špatně indikátory, IP telefonii nelze uznat jako uznatelný náklad. </text:p>
          </table:table-cell>
          <table:table-cell table:style-name="ce47" office:value-type="string">
            <text:p>V</text:p>
          </table:table-cell>
          <table:table-cell table:number-columns-repeated="176"/>
        </table:table-row>
        <table:table-row table:style-name="ro14">
          <table:table-cell table:style-name="ce2"/>
          <table:table-cell table:style-name="ce5" table:number-columns-repeated="2"/>
          <table:table-cell table:style-name="ce8" table:number-columns-repeated="2"/>
          <table:table-cell table:style-name="ce10"/>
          <table:table-cell table:style-name="ce12"/>
          <table:table-cell table:style-name="ce14"/>
          <table:table-cell table:style-name="ce18" table:number-columns-repeated="2"/>
          <table:table-cell table:style-name="ce18" table:formula="oooc:=SUBTOTAL(9;[.K3:.K22])" office:value-type="float" office:value="208074636.8">
            <text:p>208 074 637</text:p>
          </table:table-cell>
          <table:table-cell table:style-name="ce21"/>
          <table:table-cell table:style-name="ce18"/>
          <table:table-cell table:style-name="ce21"/>
          <table:table-cell table:style-name="ce18" table:formula="oooc:=SUBTOTAL(9;[.O3:.O22])" office:value-type="float" office:value="50873976.52">
            <text:p>50 873 977</text:p>
          </table:table-cell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5" table:number-columns-repeated="8"/>
          <table:table-cell table:style-name="ce18" table:formula="oooc:=SUBTOTAL(9;[.AS3:.AS22])" office:value-type="float" office:value="17">
            <text:p>17</text:p>
          </table:table-cell>
          <table:table-cell table:style-name="ce18" table:formula="oooc:=SUBTOTAL(9;[.AT3:.AT22])" office:value-type="float" office:value="22">
            <text:p>22</text:p>
          </table:table-cell>
          <table:table-cell table:style-name="ce18" table:formula="oooc:=SUBTOTAL(9;[.AU3:.AU22])" office:value-type="float" office:value="231">
            <text:p>231</text:p>
          </table:table-cell>
          <table:table-cell table:style-name="ce18" table:formula="oooc:=SUBTOTAL(9;[.AV3:.AV22])" office:value-type="float" office:value="290258">
            <text:p>290 258</text:p>
          </table:table-cell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8"/>
          <table:table-cell table:style-name="ce5" table:number-columns-repeated="7"/>
          <table:table-cell table:style-name="ce6" table:number-columns-repeated="3"/>
          <table:table-cell table:style-name="ce43"/>
          <table:table-cell table:style-name="ce5" table:number-columns-repeated="16"/>
          <table:table-cell table:style-name="ce6"/>
          <table:table-cell table:style-name="ce5" table:number-columns-repeated="5"/>
          <table:table-cell table:style-name="ce6"/>
          <table:table-cell table:style-name="ce5" table:number-columns-repeated="7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37"/>
          <table:table-cell table:style-name="ce5" table:number-columns-repeated="7"/>
          <table:table-cell table:style-name="ce6" table:number-columns-repeated="4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8"/>
          <table:table-cell table:style-name="ce5" table:number-columns-repeated="7"/>
          <table:table-cell table:style-name="ce6" table:number-columns-repeated="3"/>
          <table:table-cell table:style-name="ce43"/>
          <table:table-cell table:style-name="ce5" table:number-columns-repeated="23"/>
          <table:table-cell table:style-name="ce6"/>
          <table:table-cell table:style-name="ce5" table:number-columns-repeated="6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37"/>
          <table:table-cell table:style-name="ce5" table:number-columns-repeated="7"/>
          <table:table-cell table:style-name="ce6" table:number-columns-repeated="3"/>
          <table:table-cell table:style-name="ce43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3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8"/>
          <table:table-cell table:style-name="ce5" table:number-columns-repeated="7"/>
          <table:table-cell table:style-name="ce6" table:number-columns-repeated="4"/>
          <table:table-cell table:style-name="ce5" table:number-columns-repeated="15"/>
          <table:table-cell table:style-name="ce6"/>
          <table:table-cell table:style-name="ce5" table:number-columns-repeated="7"/>
          <table:table-cell table:style-name="ce6"/>
          <table:table-cell table:style-name="ce5" table:number-columns-repeated="6"/>
          <table:table-cell table:style-name="ce15"/>
          <table:table-cell table:number-columns-repeated="177"/>
        </table:table-row>
        <table:table-row table:style-name="ro15">
          <table:table-cell table:number-columns-repeated="7"/>
          <table:table-cell table:style-name="ce14"/>
          <table:table-cell table:style-name="ce18" table:number-columns-repeated="2"/>
          <table:table-cell table:style-name="ce20"/>
          <table:table-cell table:style-name="ce21"/>
          <table:table-cell table:style-name="ce18"/>
          <table:table-cell table:style-name="ce21"/>
          <table:table-cell table:style-name="ce20"/>
          <table:table-cell table:style-name="ce21"/>
          <table:table-cell table:style-name="ce22"/>
          <table:table-cell table:style-name="ce23"/>
          <table:table-cell table:style-name="ce22"/>
          <table:table-cell table:style-name="ce23"/>
          <table:table-cell table:style-name="ce22"/>
          <table:table-cell table:style-name="ce23" table:number-columns-repeated="2"/>
          <table:table-cell table:style-name="ce5" table:number-columns-repeated="9"/>
          <table:table-cell table:style-name="ce30" table:number-columns-repeated="2"/>
          <table:table-cell table:style-name="ce33" table:number-columns-repeated="2"/>
          <table:table-cell table:style-name="ce37"/>
          <table:table-cell table:style-name="ce5" table:number-columns-repeated="7"/>
          <table:table-cell table:style-name="ce6" table:number-columns-repeated="3"/>
          <table:table-cell table:style-name="ce43"/>
          <table:table-cell table:style-name="ce5" table:number-columns-repeated="30"/>
          <table:table-cell table:style-name="ce15"/>
          <table:table-cell table:number-columns-repeated="177"/>
        </table:table-row>
        <table:table-row table:style-name="ro16" table:number-rows-repeated="548">
          <table:table-cell table:number-columns-repeated="7"/>
          <table:table-cell table:style-name="ce15" table:number-columns-repeated="37"/>
          <table:table-cell table:style-name="ce42" table:number-columns-repeated="4"/>
          <table:table-cell table:style-name="ce15" table:number-columns-repeated="31"/>
          <table:table-cell table:number-columns-repeated="177"/>
        </table:table-row>
        <table:table-row table:style-name="ro16" table:number-rows-repeated="64958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Hodnocení 2_1_1" table:style-name="ta2" table:print="false">
        <table:table-column table:style-name="co1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1" table:number-columns-repeated="247" table:default-cell-style-name="Default"/>
        <table:table-row table:style-name="ro16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48"/>
        </table:table-row>
        <table:table-row table:style-name="ro17">
          <table:table-cell/>
          <table:table-cell office:value-type="string">
            <text:p>max. počet bodů 27,85</text:p>
          </table:table-cell>
          <table:table-cell/>
          <table:table-cell table:style-name="ce94" office:value-type="string" table:number-columns-spanned="2" table:number-rows-spanned="1">
            <text:p>Rekonstrukce IV</text:p>
          </table:table-cell>
          <table:covered-table-cell table:style-name="ce103"/>
          <table:table-cell table:style-name="ce94" office:value-type="string" table:number-columns-spanned="2" table:number-rows-spanned="1">
            <text:p>Jelenice</text:p>
          </table:table-cell>
          <table:covered-table-cell table:style-name="ce103"/>
          <table:table-cell table:style-name="ce94" office:value-type="string" table:number-columns-spanned="2" table:number-rows-spanned="1">
            <text:p>Vrbno</text:p>
          </table:table-cell>
          <table:covered-table-cell table:style-name="ce103"/>
          <table:table-cell table:number-columns-repeated="247"/>
        </table:table-row>
        <table:table-row table:style-name="ro1">
          <table:table-cell table:number-columns-repeated="3"/>
          <table:table-cell table:style-name="ce95" table:formula="oooc:=[.E4]/27.85" office:value-type="percentage" office:value="0.811490125673249">
            <text:p>81,15%</text:p>
          </table:table-cell>
          <table:table-cell table:style-name="ce104" table:formula="oooc:=SUM([.E5];[.E23];[.E41];[.E85])" office:value-type="float" office:value="22.6">
            <text:p>22,6</text:p>
          </table:table-cell>
          <table:table-cell table:style-name="ce95" table:formula="oooc:=[.G4]/27.85" office:value-type="percentage" office:value="0.83213644524237">
            <text:p>83,21%</text:p>
          </table:table-cell>
          <table:table-cell table:style-name="ce104" table:formula="oooc:=SUM([.G5];[.G23];[.G41];[.G85])" office:value-type="float" office:value="23.175">
            <text:p>23,18</text:p>
          </table:table-cell>
          <table:table-cell table:style-name="ce95" table:formula="oooc:=[.I4]/27.85" office:value-type="percentage" office:value="0.673249551166966">
            <text:p>67,32%</text:p>
          </table:table-cell>
          <table:table-cell table:style-name="ce104" table:formula="oooc:=SUM([.I5];[.I23];[.I41];[.I85])" office:value-type="float" office:value="18.75">
            <text:p>18,75</text:p>
          </table:table-cell>
          <table:table-cell table:number-columns-repeated="247"/>
        </table:table-row>
        <table:table-row table:style-name="ro1">
          <table:table-cell/>
          <table:table-cell table:style-name="ce48" office:value-type="string">
            <text:p>1. Schopnosti a zkušenosti žadatele</text:p>
          </table:table-cell>
          <table:table-cell table:style-name="ce80" office:value-type="percentage" office:value="0.15">
            <text:p>15%</text:p>
          </table:table-cell>
          <table:table-cell table:style-name="ce96" table:formula="oooc:=SUM([.D6];[.D14];[.D20])" office:value-type="float" office:value="15">
            <text:p>15</text:p>
          </table:table-cell>
          <table:table-cell table:style-name="ce105" table:formula="oooc:=[.D5]*0.15" office:value-type="float" office:value="2.25">
            <text:p>2,25</text:p>
          </table:table-cell>
          <table:table-cell table:style-name="ce96" table:formula="oooc:=SUM([.F6];[.F14];[.F20])" office:value-type="float" office:value="15">
            <text:p>15</text:p>
          </table:table-cell>
          <table:table-cell table:style-name="ce105" table:formula="oooc:=[.F5]*0.15" office:value-type="float" office:value="2.25">
            <text:p>2,25</text:p>
          </table:table-cell>
          <table:table-cell table:style-name="ce96" table:formula="oooc:=SUM([.H6];[.H14];[.H20])" office:value-type="float" office:value="14">
            <text:p>14</text:p>
          </table:table-cell>
          <table:table-cell table:style-name="ce105" table:formula="oooc:=[.H5]*0.15" office:value-type="float" office:value="2.1">
            <text:p>2,1</text:p>
          </table:table-cell>
          <table:table-cell table:number-columns-repeated="247"/>
        </table:table-row>
        <table:table-row table:style-name="ro11">
          <table:table-cell/>
          <table:table-cell table:style-name="ce49" office:value-type="string">
            <text:p>1.1 Jaká je přeedchozí zkušenost žadatele s realizací (řízením) obdobného typu projektů?</text:p>
          </table:table-cell>
          <table:table-cell table:style-name="ce81" office:value-type="string">
            <text:p>max. 5 bodů z toho:</text:p>
          </table:table-cell>
          <table:table-cell table:style-name="ce97" table:formula="oooc:=SUM([.D7:.D12])" office:value-type="float" office:value="5">
            <text:p>5</text:p>
          </table:table-cell>
          <table:table-cell table:style-name="ce106"/>
          <table:table-cell table:style-name="ce97" table:formula="oooc:=SUM([.F7:.F12])" office:value-type="float" office:value="5">
            <text:p>5</text:p>
          </table:table-cell>
          <table:table-cell table:style-name="ce106"/>
          <table:table-cell table:style-name="ce97" table:formula="oooc:=SUM([.H7:.H12])" office:value-type="float" office:value="4">
            <text:p>4</text:p>
          </table:table-cell>
          <table:table-cell table:style-name="ce106"/>
          <table:table-cell table:number-columns-repeated="247"/>
        </table:table-row>
        <table:table-row table:style-name="ro18">
          <table:table-cell/>
          <table:table-cell table:style-name="ce50" office:value-type="string">
            <text:p>Počet doložených (jakýchkoli – <text:span text:style-name="T3">vlastních </text:span><text:span text:style-name="T3">i v </text:span><text:span text:style-name="T3">partnerst</text:span><text:span text:style-name="T3">ví</text:span><text:span text:style-name="T4">) již </text:span><text:span text:style-name="T4">(z)realizov</text:span><text:span text:style-name="T4">aných </text:span><text:span text:style-name="T4">projektů, </text:span><text:span text:style-name="T4">každá </text:span><text:span text:style-name="T4">doložená </text:span><text:span text:style-name="T4">reference </text:span><text:span text:style-name="T4">á = 0,5 </text:span><text:span text:style-name="T4">bodu </text:span><text:span text:style-name="T4">včetně </text:span><text:span text:style-name="T4">právě </text:span><text:span text:style-name="T4">realizovan</text:span><text:span text:style-name="T4">ých </text:span><text:span text:style-name="T4">projektů)</text:span></text:p>
          </table:table-cell>
          <table:table-cell table:style-name="ce82" office:value-type="string">
            <text:p>+ 0 - 1,5 bodu</text:p>
          </table:table-cell>
          <table:table-cell table:style-name="ce98" office:value-type="float" office:value="1.5">
            <text:p>1,5</text:p>
          </table:table-cell>
          <table:table-cell table:style-name="ce107" office:value-type="string" table:number-columns-spanned="1" table:number-rows-spanned="7">
            <text:p>Reference projektů Příloha 15 rekonstrukce a modernizace Břidličná 76 mil. Patrtner město Břidličná, Hradilo SFDI, Rekonstrukce ul. Rybí 108 mil, Platilo SFDI; program modernizace ze SROP 183 mil. Kč není hotové</text:p>
          </table:table-cell>
          <table:table-cell table:style-name="ce98" office:value-type="float" office:value="1.5">
            <text:p>1,5</text:p>
          </table:table-cell>
          <table:table-cell table:style-name="ce107" office:value-type="string" table:number-columns-spanned="1" table:number-rows-spanned="7">
            <text:p>Reference projektů Příloha 15 rekonstrukce a modernizace Břidličná 76 mil. Patrtner město Břidličná, Hradilo SFDI, Rekonstrukce ul. Rybí 108 mil, Platilo SFDI; program modernizace ze SROP 183 mil. Kč není hotové</text:p>
          </table:table-cell>
          <table:table-cell table:style-name="ce98" office:value-type="float" office:value="1.5">
            <text:p>1,5</text:p>
          </table:table-cell>
          <table:table-cell table:style-name="ce107" office:value-type="string" table:number-columns-spanned="1" table:number-rows-spanned="7">
            <text:p>Příloha č.15 - reference projektů - oprava mostu za 31 mil. Kč ze SFDI, Rekonstrukce mostu vendryně za 20 mil. Partner obec vendryně, Bludovice za cca 20 mil. <text:s text:c="3"/>80 % nákladů je 22 mil.Kč </text:p>
          </table:table-cell>
          <table:table-cell table:number-columns-repeated="247"/>
        </table:table-row>
        <table:table-row table:style-name="ro19">
          <table:table-cell/>
          <table:table-cell table:style-name="ce51" office:value-type="string">
            <text:p>Typový soulad věcné stránky u doložených referencí <text:span text:style-name="T3">vlastních </text:span><text:span text:style-name="T4">projektů </text:span><text:span text:style-name="T4">(projekty </text:span><text:span text:style-name="T4">svým </text:span><text:span text:style-name="T4">zaměření</text:span><text:span text:style-name="T4">m </text:span><text:span text:style-name="T4">odpovídají </text:span><text:span text:style-name="T4">typům </text:span><text:span text:style-name="T4">projektů </text:span><text:span text:style-name="T4">uvedenýc</text:span><text:span text:style-name="T4">h </text:span><text:span text:style-name="T4">v dodatku </text:span><text:span text:style-name="T4">pro dané </text:span><text:span text:style-name="T4">opatření) </text:span><text:span text:style-name="T4">Odpovídá-</text:span><text:span text:style-name="T4">li 1 projekt </text:span><text:span text:style-name="T4">= 0,5 b, </text:span><text:span text:style-name="T4">odpovídají</text:span><text:span text:style-name="T4">-li min. 2 </text:span><text:span text:style-name="T4">projekty </text:span><text:span text:style-name="T4">= 1 b.</text:span></text:p>
          </table:table-cell>
          <table:table-cell table:style-name="ce83" office:value-type="string">
            <text:p>+ 0 - 1 bod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20">
          <table:table-cell/>
          <table:table-cell table:style-name="ce52" office:value-type="string">
            <text:p>Finanční rozsah u všech <text:span text:style-name="T3">vlastních </text:span><text:span text:style-name="T4">doloženýc</text:span><text:span text:style-name="T4">h </text:span><text:span text:style-name="T4">referencí </text:span><text:span text:style-name="T4">projektů </text:span><text:span text:style-name="T4">(velikost </text:span><text:span text:style-name="T4">projektu/ů </text:span><text:span text:style-name="T4">je min. </text:span><text:span text:style-name="T4">80% </text:span><text:span text:style-name="T4">celkové </text:span><text:span text:style-name="T4">velikosti </text:span><text:span text:style-name="T4">předpoklá</text:span><text:span text:style-name="T4">daných </text:span><text:span text:style-name="T4">nákladů </text:span><text:span text:style-name="T4">projektu, u </text:span><text:span text:style-name="T4">projektů </text:span><text:span text:style-name="T4">v partners</text:span><text:span text:style-name="T4">tví je to </text:span><text:span text:style-name="T4">vztahován</text:span><text:span text:style-name="T4">o na podíl </text:span><text:span text:style-name="T4">žadatele </text:span><text:span text:style-name="T4">tohoto </text:span><text:span text:style-name="T4">projektu, </text:span><text:span text:style-name="T4">za každý </text:span><text:span text:style-name="T4">projekt </text:span><text:span text:style-name="T4">odpovídají</text:span><text:span text:style-name="T4">cí svou </text:span><text:span text:style-name="T4">velikostí á </text:span><text:span text:style-name="T4">= 0,5 b.)</text:span></text:p>
          </table:table-cell>
          <table:table-cell table:style-name="ce83" office:value-type="string">
            <text:p>+ 0 – 1,5 bodu</text:p>
          </table:table-cell>
          <table:table-cell table:style-name="ce98" office:value-type="float" office:value="1.5">
            <text:p>1,5</text:p>
          </table:table-cell>
          <table:covered-table-cell table:style-name="ce107"/>
          <table:table-cell table:style-name="ce98" office:value-type="float" office:value="1.5">
            <text:p>1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21">
          <table:table-cell/>
          <table:table-cell table:style-name="ce51" office:value-type="string">
            <text:p>Žadatel již v minulosti zrealizoval <text:span text:style-name="T3">vlastní</text:span><text:span text:style-name="T4"> </text:span><text:span text:style-name="T4">projekt </text:span><text:span text:style-name="T4">s dotací </text:span><text:span text:style-name="T4">z veřejnýc</text:span><text:span text:style-name="T4">h </text:span><text:span text:style-name="T4">prostředků </text:span><text:span text:style-name="T4">(české </text:span><text:span text:style-name="T4">dotační </text:span><text:span text:style-name="T4">programy, </text:span><text:span text:style-name="T4">předvstup</text:span><text:span text:style-name="T4">ní nástroje </text:span><text:span text:style-name="T4">Phare, </text:span><text:span text:style-name="T4">ISPA, </text:span><text:span text:style-name="T4">Sapard </text:span><text:span text:style-name="T4">aj., stačí </text:span><text:span text:style-name="T4">doložit </text:span><text:span text:style-name="T4">min. u 1 </text:span><text:span text:style-name="T4">projektu, a </text:span><text:span text:style-name="T4">to jako </text:span><text:span text:style-name="T4">předkladat</text:span><text:span text:style-name="T4">el nebo </text:span><text:span text:style-name="T4">partner)</text:span></text:p>
          </table:table-cell>
          <table:table-cell table:style-name="ce83" office:value-type="string">
            <text:p>+ 0 nebo 0,5 bodu</text:p>
          </table:table-cell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22">
          <table:table-cell/>
          <table:table-cell table:style-name="ce52" office:value-type="string">
            <text:p>Využití partnerství (dle definice SROP) při realizaci projektu (uvedení partnerství u min. 1 projektu, a to s kontaktem = 0,5 b.)</text:p>
          </table:table-cell>
          <table:table-cell table:style-name="ce83" office:value-type="string">
            <text:p>+ 0 nebo 0,5 bodu</text:p>
          </table:table-cell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23">
          <table:table-cell/>
          <table:table-cell table:style-name="ce53" office:value-type="string">
            <text:p>Žadatel podle předložených referencí nemá dostatečné zkušenosti s řízením projektů (reference nedoložil, nebo nejsou relevantní)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24">
          <table:table-cell/>
          <table:table-cell table:style-name="ce54" office:value-type="string">
            <text:p>Žadatel předloží reference o již realizovaných projektech (rozumí se tím projekty, které žadatel přímo zrealizoval či realizuje, nebo na kterých se podílel/lí jako partner). Jsou posuzovány všechny doložené projektové reference dle výše uvedených kritérií. U druhé podotázky (Typový soulad věcné stránky...) jsou za relevantní projekty považovány jen ty, které svým charakterem odpovídají předkládanému projektu (zaměření na silnice / sítě / budovy / nákup vybavení) a které lze zařadit mezi typové projekty v rámci daného opatření. Žadatel může doložit i ty projekty, na jejichž realizaci se podílel ve spolupráci s externím subjektem, v takovém případě je ale nutné uvést přesné zapojení žadatele (např. řízení projektu, kontrola realizace a financování nákladů projektu). Dále může žadatel uvést projekty i jiných předkladatelů, na kterých se již dříve podílel, za předpokladu finanční účasti žadatele v minimálním rozsahu 10 % (dle podílu na rozpočtu projektu).Informace o projektu vyplní žadatel nejlépe strukturovaně v žádosti ELZA nebo použije vzoru (tabulky) pro reference (viz dále v této Příručce).</text:p>
          </table:table-cell>
          <table:table-cell table:style-name="ce85" office:value-type="string">
            <text:p>ELZA – Žadatel II + případně tabulka „Reference projektu“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25">
          <table:table-cell/>
          <table:table-cell table:style-name="ce49" office:value-type="string">
            <text:p>1.2 Jakým způsobem je žadatel pro projekt organizačně a projektově zajištěn?</text:p>
          </table:table-cell>
          <table:table-cell table:style-name="ce81" office:value-type="string">
            <text:p>Max. 5 bodů z toho</text:p>
          </table:table-cell>
          <table:table-cell table:style-name="ce97" table:formula="oooc:=SUM([.D15:.D18])" office:value-type="float" office:value="5">
            <text:p>5</text:p>
          </table:table-cell>
          <table:table-cell table:style-name="ce106"/>
          <table:table-cell table:style-name="ce97" table:formula="oooc:=SUM([.F15:.F18])" office:value-type="float" office:value="5">
            <text:p>5</text:p>
          </table:table-cell>
          <table:table-cell table:style-name="ce106"/>
          <table:table-cell table:style-name="ce97" table:formula="oooc:=SUM([.H15:.H18])" office:value-type="float" office:value="5">
            <text:p>5</text:p>
          </table:table-cell>
          <table:table-cell table:style-name="ce106"/>
          <table:table-cell table:number-columns-repeated="247"/>
        </table:table-row>
        <table:table-row table:style-name="ro26">
          <table:table-cell/>
          <table:table-cell table:style-name="ce55" office:value-type="string">
            <text:p>Žadatel doložil organizační a projektové zajištění realizace projektu pro předinvestiční (přípravnou), investiční a provozní fázi projektu. s jasným vymezením kompetencí a odpovědnosti jednotlivých členů týmu – popis týmu. K tomu použil kolonku v žádosti ELZA, Studie proveditelnosti nebo navrženou tabulkou „Personální zajištění projektu“.</text:p>
          </table:table-cell>
          <table:table-cell table:style-name="ce82" office:value-type="string">
            <text:p>+ 0 - 2 bod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Příloha č. 16 - Je přiložena tabulka , která rozděluje úkoly do jednotlivých fází , mají zkušenosti ze strší projektů ( projekty 1. A 2. Kola ) mají i díky předchzím kolům zkušenosti s výběrovými řízeními o ATF je na str. 39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Příloha č. 16 - Je přiložena tabulka , která rozděluje úkoly do jednotlivých fází , mají zkušenosti ze strší projektů ( projekty 1. A 2. Kola ) mají i díky předchzím kolům zkušenosti s výběrovými řízeními o ATF je na str. 38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Příloha č. 16 - Je přiložena tabulka , která rozděluje úkoly do jednotlivých fází , mají zkušenosti ze strší projektů ( projekty 1. A 2. Kola ) mají i díky předchzím kolům zkušenosti s výběrovými řízeními o ATF je na str. 32</text:p>
          </table:table-cell>
          <table:table-cell table:number-columns-repeated="247"/>
        </table:table-row>
        <table:table-row table:style-name="ro27">
          <table:table-cell/>
          <table:table-cell table:style-name="ce56" office:value-type="string">
            <text:p>Projektový tým splňuje kvalifikační požadavky pro realizaci jednotlivých aktivit projektu (posuzováno např. dle funkce v rámci organizace), s výjimkou těch aktivit, které budou provedeny externě. (á = 1 bod) Dále jsou pro projektový tým vytvořeny administrativní, technické a finanční podmínky jak v investiční, tak i v provozní fázi projektu (á = 1 bod)</text:p>
          </table:table-cell>
          <table:table-cell table:style-name="ce83" office:value-type="string">
            <text:p>+ 0 - 2 body</text:p>
          </table:table-cell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number-columns-repeated="247"/>
        </table:table-row>
        <table:table-row table:style-name="ro28">
          <table:table-cell/>
          <table:table-cell table:style-name="ce56" office:value-type="string">
            <text:p>Žadatel při realizaci projektu externími dodavateli jasně popisuje postup, který použije při zadávání veřejné zakázky dle zákona č. 40/2004 Sb., o veřejných zakázkách nebo dle postupu uvedeného v PPŽ SROP (u zakázek do 2 mil. Kč).Při zabezpečení realizace projektu jen z interních zdrojů má žadatel vytvořen takový projektový tým, který pokryje všechny činnosti spojené s realizací projektu a z popisu je jasná organizace činností. </text:p>
          </table:table-cell>
          <table:table-cell table:style-name="ce83" office:value-type="string">
            <text:p>+ 0 nebo 1 bod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1">
          <table:table-cell/>
          <table:table-cell table:style-name="ce57" office:value-type="string">
            <text:p>Žadatel neprokázal, že má vytvořen realizační tým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29">
          <table:table-cell/>
          <table:table-cell table:style-name="ce58" office:value-type="string">
            <text:p>Žadatel má vytvořen projektový tým pro všechny fáze projektu (předinvestiční - přípravná, investiční a provozní fáze) s jasným vymezením pozice a aktivit s tím spojených <text:s/>(např. celková koordinace projektu, finanční a právní záležitosti, technické zabezpečení, kontrolní a dozorová činnost, marketing a publicita…), včetně <text:s/>odpovědnosti za splnění těchto aktivit. Při hodnocení se zohlední i vytvoření administrativních, technických a finančních podmínek pro činnost projektového týmu.Dále je brán v úvahu i přístup žadatele k zadávání zakázek externímu subjektu, zda-li postupuje v souladu se zákonem č. 40/2004 Sb., o veřejných zakázkách, nebo postup uvedený v PPŽ SROP u zakázek do 2 mil. Kč. V  případě, že bude projektový tým složen jen z interních zdrojů je hodnoceno, zda-li dokáže žadatel s vlastními zdroji zabezpečit všechny činnosti potřebné pro přípravu a realizaci projektu a srozumitelně popíše celou organizaci jednotlivých činností.</text:p>
          </table:table-cell>
          <table:table-cell table:style-name="ce86" office:value-type="string">
            <text:p>ELZA,příp. tabulka „Personální zajištění“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0">
          <table:table-cell/>
          <table:table-cell table:style-name="ce49" office:value-type="string">
            <text:p>1.3 <text:s/>Finanční hodnocení žadatele </text:p>
          </table:table-cell>
          <table:table-cell table:style-name="ce81" office:value-type="string">
            <text:p>Max. 5 bodů</text:p>
          </table:table-cell>
          <table:table-cell table:style-name="ce97" table:formula="oooc:=SUM([.D21:.D22])" office:value-type="float" office:value="5">
            <text:p>5</text:p>
          </table:table-cell>
          <table:table-cell table:style-name="ce106"/>
          <table:table-cell table:style-name="ce97" table:formula="oooc:=SUM([.F21:.F22])" office:value-type="float" office:value="5">
            <text:p>5</text:p>
          </table:table-cell>
          <table:table-cell table:style-name="ce106"/>
          <table:table-cell table:style-name="ce97" table:formula="oooc:=SUM([.H21:.H22])" office:value-type="float" office:value="5">
            <text:p>5</text:p>
          </table:table-cell>
          <table:table-cell table:style-name="ce106"/>
          <table:table-cell table:number-columns-repeated="247"/>
        </table:table-row>
        <table:table-row table:style-name="ro31">
          <table:table-cell/>
          <table:table-cell table:style-name="ce56" office:value-type="string">
            <text:p>Hodnocení založeno na metodice vydané MMR pro Finanční hodnocení žadatele v rámci příslušného. kola výzvy SROP.</text:p>
          </table:table-cell>
          <table:table-cell table:style-name="ce83" office:value-type="string">
            <text:p>+ 0 – 5 bodů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2">
            <text:p>příspěvkovka kraje nehodnotí se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2">
            <text:p>příspěvkovka kraje nehodnotí se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2">
            <text:p>příspěvkovka kraje nehodnotí se</text:p>
          </table:table-cell>
          <table:table-cell table:number-columns-repeated="247"/>
        </table:table-row>
        <table:table-row table:style-name="ro32">
          <table:table-cell/>
          <table:table-cell table:style-name="ce59" office:value-type="string">
            <text:p>Finanční hodnocení bude založeno na posouzení finančních a dalších výkazů žadatele dle jejich povinnosti předložit je v rámci povinných příloh. Přitom bude respektován typ organizace předkládající projekt (podnikatelé, NNO, veřejné subjekty). </text:p>
          </table:table-cell>
          <table:table-cell table:style-name="ce85" office:value-type="string">
            <text:p>Finanční výkazy žadatele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3">
          <table:table-cell/>
          <table:table-cell table:style-name="ce60" office:value-type="string">
            <text:p>2. Potřeba a relevance projektu</text:p>
          </table:table-cell>
          <table:table-cell table:style-name="ce80" office:value-type="percentage" office:value="0.3">
            <text:p>30%</text:p>
          </table:table-cell>
          <table:table-cell table:style-name="ce99" table:formula="oooc:=SUM([.D24];[.D29];[.D35])" office:value-type="float" office:value="7">
            <text:p>7</text:p>
          </table:table-cell>
          <table:table-cell table:style-name="ce108" table:formula="oooc:=[.D23]*0.3" office:value-type="float" office:value="2.1">
            <text:p>2,1</text:p>
          </table:table-cell>
          <table:table-cell table:style-name="ce99" table:formula="oooc:=SUM([.F24];[.F29];[.F35])" office:value-type="float" office:value="8.5">
            <text:p>8,5</text:p>
          </table:table-cell>
          <table:table-cell table:style-name="ce108" table:formula="oooc:=[.F23]*0.3" office:value-type="float" office:value="2.55">
            <text:p>2,55</text:p>
          </table:table-cell>
          <table:table-cell table:style-name="ce99" table:formula="oooc:=SUM([.H24];[.H29];[.H35])" office:value-type="float" office:value="7">
            <text:p>7</text:p>
          </table:table-cell>
          <table:table-cell table:style-name="ce108" table:formula="oooc:=[.H23]*0.3" office:value-type="float" office:value="2.1">
            <text:p>2,1</text:p>
          </table:table-cell>
          <table:table-cell table:number-columns-repeated="247"/>
        </table:table-row>
        <table:table-row table:style-name="ro34">
          <table:table-cell/>
          <table:table-cell table:style-name="ce61" office:value-type="string">
            <text:p>2.1 Je projekt v souladu s rozvojovými programy či strategiemi národního, regionálního či místního charakteru? </text:p>
          </table:table-cell>
          <table:table-cell table:style-name="ce81" office:value-type="string">
            <text:p>Max. 5 bodů z toho:</text:p>
          </table:table-cell>
          <table:table-cell table:style-name="ce97" table:formula="oooc:=SUM([.D25:.D27])" office:value-type="float" office:value="3.5">
            <text:p>3,5</text:p>
          </table:table-cell>
          <table:table-cell table:style-name="ce109"/>
          <table:table-cell table:style-name="ce97" table:formula="oooc:=SUM([.F25:.F27])" office:value-type="float" office:value="5">
            <text:p>5</text:p>
          </table:table-cell>
          <table:table-cell table:style-name="ce109"/>
          <table:table-cell table:style-name="ce97" table:formula="oooc:=SUM([.H25:.H27])" office:value-type="float" office:value="4">
            <text:p>4</text:p>
          </table:table-cell>
          <table:table-cell table:style-name="ce109"/>
          <table:table-cell table:number-columns-repeated="247"/>
        </table:table-row>
        <table:table-row table:style-name="ro35">
          <table:table-cell/>
          <table:table-cell table:style-name="ce55" office:value-type="string">
            <text:p>Projekt je v souladu s národními prioritami rozvoje, koncepcemi rozvoje kraje / obce nebo města v oblasti ekonomického rozvoje..</text:p>
          </table:table-cell>
          <table:table-cell table:style-name="ce82" office:value-type="string">
            <text:p>+ 0 – 3 body</text:p>
          </table:table-cell>
          <table:table-cell table:style-name="ce98" office:value-type="float" office:value="2.5">
            <text:p>2,5</text:p>
          </table:table-cell>
          <table:table-cell table:style-name="ce107" office:value-type="string" table:number-columns-spanned="1" table:number-rows-spanned="4">
            <text:p>Žadatel předložil PRK - je v souladu , Národní rozvojový plán, , SROP není rozvojový program, strategický plán Mikroregionu Krnovska, program Vrbesko, strate gický plán mikroregionu Odersko - to mají špatě mělo být mikroregionu Matice Slezská</text:p>
          </table:table-cell>
          <table:table-cell table:style-name="ce98" office:value-type="float" office:value="3">
            <text:p>3</text:p>
          </table:table-cell>
          <table:table-cell table:style-name="ce107" office:value-type="string" table:number-columns-spanned="1" table:number-rows-spanned="4">
            <text:p>Žadatel předložil PRK - je v souladu , SROP není koncepce, , program územního obvodu Města Vítkova, , Národní rozvojový plán , Dopravní politika, Strategie reg. Rozvoje Je přímo priorita Města Vítkov </text:p>
          </table:table-cell>
          <table:table-cell table:style-name="ce98" office:value-type="float" office:value="3">
            <text:p>3</text:p>
          </table:table-cell>
          <table:table-cell table:style-name="ce107" office:value-type="string" table:number-columns-spanned="1" table:number-rows-spanned="4">
            <text:p>Žadatel předložil PRK - je v souladu , SROP není koncepce, , program mikroregionu Vrbensko, , Národní rozvojový plán , Dopravní politika, Strategie reg. Rozvoje . Ve strategii Vrbenska to není explicitně</text:p>
          </table:table-cell>
          <table:table-cell table:number-columns-repeated="247"/>
        </table:table-row>
        <table:table-row table:style-name="ro36">
          <table:table-cell/>
          <table:table-cell table:style-name="ce56" office:value-type="string">
            <text:p>Projekt přímo a jednoznačně přispívá k naplnění minimálně jednoho ze strategických a explicitně preferovaných cílů uvedeného v koncepci rozvoje kraje/ mikroregionu/ města/ obce (za relevantní dokument bude považována k žadateli územně nejbližší koncepce v této hierarchii: koncepce města/obce &gt;&gt; mikroregionu &gt;&gt; kraje…, a pouze ve vztahu k ní bude toto podkritérium hodnoceno)</text:p>
          </table:table-cell>
          <table:table-cell table:style-name="ce83" office:value-type="string">
            <text:p>+ 0 – 2 body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37">
          <table:table-cell/>
          <table:table-cell table:style-name="ce57" office:value-type="string">
            <text:p>Projekt je naprosto nerelevantní, jeho realizace nepřispívá k rozvoji daného regionu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8">
          <table:table-cell/>
          <table:table-cell table:style-name="ce59" office:value-type="string">
            <text:p>Každou vazbu na programy, koncepce a strategie (stačí uvést jen názvy programů, priorit a strategických cílů) rozepíše žadatel zvlášť se zaměřením na přínos tohoto projektu k dosažení očekávaných výstupů. Hodnocena bude výstižnost a přesnost dané vazby (není účelem kopírování strategií, ale konkretizace vazby). Dále žadatel zdůvodní přínos svého projektu v Analýze trhu a marketingové strategii.<text:span text:style-name="T4"> </text:span></text:p>
          </table:table-cell>
          <table:table-cell table:style-name="ce85" office:value-type="string">
            <text:p>Nepovinné přílohy <text:s/>nebo tabulka „Vazba projektu na strategické dokumenty“, SP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9">
          <table:table-cell/>
          <table:table-cell table:style-name="ce49" office:value-type="string">
            <text:p>2.2 Jaká je vazba projektu na jiné aktivity (zrealizované či předložené projekty v rámci SROP, v rámci <text:s/>ostatních OP, jiné soukromé nebo veřejné investiční aktivity)?</text:p>
          </table:table-cell>
          <table:table-cell table:style-name="ce81" office:value-type="string">
            <text:p>Max. 5 bodů z toho:</text:p>
          </table:table-cell>
          <table:table-cell table:style-name="ce97" table:formula="oooc:=SUM([.D30:.D34])" office:value-type="float" office:value="0.5">
            <text:p>0,5</text:p>
          </table:table-cell>
          <table:table-cell table:style-name="ce106"/>
          <table:table-cell table:style-name="ce97" table:formula="oooc:=SUM([.F30:.F34])" office:value-type="float" office:value="0.5">
            <text:p>0,5</text:p>
          </table:table-cell>
          <table:table-cell table:style-name="ce106"/>
          <table:table-cell table:style-name="ce97" table:formula="oooc:=SUM([.H30:.H34])" office:value-type="float" office:value="0.5">
            <text:p>0,5</text:p>
          </table:table-cell>
          <table:table-cell table:style-name="ce106"/>
          <table:table-cell table:number-columns-repeated="247"/>
        </table:table-row>
        <table:table-row table:style-name="ro40">
          <table:table-cell/>
          <table:table-cell table:style-name="ce62" office:value-type="string">
            <text:p>Projekt je provázán s jiným vlastním rozvojovým projektem zrealizovaným nebo předloženým v rámci předchozích kol výzev (v rámci SROP, OPI, jiný OP, Fondu Soudržnosti, jiného dotačního programu na národní, regionální nebo místní úrovni) za každý projekt á = 0,5 b. Provázanost není myšlena nepřímá, naopak je míněna téměř podmíněnost. Projekty na sebe přímo navazují nebo se vzájemně doplňují.</text:p>
          </table:table-cell>
          <table:table-cell table:style-name="ce82" office:value-type="string">
            <text:p>+ 0 nebo 1,5 bodu</text:p>
          </table:table-cell>
          <table:table-cell table:style-name="ce98" office:value-type="float" office:value="0.5">
            <text:p>0,5</text:p>
          </table:table-cell>
          <table:table-cell table:style-name="ce107" office:value-type="string" table:number-columns-spanned="1" table:number-rows-spanned="2">
            <text:p>projekt navazuje na projekt předložený v 1. Kole SROP a ve 4. Kole </text:p>
          </table:table-cell>
          <table:table-cell table:style-name="ce98" office:value-type="float" office:value="0.5">
            <text:p>0,5</text:p>
          </table:table-cell>
          <table:table-cell table:style-name="ce107" office:value-type="string" table:number-columns-spanned="1" table:number-rows-spanned="2">
            <text:p>projekt navazuje na obchvat Větřkovic, který byl předložen do 2. Kola výzvy SROP, projekt ještě nebyl zrealizován</text:p>
          </table:table-cell>
          <table:table-cell table:style-name="ce98" office:value-type="float" office:value="0.5">
            <text:p>0,5</text:p>
          </table:table-cell>
          <table:table-cell table:style-name="ce107" office:value-type="string" table:number-columns-spanned="1" table:number-rows-spanned="2">
            <text:p>projekt navazuje na projekt s 1 kola SROP </text:p>
          </table:table-cell>
          <table:table-cell table:number-columns-repeated="247"/>
        </table:table-row>
        <table:table-row table:style-name="ro41">
          <table:table-cell/>
          <table:table-cell table:style-name="ce63" office:value-type="string">
            <text:p>Projekt navazuje na již zrealizované vlastní investiční a neinvestiční aktivity žadatele v daném regionu za každý projekt á = 0,5b Projekty na sebe přímo navazují nebo se vzájemně doplňují</text:p>
          </table:table-cell>
          <table:table-cell table:style-name="ce83" office:value-type="string">
            <text:p>+ 0 - 1 bod</text:p>
          </table:table-cell>
          <table:table-cell table:style-name="ce98" office:value-type="float" office:value="0">
            <text:p>0</text:p>
          </table:table-cell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number-columns-repeated="247"/>
        </table:table-row>
        <table:table-row table:style-name="ro42">
          <table:table-cell/>
          <table:table-cell table:style-name="ce63" office:value-type="string">
            <text:p>Existuje zde jasná vazba projektu žadatele na ostatní subjekty a jejich aktivity (investiční a jiné rozvojové aktivity v regionu) <text:s text:c="69"/>Projekt navazuje na investiční záměry již zrealizované či opravdu připravovaných obcí, krajem nebo již zrealizovaných (!) ostatními subjekty <text:s text:c="53"/>Za vazbu na 1 projekt jiného subjektu á = 0,5 b; pokud je vazba na již zrealizovaný projekt jiného subjektu á = 0,5 b; vazba na projekt, který má krajský či obecní význam á = 0,5 b</text:p>
          </table:table-cell>
          <table:table-cell table:style-name="ce83" office:value-type="string">
            <text:p>+ 0 - 2,5 bodu</text:p>
          </table:table-cell>
          <table:table-cell table:style-name="ce98" office:value-type="float" office:value="0">
            <text:p>0</text:p>
          </table:table-cell>
          <table:table-cell table:style-name="ce107" table:number-columns-spanned="1" table:number-rows-spanned="2"/>
          <table:table-cell table:style-name="ce98" office:value-type="float" office:value="0">
            <text:p>0</text:p>
          </table:table-cell>
          <table:table-cell table:style-name="ce107" office:value-type="string" table:number-columns-spanned="1" table:number-rows-spanned="2">
            <text:p>O jiných vazbách nebyla podána informace </text:p>
          </table:table-cell>
          <table:table-cell table:style-name="ce98" office:value-type="float" office:value="0">
            <text:p>0</text:p>
          </table:table-cell>
          <table:table-cell table:style-name="ce107" office:value-type="string" table:number-columns-spanned="1" table:number-rows-spanned="2">
            <text:p>O jiných vazbách nebyla podána informace </text:p>
          </table:table-cell>
          <table:table-cell table:number-columns-repeated="247"/>
        </table:table-row>
        <table:table-row table:style-name="ro11">
          <table:table-cell/>
          <table:table-cell table:style-name="ce64" office:value-type="string">
            <text:p>Projekt je realizován individuálně bez užších vazeb na další projekty</text:p>
          </table:table-cell>
          <table:table-cell table:style-name="ce87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43">
          <table:table-cell/>
          <table:table-cell table:style-name="ce59" office:value-type="string">
            <text:p>Žadatel popíše přímou vazbu předkládaného projektu na jiné projekty a aktivity zejména: - vlastních projektů již zrealizovaných či předložených v rámci jiných operačních programů strukturálních fondů nebo Fondu soudržnosti, nebo jiných dotačních programů na národní, regionální nebo místní úrovni- zrealizovaných vlastních investičních a neinvestičních aktivit- aktivity jiných subjektů související s investičním a jiným rozvojem regionu,.Myšleny jsou přitom pouze aktivity a projekty přímo související, které jsou podmíněné realizací tohoto projektu, nebo které podmiňují (umožňují) realizaci tohoto projektu. Nepřímá vazba není akceptována. Například: s projektem budování kanalizace nebo opravy komunikace by souvisel téměř každý projekt ve městě.</text:p>
          </table:table-cell>
          <table:table-cell table:style-name="ce85" office:value-type="string">
            <text:p>ELZA – Popis projektu,SP Vazba projektu + nepovinné přílohy</text:p>
          </table:table-cell>
          <table:table-cell table:style-name="ce98"/>
          <table:table-cell table:style-name="ce107"/>
          <table:table-cell table:style-name="ce98"/>
          <table:table-cell table:style-name="ce107"/>
          <table:table-cell table:style-name="ce98"/>
          <table:table-cell table:style-name="ce107"/>
          <table:table-cell table:number-columns-repeated="247"/>
        </table:table-row>
        <table:table-row table:style-name="ro25">
          <table:table-cell/>
          <table:table-cell table:style-name="ce49" office:value-type="string">
            <text:p>2.3 Jakým způsobem je při přípravě a realizaci projektu respektován princip partnerství?</text:p>
          </table:table-cell>
          <table:table-cell table:style-name="ce81" office:value-type="string">
            <text:p>Max. 5 bodů z toho:</text:p>
          </table:table-cell>
          <table:table-cell table:style-name="ce97" table:formula="oooc:=SUM([.D36:.D39])" office:value-type="float" office:value="3">
            <text:p>3</text:p>
          </table:table-cell>
          <table:table-cell table:style-name="ce106"/>
          <table:table-cell table:style-name="ce97" table:formula="oooc:=SUM([.F36:.F39])" office:value-type="float" office:value="3">
            <text:p>3</text:p>
          </table:table-cell>
          <table:table-cell table:style-name="ce106"/>
          <table:table-cell table:style-name="ce97" table:formula="oooc:=SUM([.H36:.H39])" office:value-type="float" office:value="2.5">
            <text:p>2,5</text:p>
          </table:table-cell>
          <table:table-cell table:style-name="ce106"/>
          <table:table-cell table:number-columns-repeated="247"/>
        </table:table-row>
        <table:table-row table:style-name="ro44">
          <table:table-cell/>
          <table:table-cell table:style-name="ce62" office:value-type="string">
            <text:p>Žadatel uvádí jasný výčet partnerů podílejících se na předkládaném projektu (včetně základních informací o organizaci a jejích pracovnících)</text:p>
          </table:table-cell>
          <table:table-cell table:style-name="ce82" office:value-type="string">
            <text:p>+ 0 - 1 bod</text:p>
          </table:table-cell>
          <table:table-cell table:style-name="ce98" office:value-type="float" office:value="1">
            <text:p>1</text:p>
          </table:table-cell>
          <table:table-cell table:style-name="ce107" table:number-columns-spanned="1" table:number-rows-spanned="4"/>
          <table:table-cell table:style-name="ce98" office:value-type="float" office:value="1">
            <text:p>1</text:p>
          </table:table-cell>
          <table:table-cell table:style-name="ce107" table:number-columns-spanned="1" table:number-rows-spanned="4"/>
          <table:table-cell table:style-name="ce98" office:value-type="float" office:value="1">
            <text:p>1</text:p>
          </table:table-cell>
          <table:table-cell table:style-name="ce107" table:number-columns-spanned="1" table:number-rows-spanned="4"/>
          <table:table-cell table:number-columns-repeated="247"/>
        </table:table-row>
        <table:table-row table:style-name="ro45">
          <table:table-cell/>
          <table:table-cell table:style-name="ce63" office:value-type="string">
            <text:p>Žadatel vymezuje zapojení partnera/ů (u něhož/nichž bylo partnerství doloženo smlouvou/dohodou) do projektu (finančně, materiálně či odbornými službami) v předinvestiční (např. realizaci analýzy/definování cílů a aktivit projektového záměru, zpracování projektové žádosti), v investiční a provozní fázi. (lze získat max. 1b za partnerství v rámci 1 fáze)</text:p>
          </table:table-cell>
          <table:table-cell table:style-name="ce83" office:value-type="string">
            <text:p>+ 0 – 3 body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10">
          <table:table-cell/>
          <table:table-cell table:style-name="ce63" office:value-type="string">
            <text:p>Partnerství je doloženo smlouvou nebo dohodou o partnerství (průhlednost a jasné vymezení partnerství), doložení smlouvy o partnerství hodnoceno á = 0,5 b </text:p>
          </table:table-cell>
          <table:table-cell table:style-name="ce83" office:value-type="string">
            <text:p>+ 0 - 1 bod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46">
          <table:table-cell/>
          <table:table-cell table:style-name="ce57" office:value-type="string">
            <text:p>Žadatel partnery projektu neuvádí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47">
          <table:table-cell/>
          <table:table-cell table:style-name="ce59" office:value-type="string">
            <text:p>Žadatel popíše <text:span text:style-name="T5">konkrétní</text:span><text:span text:style-name="T6"> </text:span><text:span text:style-name="T6">způsob </text:span><text:span text:style-name="T6">spoluprác</text:span><text:span text:style-name="T6">e </text:span><text:span text:style-name="T6">s partnery </text:span><text:span text:style-name="T6">v rámci </text:span><text:span text:style-name="T6">předkláda</text:span><text:span text:style-name="T6">ného </text:span><text:span text:style-name="T6">projektu, </text:span><text:span text:style-name="T6">jednak </text:span><text:span text:style-name="T6">v době </text:span><text:span text:style-name="T6">přípravy a </text:span><text:span text:style-name="T6">jednak při </text:span><text:span text:style-name="T6">samotné </text:span><text:span text:style-name="T6">realizaci a </text:span><text:span text:style-name="T6">následné</text:span><text:span text:style-name="T6">m </text:span><text:span text:style-name="T6">provozu. </text:span><text:span text:style-name="T6">Zásadně </text:span><text:span text:style-name="T6">odliší </text:span><text:span text:style-name="T6">partnery </text:span><text:span text:style-name="T6">od </text:span><text:span text:style-name="T6">subdodav</text:span><text:span text:style-name="T6">atelů, </text:span><text:span text:style-name="T6">kteří se </text:span><text:span text:style-name="T6">budou na </text:span><text:span text:style-name="T6">projektu </text:span><text:span text:style-name="T6">podílet na </text:span><text:span text:style-name="T6">komerční </text:span><text:span text:style-name="T6">bázi (ti </text:span><text:span text:style-name="T6">nejsou </text:span><text:span text:style-name="T6">považová</text:span><text:span text:style-name="T6">ni za </text:span><text:span text:style-name="T6">partnery!). </text:span><text:span text:style-name="T6">Formálně </text:span><text:span text:style-name="T6">žadatel </text:span><text:span text:style-name="T6">prokáže </text:span><text:span text:style-name="T6">tuto </text:span><text:span text:style-name="T6">spolupráci </text:span><text:span text:style-name="T6">dokladem </text:span><text:span text:style-name="T6">o </text:span><text:span text:style-name="T6">partnerstv</text:span><text:span text:style-name="T6">í – </text:span><text:span text:style-name="T6">dvoustran</text:span><text:span text:style-name="T6">ný akt </text:span><text:span text:style-name="T6">(smlouva, </text:span><text:span text:style-name="T6">prohlášení </text:span><text:span text:style-name="T6">o </text:span><text:span text:style-name="T6">partnerstv</text:span><text:span text:style-name="T6">í, dohoda </text:span><text:span text:style-name="T6">nebo jiné </text:span><text:span text:style-name="T6">formy </text:span><text:span text:style-name="T6">spoluprác</text:span><text:span text:style-name="T6">e).</text:span></text:p>
          </table:table-cell>
          <table:table-cell table:style-name="ce85" office:value-type="string">
            <text:p>ELZA – Partneři + Doklad o partnerství + tabulka „Personální zajištění“</text:p>
          </table:table-cell>
          <table:table-cell table:style-name="ce98"/>
          <table:table-cell table:style-name="ce107" office:value-type="string">
            <text:p>Partnerem je město Hradec nad Moravicí, obec Hlubočec, obec Heřmanovice, ve smlouvě je pouze realizace</text:p>
          </table:table-cell>
          <table:table-cell table:style-name="ce98"/>
          <table:table-cell table:style-name="ce107" office:value-type="string">
            <text:p>Partnerem je obec Větřkovice a město Vítkov , starostové jjsou v realizačním tmu , jsou přiloženy smlouvy o partnerství , partner má ve smlouvě pouze v rámci realizace</text:p>
          </table:table-cell>
          <table:table-cell table:style-name="ce98"/>
          <table:table-cell table:style-name="ce107" office:value-type="string">
            <text:p>Partnerem je město Vrbno pod Pradědem, pracovnící města jsou v realizačním týmu, partner má ve smlouvě pouze v realizaci</text:p>
          </table:table-cell>
          <table:table-cell table:number-columns-repeated="247"/>
        </table:table-row>
        <table:table-row table:style-name="ro1">
          <table:table-cell/>
          <table:table-cell table:style-name="ce60" office:value-type="string">
            <text:p>3. Kvalita projektu</text:p>
          </table:table-cell>
          <table:table-cell table:style-name="ce80" office:value-type="percentage" office:value="0.45">
            <text:p>45%</text:p>
          </table:table-cell>
          <table:table-cell table:style-name="ce99" table:formula="oooc:=SUM([.D42];[.D44];[.D50];[.D60];[.D66];[.D74];[.D80])" office:value-type="float" office:value="39">
            <text:p>39</text:p>
          </table:table-cell>
          <table:table-cell table:style-name="ce108" table:formula="oooc:=[.D41]*0.45" office:value-type="float" office:value="17.55">
            <text:p>17,55</text:p>
          </table:table-cell>
          <table:table-cell table:style-name="ce99" table:formula="oooc:=SUM([.F42];[.F44];[.F50];[.F60];[.F66];[.F74];[.F80])" office:value-type="float" office:value="39.5">
            <text:p>39,5</text:p>
          </table:table-cell>
          <table:table-cell table:style-name="ce108" table:formula="oooc:=[.F41]*0.45" office:value-type="float" office:value="17.775">
            <text:p>17,78</text:p>
          </table:table-cell>
          <table:table-cell table:style-name="ce99" table:formula="oooc:=SUM([.H42];[.H44];[.H50];[.H60];[.H66];[.H74];[.H80])" office:value-type="float" office:value="31">
            <text:p>31</text:p>
          </table:table-cell>
          <table:table-cell table:style-name="ce108" table:formula="oooc:=[.H41]*0.45" office:value-type="float" office:value="13.95">
            <text:p>13,95</text:p>
          </table:table-cell>
          <table:table-cell table:number-columns-repeated="247"/>
        </table:table-row>
        <table:table-row table:style-name="ro23">
          <table:table-cell/>
          <table:table-cell table:style-name="ce49" office:value-type="string">
            <text:p>3.1 Finanční a ekonomické hodnocení projektu Hodnocení založeno na metodice vydané MMR pro finanční a ekonomické hodnocení projektu v rámci příslušného kola výzvy SROP</text:p>
          </table:table-cell>
          <table:table-cell table:style-name="ce81" office:value-type="string">
            <text:p>Max. 15 bodů</text:p>
          </table:table-cell>
          <table:table-cell table:style-name="ce97" table:formula="oooc:=[$'Hodnocení studií proveditelnost'.E3]" office:value-type="float" office:value="14.5">
            <text:p>14,5</text:p>
          </table:table-cell>
          <table:table-cell table:style-name="ce110"/>
          <table:table-cell table:style-name="ce97" table:formula="oooc:=[$'Hodnocení studií proveditelnost'.G3]" office:value-type="float" office:value="14">
            <text:p>14</text:p>
          </table:table-cell>
          <table:table-cell table:style-name="ce110"/>
          <table:table-cell table:style-name="ce97" table:formula="oooc:=[$'Hodnocení studií proveditelnost'.I3]" office:value-type="float" office:value="12.5">
            <text:p>12,5</text:p>
          </table:table-cell>
          <table:table-cell table:style-name="ce110"/>
          <table:table-cell table:number-columns-repeated="247"/>
        </table:table-row>
        <table:table-row table:style-name="ro48">
          <table:table-cell/>
          <table:table-cell table:style-name="ce65" office:value-type="string">
            <text:p>Hodnocení bude založeno na posouzení věcné a technické kvality Studie proveditelnosti, resp. CBA. Dle velikosti projektu jsou povinně zpracovávány následující povinné přílohy:Do 90 mil. Kč <text:s text:c="22"/>… <text:s/>Základní struktura Studie proveditelnosti (SP)Nad 90 mil. Kč <text:s text:c="20"/>… Základní struktura SP + CBA</text:p>
          </table:table-cell>
          <table:table-cell table:style-name="ce88" office:value-type="string">
            <text:p>Studie proveditelnosti resp. CBA dle metodik</text:p>
          </table:table-cell>
          <table:table-cell table:style-name="ce98"/>
          <table:table-cell table:style-name="ce107"/>
          <table:table-cell table:style-name="ce98"/>
          <table:table-cell table:style-name="ce107"/>
          <table:table-cell table:style-name="ce98"/>
          <table:table-cell table:style-name="ce107"/>
          <table:table-cell table:number-columns-repeated="247"/>
        </table:table-row>
        <table:table-row table:style-name="ro25">
          <table:table-cell/>
          <table:table-cell table:style-name="ce49" office:value-type="string">
            <text:p>3.2 Do jaké míry je rozpočet projektu jasný, podrobný a navrhované výdaje včetně jejich relativní výše jsou nutné k realizaci?</text:p>
          </table:table-cell>
          <table:table-cell table:style-name="ce81" office:value-type="string">
            <text:p>Max. 5 bodů z toho:</text:p>
          </table:table-cell>
          <table:table-cell table:style-name="ce97" table:formula="oooc:=SUM([.D45:.D48])" office:value-type="float" office:value="4.5">
            <text:p>4,5</text:p>
          </table:table-cell>
          <table:table-cell table:style-name="ce111"/>
          <table:table-cell table:style-name="ce97" table:formula="oooc:=SUM([.F45:.F48])" office:value-type="float" office:value="4.5">
            <text:p>4,5</text:p>
          </table:table-cell>
          <table:table-cell table:style-name="ce111"/>
          <table:table-cell table:style-name="ce97" table:formula="oooc:=SUM([.H45:.H48])" office:value-type="float" office:value="4.5">
            <text:p>4,5</text:p>
          </table:table-cell>
          <table:table-cell table:style-name="ce111"/>
          <table:table-cell table:number-columns-repeated="247"/>
        </table:table-row>
        <table:table-row table:style-name="ro49">
          <table:table-cell/>
          <table:table-cell table:style-name="ce62" office:value-type="string">
            <text:p>Rozpočet obsahuje rozlišení výdajů projektu v doporučené struktuře (PPŽ) v úrovni uznatelných výdajů (úroveň uvedená v ELZE).  Navrhované výdaje jsou skutečně uznatelné.Výdaje v rozpočtu jsou provázány s aktivitami projektu</text:p>
          </table:table-cell>
          <table:table-cell table:style-name="ce82" office:value-type="string">
            <text:p>+ 0 – 2 body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Rozlišení výdajů je v pořádku , přiložený podrobnější je v pořádku, musím se podívat do projektu. Protože není rozpočet stavební části nelze určit přiměřenost 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Rozlišení výdajů je v pořádku , přiložený podrobnější je v pořádku, musím se podívat do projektu. Protože není rozpočet stavební části nelze určit přiměřenost 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5">
            <text:p>Rozlišení výdajů je v pořádku , přiložený podrobnější je v pořádku, musím se podívat do projektu. Protože není rozpočet stavební části nelze určit přiměřenost </text:p>
          </table:table-cell>
          <table:table-cell table:number-columns-repeated="247"/>
        </table:table-row>
        <table:table-row table:style-name="ro50">
          <table:table-cell/>
          <table:table-cell table:style-name="ce63" office:value-type="string">
            <text:p>Rozpočet obsahuje podrobnější položkové rozepsání jednotlivých výdajů v rámci jednotlivých uznatelných výdajů a obsahuje výčet uznatelných a neuznatelných nákladů <text:s/>v doporučené struktuře dle charakteru projektu (investiční, neinvestiční) a respektuje stanovené procentuální limity dle typu uznatelného výdaje.</text:p>
          </table:table-cell>
          <table:table-cell table:style-name="ce83" office:value-type="string">
            <text:p>+ 0 - 2 body</text:p>
          </table:table-cell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number-columns-repeated="247"/>
        </table:table-row>
        <table:table-row table:style-name="ro51">
          <table:table-cell/>
          <table:table-cell table:style-name="ce63" office:value-type="string">
            <text:p>Rozpočet je přehledný, jasný a zjevně přiměřený.</text:p>
          </table:table-cell>
          <table:table-cell table:style-name="ce83" office:value-type="string">
            <text:p>+ 0 – 1 bod</text:p>
          </table:table-cell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style-name="ce98" office:value-type="float" office:value="0.5">
            <text:p>0,5</text:p>
          </table:table-cell>
          <table:covered-table-cell table:style-name="ce107"/>
          <table:table-cell table:number-columns-repeated="247"/>
        </table:table-row>
        <table:table-row table:style-name="ro52">
          <table:table-cell/>
          <table:table-cell table:style-name="ce57" office:value-type="string">
            <text:p>Rozpočet projektu je nepřehledný a nejasný nebo zjevně nepřiměřený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3">
          <table:table-cell/>
          <table:table-cell table:style-name="ce59" office:value-type="string">
            <text:p>Žadatel zpracuje rozpočet jednak v elektronické žádosti zadáváním nákladů po jednotlivých etapách a jednak formou předdefinovaného formuláře rozpočtu. Z rozpočtu musí být patrná kategorizace jednotlivých nákladů, jejich věcné popř. časové členění. Z rozpočtu bude patrné, které náklady jsou uznatelné a které neuznatelné. Komentář k jednotlivým položkám uvede ve studii proveditelnosti, v části 8 „Potřeba zajištění oběžného a investičního majetku“</text:p>
          </table:table-cell>
          <table:table-cell table:style-name="ce85" office:value-type="string">
            <text:p>ELZA –Harmonogram + Formulář rozpočtu + SP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1">
          <table:table-cell/>
          <table:table-cell table:style-name="ce66" office:value-type="string">
            <text:p>3.3 Jak jasný, proveditelný a provázaný se jeví návrh projektu ?</text:p>
          </table:table-cell>
          <table:table-cell table:style-name="ce89" office:value-type="string">
            <text:p>Max. 5 bodů z toho:</text:p>
          </table:table-cell>
          <table:table-cell table:style-name="ce100" table:formula="oooc:=SUM([.D51];[.D56])" office:value-type="float" office:value="5">
            <text:p>5</text:p>
          </table:table-cell>
          <table:table-cell table:style-name="ce112"/>
          <table:table-cell table:style-name="ce100" table:formula="oooc:=SUM([.F51];[.F56])" office:value-type="float" office:value="5">
            <text:p>5</text:p>
          </table:table-cell>
          <table:table-cell table:style-name="ce112"/>
          <table:table-cell table:style-name="ce100" table:formula="oooc:=SUM([.H51];[.H56])" office:value-type="float" office:value="5">
            <text:p>5</text:p>
          </table:table-cell>
          <table:table-cell table:style-name="ce112"/>
          <table:table-cell table:number-columns-repeated="247"/>
        </table:table-row>
        <table:table-row table:style-name="ro11">
          <table:table-cell/>
          <table:table-cell table:style-name="ce67" office:value-type="string">
            <text:p>Analýza rizik</text:p>
          </table:table-cell>
          <table:table-cell table:style-name="ce90" office:value-type="string">
            <text:p>Max. 3 body z toho</text:p>
          </table:table-cell>
          <table:table-cell table:style-name="ce101" table:formula="oooc:=SUM([.D52:.D54])" office:value-type="float" office:value="3">
            <text:p>3</text:p>
          </table:table-cell>
          <table:table-cell table:style-name="ce106"/>
          <table:table-cell table:style-name="ce101" table:formula="oooc:=SUM([.F52:.F54])" office:value-type="float" office:value="3">
            <text:p>3</text:p>
          </table:table-cell>
          <table:table-cell table:style-name="ce106"/>
          <table:table-cell table:style-name="ce101" table:formula="oooc:=SUM([.H52:.H54])" office:value-type="float" office:value="3">
            <text:p>3</text:p>
          </table:table-cell>
          <table:table-cell table:style-name="ce106"/>
          <table:table-cell table:number-columns-repeated="247"/>
        </table:table-row>
        <table:table-row table:style-name="ro40">
          <table:table-cell/>
          <table:table-cell table:style-name="ce62" office:value-type="string">
            <text:p>Žadatel identifikuje všechna možná rizika, která mohou ohrozit realizaci a udržitelnost projektu, uvede pravděpodobnost jejich výskytu a míru jejich negativního dopadu na projekt (právní faktor – vlastnické vztahy, veřejné zakázky, personálně – organizační zajištění, technický faktor, finanční faktor – nezískání dotace, prostředků na spolufinancování a provozní rizika – nedostatečná poptávka po službách) </text:p>
          </table:table-cell>
          <table:table-cell table:style-name="ce82" office:value-type="string">
            <text:p>+ 0 - 1bod</text:p>
          </table:table-cell>
          <table:table-cell table:style-name="ce98" office:value-type="float" office:value="1">
            <text:p>1</text:p>
          </table:table-cell>
          <table:table-cell table:style-name="ce107" office:value-type="string" table:number-columns-spanned="1" table:number-rows-spanned="4">
            <text:p>Analýza rizik je na str. 65,jsou kvntifikována </text:p>
          </table:table-cell>
          <table:table-cell table:style-name="ce98" office:value-type="float" office:value="1">
            <text:p>1</text:p>
          </table:table-cell>
          <table:table-cell table:style-name="ce107" office:value-type="string" table:number-columns-spanned="1" table:number-rows-spanned="4">
            <text:p>Analýza rizik je na str. 63,jsou kvntifikována </text:p>
          </table:table-cell>
          <table:table-cell table:style-name="ce98" office:value-type="float" office:value="1">
            <text:p>1</text:p>
          </table:table-cell>
          <table:table-cell table:style-name="ce107" office:value-type="string" table:number-columns-spanned="1" table:number-rows-spanned="4">
            <text:p>Analýza rizik je na str. 59,jsou kvntifikována </text:p>
          </table:table-cell>
          <table:table-cell table:number-columns-repeated="247"/>
        </table:table-row>
        <table:table-row table:style-name="ro54">
          <table:table-cell/>
          <table:table-cell table:style-name="ce63" office:value-type="string">
            <text:p>Žadatel rovněž uvede způsoby a varianty vedoucí k odstranění nebo omezení následků rizikových oblastí</text:p>
          </table:table-cell>
          <table:table-cell table:style-name="ce83" office:value-type="string">
            <text:p>+ 0 – 2 body</text:p>
          </table:table-cell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number-columns-repeated="247"/>
        </table:table-row>
        <table:table-row table:style-name="ro1">
          <table:table-cell/>
          <table:table-cell table:style-name="ce68" office:value-type="string">
            <text:p>Projekt se nezmiňuje o rizikových faktorech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23">
          <table:table-cell/>
          <table:table-cell table:style-name="ce59" office:value-type="string">
            <text:p>Pozornost soustředí na popis rizik a předpokladů úspěšné realizace projektu a navrhne řešení k odstranění nebo minimalizaci rizik.</text:p>
          </table:table-cell>
          <table:table-cell table:style-name="ce85" office:value-type="string">
            <text:p>SP, ELZA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5">
          <table:table-cell/>
          <table:table-cell table:style-name="ce69" office:value-type="string">
            <text:p>Provázanost projektu</text:p>
          </table:table-cell>
          <table:table-cell table:style-name="ce90" office:value-type="string">
            <text:p>Max. 2 body</text:p>
          </table:table-cell>
          <table:table-cell table:style-name="ce101" table:formula="oooc:=SUM([.D57:.D58])" office:value-type="float" office:value="2">
            <text:p>2</text:p>
          </table:table-cell>
          <table:table-cell table:style-name="ce106"/>
          <table:table-cell table:style-name="ce101" table:formula="oooc:=SUM([.F57:.F58])" office:value-type="float" office:value="2">
            <text:p>2</text:p>
          </table:table-cell>
          <table:table-cell table:style-name="ce106"/>
          <table:table-cell table:style-name="ce101" table:formula="oooc:=SUM([.H57:.H58])" office:value-type="float" office:value="2">
            <text:p>2</text:p>
          </table:table-cell>
          <table:table-cell table:style-name="ce106"/>
          <table:table-cell table:number-columns-repeated="247"/>
        </table:table-row>
        <table:table-row table:style-name="ro56">
          <table:table-cell/>
          <table:table-cell table:style-name="ce62" office:value-type="string">
            <text:p>Popis projektu je vnitřně provázaný a v žádných částech projektu nebyly nalezeny rozpory (soulad mezi definicí cílů, výstupy projektu, popisem projektu, monitorovacími indikátory aj. v ELZE a přílohách k projektové žádosti) </text:p>
          </table:table-cell>
          <table:table-cell table:style-name="ce82" office:value-type="string">
            <text:p>+ 0 – 2 body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3">
            <text:p>Nebyl nalezen rozpor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3">
            <text:p>Nebyl nalezen rozpor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3">
            <text:p>Nebyl nalezen rozpor</text:p>
          </table:table-cell>
          <table:table-cell table:number-columns-repeated="247"/>
        </table:table-row>
        <table:table-row table:style-name="ro18">
          <table:table-cell/>
          <table:table-cell table:style-name="ce70" office:value-type="string">
            <text:p>V popisu projektu a v přiložených dokumentech se vyskytují podstatné rozpory</text:p>
          </table:table-cell>
          <table:table-cell table:style-name="ce84" office:value-type="string">
            <text:p>0 bodu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7">
          <table:table-cell/>
          <table:table-cell table:style-name="ce59" office:value-type="string">
            <text:p>V žádosti (zejména v záložce Popis projektu) uvede žadatel stručně a výstižně všechny podstatné části předkládaného projektu (aktivity, investice) v jejich logickém i časovém členění. V popisu se zaměří na jednotlivé části i jejich vzájemnou provázanost a další vazby (finanční, dodavatelé, partneři). </text:p>
          </table:table-cell>
          <table:table-cell table:style-name="ce85" office:value-type="string">
            <text:p>ELZA –Popis projektu + SP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8">
          <table:table-cell/>
          <table:table-cell table:style-name="ce49" office:value-type="string">
            <text:p>3.4 Jakým způsobem přispěje projekt k napojení na stávající silniční síť? (v hierarchii: dálnice a regionální dopravní tahy - centra osídlení, jejich spojení, hraniční přechody - spojení obchodních a průmyslových zón)</text:p>
          </table:table-cell>
          <table:table-cell table:style-name="ce81" office:value-type="string">
            <text:p>Max 5 bodů</text:p>
          </table:table-cell>
          <table:table-cell table:style-name="ce97" table:formula="oooc:=SUM([.D61:.D64])" office:value-type="float" office:value="3">
            <text:p>3</text:p>
          </table:table-cell>
          <table:table-cell table:style-name="ce106"/>
          <table:table-cell table:style-name="ce97" table:formula="oooc:=SUM([.F61:.F64])" office:value-type="float" office:value="3">
            <text:p>3</text:p>
          </table:table-cell>
          <table:table-cell table:style-name="ce106"/>
          <table:table-cell table:style-name="ce97" table:formula="oooc:=SUM([.H61:.H64])" office:value-type="float" office:value="3">
            <text:p>3</text:p>
          </table:table-cell>
          <table:table-cell table:style-name="ce106"/>
          <table:table-cell table:number-columns-repeated="247"/>
        </table:table-row>
        <table:table-row table:style-name="ro59">
          <table:table-cell/>
          <table:table-cell table:style-name="ce71" office:value-type="string">
            <text:p>Projekt představuje napojení na dálnici nebo regionální dopravní tah</text:p>
          </table:table-cell>
          <table:table-cell table:style-name="ce82" office:value-type="string">
            <text:p>5 bodů</text:p>
          </table:table-cell>
          <table:table-cell table:style-name="ce98"/>
          <table:table-cell table:style-name="ce107" table:number-columns-spanned="1" table:number-rows-spanned="5"/>
          <table:table-cell table:style-name="ce98"/>
          <table:table-cell table:style-name="ce107" office:value-type="string" table:number-columns-spanned="1" table:number-rows-spanned="5">
            <text:p>Projekt řeší napojení Vítkovska ( město Vítkov) směr Opava</text:p>
          </table:table-cell>
          <table:table-cell table:style-name="ce98"/>
          <table:table-cell table:style-name="ce107" office:value-type="string" table:number-columns-spanned="1" table:number-rows-spanned="5">
            <text:p>Jedná se o most ve vrbně pod Predědem na silnici propojující hlavnítah Jeseník - Bruntál přes Vrbno</text:p>
          </table:table-cell>
          <table:table-cell table:number-columns-repeated="247"/>
        </table:table-row>
        <table:table-row table:style-name="ro60">
          <table:table-cell/>
          <table:table-cell table:style-name="ce72" office:value-type="string">
            <text:p>Projekt představuje napojení na hlavní centra osídlení (nebo vzájemné napojení center) nebo hraniční přechody</text:p>
          </table:table-cell>
          <table:table-cell table:style-name="ce83" office:value-type="string">
            <text:p>3 body</text:p>
          </table:table-cell>
          <table:table-cell table:style-name="ce98" office:value-type="float" office:value="3">
            <text:p>3</text:p>
          </table:table-cell>
          <table:covered-table-cell table:style-name="ce107"/>
          <table:table-cell table:style-name="ce98" office:value-type="float" office:value="3">
            <text:p>3</text:p>
          </table:table-cell>
          <table:covered-table-cell table:style-name="ce107"/>
          <table:table-cell table:style-name="ce98" office:value-type="float" office:value="3">
            <text:p>3</text:p>
          </table:table-cell>
          <table:covered-table-cell table:style-name="ce107"/>
          <table:table-cell table:number-columns-repeated="247"/>
        </table:table-row>
        <table:table-row table:style-name="ro61">
          <table:table-cell/>
          <table:table-cell table:style-name="ce72" office:value-type="string">
            <text:p>Projekt zajišťuje propojení na obchodní a průmyslové zóny a silnice II. třídy</text:p>
          </table:table-cell>
          <table:table-cell table:style-name="ce83" office:value-type="string">
            <text:p>1bod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2">
          <table:table-cell/>
          <table:table-cell table:style-name="ce73" office:value-type="string">
            <text:p>Žádná z výše uvedených možností</text:p>
          </table:table-cell>
          <table:table-cell table:style-name="ce91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41">
          <table:table-cell/>
          <table:table-cell table:style-name="ce59" office:value-type="string">
            <text:p>Z popisu projektu a další dokumentace (územní rozhodnutí, stavební povolení, apod.) vyplývá charakter projektu a jeho vazba na priority kraje z hlediska silniční sítě. </text:p>
          </table:table-cell>
          <table:table-cell table:style-name="ce85" office:value-type="string">
            <text:p>ELZA – Popis projektu + dokumentace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3">
          <table:table-cell/>
          <table:table-cell table:style-name="ce61" office:value-type="string">
            <text:p>3.5 Do jaké míry přispívá projekt k naplnění kvantitativního cíle - délka vybudovaných komunikací v km? </text:p>
          </table:table-cell>
          <table:table-cell table:style-name="ce81" office:value-type="string">
            <text:p>Max. 6 bodů</text:p>
          </table:table-cell>
          <table:table-cell table:style-name="ce97" table:formula="oooc:=IF(SUM([.D67:.D70];[.D72])&gt;6;6;SUM([.D67:.D70];[.D72]))" office:value-type="float" office:value="6">
            <text:p>6</text:p>
          </table:table-cell>
          <table:table-cell table:style-name="ce111"/>
          <table:table-cell table:style-name="ce97" table:formula="oooc:=IF(SUM([.F67:.F70];[.F72])&gt;6;6;SUM([.F67:.F70];[.F72]))" office:value-type="float" office:value="5">
            <text:p>5</text:p>
          </table:table-cell>
          <table:table-cell table:style-name="ce111"/>
          <table:table-cell table:style-name="ce97" table:formula="oooc:=IF(SUM([.H67:.H70];[.H72])&gt;6;6;SUM([.H67:.H70];[.H72]))" office:value-type="float" office:value="3">
            <text:p>3</text:p>
          </table:table-cell>
          <table:table-cell table:style-name="ce111"/>
          <table:table-cell table:number-columns-repeated="247"/>
        </table:table-row>
        <table:table-row table:style-name="ro1">
          <table:table-cell/>
          <table:table-cell table:style-name="ce71" office:value-type="string">
            <text:p>Projekt vybuduje více jak 5 km komunikace</text:p>
          </table:table-cell>
          <table:table-cell table:style-name="ce82" office:value-type="string">
            <text:p>5 bodů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5">
            <text:p>modernizace celkem 16,56 km</text:p>
          </table:table-cell>
          <table:table-cell table:style-name="ce98"/>
          <table:table-cell table:style-name="ce107" office:value-type="string" table:number-columns-spanned="1" table:number-rows-spanned="5">
            <text:p>Akce vybuduje 2,66 km</text:p>
          </table:table-cell>
          <table:table-cell table:style-name="ce98"/>
          <table:table-cell table:style-name="ce107" office:value-type="string" table:number-columns-spanned="1" table:number-rows-spanned="5">
            <text:p>Bodová stavba - nový most</text:p>
          </table:table-cell>
          <table:table-cell table:number-columns-repeated="247"/>
        </table:table-row>
        <table:table-row table:style-name="ro1">
          <table:table-cell/>
          <table:table-cell table:style-name="ce72" office:value-type="string">
            <text:p>Projekt vybuduje více jak 3 km komunikace</text:p>
          </table:table-cell>
          <table:table-cell table:style-name="ce83" office:value-type="string">
            <text:p>3 body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">
          <table:table-cell/>
          <table:table-cell table:style-name="ce72" office:value-type="string">
            <text:p>Projekt vybuduje min. 1 km komunikace</text:p>
          </table:table-cell>
          <table:table-cell table:style-name="ce83" office:value-type="string">
            <text:p>+ 0 - 1 bod</text:p>
          </table:table-cell>
          <table:table-cell table:style-name="ce98"/>
          <table:covered-table-cell table:style-name="ce107"/>
          <table:table-cell table:style-name="ce98" office:value-type="float" office:value="2">
            <text:p>2</text:p>
          </table:table-cell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">
          <table:table-cell/>
          <table:table-cell table:style-name="ce74" office:value-type="string">
            <text:p>Projekt vybuduje méně než 1 km komunikace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number-columns-repeated="247"/>
        </table:table-row>
        <table:table-row table:style-name="ro10">
          <table:table-cell/>
          <table:table-cell table:style-name="ce59" office:value-type="string">
            <text:p>Z popisu projektu a další dokumentace je patrné, jak projekt přispěje k vybudování silniční sítě z hlediska počtu kilometrů komunikací (nové, modernizované, rekonstruované).</text:p>
          </table:table-cell>
          <table:table-cell table:style-name="ce85" office:value-type="string">
            <text:p>ELZA – Popis projektu + dokumentace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4">
          <table:table-cell/>
          <table:table-cell table:style-name="ce75" office:value-type="string">
            <text:p>Charakter projektu naplňuje specifické znaky výstavby / rekonstrukce pozemní komunikace (viz Definice pojmů).</text:p>
          </table:table-cell>
          <table:table-cell table:style-name="ce92" office:value-type="string">
            <text:p>+ 0 nebo 3 body</text:p>
          </table:table-cell>
          <table:table-cell table:style-name="ce101" office:value-type="float" office:value="1">
            <text:p>1</text:p>
          </table:table-cell>
          <table:table-cell table:style-name="ce113"/>
          <table:table-cell table:style-name="ce101" office:value-type="float" office:value="3">
            <text:p>3</text:p>
          </table:table-cell>
          <table:table-cell table:style-name="ce113"/>
          <table:table-cell table:style-name="ce101" office:value-type="float" office:value="3">
            <text:p>3</text:p>
          </table:table-cell>
          <table:table-cell table:style-name="ce113"/>
          <table:table-cell table:number-columns-repeated="247"/>
        </table:table-row>
        <table:table-row table:style-name="ro65">
          <table:table-cell/>
          <table:table-cell table:style-name="ce76" office:value-type="string">
            <text:p>Pojmy výstavby a rekonstrukce: <text:s text:c="23"/>Výstavba – je proces realizace nových objektů a jakýchkoliv zásahů do stávajícího objektu označených např. renovace, rekonstrukce, výstavba, přestavba, nástavba a přístavba. V tomto smyslu jde o komplexní proces pořizování, změn a likvidace díla. Výstavbu lze členit do fází. Výsledkem procesu výstavby je realizovaná stavba. <text:s text:c="37"/>Rekonstrukce – konstrukční a technologická úprava dosavadního hmotného investičního majetku nebo jeho části, která má obvykle za následek změnu technických parametrů, případně změnu funkcí a účelu hmotného investičního majetku</text:p>
          </table:table-cell>
          <table:table-cell table:style-name="ce88" office:value-type="string">
            <text:p>Studie proveditel.</text:p>
          </table:table-cell>
          <table:table-cell table:style-name="ce98"/>
          <table:table-cell table:style-name="ce107" office:value-type="string">
            <text:p>jedná se o rekonstrukci</text:p>
          </table:table-cell>
          <table:table-cell table:style-name="ce98"/>
          <table:table-cell table:style-name="ce107" office:value-type="string">
            <text:p>Jedná se o novou výstavbu</text:p>
          </table:table-cell>
          <table:table-cell table:style-name="ce98"/>
          <table:table-cell table:style-name="ce107" office:value-type="string">
            <text:p>Jedná se o novou výstavbu</text:p>
          </table:table-cell>
          <table:table-cell table:number-columns-repeated="247"/>
        </table:table-row>
        <table:table-row table:style-name="ro66">
          <table:table-cell/>
          <table:table-cell table:style-name="ce49" office:value-type="string">
            <text:p>3.6 Do jaké míry projekt přispívá k naplnění kvantitativního cíle - ke zvýšení časové dostupnosti v regionu?</text:p>
          </table:table-cell>
          <table:table-cell table:style-name="ce81" office:value-type="string">
            <text:p>Max. 5 bodů</text:p>
          </table:table-cell>
          <table:table-cell table:style-name="ce97" table:formula="oooc:=SUM([.D75:.D78])" office:value-type="float" office:value="3">
            <text:p>3</text:p>
          </table:table-cell>
          <table:table-cell table:style-name="ce111"/>
          <table:table-cell table:style-name="ce97" table:formula="oooc:=SUM([.F75:.F78])" office:value-type="float" office:value="5">
            <text:p>5</text:p>
          </table:table-cell>
          <table:table-cell table:style-name="ce111"/>
          <table:table-cell table:style-name="ce97" table:formula="oooc:=SUM([.H75:.H78])" office:value-type="float" office:value="0">
            <text:p>0</text:p>
          </table:table-cell>
          <table:table-cell table:style-name="ce111"/>
          <table:table-cell table:number-columns-repeated="247"/>
        </table:table-row>
        <table:table-row table:style-name="ro11">
          <table:table-cell/>
          <table:table-cell table:style-name="ce71" office:value-type="string">
            <text:p>Projekt přispívá k časové úspoře spojovaných míst v míře více jak 15%</text:p>
          </table:table-cell>
          <table:table-cell table:style-name="ce82" office:value-type="string">
            <text:p>5 bodů</text:p>
          </table:table-cell>
          <table:table-cell table:style-name="ce98"/>
          <table:table-cell table:style-name="ce114" office:value-type="percentage" office:value="0.1066" table:number-columns-spanned="1" table:number-rows-spanned="5">
            <text:p>10,66%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5">
            <text:p>V ukazatelích je , že časová dostupnost se zlepší o 41 %</text:p>
          </table:table-cell>
          <table:table-cell table:style-name="ce98"/>
          <table:table-cell table:style-name="ce107" office:value-type="string" table:number-columns-spanned="1" table:number-rows-spanned="5">
            <text:p>ukazatel není uveden - ale je to most za most 0%</text:p>
          </table:table-cell>
          <table:table-cell table:number-columns-repeated="247"/>
        </table:table-row>
        <table:table-row table:style-name="ro11">
          <table:table-cell/>
          <table:table-cell table:style-name="ce72" office:value-type="string">
            <text:p>Projekt přispívá k časové úspoře spojovaných míst v míře více jak 10%</text:p>
          </table:table-cell>
          <table:table-cell table:style-name="ce83" office:value-type="string">
            <text:p>3 body</text:p>
          </table:table-cell>
          <table:table-cell table:style-name="ce98" office:value-type="float" office:value="3">
            <text:p>3</text:p>
          </table:table-cell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1">
          <table:table-cell/>
          <table:table-cell table:style-name="ce72" office:value-type="string">
            <text:p>Projekt přispívá k časové úspoře spojovaných míst v míře do 5%, včetně 5%</text:p>
          </table:table-cell>
          <table:table-cell table:style-name="ce83" office:value-type="string">
            <text:p>1 bod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11">
          <table:table-cell/>
          <table:table-cell table:style-name="ce77" office:value-type="string">
            <text:p>Projekt nepřispívá k časové úspoře dostupnosti regionu/ žadatel neuvedl</text:p>
          </table:table-cell>
          <table:table-cell table:style-name="ce91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number-columns-repeated="247"/>
        </table:table-row>
        <table:table-row table:style-name="ro22">
          <table:table-cell/>
          <table:table-cell table:style-name="ce59" office:value-type="string">
            <text:p>Žadatel explicitně uvede v žádosti a další projektové dokumentaci (studie, analýzy), k jaké časové úspoře projekt přispěje.</text:p>
          </table:table-cell>
          <table:table-cell table:style-name="ce85" office:value-type="string">
            <text:p>ELZA – Popis projektu + dokumentace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7">
          <table:table-cell/>
          <table:table-cell table:style-name="ce49" office:value-type="string">
            <text:p>3.7 Do jaké míry budou výstupy/výsledky navrhované v projektu udržitelné? (kdo a jak zajistí údržbu, opravy, reinvestice, sezónní údržbu včetně adekvátních částek)</text:p>
          </table:table-cell>
          <table:table-cell table:style-name="ce81" office:value-type="string">
            <text:p>Max. 3 body z toho</text:p>
          </table:table-cell>
          <table:table-cell table:style-name="ce97" table:formula="oooc:=SUM([.D81:.D83])" office:value-type="float" office:value="3">
            <text:p>3</text:p>
          </table:table-cell>
          <table:table-cell table:style-name="ce106"/>
          <table:table-cell table:style-name="ce97" table:formula="oooc:=SUM([.F81:.F83])" office:value-type="float" office:value="3">
            <text:p>3</text:p>
          </table:table-cell>
          <table:table-cell table:style-name="ce106"/>
          <table:table-cell table:style-name="ce97" table:formula="oooc:=SUM([.H81:.H83])" office:value-type="float" office:value="3">
            <text:p>3</text:p>
          </table:table-cell>
          <table:table-cell table:style-name="ce106"/>
          <table:table-cell table:number-columns-repeated="247"/>
        </table:table-row>
        <table:table-row table:style-name="ro66">
          <table:table-cell/>
          <table:table-cell table:style-name="ce71" office:value-type="string">
            <text:p>Žadatel v projektu deklaruje administrativní a finanční zajištění provozu a údržby výstupů projektu </text:p>
          </table:table-cell>
          <table:table-cell table:style-name="ce82" office:value-type="string">
            <text:p>+ 0 - 2 body</text:p>
          </table:table-cell>
          <table:table-cell table:style-name="ce98" office:value-type="float" office:value="2">
            <text:p>2</text:p>
          </table:table-cell>
          <table:table-cell table:style-name="ce107" table:number-columns-spanned="1" table:number-rows-spanned="4"/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4">
            <text:p>jZ cash - flow jw jasné , že bude z vlastních zdrojů a příspěvků z MSK, Údržbu bude dělat SSMSK</text:p>
          </table:table-cell>
          <table:table-cell table:style-name="ce98" office:value-type="float" office:value="2">
            <text:p>2</text:p>
          </table:table-cell>
          <table:table-cell table:style-name="ce107" office:value-type="string" table:number-columns-spanned="1" table:number-rows-spanned="4">
            <text:p>jZ cash - flow jw jasné , že bude z vlastních zdrojů a příspěvků z MSK, Údržbu bude dělat SSMSK</text:p>
          </table:table-cell>
          <table:table-cell table:number-columns-repeated="247"/>
        </table:table-row>
        <table:table-row table:style-name="ro34">
          <table:table-cell/>
          <table:table-cell table:style-name="ce72" office:value-type="string">
            <text:p>Z finančního plánu je patrné, z jakých zdrojů žadatel bude financovat provoz – údržbu.</text:p>
          </table:table-cell>
          <table:table-cell table:style-name="ce83" office:value-type="string">
            <text:p>+ 0 - 1 bod</text:p>
          </table:table-cell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68">
          <table:table-cell/>
          <table:table-cell table:style-name="ce74" office:value-type="string">
            <text:p>Žadatel v žádosti nepodává o provozu a údržbě dostatečné informace</text:p>
          </table:table-cell>
          <table:table-cell table:style-name="ce84" office:value-type="string">
            <text:p>0 bodů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4">
          <table:table-cell/>
          <table:table-cell table:style-name="ce59" office:value-type="string">
            <text:p>Žadatel podrobně popíše, jak bude projekt pokračovat (udržovat výstupy) po skončení podpory z programu a jakým způsobem bude financován (zdroj financování).</text:p>
          </table:table-cell>
          <table:table-cell table:style-name="ce85" office:value-type="string">
            <text:p>ELZA - Udržitelnosti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69">
          <table:table-cell/>
          <table:table-cell table:style-name="ce60" office:value-type="string">
            <text:p>4. Horizontální kritéria </text:p>
          </table:table-cell>
          <table:table-cell table:style-name="ce80" office:value-type="percentage" office:value="0.1">
            <text:p>10%</text:p>
          </table:table-cell>
          <table:table-cell table:style-name="ce99" table:formula="oooc:=SUM([.D86];[.D91];[.D96])" office:value-type="float" office:value="7">
            <text:p>7</text:p>
          </table:table-cell>
          <table:table-cell table:style-name="ce108" table:formula="oooc:=[.D85]*0.1" office:value-type="float" office:value="0.7">
            <text:p>0,7</text:p>
          </table:table-cell>
          <table:table-cell table:style-name="ce99" table:formula="oooc:=SUM([.F86];[.F91];[.F96])" office:value-type="float" office:value="6">
            <text:p>6</text:p>
          </table:table-cell>
          <table:table-cell table:style-name="ce108" table:formula="oooc:=[.F85]*0.1" office:value-type="float" office:value="0.6">
            <text:p>0,6</text:p>
          </table:table-cell>
          <table:table-cell table:style-name="ce99" table:formula="oooc:=SUM([.H86];[.H91];[.H96])" office:value-type="float" office:value="6">
            <text:p>6</text:p>
          </table:table-cell>
          <table:table-cell table:style-name="ce108" table:formula="oooc:=[.H85]*0.1" office:value-type="float" office:value="0.6">
            <text:p>0,6</text:p>
          </table:table-cell>
          <table:table-cell table:number-columns-repeated="247"/>
        </table:table-row>
        <table:table-row table:style-name="ro32">
          <table:table-cell/>
          <table:table-cell table:style-name="ce49" office:value-type="string">
            <text:p>4.1 Jaký má projekt vliv na udržitelný rozvoj? (Projekt explicitně počítá s realizací technických a infrastrukturních opatření pro minimalizaci zdravotních a bezpečnostních rizik, projekt prokazatelně způsobí významné a měřitelné čisté zlepšení kvality ŽP)</text:p>
          </table:table-cell>
          <table:table-cell table:style-name="ce81" office:value-type="string">
            <text:p>Max. 5 bodů</text:p>
          </table:table-cell>
          <table:table-cell table:style-name="ce97" table:formula="oooc:=SUM([.D87:.D89])" office:value-type="float" office:value="3">
            <text:p>3</text:p>
          </table:table-cell>
          <table:table-cell table:style-name="ce109"/>
          <table:table-cell table:style-name="ce97" table:formula="oooc:=SUM([.F87:.F89])" office:value-type="float" office:value="3">
            <text:p>3</text:p>
          </table:table-cell>
          <table:table-cell table:style-name="ce109"/>
          <table:table-cell table:style-name="ce97" table:formula="oooc:=SUM([.H87:.H89])" office:value-type="float" office:value="1">
            <text:p>1</text:p>
          </table:table-cell>
          <table:table-cell table:style-name="ce109"/>
          <table:table-cell table:number-columns-repeated="247"/>
        </table:table-row>
        <table:table-row table:style-name="ro70">
          <table:table-cell/>
          <table:table-cell table:style-name="ce71" office:value-type="string">
            <text:p>Projekt přispěje k alespoň 2 zlepšením uvedeným v žádosti (ovzduší, voda, využívání alternativních zdrojů, sídelní vegetace, informovanost obyvatel o ochraně ŽP)</text:p>
          </table:table-cell>
          <table:table-cell table:style-name="ce82" office:value-type="string">
            <text:p>5 bodů</text:p>
          </table:table-cell>
          <table:table-cell table:style-name="ce98"/>
          <table:table-cell table:style-name="ce107" office:value-type="string" table:number-columns-spanned="1" table:number-rows-spanned="4">
            <text:p>klad - snížení prašnosti a hluku + zdroje</text:p>
          </table:table-cell>
          <table:table-cell table:style-name="ce98"/>
          <table:table-cell table:style-name="ce107" office:value-type="string" table:number-columns-spanned="1" table:number-rows-spanned="4">
            <text:p>klad - mají vliv na emise , snižování spotřeb zdrojů zápor je zábot půdy pro silnice <text:s/>(+2 body - 1 bod)</text:p>
          </table:table-cell>
          <table:table-cell table:style-name="ce98"/>
          <table:table-cell table:style-name="ce107" office:value-type="string" table:number-columns-spanned="1" table:number-rows-spanned="4">
            <text:p>Jedná se o most za most </text:p>
          </table:table-cell>
          <table:table-cell table:number-columns-repeated="247"/>
        </table:table-row>
        <table:table-row table:style-name="ro71">
          <table:table-cell/>
          <table:table-cell table:style-name="ce72" office:value-type="string">
            <text:p>Projekt přispěje k alespoň 1 zlepšení uvedených v žádosti</text:p>
          </table:table-cell>
          <table:table-cell table:style-name="ce83" office:value-type="string">
            <text:p>3 body</text:p>
          </table:table-cell>
          <table:table-cell table:style-name="ce98" office:value-type="float" office:value="3">
            <text:p>3</text:p>
          </table:table-cell>
          <table:covered-table-cell table:style-name="ce107"/>
          <table:table-cell table:style-name="ce98" office:value-type="float" office:value="3">
            <text:p>3</text:p>
          </table:table-cell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72">
          <table:table-cell/>
          <table:table-cell table:style-name="ce72" office:value-type="string">
            <text:p>Projekt je k ŽP neutrální </text:p>
          </table:table-cell>
          <table:table-cell table:style-name="ce83" office:value-type="string">
            <text:p>1bod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 office:value-type="float" office:value="1">
            <text:p>1</text:p>
          </table:table-cell>
          <table:covered-table-cell table:style-name="ce107"/>
          <table:table-cell table:number-columns-repeated="247"/>
        </table:table-row>
        <table:table-row table:style-name="ro73">
          <table:table-cell/>
          <table:table-cell table:style-name="ce59" office:value-type="string">
            <text:p>Žadatel popíše jednotlivé vlivy projektu, které budou mít na jednotlivé složky životního prostředí, definuje negativní dopady a způsob jejich řešení. Upozornění pro žadatele: Body lze získat jen za odpovídající popis vlivu projektu na tyto oblasti. V případě životního prostředí budou posuzovány pouze pozitivní vlivy, negativní vliv projektu na některou složku ŽP v tomto kritériu nebude započítáván. Pouze v případě vážného negativního vlivu bude uvažováno o přijatelnosti projektu jako celku.</text:p>
          </table:table-cell>
          <table:table-cell table:style-name="ce85" office:value-type="string">
            <text:p>ELZA – HT II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74">
          <table:table-cell/>
          <table:table-cell table:style-name="ce49" office:value-type="string">
            <text:p>4.2 Jak projekt přispívá k podpoře vyváženého rozvoje (vnitro nebo meziregionálně)?</text:p>
          </table:table-cell>
          <table:table-cell table:style-name="ce81" office:value-type="string">
            <text:p>Max. 5 bodů</text:p>
          </table:table-cell>
          <table:table-cell table:style-name="ce97" table:formula="oooc:=SUM([.D92:.D94])" office:value-type="float" office:value="4">
            <text:p>4</text:p>
          </table:table-cell>
          <table:table-cell table:style-name="ce106"/>
          <table:table-cell table:style-name="ce97" table:formula="oooc:=SUM([.F92:.F94])" office:value-type="float" office:value="3">
            <text:p>3</text:p>
          </table:table-cell>
          <table:table-cell table:style-name="ce106"/>
          <table:table-cell table:style-name="ce97" table:formula="oooc:=SUM([.H92:.H94])" office:value-type="float" office:value="5">
            <text:p>5</text:p>
          </table:table-cell>
          <table:table-cell table:style-name="ce106"/>
          <table:table-cell table:number-columns-repeated="247"/>
        </table:table-row>
        <table:table-row table:style-name="ro52">
          <table:table-cell/>
          <table:table-cell table:style-name="ce71" office:value-type="string">
            <text:p>Projekt je umístěn ve státem vymezených oblastech (hosp. slabé a strukt. postižené) </text:p>
          </table:table-cell>
          <table:table-cell table:style-name="ce82" office:value-type="string">
            <text:p>5 bodů</text:p>
          </table:table-cell>
          <table:table-cell table:style-name="ce98"/>
          <table:table-cell table:style-name="ce107" office:value-type="string" table:number-columns-spanned="1" table:number-rows-spanned="4">
            <text:p>jedná se o dvě stavby - jedna je v okrese Opava <text:s/>a druhá v okrese Bruntál</text:p>
          </table:table-cell>
          <table:table-cell table:style-name="ce98"/>
          <table:table-cell table:style-name="ce107" office:value-type="string" table:number-columns-spanned="1" table:number-rows-spanned="4">
            <text:p>okres Opava</text:p>
          </table:table-cell>
          <table:table-cell table:style-name="ce98" office:value-type="float" office:value="5">
            <text:p>5</text:p>
          </table:table-cell>
          <table:table-cell table:style-name="ce107" office:value-type="string" table:number-columns-spanned="1" table:number-rows-spanned="4">
            <text:p>okres Bruntál</text:p>
          </table:table-cell>
          <table:table-cell table:number-columns-repeated="247"/>
        </table:table-row>
        <table:table-row table:style-name="ro23">
          <table:table-cell/>
          <table:table-cell table:style-name="ce72" office:value-type="string">
            <text:p>Projekt je umístěn na podporovaném území vymezeném kraji, nebo je umístěn v oblasti, kde byla nezaměstnanost za poslední kalendářní rok vyšší než je průměr ČR.</text:p>
          </table:table-cell>
          <table:table-cell table:style-name="ce83" office:value-type="string">
            <text:p>3 body</text:p>
          </table:table-cell>
          <table:table-cell table:style-name="ce98" office:value-type="float" office:value="4">
            <text:p>4</text:p>
          </table:table-cell>
          <table:covered-table-cell table:style-name="ce107"/>
          <table:table-cell table:style-name="ce98" office:value-type="float" office:value="3">
            <text:p>3</text:p>
          </table:table-cell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59">
          <table:table-cell/>
          <table:table-cell table:style-name="ce72" office:value-type="string">
            <text:p>Projekt není umístěn na výše vymezeném území</text:p>
          </table:table-cell>
          <table:table-cell table:style-name="ce83" office:value-type="string">
            <text:p>1bod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75">
          <table:table-cell/>
          <table:table-cell table:style-name="ce59" office:value-type="string">
            <text:p>Bude posuzováno podle místa realizace projektu, které žadatel uvede v žádosti. Zvýhodnění dostávají přednostně projekty realizované ve státem vymezených oblastech (hospodářsky slabé a strukturálně postižené) a následně projekty realizované na území vymezeném kraji (Programový dodatek SROP, příloha C) a oblastech s vysokou nezaměstnaností.</text:p>
          </table:table-cell>
          <table:table-cell table:style-name="ce85" office:value-type="string">
            <text:p>ELZA – Projekt II</text:p>
          </table:table-cell>
          <table:table-cell table:style-name="ce98"/>
          <table:covered-table-cell table:style-name="ce107"/>
          <table:table-cell table:style-name="ce98"/>
          <table:covered-table-cell table:style-name="ce107"/>
          <table:table-cell table:style-name="ce98"/>
          <table:covered-table-cell table:style-name="ce107"/>
          <table:table-cell table:number-columns-repeated="247"/>
        </table:table-row>
        <table:table-row table:style-name="ro34">
          <table:table-cell/>
          <table:table-cell table:style-name="ce49" office:value-type="string">
            <text:p>4.3 Jak projekt přispívá k naplňování ostatních horizontálních kritérií (sociální integrace, informační společnost, rovné příležitosti)?</text:p>
          </table:table-cell>
          <table:table-cell table:style-name="ce81" office:value-type="string">
            <text:p>Max. 3 body z toho:</text:p>
          </table:table-cell>
          <table:table-cell table:style-name="ce97" table:formula="oooc:=SUM([.D97:.D98])" office:value-type="float" office:value="0">
            <text:p>0</text:p>
          </table:table-cell>
          <table:table-cell table:style-name="ce113"/>
          <table:table-cell table:style-name="ce97" table:formula="oooc:=SUM([.F97:.F98])" office:value-type="float" office:value="0">
            <text:p>0</text:p>
          </table:table-cell>
          <table:table-cell table:style-name="ce113"/>
          <table:table-cell table:style-name="ce97" table:formula="oooc:=SUM([.H97:.H98])" office:value-type="float" office:value="0">
            <text:p>0</text:p>
          </table:table-cell>
          <table:table-cell table:style-name="ce113"/>
          <table:table-cell table:number-columns-repeated="247"/>
        </table:table-row>
        <table:table-row table:style-name="ro41">
          <table:table-cell/>
          <table:table-cell table:style-name="ce71" office:value-type="string">
            <text:p>Projekt je zaměřen a přispívá k sociální integraci a zaměstnanosti v regionu (přispívá k sociální integraci = 1 bod, k zaměstnanosti = 1 bod) a v projektu je smysluplně popsáno, jak projekt k tomu rozvoji přispívá</text:p>
          </table:table-cell>
          <table:table-cell table:style-name="ce82" office:value-type="string">
            <text:p>+ 1 - 2 body</text:p>
          </table:table-cell>
          <table:table-cell table:style-name="ce98" office:value-type="float" office:value="0">
            <text:p>0</text:p>
          </table:table-cell>
          <table:table-cell table:style-name="ce115" office:value-type="string" table:number-columns-spanned="1" table:number-rows-spanned="3">
            <text:p>nepřispívá</text:p>
          </table:table-cell>
          <table:table-cell table:style-name="ce98" office:value-type="float" office:value="0">
            <text:p>0</text:p>
          </table:table-cell>
          <table:table-cell table:style-name="ce115" office:value-type="string" table:number-columns-spanned="1" table:number-rows-spanned="3">
            <text:p>nepřispívá </text:p>
          </table:table-cell>
          <table:table-cell table:style-name="ce98" office:value-type="float" office:value="0">
            <text:p>0</text:p>
          </table:table-cell>
          <table:table-cell table:style-name="ce115" office:value-type="string" table:number-columns-spanned="1" table:number-rows-spanned="3">
            <text:p>nepřispívá</text:p>
          </table:table-cell>
          <table:table-cell table:number-columns-repeated="247"/>
        </table:table-row>
        <table:table-row table:style-name="ro76">
          <table:table-cell/>
          <table:table-cell table:style-name="ce72" office:value-type="string">
            <text:p>Projekt podporuje ostatní horizontální kritéria (rovné příležitosti, rozvoj informační společnosti) a v projektu je smysluplně popsáno jak tato témata podporuje</text:p>
          </table:table-cell>
          <table:table-cell table:style-name="ce83" office:value-type="string">
            <text:p>+ 1 bod</text:p>
          </table:table-cell>
          <table:table-cell table:style-name="ce98" office:value-type="float" office:value="0">
            <text:p>0</text:p>
          </table:table-cell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style-name="ce98" office:value-type="float" office:value="0">
            <text:p>0</text:p>
          </table:table-cell>
          <table:covered-table-cell table:style-name="ce107"/>
          <table:table-cell table:number-columns-repeated="247"/>
        </table:table-row>
        <table:table-row table:style-name="ro77">
          <table:table-cell/>
          <table:table-cell table:style-name="ce78" office:value-type="string">
            <text:p>Žadatel v žádosti popíše vlivy projektu na jednotlivé horizontální principy (témata).Upozornění pro žadatele: Body lze získat jen za odpovídající popis vlivu projektu na tyto oblasti. V případě životního prostředí budou posuzovány pouze pozitivní vlivy, negativní vliv projektu na některou složku ŽP v tomto kritériu nebude započítáván. Pouze v případě vážného negativního vlivu bude uvažováno o přijatelnosti projektu jako celku.</text:p>
          </table:table-cell>
          <table:table-cell table:style-name="ce93" office:value-type="string">
            <text:p>ELZA – HT I + HT II</text:p>
          </table:table-cell>
          <table:table-cell table:style-name="ce102"/>
          <table:covered-table-cell table:style-name="ce115"/>
          <table:table-cell table:style-name="ce102"/>
          <table:covered-table-cell table:style-name="ce115"/>
          <table:table-cell table:style-name="ce102"/>
          <table:covered-table-cell table:style-name="ce115"/>
          <table:table-cell table:number-columns-repeated="247"/>
        </table:table-row>
        <table:table-row table:style-name="ro16">
          <table:table-cell/>
          <table:table-cell table:style-name="ce79"/>
          <table:table-cell table:number-columns-repeated="254"/>
        </table:table-row>
        <table:table-row table:style-name="ro16" table:number-rows-repeated="434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Hodnocení 2_2 " table:style-name="ta3" table:print="false">
        <table:table-column table:style-name="co1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20" table:default-cell-style-name="ce29"/>
        <table:table-column table:style-name="co35" table:default-cell-style-name="Default"/>
        <table:table-column table:style-name="co1" table:number-columns-repeated="219" table:default-cell-style-name="Default"/>
        <table:table-row table:style-name="ro16" table:number-rows-repeated="2">
          <table:table-cell table:number-columns-repeated="3"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220"/>
        </table:table-row>
        <table:table-row table:style-name="ro17">
          <table:table-cell table:number-columns-repeated="3"/>
          <table:table-cell table:style-name="ce172" office:value-type="string" table:number-columns-spanned="2" table:number-rows-spanned="1">
            <text:p>Hlučín</text:p>
          </table:table-cell>
          <table:covered-table-cell table:style-name="ce180"/>
          <table:table-cell table:style-name="ce172" office:value-type="string" table:number-columns-spanned="2" table:number-rows-spanned="1">
            <text:p>Dakol</text:p>
          </table:table-cell>
          <table:covered-table-cell table:style-name="ce180"/>
          <table:table-cell table:style-name="ce172" office:value-type="string" table:number-columns-spanned="2" table:number-rows-spanned="1">
            <text:p>Karviná</text:p>
          </table:table-cell>
          <table:covered-table-cell table:style-name="ce180"/>
          <table:table-cell table:style-name="ce172" office:value-type="string" table:number-columns-spanned="2" table:number-rows-spanned="1">
            <text:p>Nýdek</text:p>
          </table:table-cell>
          <table:covered-table-cell table:style-name="ce180"/>
          <table:table-cell table:style-name="ce172" office:value-type="string" table:number-columns-spanned="2" table:number-rows-spanned="1">
            <text:p>Ostrava</text:p>
          </table:table-cell>
          <table:covered-table-cell table:style-name="ce180"/>
          <table:table-cell table:style-name="ce185" office:value-type="string" table:number-columns-spanned="2" table:number-rows-spanned="1">
            <text:p>Bohumín</text:p>
          </table:table-cell>
          <table:covered-table-cell table:style-name="ce189"/>
          <table:table-cell table:style-name="ce190" office:value-type="string" table:number-columns-spanned="2" table:number-rows-spanned="1">
            <text:p>Euroschola</text:p>
          </table:table-cell>
          <table:covered-table-cell table:style-name="ce191"/>
          <table:table-cell table:style-name="ce172" office:value-type="string" table:number-columns-spanned="2" table:number-rows-spanned="1">
            <text:p>Hradec</text:p>
          </table:table-cell>
          <table:covered-table-cell table:style-name="ce180"/>
          <table:table-cell table:style-name="ce172" office:value-type="string" table:number-columns-spanned="2" table:number-rows-spanned="1">
            <text:p>Poodří</text:p>
          </table:table-cell>
          <table:covered-table-cell table:style-name="ce180"/>
          <table:table-cell table:style-name="ce172" office:value-type="string" table:number-columns-spanned="2" table:number-rows-spanned="1">
            <text:p>Rýmařov</text:p>
          </table:table-cell>
          <table:covered-table-cell table:style-name="ce180"/>
          <table:table-cell table:style-name="ce172" office:value-type="string" table:number-columns-spanned="2" table:number-rows-spanned="1">
            <text:p>Vítkovice</text:p>
          </table:table-cell>
          <table:covered-table-cell table:style-name="ce180"/>
          <table:table-cell table:style-name="ce190" office:value-type="string" table:number-columns-spanned="2" table:number-rows-spanned="1">
            <text:p>Bono Publiko</text:p>
          </table:table-cell>
          <table:covered-table-cell table:style-name="ce191"/>
          <table:table-cell table:style-name="ce172" office:value-type="string" table:number-columns-spanned="2" table:number-rows-spanned="1">
            <text:p>Bílovec</text:p>
          </table:table-cell>
          <table:covered-table-cell table:style-name="ce180"/>
          <table:table-cell table:style-name="ce172" office:value-type="string" table:number-columns-spanned="2" table:number-rows-spanned="1">
            <text:p>Nový Jičín</text:p>
          </table:table-cell>
          <table:covered-table-cell table:style-name="ce180"/>
          <table:table-cell table:style-name="ce172" office:value-type="string" table:number-columns-spanned="2" table:number-rows-spanned="1">
            <text:p>Palkovice</text:p>
          </table:table-cell>
          <table:covered-table-cell table:style-name="ce180"/>
          <table:table-cell table:style-name="ce190" office:value-type="string" table:number-columns-spanned="2" table:number-rows-spanned="1">
            <text:p>Stamina</text:p>
          </table:table-cell>
          <table:covered-table-cell table:style-name="ce191"/>
          <table:table-cell table:style-name="ce172" office:value-type="string" table:number-columns-spanned="2" table:number-rows-spanned="1">
            <text:p>Třinec</text:p>
          </table:table-cell>
          <table:covered-table-cell table:style-name="ce180"/>
          <table:table-cell table:number-columns-repeated="219"/>
        </table:table-row>
        <table:table-row table:style-name="ro17">
          <table:table-cell/>
          <table:table-cell office:value-type="string">
            <text:p>nax. Přepočtených bodů : 32,95</text:p>
          </table:table-cell>
          <table:table-cell/>
          <table:table-cell table:style-name="ce173"/>
          <table:table-cell table:style-name="ce181" table:formula="oooc:=[.E5]/32.95" office:value-type="percentage" office:value="0.456752655538695">
            <text:p>45,68%</text:p>
          </table:table-cell>
          <table:table-cell table:style-name="ce173"/>
          <table:table-cell table:style-name="ce181" table:formula="oooc:=[.G5]/32.95" office:value-type="percentage" office:value="0.70030349013657">
            <text:p>70,03%</text:p>
          </table:table-cell>
          <table:table-cell table:style-name="ce173"/>
          <table:table-cell table:style-name="ce181" table:formula="oooc:=[.I5]/32.95" office:value-type="percentage" office:value="0.622913505311077">
            <text:p>62,29%</text:p>
          </table:table-cell>
          <table:table-cell table:style-name="ce173"/>
          <table:table-cell table:style-name="ce181" table:formula="oooc:=[.K5]/32.95" office:value-type="percentage" office:value="0.616843702579666">
            <text:p>61,68%</text:p>
          </table:table-cell>
          <table:table-cell table:style-name="ce173"/>
          <table:table-cell table:style-name="ce181" table:formula="oooc:=[.M5]/32.95" office:value-type="percentage" office:value="0.52959028831563">
            <text:p>52,96%</text:p>
          </table:table-cell>
          <table:table-cell table:style-name="ce173"/>
          <table:table-cell table:style-name="ce181" table:formula="oooc:=[.O5]/32.95" office:value-type="percentage" office:value="0.600910470409712">
            <text:p>60,09%</text:p>
          </table:table-cell>
          <table:table-cell table:style-name="ce173"/>
          <table:table-cell table:style-name="ce181" table:formula="oooc:=[.Q5]/32.95" office:value-type="percentage" office:value="0">
            <text:p>0,00%</text:p>
          </table:table-cell>
          <table:table-cell table:style-name="ce173"/>
          <table:table-cell table:style-name="ce181" table:formula="oooc:=[.S5]/32.95" office:value-type="percentage" office:value="0.430955993930197">
            <text:p>43,10%</text:p>
          </table:table-cell>
          <table:table-cell table:style-name="ce173"/>
          <table:table-cell table:style-name="ce181" table:formula="oooc:=[.U5]/32.95" office:value-type="percentage" office:value="0.486342943854325">
            <text:p>48,63%</text:p>
          </table:table-cell>
          <table:table-cell table:style-name="ce173"/>
          <table:table-cell table:style-name="ce181" table:formula="oooc:=[.W5]/32.95" office:value-type="percentage" office:value="0.582701062215478">
            <text:p>58,27%</text:p>
          </table:table-cell>
          <table:table-cell table:style-name="ce173"/>
          <table:table-cell table:style-name="ce181" table:formula="oooc:=[.Y5]/32.95" office:value-type="percentage" office:value="0.433232169954476">
            <text:p>43,32%</text:p>
          </table:table-cell>
          <table:table-cell table:style-name="ce173"/>
          <table:table-cell table:style-name="ce181" table:formula="oooc:=[.AA5]/32.95" office:value-type="percentage" office:value="0">
            <text:p>0,00%</text:p>
          </table:table-cell>
          <table:table-cell table:style-name="ce173"/>
          <table:table-cell table:style-name="ce181" table:formula="oooc:=[.AC5]/32.95" office:value-type="percentage" office:value="0.644916540212443">
            <text:p>64,49%</text:p>
          </table:table-cell>
          <table:table-cell table:style-name="ce173"/>
          <table:table-cell table:style-name="ce181" table:formula="oooc:=[.AE5]/32.95" office:value-type="percentage" office:value="0.731411229135053">
            <text:p>73,14%</text:p>
          </table:table-cell>
          <table:table-cell table:style-name="ce173"/>
          <table:table-cell table:style-name="ce181" table:formula="oooc:=[.AG5]/32.95" office:value-type="percentage" office:value="0.481790591805766">
            <text:p>48,18%</text:p>
          </table:table-cell>
          <table:table-cell table:style-name="ce173"/>
          <table:table-cell table:style-name="ce181" table:formula="oooc:=[.AI5]/32.95" office:value-type="percentage" office:value="0">
            <text:p>0,00%</text:p>
          </table:table-cell>
          <table:table-cell table:style-name="ce173"/>
          <table:table-cell table:style-name="ce181" table:formula="oooc:=[.AK5]/32.95" office:value-type="percentage" office:value="0.490895295902883">
            <text:p>49,09%</text:p>
          </table:table-cell>
          <table:table-cell table:number-columns-repeated="219"/>
        </table:table-row>
        <table:table-row table:style-name="ro1">
          <table:table-cell table:number-columns-repeated="3"/>
          <table:table-cell table:style-name="ce174"/>
          <table:table-cell table:style-name="ce104" table:formula="oooc:=SUM([.E6];[.E24];[.E44];[.E98])" office:value-type="float" office:value="15.05">
            <text:p>15,05</text:p>
          </table:table-cell>
          <table:table-cell table:style-name="ce174"/>
          <table:table-cell table:style-name="ce104" table:formula="oooc:=SUM([.G6];[.G24];[.G44];[.G98])" office:value-type="float" office:value="23.075">
            <text:p>23,08</text:p>
          </table:table-cell>
          <table:table-cell table:style-name="ce174"/>
          <table:table-cell table:style-name="ce104" table:formula="oooc:=SUM([.I6];[.I24];[.I44];[.I98])" office:value-type="float" office:value="20.525">
            <text:p>20,53</text:p>
          </table:table-cell>
          <table:table-cell table:style-name="ce174"/>
          <table:table-cell table:style-name="ce104" table:formula="oooc:=SUM([.K6];[.K24];[.K44];[.K98])" office:value-type="float" office:value="20.325">
            <text:p>20,33</text:p>
          </table:table-cell>
          <table:table-cell table:style-name="ce174"/>
          <table:table-cell table:style-name="ce104" table:formula="oooc:=SUM([.M6];[.M24];[.M44];[.M98])" office:value-type="float" office:value="17.45">
            <text:p>17,45</text:p>
          </table:table-cell>
          <table:table-cell table:style-name="ce174"/>
          <table:table-cell table:style-name="ce104" table:formula="oooc:=SUM([.O6];[.O24];[.O44];[.O98])" office:value-type="float" office:value="19.8">
            <text:p>19,8</text:p>
          </table:table-cell>
          <table:table-cell table:style-name="ce174"/>
          <table:table-cell table:style-name="ce104" table:formula="oooc:=SUM([.Q6];[.Q24];[.Q44];[.Q98])" office:value-type="float" office:value="0">
            <text:p>0</text:p>
          </table:table-cell>
          <table:table-cell table:style-name="ce174"/>
          <table:table-cell table:style-name="ce104" table:formula="oooc:=SUM([.S6];[.S24];[.S44];[.S98])" office:value-type="float" office:value="14.2">
            <text:p>14,2</text:p>
          </table:table-cell>
          <table:table-cell table:style-name="ce174"/>
          <table:table-cell table:style-name="ce104" table:formula="oooc:=SUM([.U6];[.U24];[.U44];[.U98])" office:value-type="float" office:value="16.025">
            <text:p>16,03</text:p>
          </table:table-cell>
          <table:table-cell table:style-name="ce174"/>
          <table:table-cell table:style-name="ce104" table:formula="oooc:=SUM([.W6];[.W24];[.W44];[.W98])" office:value-type="float" office:value="19.2">
            <text:p>19,2</text:p>
          </table:table-cell>
          <table:table-cell table:style-name="ce174"/>
          <table:table-cell table:style-name="ce104" table:formula="oooc:=SUM([.Y6];[.Y24];[.Y44];[.Y98])" office:value-type="float" office:value="14.275">
            <text:p>14,28</text:p>
          </table:table-cell>
          <table:table-cell table:style-name="ce174"/>
          <table:table-cell table:style-name="ce104" table:formula="oooc:=SUM([.AA6];[.AA24];[.AA44];[.AA98])" office:value-type="float" office:value="0">
            <text:p>0</text:p>
          </table:table-cell>
          <table:table-cell table:style-name="ce174"/>
          <table:table-cell table:style-name="ce104" table:formula="oooc:=SUM([.AC6];[.AC24];[.AC44];[.AC98])" office:value-type="float" office:value="21.25">
            <text:p>21,25</text:p>
          </table:table-cell>
          <table:table-cell table:style-name="ce174"/>
          <table:table-cell table:style-name="ce104" table:formula="oooc:=SUM([.AE6];[.AE24];[.AE44];[.AE98])" office:value-type="float" office:value="24.1">
            <text:p>24,1</text:p>
          </table:table-cell>
          <table:table-cell table:style-name="ce174"/>
          <table:table-cell table:style-name="ce104" table:formula="oooc:=SUM([.AG6];[.AG24];[.AG44];[.AG98])" office:value-type="float" office:value="15.875">
            <text:p>15,88</text:p>
          </table:table-cell>
          <table:table-cell table:style-name="ce174"/>
          <table:table-cell table:style-name="ce104" table:formula="oooc:=SUM([.AI6];[.AI24];[.AI44];[.AI98])" office:value-type="float" office:value="0">
            <text:p>0</text:p>
          </table:table-cell>
          <table:table-cell table:style-name="ce174"/>
          <table:table-cell table:style-name="ce104" table:formula="oooc:=SUM([.AK6];[.AK24];[.AK44];[.AK98])" office:value-type="float" office:value="16.175">
            <text:p>16,18</text:p>
          </table:table-cell>
          <table:table-cell table:number-columns-repeated="219"/>
        </table:table-row>
        <table:table-row table:style-name="ro1">
          <table:table-cell/>
          <table:table-cell table:style-name="ce48" office:value-type="string">
            <text:p>1. Schopnosti a zkušenosti žadatele</text:p>
          </table:table-cell>
          <table:table-cell table:style-name="ce142" office:value-type="percentage" office:value="0.15">
            <text:p>15%</text:p>
          </table:table-cell>
          <table:table-cell table:style-name="ce96" table:formula="oooc:=SUM([.D7];[.D15];[.D21])" office:value-type="float" office:value="12.5">
            <text:p>12,5</text:p>
          </table:table-cell>
          <table:table-cell table:style-name="ce105" table:formula="oooc:=[.D6]*0.15" office:value-type="float" office:value="1.875">
            <text:p>1,88</text:p>
          </table:table-cell>
          <table:table-cell table:style-name="ce96" table:formula="oooc:=SUM([.F7];[.F15];[.F21])" office:value-type="float" office:value="12.5">
            <text:p>12,5</text:p>
          </table:table-cell>
          <table:table-cell table:style-name="ce105" table:formula="oooc:=[.F6]*0.15" office:value-type="float" office:value="1.875">
            <text:p>1,88</text:p>
          </table:table-cell>
          <table:table-cell table:style-name="ce96" table:formula="oooc:=SUM([.H7];[.H15];[.H21])" office:value-type="float" office:value="10.5">
            <text:p>10,5</text:p>
          </table:table-cell>
          <table:table-cell table:style-name="ce105" table:formula="oooc:=[.H6]*0.15" office:value-type="float" office:value="1.575">
            <text:p>1,58</text:p>
          </table:table-cell>
          <table:table-cell table:style-name="ce96" table:formula="oooc:=SUM([.J7];[.J15];[.J21])" office:value-type="float" office:value="8">
            <text:p>8</text:p>
          </table:table-cell>
          <table:table-cell table:style-name="ce105" table:formula="oooc:=[.J6]*0.15" office:value-type="float" office:value="1.2">
            <text:p>1,2</text:p>
          </table:table-cell>
          <table:table-cell table:style-name="ce96" table:formula="oooc:=SUM([.L7];[.L15];[.L21])" office:value-type="float" office:value="14">
            <text:p>14</text:p>
          </table:table-cell>
          <table:table-cell table:style-name="ce105" table:formula="oooc:=[.L6]*0.15" office:value-type="float" office:value="2.1">
            <text:p>2,1</text:p>
          </table:table-cell>
          <table:table-cell table:style-name="ce96" table:formula="oooc:=SUM([.N7];[.N15];[.N21])" office:value-type="float" office:value="8.5">
            <text:p>8,5</text:p>
          </table:table-cell>
          <table:table-cell table:style-name="ce105" table:formula="oooc:=[.N6]*0.15" office:value-type="float" office:value="1.275">
            <text:p>1,28</text:p>
          </table:table-cell>
          <table:table-cell table:style-name="ce96" table:formula="oooc:=SUM([.P7];[.P15];[.P21])" office:value-type="float" office:value="0">
            <text:p>0</text:p>
          </table:table-cell>
          <table:table-cell table:style-name="ce105" table:formula="oooc:=[.P6]*0.15" office:value-type="float" office:value="0">
            <text:p>0</text:p>
          </table:table-cell>
          <table:table-cell table:style-name="ce96" table:formula="oooc:=SUM([.R7];[.R15];[.R21])" office:value-type="float" office:value="7">
            <text:p>7</text:p>
          </table:table-cell>
          <table:table-cell table:style-name="ce105" table:formula="oooc:=[.R6]*0.15" office:value-type="float" office:value="1.05">
            <text:p>1,05</text:p>
          </table:table-cell>
          <table:table-cell table:style-name="ce96" table:formula="oooc:=SUM([.T7];[.T15];[.T21])" office:value-type="float" office:value="11">
            <text:p>11</text:p>
          </table:table-cell>
          <table:table-cell table:style-name="ce105" table:formula="oooc:=[.T6]*0.15" office:value-type="float" office:value="1.65">
            <text:p>1,65</text:p>
          </table:table-cell>
          <table:table-cell table:style-name="ce96" table:formula="oooc:=SUM([.V7];[.V15];[.V21])" office:value-type="float" office:value="9.5">
            <text:p>9,5</text:p>
          </table:table-cell>
          <table:table-cell table:style-name="ce105" table:formula="oooc:=[.V6]*0.15" office:value-type="float" office:value="1.425">
            <text:p>1,43</text:p>
          </table:table-cell>
          <table:table-cell table:style-name="ce96" table:formula="oooc:=SUM([.X7];[.X15];[.X21])" office:value-type="float" office:value="7.5">
            <text:p>7,5</text:p>
          </table:table-cell>
          <table:table-cell table:style-name="ce105" table:formula="oooc:=[.X6]*0.15" office:value-type="float" office:value="1.125">
            <text:p>1,13</text:p>
          </table:table-cell>
          <table:table-cell table:style-name="ce96" table:formula="oooc:=SUM([.Z7];[.Z15];[.Z21])" office:value-type="float" office:value="0">
            <text:p>0</text:p>
          </table:table-cell>
          <table:table-cell table:style-name="ce105" table:formula="oooc:=[.Z6]*0.15" office:value-type="float" office:value="0">
            <text:p>0</text:p>
          </table:table-cell>
          <table:table-cell table:style-name="ce96" table:formula="oooc:=SUM([.AB7];[.AB15];[.AB21])" office:value-type="float" office:value="11">
            <text:p>11</text:p>
          </table:table-cell>
          <table:table-cell table:style-name="ce105" table:formula="oooc:=[.AB6]*0.15" office:value-type="float" office:value="1.65">
            <text:p>1,65</text:p>
          </table:table-cell>
          <table:table-cell table:style-name="ce96" table:formula="oooc:=SUM([.AD7];[.AD15];[.AD21])" office:value-type="float" office:value="12">
            <text:p>12</text:p>
          </table:table-cell>
          <table:table-cell table:style-name="ce105" table:formula="oooc:=[.AD6]*0.15" office:value-type="float" office:value="1.8">
            <text:p>1,8</text:p>
          </table:table-cell>
          <table:table-cell table:style-name="ce96" table:formula="oooc:=SUM([.AF7];[.AF15];[.AF21])" office:value-type="float" office:value="9">
            <text:p>9</text:p>
          </table:table-cell>
          <table:table-cell table:style-name="ce105" table:formula="oooc:=[.AF6]*0.15" office:value-type="float" office:value="1.35">
            <text:p>1,35</text:p>
          </table:table-cell>
          <table:table-cell table:style-name="ce96" table:formula="oooc:=SUM([.AH7];[.AH15];[.AH21])" office:value-type="float" office:value="0">
            <text:p>0</text:p>
          </table:table-cell>
          <table:table-cell table:style-name="ce105" table:formula="oooc:=[.AH6]*0.15" office:value-type="float" office:value="0">
            <text:p>0</text:p>
          </table:table-cell>
          <table:table-cell table:style-name="ce96" table:formula="oooc:=SUM([.AJ7];[.AJ15];[.AJ21])" office:value-type="float" office:value="6.5">
            <text:p>6,5</text:p>
          </table:table-cell>
          <table:table-cell table:style-name="ce105" table:formula="oooc:=[.AJ6]*0.15" office:value-type="float" office:value="0.975">
            <text:p>0,98</text:p>
          </table:table-cell>
          <table:table-cell table:number-columns-repeated="219"/>
        </table:table-row>
        <table:table-row table:style-name="ro11">
          <table:table-cell/>
          <table:table-cell table:style-name="ce49" office:value-type="string">
            <text:p>1.1 Jaká je přeedchozí zkušenost žadatele s realizací (řízením) obdobného typu projektů?</text:p>
          </table:table-cell>
          <table:table-cell table:style-name="ce143" office:value-type="string">
            <text:p>max. 5 bodů z toho:</text:p>
          </table:table-cell>
          <table:table-cell table:style-name="ce97" table:formula="oooc:=SUM([.D8:.D13])" office:value-type="float" office:value="3.5">
            <text:p>3,5</text:p>
          </table:table-cell>
          <table:table-cell table:style-name="ce106"/>
          <table:table-cell table:style-name="ce97" table:formula="oooc:=SUM([.F8:.F13])" office:value-type="float" office:value="4">
            <text:p>4</text:p>
          </table:table-cell>
          <table:table-cell table:style-name="ce106"/>
          <table:table-cell table:style-name="ce97" table:formula="oooc:=SUM([.H8:.H13])" office:value-type="float" office:value="1">
            <text:p>1</text:p>
          </table:table-cell>
          <table:table-cell table:style-name="ce106"/>
          <table:table-cell table:style-name="ce97" table:formula="oooc:=SUM([.J8:.J13])" office:value-type="float" office:value="0">
            <text:p>0</text:p>
          </table:table-cell>
          <table:table-cell table:style-name="ce106"/>
          <table:table-cell table:style-name="ce97" table:formula="oooc:=SUM([.L8:.L13])" office:value-type="float" office:value="5">
            <text:p>5</text:p>
          </table:table-cell>
          <table:table-cell table:style-name="ce106"/>
          <table:table-cell table:style-name="ce97" table:formula="oooc:=SUM([.N8:.N13])" office:value-type="float" office:value="2.5">
            <text:p>2,5</text:p>
          </table:table-cell>
          <table:table-cell table:style-name="ce106"/>
          <table:table-cell table:style-name="ce97" table:formula="oooc:=SUM([.P8:.P13])" office:value-type="float" office:value="0">
            <text:p>0</text:p>
          </table:table-cell>
          <table:table-cell table:style-name="ce106"/>
          <table:table-cell table:style-name="ce97" table:formula="oooc:=SUM([.R8:.R13])" office:value-type="float" office:value="0">
            <text:p>0</text:p>
          </table:table-cell>
          <table:table-cell table:style-name="ce106"/>
          <table:table-cell table:style-name="ce97" table:formula="oooc:=SUM([.T8:.T13])" office:value-type="float" office:value="2.5">
            <text:p>2,5</text:p>
          </table:table-cell>
          <table:table-cell table:style-name="ce106"/>
          <table:table-cell table:style-name="ce97" table:formula="oooc:=SUM([.V8:.V13])" office:value-type="float" office:value="2.5">
            <text:p>2,5</text:p>
          </table:table-cell>
          <table:table-cell table:style-name="ce106"/>
          <table:table-cell table:style-name="ce97" table:formula="oooc:=SUM([.X8:.X13])" office:value-type="float" office:value="0">
            <text:p>0</text:p>
          </table:table-cell>
          <table:table-cell table:style-name="ce106"/>
          <table:table-cell table:style-name="ce97" table:formula="oooc:=SUM([.Z8:.Z13])" office:value-type="float" office:value="0">
            <text:p>0</text:p>
          </table:table-cell>
          <table:table-cell table:style-name="ce106"/>
          <table:table-cell table:style-name="ce97" table:formula="oooc:=SUM([.AB8:.AB13])" office:value-type="float" office:value="3.5">
            <text:p>3,5</text:p>
          </table:table-cell>
          <table:table-cell table:style-name="ce106"/>
          <table:table-cell table:style-name="ce97" table:formula="oooc:=SUM([.AD8:.AD13])" office:value-type="float" office:value="3.5">
            <text:p>3,5</text:p>
          </table:table-cell>
          <table:table-cell table:style-name="ce106"/>
          <table:table-cell table:style-name="ce97" table:formula="oooc:=SUM([.AF8:.AF13])" office:value-type="float" office:value="2.5">
            <text:p>2,5</text:p>
          </table:table-cell>
          <table:table-cell table:style-name="ce106"/>
          <table:table-cell table:style-name="ce97" table:formula="oooc:=SUM([.AH8:.AH13])" office:value-type="float" office:value="0">
            <text:p>0</text:p>
          </table:table-cell>
          <table:table-cell table:style-name="ce106"/>
          <table:table-cell table:style-name="ce97" table:formula="oooc:=SUM([.AJ8:.AJ13])" office:value-type="float" office:value="0.5">
            <text:p>0,5</text:p>
          </table:table-cell>
          <table:table-cell table:style-name="ce106"/>
          <table:table-cell table:number-columns-repeated="219"/>
        </table:table-row>
        <table:table-row table:style-name="ro78">
          <table:table-cell/>
          <table:table-cell table:style-name="ce116" office:value-type="string">
            <text:p>Počet doložených (jakýchkoli – <text:span text:style-name="T3">vlastních </text:span><text:span text:style-name="T3">i v </text:span><text:span text:style-name="T3">partnerst</text:span><text:span text:style-name="T3">ví</text:span><text:span text:style-name="T4">) již </text:span><text:span text:style-name="T4">(z)realizov</text:span><text:span text:style-name="T4">aných </text:span><text:span text:style-name="T4">projektů, </text:span><text:span text:style-name="T4">každá </text:span><text:span text:style-name="T4">doložená </text:span><text:span text:style-name="T4">reference </text:span><text:span text:style-name="T4">á = 0,5 </text:span><text:span text:style-name="T4">bodu </text:span><text:span text:style-name="T4">včetně </text:span><text:span text:style-name="T4">právě </text:span><text:span text:style-name="T4">realizovan</text:span><text:span text:style-name="T4">ých </text:span><text:span text:style-name="T4">projektů)</text:span></text:p>
          </table:table-cell>
          <table:table-cell table:style-name="ce144" office:value-type="string">
            <text:p>+ 0 - 1,5 bodu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Źadatel doložil tři reference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Předložili více než tři referen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dna reference , ve třetí jsou pouze partner a v první ještě nezačali realzovat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Doložili 5 projektů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Projekty jsou bez anotace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Doložili 4 projekty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Žadatel ředložil v rámci Elzy - Phare 2003 II Modernizace doprvní infrastruktury <text:s/>za 24,62 mil. Kč; Značení cyklotras za 1,3 mil Kč, <text:s/>Potom asi 5neinvestičních do 300 000 Kč.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Byly předloženy 3 projekty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doloženy 3 reference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ředloženy dvě reference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dna refernece</text:p>
          </table:table-cell>
          <table:table-cell table:number-columns-repeated="219"/>
        </table:table-row>
        <table:table-row table:style-name="ro19">
          <table:table-cell/>
          <table:table-cell table:style-name="ce117" office:value-type="string">
            <text:p>Typový soulad věcné stránky u doložených referencí <text:span text:style-name="T3">vlastních </text:span><text:span text:style-name="T4">projektů </text:span><text:span text:style-name="T4">(projekty </text:span><text:span text:style-name="T4">svým </text:span><text:span text:style-name="T4">zaměření</text:span><text:span text:style-name="T4">m </text:span><text:span text:style-name="T4">odpovídají </text:span><text:span text:style-name="T4">typům </text:span><text:span text:style-name="T4">projektů </text:span><text:span text:style-name="T4">uvedenýc</text:span><text:span text:style-name="T4">h </text:span><text:span text:style-name="T4">v dodatku </text:span><text:span text:style-name="T4">pro dané </text:span><text:span text:style-name="T4">opatření) </text:span><text:span text:style-name="T4">Odpovídá-</text:span><text:span text:style-name="T4">li 1 projekt </text:span><text:span text:style-name="T4">= 0,5 b, </text:span><text:span text:style-name="T4">odpovídají</text:span><text:span text:style-name="T4">-li min. 2 </text:span><text:span text:style-name="T4">projekty </text:span><text:span text:style-name="T4">= 1 b.</text:span></text:p>
          </table:table-cell>
          <table:table-cell table:style-name="ce145" office:value-type="string">
            <text:p>+ 0 - 1 bod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Ani jeden projekt nespadá typově do opatření 2.2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Do opatření zapadá 1 Počítače pro lidi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Typový soulad není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Typový projekt je metropolitní síť ; CTV, IS radnce VERa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typový soulad není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ní žádný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ěcné opatření nenaplňují žádné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V souladu není ani jeden projekt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typový soulad je u jednoho prjekt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typový soulad není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ní typový soulad</text:p>
          </table:table-cell>
          <table:table-cell table:number-columns-repeated="219"/>
        </table:table-row>
        <table:table-row table:style-name="ro20">
          <table:table-cell/>
          <table:table-cell table:style-name="ce118" office:value-type="string">
            <text:p>Finanční rozsah u všech <text:span text:style-name="T3">vlastních </text:span><text:span text:style-name="T4">doloženýc</text:span><text:span text:style-name="T4">h </text:span><text:span text:style-name="T4">referencí </text:span><text:span text:style-name="T4">projektů </text:span><text:span text:style-name="T4">(velikost </text:span><text:span text:style-name="T4">projektu/ů </text:span><text:span text:style-name="T4">je min. </text:span><text:span text:style-name="T4">80% </text:span><text:span text:style-name="T4">celkové </text:span><text:span text:style-name="T4">velikosti </text:span><text:span text:style-name="T4">předpoklá</text:span><text:span text:style-name="T4">daných </text:span><text:span text:style-name="T4">nákladů </text:span><text:span text:style-name="T4">projektu, u </text:span><text:span text:style-name="T4">projektů </text:span><text:span text:style-name="T4">v partners</text:span><text:span text:style-name="T4">tví je to </text:span><text:span text:style-name="T4">vztahován</text:span><text:span text:style-name="T4">o na podíl </text:span><text:span text:style-name="T4">žadatele </text:span><text:span text:style-name="T4">tohoto </text:span><text:span text:style-name="T4">projektu, </text:span><text:span text:style-name="T4">za každý </text:span><text:span text:style-name="T4">projekt </text:span><text:span text:style-name="T4">odpovídají</text:span><text:span text:style-name="T4">cí svou </text:span><text:span text:style-name="T4">velikostí á </text:span><text:span text:style-name="T4">= 0,5 b.)</text:span></text:p>
          </table:table-cell>
          <table:table-cell table:style-name="ce145" office:value-type="string">
            <text:p>+ 0 – 1,5 bodu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Projekt je za 3,1 mil. Kč. Všechny projekty jsou větší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80% dosahuje jeden projekt - Počítače pro lidi, a Jekhtane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elikostně projekty nedosthují na daný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Daný projekt je za 11 375 551 Kč . Hodně je mnohem dražš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Finanční rozsah předloženýh referencí je mnohem nižš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ožadované velikosti je pouze Gregor , ale ještě nebyl realizován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80% dosahuje pouze pouze dopravní infrastruktur 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Velikostně jsou to větší projekt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ětší projekty je u dvou projektů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oba jsou větší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Je to větší projekt; ale není dokončen</text:p>
          </table:table-cell>
          <table:table-cell table:number-columns-repeated="219"/>
        </table:table-row>
        <table:table-row table:style-name="ro21">
          <table:table-cell/>
          <table:table-cell table:style-name="ce117" office:value-type="string">
            <text:p>Žadatel již v minulosti zrealizoval <text:span text:style-name="T3">vlastní</text:span><text:span text:style-name="T4"> </text:span><text:span text:style-name="T4">projekt </text:span><text:span text:style-name="T4">s dotací </text:span><text:span text:style-name="T4">z veřejnýc</text:span><text:span text:style-name="T4">h </text:span><text:span text:style-name="T4">prostředků </text:span><text:span text:style-name="T4">(české </text:span><text:span text:style-name="T4">dotační </text:span><text:span text:style-name="T4">programy, </text:span><text:span text:style-name="T4">předvstup</text:span><text:span text:style-name="T4">ní nástroje </text:span><text:span text:style-name="T4">Phare, </text:span><text:span text:style-name="T4">ISPA, </text:span><text:span text:style-name="T4">Sapard </text:span><text:span text:style-name="T4">aj., stačí </text:span><text:span text:style-name="T4">doložit </text:span><text:span text:style-name="T4">min. u 1 </text:span><text:span text:style-name="T4">projektu, a </text:span><text:span text:style-name="T4">to jako </text:span><text:span text:style-name="T4">předkladat</text:span><text:span text:style-name="T4">el nebo </text:span><text:span text:style-name="T4">partner)</text:span></text:p>
          </table:table-cell>
          <table:table-cell table:style-name="ce145" office:value-type="string">
            <text:p>+ 0 nebo 0,5 bod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šechny tři projekty jsou dotač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očítače pro lidi - SROP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Zrealizoval z dotace města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0,5 ISPA - kanaliza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isegrad found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Zrealizoval Greenways ze Sapard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Dopravní projekt je z phar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dotace od mMR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ČoV je již zrealizovaná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z Moravskoslezského kraje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Je to SROP, ale není zrealizovaný </text:p>
          </table:table-cell>
          <table:table-cell table:number-columns-repeated="219"/>
        </table:table-row>
        <table:table-row table:style-name="ro79">
          <table:table-cell/>
          <table:table-cell table:style-name="ce118" office:value-type="string">
            <text:p>Využití partnerství (dle definice SROP) při realizaci projektu (uvedení partnerství u min. 1 projektu, a to s kontaktem = 0,5 b.)</text:p>
          </table:table-cell>
          <table:table-cell table:style-name="ce145" office:value-type="string">
            <text:p>+ 0 nebo 0,5 bod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artnerství nebylo doloženo u žádné zkušenosti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artnerství je vužito u prvního projekt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Byl partnerem , ale ne nositelem a ještě nebyl zrealizován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Partnerství jsou u minimalně 2 projektu je i 1 etap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Sokrates Commenius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Partner je u všech projektů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artnerství není uvedeno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Bylo realizováno bez partnera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u zrealizovaných projektů není partner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artnerství neprokázáno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bylo doloženo partnerství</text:p>
          </table:table-cell>
          <table:table-cell table:number-columns-repeated="219"/>
        </table:table-row>
        <table:table-row table:style-name="ro23">
          <table:table-cell/>
          <table:table-cell table:style-name="ce119" office:value-type="string">
            <text:p>Žadatel podle předložených referencí nemá dostatečné zkušenosti s řízením projektů (reference nedoložil, nebo nejsou relevantní)</text:p>
          </table:table-cell>
          <table:table-cell table:style-name="ce146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má zkušenosti</text:p>
          </table:table-cell>
          <table:table-cell table:style-name="ce194"/>
          <table:table-cell table:style-name="ce146"/>
          <table:table-cell table:style-name="ce194"/>
          <table:table-cell table:style-name="ce146"/>
          <table:table-cell table:style-name="ce194"/>
          <table:table-cell table:style-name="ce146"/>
          <table:table-cell table:style-name="ce194"/>
          <table:table-cell table:style-name="ce146"/>
          <table:table-cell table:style-name="ce194"/>
          <table:table-cell table:style-name="ce146"/>
          <table:table-cell table:style-name="ce194"/>
          <table:table-cell table:style-name="ce146"/>
          <table:table-cell table:number-columns-repeated="219"/>
        </table:table-row>
        <table:table-row table:style-name="ro24">
          <table:table-cell/>
          <table:table-cell table:style-name="ce120" office:value-type="string">
            <text:p>Žadatel předloží reference o již realizovaných projektech (rozumí se tím projekty, které žadatel přímo zrealizoval či realizuje, nebo na kterých se podílel/lí jako partner). Jsou posuzovány všechny doložené projektové reference dle výše uvedených kritérií. U druhé podotázky (Typový soulad věcné stránky...) jsou za relevantní projekty považovány jen ty, které svým charakterem odpovídají předkládanému projektu (zaměření na silnice / sítě / budovy / nákup vybavení) a které lze zařadit mezi typové projekty v rámci daného opatření. Žadatel může doložit i ty projekty, na jejichž realizaci se podílel ve spolupráci s externím subjektem, v takovém případě je ale nutné uvést přesné zapojení žadatele (např. řízení projektu, kontrola realizace a financování nákladů projektu). Dále může žadatel uvést projekty i jiných předkladatelů, na kterých se již dříve podílel, za předpokladu finanční účasti žadatele v minimálním rozsahu 10 % (dle podílu na rozpočtu projektu).Informace o projektu vyplní žadatel nejlépe strukturovaně v žádosti ELZA nebo použije vzoru (tabulky) pro reference (viz dále v této Příručce).</text:p>
          </table:table-cell>
          <table:table-cell table:style-name="ce147" office:value-type="string">
            <text:p>ELZA – Žadatel II + případně tabulka „Reference projektu“</text:p>
          </table:table-cell>
          <table:table-cell table:style-name="ce175"/>
          <table:table-cell table:style-name="ce182" office:value-type="string">
            <text:p>Elza str. 3 - odstranění povodńových škod nádrže Hlučín ) 1997) Phare CBC - 184 900 EU ( 6,018 mil Kč) velikost projektu; realizovaný projekt Autobusový terminál Hlučín - Rekonstrukce dopravní plochy a výpravní budovy <text:s/>- SROP 1. Etapa 2.1.2; za 8 mil. Kč. ; Zámek Hlučín - zřízení knihovny a čajovny - ministerstvo kultury , stavební část křídla zámku - 15 mil kč. <text:span text:style-name="T2">V rámci </text:span><text:span text:style-name="T2">Elzy str. 5 </text:span><text:span text:style-name="T2">u partnera </text:span><text:span text:style-name="T2">je </text:span><text:span text:style-name="T2">uvedeno , </text:span><text:span text:style-name="T2">že </text:span><text:span text:style-name="T2">spoluprác</text:span><text:span text:style-name="T2">e u </text:span><text:span text:style-name="T2">vybudová</text:span><text:span text:style-name="T2">ní </text:span><text:span text:style-name="T2">knihovny </text:span><text:span text:style-name="T2">byla </text:span><text:span text:style-name="T2">spoluprác</text:span><text:span text:style-name="T2">e na </text:span><text:span text:style-name="T2">vynikající </text:span><text:span text:style-name="T2">úrovni - </text:span><text:span text:style-name="T2">dát 0,5 </text:span><text:span text:style-name="T2">b ?</text:span></text:p>
          </table:table-cell>
          <table:table-cell table:style-name="ce175"/>
          <table:table-cell table:style-name="ce182" office:value-type="string">
            <text:p>Příloha č.15 - Tvá budoucnost realizována zatím pouze první část 1 mil Kč. Počítače pro lidi 2,2 mil Kč SROPPrevence drogových .. 228 tisíc Kč ; Z pomocníků kvalifikovaní …… 187 580 Kč ) Šance pro region ), dále je v Elze Dživas Jekhetane - za 1,5 mil. Kč. </text:p>
          </table:table-cell>
          <table:table-cell table:style-name="ce175"/>
          <table:table-cell table:style-name="ce182" office:value-type="string">
            <text:p>Elza str. 3 - Z interregu ČP za 415 000 Kč bude seteprve realizovat; jako partner v rámci OPRLZ bude se teprve realizovat, prezentační schopnosti za 414tisc Kč dotacční titul města Karviné. </text:p>
          </table:table-cell>
          <table:table-cell table:style-name="ce175"/>
          <table:table-cell table:style-name="ce182" office:value-type="string">
            <text:p>Elza 2 - SO nedělaly žádný projekt , pouze obce sdružeé, bližší informace v SP</text:p>
          </table:table-cell>
          <table:table-cell table:style-name="ce175"/>
          <table:table-cell table:style-name="ce182" office:value-type="string">
            <text:p>Žadatel v příloze 16 předložil projekt CTV za 82 mil. Kč, Projekt IS Radnice VERA za 5 986 000 mil Kč. Ze SROP 1 etapu za 35 mil Kč , teprve se realizuje , Multifunkční budova -114 mil ; SROP 2 etapa za 35 mil. Kč. Další tři jsou uvedeny v Elze Projekt ISPA - kanalizace <text:s/>41 mil kč; Průmyslová zóna Mošnov -142 mil kč. <text:s/>rojekt na budování metropolitní počítačové sítě <text:s/>za 5,8 mil. Kč</text:p>
          </table:table-cell>
          <table:table-cell table:style-name="ce175"/>
          <table:table-cell table:style-name="ce182" office:value-type="string">
            <text:p>Elza str.2 Podzim v Kuchyni <text:s/>1750 EUR, Sokrates bez anotace 4890 EUR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Žacatel nedoložil žádnou referenci ani partnra, je pouze poznámka na str. 27 nelze hodnotit.</text:p>
          </table:table-cell>
          <table:table-cell table:style-name="ce175"/>
          <table:table-cell table:style-name="ce182" office:value-type="string">
            <text:p>ve studii proveditelnosti od str. 40 - Refernce 1. Greenways Krakov-Morava-Vídeň na webu. Je to z Phare, za 628361 Kč, , hotové; refernce 2 - Za poznáním Moravského Kravařska - propagační materiál 1125000 SROP není hotový, mají smlouvu. , refernce 3 - Vítejte v poodří , propagační materiál za 770 000 Kč, refernce 4 Rodný dům Johanna gregora SROP za 31,2 mil. Kč</text:p>
          </table:table-cell>
          <table:table-cell table:style-name="ce175"/>
          <table:table-cell table:style-name="ce182" office:value-type="string">
            <text:p>Žadatel ředložil v rámci Elzy - Phare 2003 II Modernizace doprvní infrastruktury <text:s/>za 24,62 mil. Kč; Značení cyklotras za 1,3 mil Kč, <text:s/>Potom asi 5neinvestičních do 300 000 Kč.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Příloha č.15 - Sportovní hala za 34 mil Kč; , Vybudování čistírny odpadních vod - 74 mil Kč, Bytová výstavba 108 mil. Kč. , Na str. 31 SP jsou projekty Integrovaný projekt, ale bez anotace <text:s/>- nositelem je Sdružení Bílovecka</text:p>
          </table:table-cell>
          <table:table-cell table:style-name="ce175"/>
          <table:table-cell table:style-name="ce182" office:value-type="string">
            <text:p>Reference v SP str.79, Rozvoj dopravní obslužnosti v regionu za 21,096 mil. Kč - ještě se neralizuje; Připojení lokality Žiliny na Čov 35,1 mil.Kč Metropolitní síť za 7,15 mil. Kč - není zrealizované</text:p>
          </table:table-cell>
          <table:table-cell table:style-name="ce175"/>
          <table:table-cell table:style-name="ce182" office:value-type="string">
            <text:p>Nepovinná příloha č.15 - zpracování projektové dokumentace - za za 991 666 Kč , přístavba a stavební úpravy za 2,1 mil. Kč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V Elze str.2 je jedna reference <text:s/>Rekonstrukce náměstí TGM je v současné době realizován , celkové náklady 69 mil. Kč. <text:s/>Dotační</text:p>
          </table:table-cell>
          <table:table-cell table:number-columns-repeated="219"/>
        </table:table-row>
        <table:table-row table:style-name="ro25">
          <table:table-cell/>
          <table:table-cell table:style-name="ce49" office:value-type="string">
            <text:p>1.2 Jakým způsobem je žadatel pro projekt organizačně a projektově zajištěn?</text:p>
          </table:table-cell>
          <table:table-cell table:style-name="ce143" office:value-type="string">
            <text:p>Max. 5 bodů z toho</text:p>
          </table:table-cell>
          <table:table-cell table:style-name="ce97" table:formula="oooc:=SUM([.D16:.D19])" office:value-type="float" office:value="4">
            <text:p>4</text:p>
          </table:table-cell>
          <table:table-cell table:style-name="ce106"/>
          <table:table-cell table:style-name="ce97" table:formula="oooc:=SUM([.F16:.F19])" office:value-type="float" office:value="5">
            <text:p>5</text:p>
          </table:table-cell>
          <table:table-cell table:style-name="ce106"/>
          <table:table-cell table:style-name="ce97" table:formula="oooc:=SUM([.H16:.H19])" office:value-type="float" office:value="4.5">
            <text:p>4,5</text:p>
          </table:table-cell>
          <table:table-cell table:style-name="ce106"/>
          <table:table-cell table:style-name="ce97" table:formula="oooc:=SUM([.J16:.J19])" office:value-type="float" office:value="3">
            <text:p>3</text:p>
          </table:table-cell>
          <table:table-cell table:style-name="ce106"/>
          <table:table-cell table:style-name="ce97" table:formula="oooc:=SUM([.L16:.L19])" office:value-type="float" office:value="4">
            <text:p>4</text:p>
          </table:table-cell>
          <table:table-cell table:style-name="ce106"/>
          <table:table-cell table:style-name="ce97" table:formula="oooc:=SUM([.N16:.N19])" office:value-type="float" office:value="1">
            <text:p>1</text:p>
          </table:table-cell>
          <table:table-cell table:style-name="ce106"/>
          <table:table-cell table:style-name="ce97" table:formula="oooc:=SUM([.P16:.P19])" office:value-type="float" office:value="0">
            <text:p>0</text:p>
          </table:table-cell>
          <table:table-cell table:style-name="ce106"/>
          <table:table-cell table:style-name="ce97" table:formula="oooc:=SUM([.R16:.R19])" office:value-type="float" office:value="2">
            <text:p>2</text:p>
          </table:table-cell>
          <table:table-cell table:style-name="ce106"/>
          <table:table-cell table:style-name="ce97" table:formula="oooc:=SUM([.T16:.T19])" office:value-type="float" office:value="3.5">
            <text:p>3,5</text:p>
          </table:table-cell>
          <table:table-cell table:style-name="ce106"/>
          <table:table-cell table:style-name="ce97" table:formula="oooc:=SUM([.V16:.V19])" office:value-type="float" office:value="3">
            <text:p>3</text:p>
          </table:table-cell>
          <table:table-cell table:style-name="ce106"/>
          <table:table-cell table:style-name="ce97" table:formula="oooc:=SUM([.X16:.X19])" office:value-type="float" office:value="2.5">
            <text:p>2,5</text:p>
          </table:table-cell>
          <table:table-cell table:style-name="ce106"/>
          <table:table-cell table:style-name="ce97" table:formula="oooc:=SUM([.Z16:.Z19])" office:value-type="float" office:value="0">
            <text:p>0</text:p>
          </table:table-cell>
          <table:table-cell table:style-name="ce106"/>
          <table:table-cell table:style-name="ce97" table:formula="oooc:=SUM([.AB16:.AB19])" office:value-type="float" office:value="3.5">
            <text:p>3,5</text:p>
          </table:table-cell>
          <table:table-cell table:style-name="ce106"/>
          <table:table-cell table:style-name="ce97" table:formula="oooc:=SUM([.AD16:.AD19])" office:value-type="float" office:value="3.5">
            <text:p>3,5</text:p>
          </table:table-cell>
          <table:table-cell table:style-name="ce106"/>
          <table:table-cell table:style-name="ce97" table:formula="oooc:=SUM([.AF16:.AF19])" office:value-type="float" office:value="2.5">
            <text:p>2,5</text:p>
          </table:table-cell>
          <table:table-cell table:style-name="ce106"/>
          <table:table-cell table:style-name="ce97" table:formula="oooc:=SUM([.AH16:.AH19])" office:value-type="float" office:value="0">
            <text:p>0</text:p>
          </table:table-cell>
          <table:table-cell table:style-name="ce106"/>
          <table:table-cell table:style-name="ce97" table:formula="oooc:=SUM([.AJ16:.AJ19])" office:value-type="float" office:value="2">
            <text:p>2</text:p>
          </table:table-cell>
          <table:table-cell table:style-name="ce106"/>
          <table:table-cell table:number-columns-repeated="219"/>
        </table:table-row>
        <table:table-row table:style-name="ro80">
          <table:table-cell/>
          <table:table-cell table:style-name="ce121" office:value-type="string">
            <text:p>Žadatel doložil organizační a projektové zajištění realizace projektu pro předinvestiční (přípravnou), investiční a provozní fázi projektu. s jasným vymezením kompetencí a odpovědnosti jednotlivých členů týmu – popis týmu. K tomu použil kolonku v žádosti ELZA, Studie proveditelnosti nebo navrženou tabulkou „Personální zajištění projektu“.</text:p>
          </table:table-cell>
          <table:table-cell table:style-name="ce144" office:value-type="string">
            <text:p>+ 0 - 2 bod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pis je sán jasně i s pravomocemi , je uvedena i zkušenost týmu je , partner je uveden v projektovém týmu.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rojektový tým je ve všech fázích - i s úkoly na jednotlivé aktivity , odpovědnost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je pracovní tým ve všech fázích , jsou to pracovníci RKK a města Karviná; v Investiční fázi mi schází odpovědný manager , nelze poznat zkušenosti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Mají zmatek v kdo je managerem , jaké činnosti, kdo bude dělat , Dle tabulky je managerem externí člověk a o stránku dále je managerem už interní člověk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V kapitole 6 doložil díky programu projktové řízní kompetence jednotlivých odborů , rzhodovací pravomci jsou v kompetenci orgánů města Ostravy ; není projektový manager a není jmenovitý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sou pouze vyjmenovaní lidé bez odpovědností , není popis týmu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ní provozní zajištění ( pouze , že bude přijat pracovník na tři měsíc <text:s/>ostatní ?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pis týmu je ve všech fázích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Ano, je v SP str 34 projektový tým, který je ve všech fázích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Doložil tým s kompetencema, není jasné kdo má jaké činnosti v které fázi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Je uvedeno na str. 29 , nní zde předinvestiční fáze i s odpovědnostma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Je tam vše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V SP na srov. 13 jsou uvedení pracovnící zodpovědní za činnosti v jednotlivých fázích , není konkretizace předinvestiční fáze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SP 30-31 - Jirka</text:p>
          </table:table-cell>
          <table:table-cell table:number-columns-repeated="219"/>
        </table:table-row>
        <table:table-row table:style-name="ro81">
          <table:table-cell/>
          <table:table-cell table:style-name="ce122" office:value-type="string">
            <text:p>Projektový tým splňuje kvalifikační požadavky pro realizaci jednotlivých aktivit projektu (posuzováno např. dle funkce v rámci organizace), s výjimkou těch aktivit, které budou provedeny externě. (á = 1 bod) Dále jsou pro projektový tým vytvořeny administrativní, technické a finanční podmínky jak v investiční, tak i v provozní fázi projektu (á = 1 bod)</text:p>
          </table:table-cell>
          <table:table-cell table:style-name="ce145" office:value-type="string">
            <text:p>+ 0 - 2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zde i kvalifikační předpoklady, externě se nebude dělat asi nic ( není nic v rozpočtu), o administrativním , technickém a finančních podmínkách není nic uvedeno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Zkušenosti mají, ale o zabezpečení týmu SP str.15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Nelze posoudit jaké mají zkušenosti (SP str 15) , ale jako členových středisek asi ano ; Na str.15 je uvedeno , že budou placení v rámci mzdy a budou se scházet v budově města.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kuenosti s řízním projketů nebyl prokázána; O administrativu se bude starat administrativní správa žadatele, o finančním zabezpečení není v projektu ani zmínka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Dle vše uvedeého je oznat , že činosti prováděné jednotlivými odbory jsou v pořádku, a str. 23 <text:s/>SP je i zmíněno podmínky jak finanční tak dministrativ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 posudit kvalifikační předpoklady ani asministrativní zabezpečení týmu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Nelze posoudit kvalifikaci a projektovém zajištění nní zmínka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Kvalifikační předpoklady jsou uvedeny o zabezpečení týmu není zmínka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kušenosti asi tým má jsou to pracovníci městkého úřadu + partneři O zabezpčení týmu není zmínka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e posoudit kvalifikaci pracovníků, o ATF není zmínka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kvalifikační dle přehledu předpokládat <text:s/>o zabezpečení není zmínka, administrativní vyplívá z úkolů tým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odle odboru a zkušenosti lze určit, že zkušenosti mají O administrativně-finančním zajištění nemají zmínk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Kvalifikační předpoklady lze posoudit pouze u jednoho pracovníka týmu , o administrativních podmínkách a jeho finačního zabezpečení není ani zmínka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o administrativních podmínkách týmu nebylo nic řešeno</text:p>
          </table:table-cell>
          <table:table-cell table:number-columns-repeated="219"/>
        </table:table-row>
        <table:table-row table:style-name="ro28">
          <table:table-cell/>
          <table:table-cell table:style-name="ce122" office:value-type="string">
            <text:p>Žadatel při realizaci projektu externími dodavateli jasně popisuje postup, který použije při zadávání veřejné zakázky dle zákona č. 40/2004 Sb., o veřejných zakázkách nebo dle postupu uvedeného v PPŽ SROP (u zakázek do 2 mil. Kč).Při zabezpečení realizace projektu jen z interních zdrojů má žadatel vytvořen takový projektový tým, který pokryje všechny činnosti spojené s realizací projektu a z popisu je jasná organizace činností. </text:p>
          </table:table-cell>
          <table:table-cell table:style-name="ce145" office:value-type="string">
            <text:p>+ 0 nebo 1 bod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Bude rozděleno na tři samostatné části ) dle mého názoru je to v pořádku. Postup je popsán v SP na str. 7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rotože už mají za sebou SROP projekt tak mají zkušenosti , výběrové řízení <text:s/>postup je popsán v Elze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ýběrové řízení si budou dělat sami - popis v velkém rozsahu je na str. 15 Elz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SP není o způsobu volgy ( o výběrovém řízení ) zmínka , v Elze je pouze typ výběrového řízení <text:s/>- ale postup není a přesně na co takuvedeno ne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opis veřejných zakázek je nedostatečný a není ani v SP: Je uvedeno pouze jaký typ bez konkretizace,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iz dole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irka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ostup není uveden - je uvedeno pouze jaké výběrové řízení a na co. Bude provádět externí firma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Dle uvedeného v Elze není nutno výběrového řízení dle 40, ale jen podle SROP , a vtýmu není nikdo uveden s odpovědností za váýběrová řízení A nikde není uvedeno,že výběrová řízení se budou dělat externě.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SP str.34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Vyýběrové řízení popsáno v Elze i ve SP, nekokenkrét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rotože budou dělat výběrová řízení <text:s/>není jasné kdo má za výběrová řízení plnou zodpovědnost za výběrová řízení ( jsou dvě) , v Elze je popis pouze základ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je - likož sice není nutno postupovat dle zákona 40/2004 , je nutno vysvětlit jak bude postupovno při výběru externí dodavatelé- to nebylo provedeno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O výběrových řízeních není v SP zmínka, v Elze není popis </text:p>
          </table:table-cell>
          <table:table-cell table:number-columns-repeated="219"/>
        </table:table-row>
        <table:table-row table:style-name="ro1">
          <table:table-cell/>
          <table:table-cell table:style-name="ce123" office:value-type="string">
            <text:p>Žadatel neprokázal, že má vytvořen realizační tým</text:p>
          </table:table-cell>
          <table:table-cell table:style-name="ce146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29">
          <table:table-cell/>
          <table:table-cell table:style-name="ce124" office:value-type="string">
            <text:p>Žadatel má vytvořen projektový tým pro všechny fáze projektu (předinvestiční - přípravná, investiční a provozní fáze) s jasným vymezením pozice a aktivit s tím spojených <text:s/>(např. celková koordinace projektu, finanční a právní záležitosti, technické zabezpečení, kontrolní a dozorová činnost, marketing a publicita…), včetně <text:s/>odpovědnosti za splnění těchto aktivit. Při hodnocení se zohlední i vytvoření administrativních, technických a finančních podmínek pro činnost projektového týmu.Dále je brán v úvahu i přístup žadatele k zadávání zakázek externímu subjektu, zda-li postupuje v souladu se zákonem č. 40/2004 Sb., o veřejných zakázkách, nebo postup uvedený v PPŽ SROP u zakázek do 2 mil. Kč. V  případě, že bude projektový tým složen jen z interních zdrojů je hodnoceno, zda-li dokáže žadatel s vlastními zdroji zabezpečit všechny činnosti potřebné pro přípravu a realizaci projektu a srozumitelně popíše celou organizaci jednotlivých činností.</text:p>
          </table:table-cell>
          <table:table-cell table:style-name="ce148" office:value-type="string">
            <text:p>ELZA,příp. tabulka „Personální zajištění“</text:p>
          </table:table-cell>
          <table:table-cell table:style-name="ce175"/>
          <table:table-cell table:style-name="ce182" office:value-type="string">
            <text:p>Projektová tabulka je uvedena v SP str.17 </text:p>
          </table:table-cell>
          <table:table-cell table:style-name="ce175"/>
          <table:table-cell table:style-name="ce182" office:value-type="string">
            <text:p>Příloha č.16 - Projektový tým </text:p>
          </table:table-cell>
          <table:table-cell table:style-name="ce175"/>
          <table:table-cell table:style-name="ce182" office:value-type="string">
            <text:p>je pracovní tým lidí do všech fází </text:p>
          </table:table-cell>
          <table:table-cell table:style-name="ce175"/>
          <table:table-cell table:style-name="ce182" office:value-type="string">
            <text:p>Orgaizační zabezpečení SP str. 39 , mají tabulku Na str. 42 je , že manager bude ve všech fázích projektu - v tabulce , ale nikdo takový není a adále je autorsý dozor dělán externě a je to manager , </text:p>
          </table:table-cell>
          <table:table-cell table:style-name="ce175"/>
          <table:table-cell table:style-name="ce182" office:value-type="string">
            <text:p>Jedná se o kapitolu 6 ve Studii proveditlnosti. </text:p>
          </table:table-cell>
          <table:table-cell table:style-name="ce175"/>
          <table:table-cell table:style-name="ce182" office:value-type="string">
            <text:p>Postup výběrového řízení je popsán v rámci harmonogramu SP str.7, budou těch interních dělat více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Na str. 26 je uveden přípravný a realizační tým - není uvedona kdo je hlavní odpovědná osoba , pouze komunikační , nelze poznat jaké mají zkušenosti s řízením projektů , o vběrových řízeních pouze v Elze , že bude podle zákona 40, jinak nic ani co bude podléhat </text:p>
          </table:table-cell>
          <table:table-cell table:style-name="ce175"/>
          <table:table-cell table:style-name="ce182" office:value-type="string">
            <text:p>Na str. 38 je tabulka projektového týmu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projekční tým je v SP str. 72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Na str. 30 v SP je pracovní tým + tbulka s činnostma v jednotivých fázích </text:p>
          </table:table-cell>
          <table:table-cell table:number-columns-repeated="219"/>
        </table:table-row>
        <table:table-row table:style-name="ro30">
          <table:table-cell/>
          <table:table-cell table:style-name="ce49" office:value-type="string">
            <text:p>1.3 <text:s/>Finanční hodnocení žadatele </text:p>
          </table:table-cell>
          <table:table-cell table:style-name="ce143" office:value-type="string">
            <text:p>Max. 5 bodů</text:p>
          </table:table-cell>
          <table:table-cell table:style-name="ce97" table:formula="oooc:=SUM([.D22:.D23])" office:value-type="float" office:value="5">
            <text:p>5</text:p>
          </table:table-cell>
          <table:table-cell table:style-name="ce106"/>
          <table:table-cell table:style-name="ce97" table:formula="oooc:=SUM([.F22:.F23])" office:value-type="float" office:value="3.5">
            <text:p>3,5</text:p>
          </table:table-cell>
          <table:table-cell table:style-name="ce106"/>
          <table:table-cell table:style-name="ce97" table:formula="oooc:=SUM([.H22:.H23])" office:value-type="float" office:value="5">
            <text:p>5</text:p>
          </table:table-cell>
          <table:table-cell table:style-name="ce106"/>
          <table:table-cell table:style-name="ce97" table:formula="oooc:=SUM([.J22:.J23])" office:value-type="float" office:value="5">
            <text:p>5</text:p>
          </table:table-cell>
          <table:table-cell table:style-name="ce106"/>
          <table:table-cell table:style-name="ce97" table:formula="oooc:=SUM([.L22:.L23])" office:value-type="float" office:value="5">
            <text:p>5</text:p>
          </table:table-cell>
          <table:table-cell table:style-name="ce106"/>
          <table:table-cell table:style-name="ce97" table:formula="oooc:=SUM([.N22:.N23])" office:value-type="float" office:value="5">
            <text:p>5</text:p>
          </table:table-cell>
          <table:table-cell table:style-name="ce106"/>
          <table:table-cell table:style-name="ce97" table:formula="oooc:=SUM([.P22:.P23])" office:value-type="float" office:value="0">
            <text:p>0</text:p>
          </table:table-cell>
          <table:table-cell table:style-name="ce106"/>
          <table:table-cell table:style-name="ce97" table:formula="oooc:=SUM([.R22:.R23])" office:value-type="float" office:value="5">
            <text:p>5</text:p>
          </table:table-cell>
          <table:table-cell table:style-name="ce106"/>
          <table:table-cell table:style-name="ce97" table:formula="oooc:=SUM([.T22:.T23])" office:value-type="float" office:value="5">
            <text:p>5</text:p>
          </table:table-cell>
          <table:table-cell table:style-name="ce106"/>
          <table:table-cell table:style-name="ce97" table:formula="oooc:=SUM([.V22:.V23])" office:value-type="float" office:value="4">
            <text:p>4</text:p>
          </table:table-cell>
          <table:table-cell table:style-name="ce106"/>
          <table:table-cell table:style-name="ce97" table:formula="oooc:=SUM([.X22:.X23])" office:value-type="float" office:value="5">
            <text:p>5</text:p>
          </table:table-cell>
          <table:table-cell table:style-name="ce106"/>
          <table:table-cell table:style-name="ce97" table:formula="oooc:=SUM([.Z22:.Z23])" office:value-type="float" office:value="0">
            <text:p>0</text:p>
          </table:table-cell>
          <table:table-cell table:style-name="ce106"/>
          <table:table-cell table:style-name="ce97" table:formula="oooc:=SUM([.AB22:.AB23])" office:value-type="float" office:value="4">
            <text:p>4</text:p>
          </table:table-cell>
          <table:table-cell table:style-name="ce106"/>
          <table:table-cell table:style-name="ce97" table:formula="oooc:=SUM([.AD22:.AD23])" office:value-type="float" office:value="5">
            <text:p>5</text:p>
          </table:table-cell>
          <table:table-cell table:style-name="ce106"/>
          <table:table-cell table:style-name="ce97" table:formula="oooc:=SUM([.AF22:.AF23])" office:value-type="float" office:value="4">
            <text:p>4</text:p>
          </table:table-cell>
          <table:table-cell table:style-name="ce106"/>
          <table:table-cell table:style-name="ce97" table:formula="oooc:=SUM([.AH22:.AH23])" office:value-type="float" office:value="0">
            <text:p>0</text:p>
          </table:table-cell>
          <table:table-cell table:style-name="ce106"/>
          <table:table-cell table:style-name="ce97" table:formula="oooc:=SUM([.AJ22:.AJ23])" office:value-type="float" office:value="4">
            <text:p>4</text:p>
          </table:table-cell>
          <table:table-cell table:style-name="ce106"/>
          <table:table-cell table:number-columns-repeated="219"/>
        </table:table-row>
        <table:table-row table:style-name="ro31">
          <table:table-cell/>
          <table:table-cell table:style-name="ce122" office:value-type="string">
            <text:p>Hodnocení založeno na metodice vydané MMR pro Finanční hodnocení žadatele v rámci příslušného. kola výzvy SROP.</text:p>
          </table:table-cell>
          <table:table-cell table:style-name="ce145" office:value-type="string">
            <text:p>+ 0 – 5 bodů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město , Je to za rok 2004 je 2,5 %</text:p>
          </table:table-cell>
          <table:table-cell table:style-name="ce175" office:value-type="float" office:value="3.5">
            <text:p>3,5</text:p>
          </table:table-cell>
          <table:table-cell table:style-name="ce182" office:value-type="string" table:number-columns-spanned="1" table:number-rows-spanned="2">
            <text:p>Založení 1996 <text:s/>3 body ; dvakrát byly v záporu ( 0 b); CK /A posledního výkazu je 0,26&lt;0,5 (0,5 b); OA/KCZ je <text:s/>1,04 &lt; 1,5 (0 b)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Příspěvkovka města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Mikroregion se nehodnotí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obec - dluhová služba - 4,84 %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organizaci zřízenou</text:p>
          </table:table-cell>
          <table:table-cell table:style-name="ce175"/>
          <table:table-cell table:style-name="ce182" table:number-columns-spanned="1" table:number-rows-spanned="2"/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příspěvkovou organizaci města.- nehodnotí se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Jedná se o mikroregion, nehodnotí se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2">
            <text:p>Dluhová služb je 8 % , je to v druhém pásmu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2">
            <text:p>Příspěvkovka kraje nehodnotí se</text:p>
          </table:table-cell>
          <table:table-cell table:style-name="ce175"/>
          <table:table-cell table:style-name="ce182"/>
          <table:table-cell table:style-name="ce175" office:value-type="float" office:value="4">
            <text:p>4</text:p>
          </table:table-cell>
          <table:table-cell table:style-name="ce182"/>
          <table:table-cell table:style-name="ce175" office:value-type="float" office:value="5">
            <text:p>5</text:p>
          </table:table-cell>
          <table:table-cell table:style-name="ce182"/>
          <table:table-cell table:style-name="ce175" office:value-type="float" office:value="4">
            <text:p>4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4">
            <text:p>4</text:p>
          </table:table-cell>
          <table:table-cell table:style-name="ce182"/>
          <table:table-cell table:number-columns-repeated="219"/>
        </table:table-row>
        <table:table-row table:style-name="ro32">
          <table:table-cell/>
          <table:table-cell table:style-name="ce125" office:value-type="string">
            <text:p>Finanční hodnocení bude založeno na posouzení finančních a dalších výkazů žadatele dle jejich povinnosti předložit je v rámci povinných příloh. Přitom bude respektován typ organizace předkládající projekt (podnikatelé, NNO, veřejné subjekty). </text:p>
          </table:table-cell>
          <table:table-cell table:style-name="ce147" office:value-type="string">
            <text:p>Finanční výkazy žadatele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Stav je 6%</text:p>
          </table:table-cell>
          <table:table-cell table:style-name="ce175"/>
          <table:table-cell table:style-name="ce182" office:value-type="string">
            <text:p>Dluhová služba je 0,7 %</text:p>
          </table:table-cell>
          <table:table-cell table:style-name="ce175"/>
          <table:table-cell table:style-name="ce182" office:value-type="string">
            <text:p>Dluhová služba je 6 %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Dluhová služba je 9 %</text:p>
          </table:table-cell>
          <table:table-cell table:number-columns-repeated="219"/>
        </table:table-row>
        <table:table-row table:style-name="ro33">
          <table:table-cell/>
          <table:table-cell table:style-name="ce60" office:value-type="string">
            <text:p>2. Potřeba a relevance projektu</text:p>
          </table:table-cell>
          <table:table-cell table:style-name="ce142" office:value-type="percentage" office:value="0.3">
            <text:p>30%</text:p>
          </table:table-cell>
          <table:table-cell table:style-name="ce99" table:formula="oooc:=SUM([.D25];[.D31];[.D38])" office:value-type="float" office:value="7">
            <text:p>7</text:p>
          </table:table-cell>
          <table:table-cell table:style-name="ce108" table:formula="oooc:=[.D24]*0.3" office:value-type="float" office:value="2.1">
            <text:p>2,1</text:p>
          </table:table-cell>
          <table:table-cell table:style-name="ce99" table:formula="oooc:=SUM([.F25];[.F31];[.F38])" office:value-type="float" office:value="9">
            <text:p>9</text:p>
          </table:table-cell>
          <table:table-cell table:style-name="ce108" table:formula="oooc:=[.F24]*0.3" office:value-type="float" office:value="2.7">
            <text:p>2,7</text:p>
          </table:table-cell>
          <table:table-cell table:style-name="ce99" table:formula="oooc:=SUM([.H25];[.H31];[.H38])" office:value-type="float" office:value="8.5">
            <text:p>8,5</text:p>
          </table:table-cell>
          <table:table-cell table:style-name="ce108" table:formula="oooc:=[.H24]*0.3" office:value-type="float" office:value="2.55">
            <text:p>2,55</text:p>
          </table:table-cell>
          <table:table-cell table:style-name="ce99" table:formula="oooc:=SUM([.J25];[.J31];[.J38])" office:value-type="float" office:value="6">
            <text:p>6</text:p>
          </table:table-cell>
          <table:table-cell table:style-name="ce108" table:formula="oooc:=[.J24]*0.3" office:value-type="float" office:value="1.8">
            <text:p>1,8</text:p>
          </table:table-cell>
          <table:table-cell table:style-name="ce99" table:formula="oooc:=SUM([.L25];[.L31];[.L38])" office:value-type="float" office:value="7">
            <text:p>7</text:p>
          </table:table-cell>
          <table:table-cell table:style-name="ce108" table:formula="oooc:=[.L24]*0.3" office:value-type="float" office:value="2.1">
            <text:p>2,1</text:p>
          </table:table-cell>
          <table:table-cell table:style-name="ce99" table:formula="oooc:=SUM([.N25];[.N31];[.N38])" office:value-type="float" office:value="7.5">
            <text:p>7,5</text:p>
          </table:table-cell>
          <table:table-cell table:style-name="ce108" table:formula="oooc:=[.N24]*0.3" office:value-type="float" office:value="2.25">
            <text:p>2,25</text:p>
          </table:table-cell>
          <table:table-cell table:style-name="ce99" table:formula="oooc:=SUM([.P25];[.P31];[.P38])" office:value-type="float" office:value="0">
            <text:p>0</text:p>
          </table:table-cell>
          <table:table-cell table:style-name="ce108" table:formula="oooc:=[.P24]*0.3" office:value-type="float" office:value="0">
            <text:p>0</text:p>
          </table:table-cell>
          <table:table-cell table:style-name="ce99" table:formula="oooc:=SUM([.R25];[.R31];[.R38])" office:value-type="float" office:value="4">
            <text:p>4</text:p>
          </table:table-cell>
          <table:table-cell table:style-name="ce108" table:formula="oooc:=[.R24]*0.3" office:value-type="float" office:value="1.2">
            <text:p>1,2</text:p>
          </table:table-cell>
          <table:table-cell table:style-name="ce99" table:formula="oooc:=SUM([.T25];[.T31];[.T38])" office:value-type="float" office:value="5.5">
            <text:p>5,5</text:p>
          </table:table-cell>
          <table:table-cell table:style-name="ce108" table:formula="oooc:=[.T24]*0.3" office:value-type="float" office:value="1.65">
            <text:p>1,65</text:p>
          </table:table-cell>
          <table:table-cell table:style-name="ce99" table:formula="oooc:=SUM([.V25];[.V31];[.V38])" office:value-type="float" office:value="4.5">
            <text:p>4,5</text:p>
          </table:table-cell>
          <table:table-cell table:style-name="ce108" table:formula="oooc:=[.V24]*0.3" office:value-type="float" office:value="1.35">
            <text:p>1,35</text:p>
          </table:table-cell>
          <table:table-cell table:style-name="ce99" table:formula="oooc:=SUM([.X25];[.X31];[.X38])" office:value-type="float" office:value="6">
            <text:p>6</text:p>
          </table:table-cell>
          <table:table-cell table:style-name="ce108" table:formula="oooc:=[.X24]*0.3" office:value-type="float" office:value="1.8">
            <text:p>1,8</text:p>
          </table:table-cell>
          <table:table-cell table:style-name="ce99" table:formula="oooc:=SUM([.Z25];[.Z31];[.Z38])" office:value-type="float" office:value="0">
            <text:p>0</text:p>
          </table:table-cell>
          <table:table-cell table:style-name="ce108" table:formula="oooc:=[.Z24]*0.3" office:value-type="float" office:value="0">
            <text:p>0</text:p>
          </table:table-cell>
          <table:table-cell table:style-name="ce99" table:formula="oooc:=SUM([.AB25];[.AB31];[.AB38])" office:value-type="float" office:value="6.5">
            <text:p>6,5</text:p>
          </table:table-cell>
          <table:table-cell table:style-name="ce108" table:formula="oooc:=[.AB24]*0.3" office:value-type="float" office:value="1.95">
            <text:p>1,95</text:p>
          </table:table-cell>
          <table:table-cell table:style-name="ce99" table:formula="oooc:=SUM([.AD25];[.AD31];[.AD38])" office:value-type="float" office:value="9.5">
            <text:p>9,5</text:p>
          </table:table-cell>
          <table:table-cell table:style-name="ce108" table:formula="oooc:=[.AD24]*0.3" office:value-type="float" office:value="2.85">
            <text:p>2,85</text:p>
          </table:table-cell>
          <table:table-cell table:style-name="ce99" table:formula="oooc:=SUM([.AF25];[.AF31];[.AF38])" office:value-type="float" office:value="3">
            <text:p>3</text:p>
          </table:table-cell>
          <table:table-cell table:style-name="ce108" table:formula="oooc:=[.AF24]*0.3" office:value-type="float" office:value="0.9">
            <text:p>0,9</text:p>
          </table:table-cell>
          <table:table-cell table:style-name="ce99" table:formula="oooc:=SUM([.AH25];[.AH31];[.AH38])" office:value-type="float" office:value="0">
            <text:p>0</text:p>
          </table:table-cell>
          <table:table-cell table:style-name="ce108" table:formula="oooc:=[.AH24]*0.3" office:value-type="float" office:value="0">
            <text:p>0</text:p>
          </table:table-cell>
          <table:table-cell table:style-name="ce99" table:formula="oooc:=SUM([.AJ25];[.AJ31];[.AJ38])" office:value-type="float" office:value="4.5">
            <text:p>4,5</text:p>
          </table:table-cell>
          <table:table-cell table:style-name="ce108" table:formula="oooc:=[.AJ24]*0.3" office:value-type="float" office:value="1.35">
            <text:p>1,35</text:p>
          </table:table-cell>
          <table:table-cell table:number-columns-repeated="219"/>
        </table:table-row>
        <table:table-row table:style-name="ro34">
          <table:table-cell/>
          <table:table-cell table:style-name="ce61" office:value-type="string">
            <text:p>2.1 Je projekt v souladu s rozvojovými programy či strategiemi národního, regionálního či místního charakteru? </text:p>
          </table:table-cell>
          <table:table-cell table:style-name="ce143" office:value-type="string">
            <text:p>Max. 7 bodů z toho:</text:p>
          </table:table-cell>
          <table:table-cell table:style-name="ce97" table:formula="oooc:=SUM([.D26:.D29])" office:value-type="float" office:value="4">
            <text:p>4</text:p>
          </table:table-cell>
          <table:table-cell table:style-name="ce109"/>
          <table:table-cell table:style-name="ce97" table:formula="oooc:=SUM([.F26:.F29])" office:value-type="float" office:value="4.5">
            <text:p>4,5</text:p>
          </table:table-cell>
          <table:table-cell table:style-name="ce109"/>
          <table:table-cell table:style-name="ce97" table:formula="oooc:=SUM([.H26:.H29])" office:value-type="float" office:value="4.5">
            <text:p>4,5</text:p>
          </table:table-cell>
          <table:table-cell table:style-name="ce109"/>
          <table:table-cell table:style-name="ce97" table:formula="oooc:=SUM([.J26:.J29])" office:value-type="float" office:value="3">
            <text:p>3</text:p>
          </table:table-cell>
          <table:table-cell table:style-name="ce109"/>
          <table:table-cell table:style-name="ce97" table:formula="oooc:=SUM([.L26:.L29])" office:value-type="float" office:value="3.5">
            <text:p>3,5</text:p>
          </table:table-cell>
          <table:table-cell table:style-name="ce109"/>
          <table:table-cell table:style-name="ce97" table:formula="oooc:=SUM([.N26:.N29])" office:value-type="float" office:value="4.5">
            <text:p>4,5</text:p>
          </table:table-cell>
          <table:table-cell table:style-name="ce109"/>
          <table:table-cell table:style-name="ce97" table:formula="oooc:=SUM([.P26:.P29])" office:value-type="float" office:value="0">
            <text:p>0</text:p>
          </table:table-cell>
          <table:table-cell table:style-name="ce109"/>
          <table:table-cell table:style-name="ce97" table:formula="oooc:=SUM([.R26:.R29])" office:value-type="float" office:value="1.5">
            <text:p>1,5</text:p>
          </table:table-cell>
          <table:table-cell table:style-name="ce109"/>
          <table:table-cell table:style-name="ce97" table:formula="oooc:=SUM([.T26:.T29])" office:value-type="float" office:value="2">
            <text:p>2</text:p>
          </table:table-cell>
          <table:table-cell table:style-name="ce109"/>
          <table:table-cell table:style-name="ce97" table:formula="oooc:=SUM([.V26:.V29])" office:value-type="float" office:value="1.5">
            <text:p>1,5</text:p>
          </table:table-cell>
          <table:table-cell table:style-name="ce109"/>
          <table:table-cell table:style-name="ce97" table:formula="oooc:=SUM([.X26:.X29])" office:value-type="float" office:value="3">
            <text:p>3</text:p>
          </table:table-cell>
          <table:table-cell table:style-name="ce109"/>
          <table:table-cell table:style-name="ce97" table:formula="oooc:=SUM([.Z26:.Z29])" office:value-type="float" office:value="0">
            <text:p>0</text:p>
          </table:table-cell>
          <table:table-cell table:style-name="ce109"/>
          <table:table-cell table:style-name="ce97" table:formula="oooc:=SUM([.AB26:.AB29])" office:value-type="float" office:value="3.5">
            <text:p>3,5</text:p>
          </table:table-cell>
          <table:table-cell table:style-name="ce109"/>
          <table:table-cell table:style-name="ce97" table:formula="oooc:=SUM([.AD26:.AD29])" office:value-type="float" office:value="5">
            <text:p>5</text:p>
          </table:table-cell>
          <table:table-cell table:style-name="ce109"/>
          <table:table-cell table:style-name="ce97" table:formula="oooc:=SUM([.AF26:.AF29])" office:value-type="float" office:value="3">
            <text:p>3</text:p>
          </table:table-cell>
          <table:table-cell table:style-name="ce109"/>
          <table:table-cell table:style-name="ce97" table:formula="oooc:=SUM([.AH26:.AH29])" office:value-type="float" office:value="0">
            <text:p>0</text:p>
          </table:table-cell>
          <table:table-cell table:style-name="ce109"/>
          <table:table-cell table:style-name="ce97" table:formula="oooc:=SUM([.AJ26:.AJ29])" office:value-type="float" office:value="3">
            <text:p>3</text:p>
          </table:table-cell>
          <table:table-cell table:style-name="ce109"/>
          <table:table-cell table:number-columns-repeated="219"/>
        </table:table-row>
        <table:table-row table:style-name="ro63">
          <table:table-cell/>
          <table:table-cell table:style-name="ce121" office:value-type="string">
            <text:p>Projekt je v souladu s národními prioritami rozvoje, koncepcemi rozvoje kraje / obce nebo města v oblasti ekonomického rozvoje..</text:p>
          </table:table-cell>
          <table:table-cell table:style-name="ce149" office:value-type="string">
            <text:p>+ 0 – 1 body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chybí stát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státní chyb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chybí státní strategie 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rojekt není vůbec v souladu se strategií Mikroregion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dodali vš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místní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 dodáno státní a kraje , není předložena míst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Strhávám půl bod , že nejsou zdroj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Mají státní a PRK; není míst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místní strategie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sou pouze vyjmenovaná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i když jsou z dvou částí tak dávám plný počet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chybí obecní strategi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chybí místní strategie</text:p>
          </table:table-cell>
          <table:table-cell table:number-columns-repeated="219"/>
        </table:table-row>
        <table:table-row table:style-name="ro36">
          <table:table-cell/>
          <table:table-cell table:style-name="ce122" office:value-type="string">
            <text:p>Projekt přímo a jednoznačně přispívá k naplnění minimálně jednoho ze strategických a explicitně preferovaných cílů uvedeného v koncepci rozvoje kraje/ mikroregionu/ města/ obce (za relevantní dokument bude považována k žadateli územně nejbližší koncepce v této hierarchii: koncepce města/obce &gt;&gt; mikroregionu &gt;&gt; kraje…, a pouze ve vztahu k ní bude toto podkritérium hodnoceno)</text:p>
          </table:table-cell>
          <table:table-cell table:style-name="ce150" office:value-type="string">
            <text:p>+ 0 – 1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explicitně zmiňován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Se statutárního města Karviná mají komunitní plán, ale je stavěný jinak než předložený projekt - jedná se o infrastruktur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asi explicitní - přístup k internet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Explicitně tam vůbec daný projekt do mikroregiou nezapadá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strategii města Ostrava je explicitně vysvětlena nutnost zvýšení efektivity administraticvních činností měst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předložili nelze posoudit explicitu 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rotože není místní je v kraji pouze obecný rozvoj infrastruktury, nelze posudit explicit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Regionu Poodří je i strategie GIS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tože není městská strategie -hodnotí se k PRK , zde není , ale dali to do celkem dobrého opatření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místní strategie, ale částečně naplňuje krajský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lze posoudit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akčím plánu města Nový Jičínje rozšíření metropolitní sítě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 posoudit z důvodu výšše uvedeného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rotože chybícitace nelze hodnotit </text:p>
          </table:table-cell>
          <table:table-cell table:number-columns-repeated="219"/>
        </table:table-row>
        <table:table-row table:style-name="ro82">
          <table:table-cell/>
          <table:table-cell table:style-name="ce122" office:value-type="string">
            <text:p>Žadatel předložil analýzu trhu a odhad poptávky, kterým dokládá přínos projektu <text:s text:c="30"/>Základní kritéria ( žadatel musí prokázat): <text:s text:c="20"/>1. Prokázání nedostatečné nabídky služeb na území obce mikroregionu nebo kraje ( v oblasti není širokopásmové připojení a PIAP) a uvedení důvodů, proč tyto služby nebyly doposud poskytovány v optimální míře ( hodnoceno 0-2 body) <text:s text:c="22"/>2. kvalitu a cenovou výhodnost nabízených služeb v porovnání s konkurencí, alternativní uspokojení potřeb cílových skupin ( hodnoceno + 0-1 bod) <text:s text:c="20"/>3. zmapování předpokládaného zájmu o nabízené služby /výrobky za nabízené ceny a jejich propagace( doložený průzkum cílových skupin o výstup projektu , hodnoceno ( + 0-2body) <text:s text:c="42"/></text:p>
          </table:table-cell>
          <table:table-cell table:style-name="ce150" office:value-type="string">
            <text:p>+ 0 – 5 body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K 1. Ve sssssp. Str. 14 je řeščeno , že knihovna je jediný poskytovatel veřejného internetu.stojí 10 Kč / 30 minut <text:s/>. Nebylo zdůvodněno proč tady není ( <text:span text:style-name="T2">Dávám </text:span><text:span text:style-name="T2">1 bod - </text:span><text:span text:style-name="T2">protože </text:span><text:span text:style-name="T2">bylo </text:span><text:span text:style-name="T2">vysvětlen</text:span><text:span text:style-name="T2">o, že je </text:span><text:span text:style-name="T2">jen jeden </text:span><text:span text:style-name="T2">poskytova</text:span><text:span text:style-name="T2">tel </text:span><text:span text:style-name="T2">veřejného </text:span><text:span text:style-name="T2">internetu , </text:span><text:span text:style-name="T2">ale není </text:span><text:span text:style-name="T2">proč se </text:span><text:span text:style-name="T2">tak děje);</text:span><text:span text:style-name="T7"> </text:span><text:span text:style-name="T7">2. </text:span><text:span text:style-name="T7">Porovnání </text:span><text:span text:style-name="T7">s okolními </text:span><text:span text:style-name="T7">veřejnými </text:span><text:span text:style-name="T7">poskytova</text:span><text:span text:style-name="T7">teli je , ale </text:span><text:span text:style-name="T7">alternativn</text:span><text:span text:style-name="T7">í </text:span><text:span text:style-name="T7">uspokojen</text:span><text:span text:style-name="T7">í potřeb </text:span><text:span text:style-name="T7">nebylo </text:span><text:span text:style-name="T7">vysvětlen</text:span><text:span text:style-name="T7">y (</text:span><text:span text:style-name="T2">dávám </text:span><text:span text:style-name="T2">tedy 0,5 </text:span><text:span text:style-name="T2">bodu);</text:span><text:span text:style-name="T7"> je </text:span><text:span text:style-name="T7">analýza </text:span><text:span text:style-name="T7">na </text:span><text:span text:style-name="T7">připojení , </text:span><text:span text:style-name="T7">v celkem </text:span><text:span text:style-name="T7">v pořádku, </text:span><text:span text:style-name="T7">ale </text:span><text:span text:style-name="T7">analýza </text:span><text:span text:style-name="T7">na veřejný </text:span><text:span text:style-name="T7">rozhlas - a </text:span><text:span text:style-name="T7">to cenově </text:span><text:span text:style-name="T7">je gro </text:span><text:span text:style-name="T7">nebylo - </text:span><text:span text:style-name="T7">strhávám </text:span><text:span text:style-name="T7">1 bod)</text:span></text:p>
          </table:table-cell>
          <table:table-cell table:style-name="ce175" office:value-type="float" office:value="4">
            <text:p>4</text:p>
          </table:table-cell>
          <table:table-cell table:style-name="ce182" office:value-type="string">
            <text:p>1. Z dotazníků vyplývá , že jen třetina lidí si myslí , že je nedostatečná nabíka , ale nevysvětlili proč to tak není (1b) 2.Konkurenci srovnávají , tím pádem i alternativní uspokojení služeb (1b)3. Mají proveden marketingový průzkum i s dotazníkem - cenově se tam vlezou i případný zájem o projekt ( 2 b) 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projekt neúprokázal nedostatečnou nabídku v místě realizace, ani zdůvodnění ( 0 b); Srovnání je i alternativní uspokojení slueb (1b); je doložen marketingový průzkum , příloha č.15 ; Soukromí provozovatelé internetu <text:s/>za minimálně 10 minut SP str. 13 (2 b)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pokud se bere nabídka napojení je , rozhodující je cena - v tomto projektu jde o propojení - vlastní výzkum objekty , které se připojujíta k připojené již byly ) 1b); srovnání není (0,5b); zájem ze strany organizací připojených je , ale není průzkum ( 1)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Analyza trhu předložena ve SP na str. 10 <text:s/>je provedena na obyvatele města Ostrava není to na obce okolo Ostravy - dokonce dotazník ani nedostali, protože byl zveřejněn v ostravské radnici a ty občané daných obcí nedostávají. Není popsán , že by dané obce neměli přístup k interntu, a ni zda je tam už nějaký informační kiosek; . není známa ani konkurence. není dán ani zájem občanů o dané služby - viz způsob provedené analýzy. Za jeden bod uznávám pouze , z důvodnění proč nbyly tyto služby nabízny doposud v optimální míře</text:p>
          </table:table-cell>
          <table:table-cell table:style-name="ce186" office:value-type="float" office:value="4">
            <text:p>4</text:p>
          </table:table-cell>
          <table:table-cell table:style-name="ce182" office:value-type="string">
            <text:p>Bylo provedeno šetření míst s přístupem k internetu, bylo zjištěno , že je spíše pokles míst s veřejným internetem - je otázkou proč dochází k zániku míst nebylo vysvětleno (1 b); cenová výhodnost je prokázána (1 b), dotazník i zájem cílových skupin (2b)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Žadatel předložil v rámci SP 19 studii pro celou českou republiku. Pro projekt žádná anlýza nebyla provedena. Nebylo prokázáno , že ve Městě není dostatečná nabídka , nabídka konkurence ani důvody proč ne ) pouze zastaralé počítače ( budou vyměňovat ?) za první část 0 bodů, žádné ceny nebyly u konkurence uvedeny - 0 bodů, zmapování zájmu nebylo provedeno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byla prokázána nedostatečná nabídka a ni důod yproč to nebylo poskytnuto (0 b); protože je to zadarmo není nijak komentováno, není alternativní uspokojení služeb - internetové kavárny ? ( 0,5 b); Zájem nebyl proveden - kdo je vlastně cílová skupina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sSP je uveden v analýze trhu je zmíněn pouze český telecom , ale nová vybudovaná sí´bude připojena stávajícího providera ? V oblati PAP je uvedeno ž j pouze v Muzeu 7 počítačů a že to nestačí <text:s/>(1 bod); cenové podmínky skonkurncí njsou srovnání ( 0 bodů); zmapování předpokldaného zájmu - není (0 bodů)</text:p>
          </table:table-cell>
          <table:table-cell table:style-name="ce175" office:value-type="float" office:value="2">
            <text:p>2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3">
            <text:p>3</text:p>
          </table:table-cell>
          <table:table-cell table:style-name="ce182" office:value-type="string">
            <text:p>Není popsán stávající stav s ohledem na PIAPy v regionu pouze je jasné že širokopásmové připojení vyplývý z nabídky konkurence , protože není dostupná ( 1 b)Nabídka služeb stávajících připojení je v SP tedy i alternativní připojení (1 b); zájem o služby není konkrétně na o bčany , ale ti nejsou přímým výsledkem projektu ) strhávám1 b)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1 Internet je v oblasti ( SP str. 63 ) jeho širšímu rozšíření brání cena (1 b); výhodnost ceny oproti <text:s/>je neodiskutovatelná SP str.64 (1b), Na str. 67 (SP je uvedeno, že byl proveden bleskový průzkum mezi 500 respondenty , ale není to ničím podloženo ani jak přesně zněla otázka )1b)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V celém zdůvodnění účelu projektu je proč nelze připojit na širokopásmový internet <text:s/>( 2 b) , kvalita a cenová strtegie konkurence nebyla předložena ( 0b); zájem uživatelů nebyl předložen ( 0,5b)- pouze expertní úvaha</text:p>
          </table:table-cell>
          <table:table-cell table:style-name="ce175"/>
          <table:table-cell table:style-name="ce182"/>
          <table:table-cell table:style-name="ce175" office:value-type="float" office:value="2.5">
            <text:p>2,5</text:p>
          </table:table-cell>
          <table:table-cell table:style-name="ce182" office:value-type="string">
            <text:p>Žadatel prokázal , že je nějaká nabídka, není popsán vztah k PIAP v oblasti je širokopásmové připojení, obce jsou již připojeny, cílem je sjednocení ( 1 b); je tabulka s cenami ( ale chybně ) ( 1 b); není analýza k danému projektu pouze celonárodní (0,5)</text:p>
          </table:table-cell>
          <table:table-cell table:number-columns-repeated="219"/>
        </table:table-row>
        <table:table-row table:style-name="ro37">
          <table:table-cell/>
          <table:table-cell table:style-name="ce123" office:value-type="string">
            <text:p>Projekt je naprosto nerelevantní, jeho realizace nepřispívá k rozvoji daného regionu</text:p>
          </table:table-cell>
          <table:table-cell table:style-name="ce146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83">
          <table:table-cell/>
          <table:table-cell table:style-name="ce125" office:value-type="string">
            <text:p>Každou vazbu na programy, koncepce a strategie (stačí uvést jen názvy programů, priorit a strategických cílů) rozepíše žadatel zvlášť se zaměřením na přínos tohoto projektu k dosažení očekávaných výstupů. Hodnocena bude výstižnost a přesnost dané vazby (není účelem kopírování strategií, ale konkretizace vazby). Dále žadatel zdůvodní přínos svého projektu v Analýze trhu a marketingové strategii.<text:span text:style-name="T4"> </text:span><text:span text:style-name="T4">Výsledky </text:span><text:span text:style-name="T4">vlastního </text:span><text:span text:style-name="T4">průzkumu </text:span><text:span text:style-name="T4">nebo </text:span><text:span text:style-name="T4">marketing</text:span><text:span text:style-name="T4">ové </text:span><text:span text:style-name="T4">strategie </text:span><text:span text:style-name="T4">budou </text:span><text:span text:style-name="T4">doloženy </text:span><text:span text:style-name="T4">ve Studii </text:span><text:span text:style-name="T4">proveditel</text:span><text:span text:style-name="T4">nosti, část </text:span><text:span text:style-name="T4">5." </text:span><text:span text:style-name="T4">analýza </text:span><text:span text:style-name="T4">trhu, </text:span><text:span text:style-name="T4">odhad </text:span><text:span text:style-name="T4">poptávky </text:span><text:span text:style-name="T4">a </text:span><text:span text:style-name="T4">marketing</text:span><text:span text:style-name="T4">ové </text:span><text:span text:style-name="T4">strategie"</text:span></text:p>
          </table:table-cell>
          <table:table-cell table:style-name="ce147" office:value-type="string">
            <text:p>Nepovinné přílohy <text:s/>nebo tabulka „Vazba projektu na strategické dokumenty“, SP</text:p>
          </table:table-cell>
          <table:table-cell table:style-name="ce175"/>
          <table:table-cell table:style-name="ce182" office:value-type="string">
            <text:p>Příloha Soulad s rozvojovou strategií - PRK v souladu , Strategie Hlučína , V e strategii je přímo popsáno rozvoj záchranného systému</text:p>
          </table:table-cell>
          <table:table-cell table:style-name="ce175"/>
          <table:table-cell table:style-name="ce182" office:value-type="string">
            <text:p>Píloha 1 - PRK ;Komunitní plán sociálních služeb <text:s/>SROP nelze počítat za strategiii</text:p>
          </table:table-cell>
          <table:table-cell table:style-name="ce175"/>
          <table:table-cell table:style-name="ce182" office:value-type="string">
            <text:p>Příloha č.1 Strategický plán ekonomického rozvoje statutárnho města karviné ; program rozvoje města karviné; Prk </text:p>
          </table:table-cell>
          <table:table-cell table:style-name="ce175"/>
          <table:table-cell table:style-name="ce182" office:value-type="string">
            <text:p>Příloha 1 Národní rozvojový plán, Státní iformační politika, SROP nelze uznat za strategiiPRK , Strategie rozvoje Mikroregionu Bystřice -Nýdek, ale vůbec to tam nezapadá </text:p>
          </table:table-cell>
          <table:table-cell table:style-name="ce175"/>
          <table:table-cell table:style-name="ce182" office:value-type="string">
            <text:p>příloha 1 - Soulad s rozvojovou strategií <text:s/>- akční plán e Europe; Státní informační technologie ; Národní strategie informační společnosti , Strategie rozvoje Moravskoslezského kraje; Stratgický plán Ostravy ; Národní politika pro vysokorychlostní internet</text:p>
          </table:table-cell>
          <table:table-cell table:style-name="ce175"/>
          <table:table-cell table:style-name="ce182" office:value-type="string">
            <text:p>Příloha 1 - je dodaná startegie státu ) bez anotace , PRK ( bez anotace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ředložili v příloze 1. - Státní informační a komunikační politika , e - česko 2006; Srop -programový dodatek , program ozvoje kraje </text:p>
          </table:table-cell>
          <table:table-cell table:style-name="ce175"/>
          <table:table-cell table:style-name="ce182" office:value-type="string">
            <text:p>Mají předloženou strategii ČR , bez zdroje , Mají PRK taktéž bez zdroje; Region Poodří <text:s/>bez zdroje </text:p>
          </table:table-cell>
          <table:table-cell table:style-name="ce175"/>
          <table:table-cell table:style-name="ce182" office:value-type="string">
            <text:p>V příloze 1 je předložena Státní informační a komunikční politika , e-Česko 2006; SROP - programový dodatek ( není strtegie); PRK</text:p>
          </table:table-cell>
          <table:table-cell table:style-name="ce175"/>
          <table:table-cell table:style-name="ce182" office:value-type="string">
            <text:p>V příloze č.1 je uvedena politika e- čESKO, MSMT,Dlouhodobý záměr školství (kraj)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Doloženo v Příloze 1jsou pouze vyjmenovány , ale bez citací a odkazů </text:p>
          </table:table-cell>
          <table:table-cell table:style-name="ce175"/>
          <table:table-cell table:style-name="ce182" office:value-type="string">
            <text:p>V příloze 1 byl předložen strategický plán Nového Jíčína , Strategický plán Horního benešova ů Evropská unie; v SP str 13 je <text:s/>a Národní ( ty jsou ale bez anotace</text:p>
          </table:table-cell>
          <table:table-cell table:style-name="ce175"/>
          <table:table-cell table:style-name="ce182" office:value-type="string">
            <text:p>Příloha 1 - PRK , Národní rozvojový plán, Státní informační a komunikační politika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V příloze 1 jsou uvedeny strategie EU, , vlády, PRK . Chybí místní strategie, nejsou citace</text:p>
          </table:table-cell>
          <table:table-cell table:number-columns-repeated="219"/>
        </table:table-row>
        <table:table-row table:style-name="ro84">
          <table:table-cell/>
          <table:table-cell table:style-name="ce126" office:value-type="string">
            <text:p>2.2 Do jaké míry je projekt provázán s jinými projekty v oblasti rozvoje lidských zdrojů a informační společnosti? (vzdělávání veřejnosti v oblasti informačních technologií, projekty zaměřené na práci s mládeží a se znevýhodněnými skupinami, atd.)</text:p>
          </table:table-cell>
          <table:table-cell table:style-name="ce151" office:value-type="string">
            <text:p>Max. 3 bodů</text:p>
          </table:table-cell>
          <table:table-cell table:style-name="ce97" table:formula="oooc:=SUM([.D32:.D36])" office:value-type="float" office:value="1">
            <text:p>1</text:p>
          </table:table-cell>
          <table:table-cell table:style-name="ce106"/>
          <table:table-cell table:style-name="ce97" table:formula="oooc:=SUM([.F32:.F36])" office:value-type="float" office:value="2">
            <text:p>2</text:p>
          </table:table-cell>
          <table:table-cell table:style-name="ce106"/>
          <table:table-cell table:style-name="ce97" table:formula="oooc:=SUM([.H32:.H36])" office:value-type="float" office:value="1.5">
            <text:p>1,5</text:p>
          </table:table-cell>
          <table:table-cell table:style-name="ce106"/>
          <table:table-cell table:style-name="ce97" table:formula="oooc:=SUM([.J32:.J36])" office:value-type="float" office:value="0">
            <text:p>0</text:p>
          </table:table-cell>
          <table:table-cell table:style-name="ce106"/>
          <table:table-cell table:style-name="ce97" table:formula="oooc:=SUM([.L32:.L36])" office:value-type="float" office:value="1">
            <text:p>1</text:p>
          </table:table-cell>
          <table:table-cell table:style-name="ce106"/>
          <table:table-cell table:style-name="ce97" table:formula="oooc:=SUM([.N32:.N36])" office:value-type="float" office:value="2">
            <text:p>2</text:p>
          </table:table-cell>
          <table:table-cell table:style-name="ce106"/>
          <table:table-cell table:style-name="ce97" table:formula="oooc:=SUM([.P32:.P36])" office:value-type="float" office:value="0">
            <text:p>0</text:p>
          </table:table-cell>
          <table:table-cell table:style-name="ce106"/>
          <table:table-cell table:style-name="ce97" table:formula="oooc:=SUM([.R32:.R36])" office:value-type="float" office:value="0">
            <text:p>0</text:p>
          </table:table-cell>
          <table:table-cell table:style-name="ce106"/>
          <table:table-cell table:style-name="ce97" table:formula="oooc:=SUM([.T32:.T36])" office:value-type="float" office:value="0.5">
            <text:p>0,5</text:p>
          </table:table-cell>
          <table:table-cell table:style-name="ce106"/>
          <table:table-cell table:style-name="ce97" table:formula="oooc:=SUM([.V32:.V36])" office:value-type="float" office:value="0">
            <text:p>0</text:p>
          </table:table-cell>
          <table:table-cell table:style-name="ce106"/>
          <table:table-cell table:style-name="ce97" table:formula="oooc:=SUM([.X32:.X36])" office:value-type="float" office:value="1.5">
            <text:p>1,5</text:p>
          </table:table-cell>
          <table:table-cell table:style-name="ce106"/>
          <table:table-cell table:style-name="ce97" table:formula="oooc:=SUM([.Z32:.Z36])" office:value-type="float" office:value="0">
            <text:p>0</text:p>
          </table:table-cell>
          <table:table-cell table:style-name="ce106"/>
          <table:table-cell table:style-name="ce97" table:formula="oooc:=SUM([.AB32:.AB36])" office:value-type="float" office:value="0">
            <text:p>0</text:p>
          </table:table-cell>
          <table:table-cell table:style-name="ce106"/>
          <table:table-cell table:style-name="ce97" table:formula="oooc:=SUM([.AD32:.AD36])" office:value-type="float" office:value="1.5">
            <text:p>1,5</text:p>
          </table:table-cell>
          <table:table-cell table:style-name="ce106"/>
          <table:table-cell table:style-name="ce97" table:formula="oooc:=SUM([.AF32:.AF36])" office:value-type="float" office:value="0">
            <text:p>0</text:p>
          </table:table-cell>
          <table:table-cell table:style-name="ce106"/>
          <table:table-cell table:style-name="ce97" table:formula="oooc:=SUM([.AH32:.AH36])" office:value-type="float" office:value="0">
            <text:p>0</text:p>
          </table:table-cell>
          <table:table-cell table:style-name="ce106"/>
          <table:table-cell table:style-name="ce97" table:formula="oooc:=SUM([.AJ32:.AJ36])" office:value-type="float" office:value="0">
            <text:p>0</text:p>
          </table:table-cell>
          <table:table-cell table:style-name="ce106"/>
          <table:table-cell table:number-columns-repeated="219"/>
        </table:table-row>
        <table:table-row table:style-name="ro40">
          <table:table-cell/>
          <table:table-cell table:style-name="ce127" office:value-type="string">
            <text:p>Projekt není provázán s projekty z oblasti RLZ, sociální integrace nebo informační vzdělanosti</text:p>
          </table:table-cell>
          <table:table-cell table:style-name="ce152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má vazbu na jiný projekt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85">
          <table:table-cell/>
          <table:table-cell table:style-name="ce71" office:value-type="string">
            <text:p>Projekt přispěje k rozvoji veřejných služeb a aplikací (tvorbou nových služeb a aplikací, které budou interaktivní a přístupné veřejnosti prostřednictvím internetu)</text:p>
          </table:table-cell>
          <table:table-cell table:style-name="ce153" office:value-type="string">
            <text:p>+ 0 - 1 bod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přispěje k rozvoji veřejných služeb - zde myšleno interaktivních na internet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ní na veřejnou správ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řispěje k rozvoji služeb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Budou stávající aplikace nic nového , nebude nic interaktivního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rojekt přispěje k rozvoji veřejných služeb obyvatelstvu a budou interaktiv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přispěje k internetizaci veřejné správy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není interaktiv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Bude SMS to není přes intrnt a web a to není interaktivní aspoň není uvedeno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řístupbudou mít pouze žáci a jejich rodiče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dná se o zpřístupnní plikací , ketré jsou už na webu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přispívaá k rozvoji veřejných služeb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vytvářejí se nové služby</text:p>
          </table:table-cell>
          <table:table-cell table:number-columns-repeated="219"/>
        </table:table-row>
        <table:table-row table:style-name="ro42">
          <table:table-cell/>
          <table:table-cell table:style-name="ce72" office:value-type="string">
            <text:p>Projekt je provázán s projektem/projekty zaměřenými na práci s mládeží/ se znevýhodněnými skupinami obyvatelstva nebo s projektem/y na celoživotní vzdělávání</text:p>
          </table:table-cell>
          <table:table-cell table:style-name="ce154" office:value-type="string">
            <text:p>+ 0 - 1 bod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ní s projektem na mládež a znevýhodněné skupiny provázán.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EQUAl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 partner úřad práce, pravidelné pondělní akce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ní provázán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ní provázan s pojekty ani jedním typem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Equal, opatření 3,1, Elza str. 2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ávaznost na projkty s mládeží, sceloživotní vzdělávání nebylo prokázáno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e-learning pro žáky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86">
          <table:table-cell/>
          <table:table-cell table:style-name="ce72" office:value-type="string">
            <text:p>Projekt je provázán s projektem/projekty vzdělávání veřejnosti v oblasti informačních vzdělanosti (školení, semináře, kurzy)</text:p>
          </table:table-cell>
          <table:table-cell table:style-name="ce154" office:value-type="string">
            <text:p>+ 0 - 1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Součástí projektu je počítačový kurs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aktivitě 5 mají kursy ( není to projekt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budou pomáhat s internetem, nejsou to projekt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ic nebylo uvedeno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zdělávání veřejnosti není součástí a ani nenavzuje ; pouze proškolení personálu na obcích je to veřejnost ? - nedávám bod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to spíš na celoživotní vzdělání a jsou v tom i počítače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očítají, že budou dělat kursy. Je to v SP str. ,? Ale pouze obecně 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řipravují nějaké kursy -ale není to moc konkrétní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jsou to projekty , ale kursy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18">
          <table:table-cell/>
          <table:table-cell table:style-name="ce74" office:value-type="string">
            <text:p>Projekt je realizován individuálně bez užších vazeb na další projekty</text:p>
          </table:table-cell>
          <table:table-cell table:style-name="ce155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Projekt není provázán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ní provázán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ní provázán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Je bez ušších vazeb na další projekty </text:p>
          </table:table-cell>
          <table:table-cell table:number-columns-repeated="219"/>
        </table:table-row>
        <table:table-row table:style-name="ro58">
          <table:table-cell/>
          <table:table-cell table:style-name="ce125" office:value-type="string">
            <text:p>Žadatel popíše přímou vazbu předkládaného projektu s jinými projekty a aktivitami souvisejícími s rozvojem LZ a IS, zejména: - veřejné služby; <text:s text:c="30"/>- práce s mládeží a znevýhodněnými skupinami obyvatel, celoživotní vzdělávání; <text:s text:c="32"/>- vzdělávání v oblasti IT</text:p>
          </table:table-cell>
          <table:table-cell table:style-name="ce156" office:value-type="string">
            <text:p>ELZA – Popis projektu – Vazba projektu + Nepovinné přílohy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Elza str. 10 je provázán s projektem Tvá budoucnost - jená se o projekt z EQUAL pro mládež a soc nepřizpůsobivé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V Elze na str. 6 uvádějí že jsou napojeny jako partneři na projekty v OPRLZ , V roce 2004 bylo zřízeno centrum celoživotního vzdělávání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55">
          <table:table-cell/>
          <table:table-cell table:style-name="ce49" office:value-type="string">
            <text:p>2.3 Jakým způsobem je při přípravě a realizaci projektu respektován princip partnerství?</text:p>
          </table:table-cell>
          <table:table-cell table:style-name="ce143" office:value-type="string">
            <text:p>Max. 3 bodů z toho:</text:p>
          </table:table-cell>
          <table:table-cell table:style-name="ce97" table:formula="oooc:=SUM([.D39:.D42])" office:value-type="float" office:value="2">
            <text:p>2</text:p>
          </table:table-cell>
          <table:table-cell table:style-name="ce106"/>
          <table:table-cell table:style-name="ce97" table:formula="oooc:=SUM([.F39:.F42])" office:value-type="float" office:value="2.5">
            <text:p>2,5</text:p>
          </table:table-cell>
          <table:table-cell table:style-name="ce106"/>
          <table:table-cell table:style-name="ce97" table:formula="oooc:=SUM([.H39:.H42])" office:value-type="float" office:value="2.5">
            <text:p>2,5</text:p>
          </table:table-cell>
          <table:table-cell table:style-name="ce106"/>
          <table:table-cell table:style-name="ce97" table:formula="oooc:=SUM([.J39:.J42])" office:value-type="float" office:value="3">
            <text:p>3</text:p>
          </table:table-cell>
          <table:table-cell table:style-name="ce106"/>
          <table:table-cell table:style-name="ce97" table:formula="oooc:=SUM([.L39:.L42])" office:value-type="float" office:value="2.5">
            <text:p>2,5</text:p>
          </table:table-cell>
          <table:table-cell table:style-name="ce106"/>
          <table:table-cell table:style-name="ce97" table:formula="oooc:=SUM([.N39:.N42])" office:value-type="float" office:value="1">
            <text:p>1</text:p>
          </table:table-cell>
          <table:table-cell table:style-name="ce106"/>
          <table:table-cell table:style-name="ce97" table:formula="oooc:=SUM([.P39:.P42])" office:value-type="float" office:value="0">
            <text:p>0</text:p>
          </table:table-cell>
          <table:table-cell table:style-name="ce106"/>
          <table:table-cell table:style-name="ce97" table:formula="oooc:=SUM([.R39:.R42])" office:value-type="float" office:value="2.5">
            <text:p>2,5</text:p>
          </table:table-cell>
          <table:table-cell table:style-name="ce106"/>
          <table:table-cell table:style-name="ce97" table:formula="oooc:=SUM([.T39:.T42])" office:value-type="float" office:value="3">
            <text:p>3</text:p>
          </table:table-cell>
          <table:table-cell table:style-name="ce106"/>
          <table:table-cell table:style-name="ce97" table:formula="oooc:=SUM([.V39:.V42])" office:value-type="float" office:value="3">
            <text:p>3</text:p>
          </table:table-cell>
          <table:table-cell table:style-name="ce106"/>
          <table:table-cell table:style-name="ce97" table:formula="oooc:=SUM([.X39:.X42])" office:value-type="float" office:value="1.5">
            <text:p>1,5</text:p>
          </table:table-cell>
          <table:table-cell table:style-name="ce106"/>
          <table:table-cell table:style-name="ce97" table:formula="oooc:=SUM([.Z39:.Z42])" office:value-type="float" office:value="0">
            <text:p>0</text:p>
          </table:table-cell>
          <table:table-cell table:style-name="ce106"/>
          <table:table-cell table:style-name="ce97" table:formula="oooc:=SUM([.AB39:.AB42])" office:value-type="float" office:value="3">
            <text:p>3</text:p>
          </table:table-cell>
          <table:table-cell table:style-name="ce106"/>
          <table:table-cell table:style-name="ce97" table:formula="oooc:=SUM([.AD39:.AD42])" office:value-type="float" office:value="3">
            <text:p>3</text:p>
          </table:table-cell>
          <table:table-cell table:style-name="ce106"/>
          <table:table-cell table:style-name="ce97" table:formula="oooc:=SUM([.AF39:.AF42])" office:value-type="float" office:value="0">
            <text:p>0</text:p>
          </table:table-cell>
          <table:table-cell table:style-name="ce106"/>
          <table:table-cell table:style-name="ce97" table:formula="oooc:=SUM([.AH39:.AH42])" office:value-type="float" office:value="0">
            <text:p>0</text:p>
          </table:table-cell>
          <table:table-cell table:style-name="ce106"/>
          <table:table-cell table:style-name="ce97" table:formula="oooc:=SUM([.AJ39:.AJ42])" office:value-type="float" office:value="1.5">
            <text:p>1,5</text:p>
          </table:table-cell>
          <table:table-cell table:style-name="ce106"/>
          <table:table-cell table:number-columns-repeated="219"/>
        </table:table-row>
        <table:table-row table:style-name="ro44">
          <table:table-cell/>
          <table:table-cell table:style-name="ce128" office:value-type="string">
            <text:p>Žadatel uvádí <text:s/>výčet partnerů podílejících se na předkládaném projektu (včetně základních informací o organizaci a jejích pracovnících)</text:p>
          </table:table-cell>
          <table:table-cell table:style-name="ce144" office:value-type="string">
            <text:p>+ 0 - 1 bod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artner je Kulturní centrum Hlučín </text:p>
          </table:table-cell>
          <table:table-cell table:style-name="ce175" office:value-type="float" office:value="1">
            <text:p>1</text:p>
          </table:table-cell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Úřad práce v Karviné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všech fázích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ýčet partnerů - obce , OVANET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ýčet a charkteristika je v S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partnerem jsou obce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uvedeno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uveden jeden partner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Partneři jsou jednotlivé obce zapojené do projekt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artneři jsou uvedeni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/>
          <table:table-cell table:number-columns-repeated="219"/>
        </table:table-row>
        <table:table-row table:style-name="ro45">
          <table:table-cell/>
          <table:table-cell table:style-name="ce63" office:value-type="string">
            <text:p>Žadatel vymezuje zapojení partnera/ů do projektu (finančně, materiálně či odbornými službami) v přípravné (např. realizaci analýzy/definování cílů a aktivit projektového záměru, zpracování projektové žádosti), v realizační a provozní fázi. </text:p>
          </table:table-cell>
          <table:table-cell table:style-name="ce154" office:value-type="string">
            <text:p>+ 0 – 1 body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 dokladu je pouze zapojení partnero provozní fáze - partner se bude podílet na údržbě a provo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všech fázich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Zapojení úartnera je v provozní fázi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apojení je u Vendryně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Spolupráce partnerů probíha na základě partnerských smluv - žadatel poskytuje informace a a partneři poskytují součinnost potřebnou při přípravě projektu a při jeho následné realizaci. O provozní fázi ve smlouvě nní nic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ní uvedeno v prohlášeí k čemu se partner zavazuje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Zástupci partnera se poílejí na přípravě a realzaci , jsou členy tým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ymezení partnerství je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U obou partnerů bude vytvořen PIAP a Vytvořeno vždy jedno pracovní místo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zapojení partnera je pouze ve fázi provozní, ale bude se podílet případně i finančně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je to na realizaci a provoz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jich zapojení je zásadní , hlavně IKS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Daná formulace v dohpdě je dost fádní </text:p>
          </table:table-cell>
          <table:table-cell table:number-columns-repeated="219"/>
        </table:table-row>
        <table:table-row table:style-name="ro3">
          <table:table-cell/>
          <table:table-cell table:style-name="ce63" office:value-type="string">
            <text:p>Partnerství je doloženo smlouvou nebo dohodou o partnerství. Průhlednost a jasné vymezení partnerství, doložení smlouvy o partnerství hodnoceno á = 0,5 b </text:p>
          </table:table-cell>
          <table:table-cell table:style-name="ce154" office:value-type="string">
            <text:p>+ 0 - 1 bod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 to pouze obecná smlouva bez konkretiza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dná Smlouva v příloze 7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doložena smlouva v příloze 1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doh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zde dohody , jsou o obecné dohod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hlášení je na projekt z ESF !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 doložena dohoda <text:s/>i s vymezenýma povinostmi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dohoda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doloženy dohod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Je uvedena smlouva, je neprůhledná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Jsou jasné smlouv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smluvy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nejasné vymezení partnerství , které vlastně partnerstvím není</text:p>
          </table:table-cell>
          <table:table-cell table:number-columns-repeated="219"/>
        </table:table-row>
        <table:table-row table:style-name="ro46">
          <table:table-cell/>
          <table:table-cell table:style-name="ce129" office:value-type="string">
            <text:p>Žadatel partnery projektu neuvádí</text:p>
          </table:table-cell>
          <table:table-cell table:style-name="ce157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style-name="ce192" office:value-type="float" office:value="0">
            <text:p>0</text:p>
          </table:table-cell>
          <table:table-cell table:style-name="ce193"/>
          <table:table-cell table:style-name="ce192"/>
          <table:table-cell table:style-name="ce193"/>
          <table:table-cell table:style-name="ce192"/>
          <table:table-cell table:style-name="ce193"/>
          <table:table-cell table:number-columns-repeated="219"/>
        </table:table-row>
        <table:table-row table:style-name="ro87">
          <table:table-cell/>
          <table:table-cell table:style-name="ce78" office:value-type="string">
            <text:p>Žadatel popíše <text:span text:style-name="T5">konkrétní</text:span><text:span text:style-name="T6"> </text:span><text:span text:style-name="T6">způsob </text:span><text:span text:style-name="T6">spoluprác</text:span><text:span text:style-name="T6">e </text:span><text:span text:style-name="T6">s partnery </text:span><text:span text:style-name="T6">v rámci </text:span><text:span text:style-name="T6">předkláda</text:span><text:span text:style-name="T6">ného </text:span><text:span text:style-name="T6">projektu, </text:span><text:span text:style-name="T6">jednak </text:span><text:span text:style-name="T6">v době </text:span><text:span text:style-name="T6">přípravy a </text:span><text:span text:style-name="T6">jednak při </text:span><text:span text:style-name="T6">samotné </text:span><text:span text:style-name="T6">realizaci a </text:span><text:span text:style-name="T6">následné</text:span><text:span text:style-name="T6">m </text:span><text:span text:style-name="T6">provozu. </text:span><text:span text:style-name="T6">Zásadně </text:span><text:span text:style-name="T6">odliší </text:span><text:span text:style-name="T6">partnery </text:span><text:span text:style-name="T6">od </text:span><text:span text:style-name="T6">subdodav</text:span><text:span text:style-name="T6">atelů, </text:span><text:span text:style-name="T6">kteří se </text:span><text:span text:style-name="T6">budou na </text:span><text:span text:style-name="T6">projektu </text:span><text:span text:style-name="T6">podílet na </text:span><text:span text:style-name="T6">komerční </text:span><text:span text:style-name="T6">bázi (ti </text:span><text:span text:style-name="T6">nejsou </text:span><text:span text:style-name="T6">považová</text:span><text:span text:style-name="T6">ni za </text:span><text:span text:style-name="T6">partnery!). </text:span><text:span text:style-name="T6">Formálně </text:span><text:span text:style-name="T6">žadatel </text:span><text:span text:style-name="T6">prokáže </text:span><text:span text:style-name="T6">tuto </text:span><text:span text:style-name="T6">spolupráci </text:span><text:span text:style-name="T6">dokladem </text:span><text:span text:style-name="T6">o </text:span><text:span text:style-name="T6">partnerstv</text:span><text:span text:style-name="T6">í – </text:span><text:span text:style-name="T6">dvoustran</text:span><text:span text:style-name="T6">ný akt </text:span><text:span text:style-name="T6">(smlouva, </text:span><text:span text:style-name="T6">prohlášení </text:span><text:span text:style-name="T6">o </text:span><text:span text:style-name="T6">partnerstv</text:span><text:span text:style-name="T6">í, dohoda </text:span><text:span text:style-name="T6">nebo jiné </text:span><text:span text:style-name="T6">formy </text:span><text:span text:style-name="T6">spoluprác</text:span><text:span text:style-name="T6">e).</text:span></text:p>
          </table:table-cell>
          <table:table-cell table:style-name="ce158" office:value-type="string">
            <text:p>ELZA – Partneři + Doklad o partnerství + tabulka „Personální zajištění“</text:p>
          </table:table-cell>
          <table:table-cell table:style-name="ce175"/>
          <table:table-cell table:style-name="ce182" office:value-type="string">
            <text:p>partner je Kulturní centrum Hlučín Je přiložena smlouva</text:p>
          </table:table-cell>
          <table:table-cell table:style-name="ce175"/>
          <table:table-cell table:style-name="ce182" office:value-type="string">
            <text:p>Partnerem je sdružení : Šnce pro region</text:p>
          </table:table-cell>
          <table:table-cell table:style-name="ce175"/>
          <table:table-cell table:style-name="ce182" office:value-type="string">
            <text:p>Partnerm je Úřad práce v karviné - Partner se zapojuje do propagace - provozní fáze</text:p>
          </table:table-cell>
          <table:table-cell table:style-name="ce175"/>
          <table:table-cell table:style-name="ce182" office:value-type="string">
            <text:p>Partnerm je obec Vendrzyne , důležitý partner, Sdružení pěstounských rodin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Partnerem je město Hradec nad Moravicí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artneři jsou dva - Středisko volného času a Městské Muzeum - vše jsou příspěvkovky města </text:p>
          </table:table-cell>
          <table:table-cell table:style-name="ce175"/>
          <table:table-cell table:style-name="ce182" office:value-type="string">
            <text:p>Partnerem je klub přátel školy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artneři jsou obce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artner projektu není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Výčet partnerů je , obce a příspvkové organizace </text:p>
          </table:table-cell>
          <table:table-cell table:number-columns-repeated="219"/>
        </table:table-row>
        <table:table-row table:style-name="ro1">
          <table:table-cell/>
          <table:table-cell table:style-name="ce60" office:value-type="string">
            <text:p>3. Kvalita projektu</text:p>
          </table:table-cell>
          <table:table-cell table:style-name="ce142" office:value-type="percentage" office:value="0.45">
            <text:p>45%</text:p>
          </table:table-cell>
          <table:table-cell table:style-name="ce99" table:formula="oooc:=SUM([.D45];[.D47];[.D53];[.D64];[.D70];[.D76];[.D81];[.D88];[.D93])" office:value-type="float" office:value="23.5">
            <text:p>23,5</text:p>
          </table:table-cell>
          <table:table-cell table:style-name="ce108" table:formula="oooc:=[.D44]*0.45" office:value-type="float" office:value="10.575">
            <text:p>10,58</text:p>
          </table:table-cell>
          <table:table-cell table:style-name="ce99" table:formula="oooc:=SUM([.F45];[.F47];[.F53];[.F64];[.F70];[.F76];[.F81];[.F88];[.F93])" office:value-type="float" office:value="38">
            <text:p>38</text:p>
          </table:table-cell>
          <table:table-cell table:style-name="ce108" table:formula="oooc:=[.F44]*0.45" office:value-type="float" office:value="17.1">
            <text:p>17,1</text:p>
          </table:table-cell>
          <table:table-cell table:style-name="ce99" table:formula="oooc:=SUM([.H45];[.H47];[.H53];[.H64];[.H70];[.H76];[.H81];[.H88];[.H93])" office:value-type="float" office:value="34">
            <text:p>34</text:p>
          </table:table-cell>
          <table:table-cell table:style-name="ce108" table:formula="oooc:=[.H44]*0.45" office:value-type="float" office:value="15.3">
            <text:p>15,3</text:p>
          </table:table-cell>
          <table:table-cell table:style-name="ce99" table:formula="oooc:=SUM([.J45];[.J47];[.J53];[.J64];[.J70];[.J76];[.J81];[.J88];[.J93])" office:value-type="float" office:value="36.5">
            <text:p>36,5</text:p>
          </table:table-cell>
          <table:table-cell table:style-name="ce108" table:formula="oooc:=[.J44]*0.45" office:value-type="float" office:value="16.425">
            <text:p>16,43</text:p>
          </table:table-cell>
          <table:table-cell table:style-name="ce99" table:formula="oooc:=SUM([.L45];[.L47];[.L53];[.L64];[.L70];[.L76];[.L81];[.L88];[.L93])" office:value-type="float" office:value="27">
            <text:p>27</text:p>
          </table:table-cell>
          <table:table-cell table:style-name="ce108" table:formula="oooc:=[.L44]*0.45" office:value-type="float" office:value="12.15">
            <text:p>12,15</text:p>
          </table:table-cell>
          <table:table-cell table:style-name="ce99" table:formula="oooc:=SUM([.N45];[.N47];[.N53];[.N64];[.N70];[.N76];[.N81];[.N88];[.N93])" office:value-type="float" office:value="33.5">
            <text:p>33,5</text:p>
          </table:table-cell>
          <table:table-cell table:style-name="ce108" table:formula="oooc:=[.N44]*0.45" office:value-type="float" office:value="15.075">
            <text:p>15,08</text:p>
          </table:table-cell>
          <table:table-cell table:style-name="ce99" table:formula="oooc:=SUM([.P45];[.P47];[.P53];[.P64];[.P70];[.P76];[.P81];[.P88];[.P93])" office:value-type="float" office:value="0">
            <text:p>0</text:p>
          </table:table-cell>
          <table:table-cell table:style-name="ce108" table:formula="oooc:=[.P44]*0.45" office:value-type="float" office:value="0">
            <text:p>0</text:p>
          </table:table-cell>
          <table:table-cell table:style-name="ce99" table:formula="oooc:=SUM([.R45];[.R47];[.R53];[.R64];[.R70];[.R76];[.R81];[.R88];[.R93])" office:value-type="float" office:value="25">
            <text:p>25</text:p>
          </table:table-cell>
          <table:table-cell table:style-name="ce108" table:formula="oooc:=[.R44]*0.45" office:value-type="float" office:value="11.25">
            <text:p>11,25</text:p>
          </table:table-cell>
          <table:table-cell table:style-name="ce99" table:formula="oooc:=SUM([.T45];[.T47];[.T53];[.T64];[.T70];[.T76];[.T81];[.T88];[.T93])" office:value-type="float" office:value="26.5">
            <text:p>26,5</text:p>
          </table:table-cell>
          <table:table-cell table:style-name="ce108" table:formula="oooc:=[.T44]*0.45" office:value-type="float" office:value="11.925">
            <text:p>11,93</text:p>
          </table:table-cell>
          <table:table-cell table:style-name="ce99" table:formula="oooc:=SUM([.V45];[.V47];[.V53];[.V64];[.V70];[.V76];[.V81];[.V88];[.V93])" office:value-type="float" office:value="34.5">
            <text:p>34,5</text:p>
          </table:table-cell>
          <table:table-cell table:style-name="ce108" table:formula="oooc:=[.V44]*0.45" office:value-type="float" office:value="15.525">
            <text:p>15,53</text:p>
          </table:table-cell>
          <table:table-cell table:style-name="ce99" table:formula="oooc:=SUM([.X45];[.X47];[.X53];[.X64];[.X70];[.X76];[.X81];[.X88];[.X93])" office:value-type="float" office:value="23">
            <text:p>23</text:p>
          </table:table-cell>
          <table:table-cell table:style-name="ce108" table:formula="oooc:=[.X44]*0.45" office:value-type="float" office:value="10.35">
            <text:p>10,35</text:p>
          </table:table-cell>
          <table:table-cell table:style-name="ce99" table:formula="oooc:=SUM([.Z45];[.Z47];[.Z53];[.Z64];[.Z70];[.Z76];[.Z81];[.Z88];[.Z93])" office:value-type="float" office:value="0">
            <text:p>0</text:p>
          </table:table-cell>
          <table:table-cell table:style-name="ce108" table:formula="oooc:=[.Z44]*0.45" office:value-type="float" office:value="0">
            <text:p>0</text:p>
          </table:table-cell>
          <table:table-cell table:style-name="ce99" table:formula="oooc:=SUM([.AB45];[.AB47];[.AB53];[.AB64];[.AB70];[.AB76];[.AB81];[.AB88];[.AB93])" office:value-type="float" office:value="37">
            <text:p>37</text:p>
          </table:table-cell>
          <table:table-cell table:style-name="ce108" table:formula="oooc:=[.AB44]*0.45" office:value-type="float" office:value="16.65">
            <text:p>16,65</text:p>
          </table:table-cell>
          <table:table-cell table:style-name="ce99" table:formula="oooc:=SUM([.AD45];[.AD47];[.AD53];[.AD64];[.AD70];[.AD76];[.AD81];[.AD88];[.AD93])" office:value-type="float" office:value="41">
            <text:p>41</text:p>
          </table:table-cell>
          <table:table-cell table:style-name="ce108" table:formula="oooc:=[.AD44]*0.45" office:value-type="float" office:value="18.45">
            <text:p>18,45</text:p>
          </table:table-cell>
          <table:table-cell table:style-name="ce99" table:formula="oooc:=SUM([.AF45];[.AF47];[.AF53];[.AF64];[.AF70];[.AF76];[.AF81];[.AF88];[.AF93])" office:value-type="float" office:value="28.5">
            <text:p>28,5</text:p>
          </table:table-cell>
          <table:table-cell table:style-name="ce108" table:formula="oooc:=[.AF44]*0.45" office:value-type="float" office:value="12.825">
            <text:p>12,83</text:p>
          </table:table-cell>
          <table:table-cell table:style-name="ce99" table:formula="oooc:=SUM([.AH45];[.AH47];[.AH53];[.AH64];[.AH70];[.AH76];[.AH81];[.AH88];[.AH93])" office:value-type="float" office:value="0">
            <text:p>0</text:p>
          </table:table-cell>
          <table:table-cell table:style-name="ce108" table:formula="oooc:=[.AH44]*0.45" office:value-type="float" office:value="0">
            <text:p>0</text:p>
          </table:table-cell>
          <table:table-cell table:style-name="ce99" table:formula="oooc:=SUM([.AJ45];[.AJ47];[.AJ53];[.AJ64];[.AJ70];[.AJ76];[.AJ81];[.AJ88];[.AJ93])" office:value-type="float" office:value="29">
            <text:p>29</text:p>
          </table:table-cell>
          <table:table-cell table:style-name="ce108" table:formula="oooc:=[.AJ44]*0.45" office:value-type="float" office:value="13.05">
            <text:p>13,05</text:p>
          </table:table-cell>
          <table:table-cell table:number-columns-repeated="219"/>
        </table:table-row>
        <table:table-row table:style-name="ro23">
          <table:table-cell/>
          <table:table-cell table:style-name="ce49" office:value-type="string">
            <text:p>3.1 Finanční a ekonomické hodnocení projektu Hodnocení založeno na metodice vydané MMR pro finanční a ekonomické hodnocení projektu v rámci příslušného kola výzvy SROP</text:p>
          </table:table-cell>
          <table:table-cell table:style-name="ce143" office:value-type="string">
            <text:p>Max. 15 bodů</text:p>
          </table:table-cell>
          <table:table-cell table:style-name="ce97" table:formula="oooc:=0+[$'Hodnocení studií proveditelnost'.K3]" office:value-type="float" office:value="7">
            <text:p>7</text:p>
          </table:table-cell>
          <table:table-cell table:style-name="ce110"/>
          <table:table-cell table:style-name="ce97" table:formula="oooc:=[$'Hodnocení studií proveditelnost'.M3]" office:value-type="float" office:value="12.5">
            <text:p>12,5</text:p>
          </table:table-cell>
          <table:table-cell table:style-name="ce110"/>
          <table:table-cell table:style-name="ce97" table:formula="oooc:=0+[$'Hodnocení studií proveditelnost'.O3]" office:value-type="float" office:value="9.5">
            <text:p>9,5</text:p>
          </table:table-cell>
          <table:table-cell table:style-name="ce110"/>
          <table:table-cell table:style-name="ce97" table:formula="oooc:=0+[$'Hodnocení studií proveditelnost'.Q3]" office:value-type="float" office:value="11.5">
            <text:p>11,5</text:p>
          </table:table-cell>
          <table:table-cell table:style-name="ce110"/>
          <table:table-cell table:style-name="ce97" table:formula="oooc:=0+[$'Hodnocení studií proveditelnost'.S3]" office:value-type="float" office:value="5">
            <text:p>5</text:p>
          </table:table-cell>
          <table:table-cell table:style-name="ce110"/>
          <table:table-cell table:style-name="ce97" table:formula="oooc:=0+[$'Hodnocení studií proveditelnost'.U3]" office:value-type="float" office:value="9">
            <text:p>9</text:p>
          </table:table-cell>
          <table:table-cell table:style-name="ce110"/>
          <table:table-cell table:style-name="ce97" table:formula="oooc:=0+[$'Hodnocení studií proveditelnost'.AS3]" office:value-type="float" office:value="0">
            <text:p>0</text:p>
          </table:table-cell>
          <table:table-cell table:style-name="ce110"/>
          <table:table-cell table:style-name="ce97" table:formula="oooc:=0+[$'Hodnocení studií proveditelnost'.Y3]" office:value-type="float" office:value="7.5">
            <text:p>7,5</text:p>
          </table:table-cell>
          <table:table-cell table:style-name="ce110"/>
          <table:table-cell table:style-name="ce97" table:formula="oooc:=0+[$'Hodnocení studií proveditelnost'.AA3]" office:value-type="float" office:value="9">
            <text:p>9</text:p>
          </table:table-cell>
          <table:table-cell table:style-name="ce110"/>
          <table:table-cell table:style-name="ce97" table:formula="oooc:=0+[$'Hodnocení studií proveditelnost'.AC3]" office:value-type="float" office:value="9">
            <text:p>9</text:p>
          </table:table-cell>
          <table:table-cell table:style-name="ce110"/>
          <table:table-cell table:style-name="ce97" table:formula="oooc:=0+[$'Hodnocení studií proveditelnost'.AE3]" office:value-type="float" office:value="9">
            <text:p>9</text:p>
          </table:table-cell>
          <table:table-cell table:style-name="ce110"/>
          <table:table-cell table:style-name="ce97" table:formula="oooc:=0+[$'Hodnocení studií proveditelnost'.BC3]" office:value-type="float" office:value="0">
            <text:p>0</text:p>
          </table:table-cell>
          <table:table-cell table:style-name="ce110"/>
          <table:table-cell table:style-name="ce97" table:formula="oooc:=0+[$'Hodnocení studií proveditelnost'.AI3]" office:value-type="float" office:value="8.5">
            <text:p>8,5</text:p>
          </table:table-cell>
          <table:table-cell table:style-name="ce110"/>
          <table:table-cell table:style-name="ce97" table:formula="oooc:=0+[$'Hodnocení studií proveditelnost'.AK3]" office:value-type="float" office:value="11.5">
            <text:p>11,5</text:p>
          </table:table-cell>
          <table:table-cell table:style-name="ce110"/>
          <table:table-cell table:style-name="ce97" table:formula="oooc:=0+[$'Hodnocení studií proveditelnost'.AM3]" office:value-type="float" office:value="6.5">
            <text:p>6,5</text:p>
          </table:table-cell>
          <table:table-cell table:style-name="ce110"/>
          <table:table-cell table:style-name="ce97" table:formula="oooc:=0+[$'Hodnocení studií proveditelnost'.BK3]" office:value-type="float" office:value="0">
            <text:p>0</text:p>
          </table:table-cell>
          <table:table-cell table:style-name="ce110"/>
          <table:table-cell table:style-name="ce97" table:formula="oooc:=0+[$'Hodnocení studií proveditelnost'.AQ3]" office:value-type="float" office:value="8.5">
            <text:p>8,5</text:p>
          </table:table-cell>
          <table:table-cell table:style-name="ce110"/>
          <table:table-cell table:number-columns-repeated="219"/>
        </table:table-row>
        <table:table-row table:style-name="ro48">
          <table:table-cell/>
          <table:table-cell table:style-name="ce130" office:value-type="string">
            <text:p>Hodnocení bude založeno na posouzení věcné a technické kvality Studie proveditelnosti, resp. CBA. Dle velikosti projektu jsou povinně zpracovávány následující povinné přílohy:Do 90 mil. Kč <text:s text:c="22"/>… <text:s/>Základní struktura Studie proveditelnosti</text:p>
          </table:table-cell>
          <table:table-cell table:style-name="ce159" office:value-type="string">
            <text:p>Studie proveditelnosti resp. CBA dle metodik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1">
          <table:table-cell/>
          <table:table-cell table:style-name="ce49" office:value-type="string">
            <text:p>3.2 Do jaké míry je rozpočet projektu jasný, podrobný a navrhované výdaje včetně jejich relativní výše jsou nutné k realizaci?</text:p>
          </table:table-cell>
          <table:table-cell table:style-name="ce143" office:value-type="string">
            <text:p>Max. 5 bodů z toho:</text:p>
          </table:table-cell>
          <table:table-cell table:style-name="ce97" table:formula="oooc:=SUM([.D48:.D51])" office:value-type="float" office:value="4.5">
            <text:p>4,5</text:p>
          </table:table-cell>
          <table:table-cell table:style-name="ce111"/>
          <table:table-cell table:style-name="ce97" table:formula="oooc:=SUM([.F48:.F51])" office:value-type="float" office:value="4">
            <text:p>4</text:p>
          </table:table-cell>
          <table:table-cell table:style-name="ce111"/>
          <table:table-cell table:style-name="ce97" table:formula="oooc:=SUM([.H48:.H51])" office:value-type="float" office:value="4.5">
            <text:p>4,5</text:p>
          </table:table-cell>
          <table:table-cell table:style-name="ce111"/>
          <table:table-cell table:style-name="ce97" table:formula="oooc:=SUM([.J48:.J51])" office:value-type="float" office:value="3.5">
            <text:p>3,5</text:p>
          </table:table-cell>
          <table:table-cell table:style-name="ce111"/>
          <table:table-cell table:style-name="ce97" table:formula="oooc:=SUM([.L48:.L51])" office:value-type="float" office:value="3">
            <text:p>3</text:p>
          </table:table-cell>
          <table:table-cell table:style-name="ce111"/>
          <table:table-cell table:style-name="ce97" table:formula="oooc:=SUM([.N48:.N51])" office:value-type="float" office:value="1.5">
            <text:p>1,5</text:p>
          </table:table-cell>
          <table:table-cell table:style-name="ce111"/>
          <table:table-cell table:style-name="ce97" table:formula="oooc:=SUM([.P48:.P51])" office:value-type="float" office:value="0">
            <text:p>0</text:p>
          </table:table-cell>
          <table:table-cell table:style-name="ce111"/>
          <table:table-cell table:style-name="ce97" table:formula="oooc:=SUM([.R48:.R51])" office:value-type="float" office:value="3">
            <text:p>3</text:p>
          </table:table-cell>
          <table:table-cell table:style-name="ce111"/>
          <table:table-cell table:style-name="ce97" table:formula="oooc:=SUM([.T48:.T51])" office:value-type="float" office:value="3.5">
            <text:p>3,5</text:p>
          </table:table-cell>
          <table:table-cell table:style-name="ce111"/>
          <table:table-cell table:style-name="ce97" table:formula="oooc:=SUM([.V48:.V51])" office:value-type="float" office:value="2.5">
            <text:p>2,5</text:p>
          </table:table-cell>
          <table:table-cell table:style-name="ce111"/>
          <table:table-cell table:style-name="ce97" table:formula="oooc:=SUM([.X48:.X51])" office:value-type="float" office:value="2">
            <text:p>2</text:p>
          </table:table-cell>
          <table:table-cell table:style-name="ce111"/>
          <table:table-cell table:style-name="ce97" table:formula="oooc:=SUM([.Z48:.Z51])" office:value-type="float" office:value="0">
            <text:p>0</text:p>
          </table:table-cell>
          <table:table-cell table:style-name="ce111"/>
          <table:table-cell table:style-name="ce97" table:formula="oooc:=SUM([.AB48:.AB51])" office:value-type="float" office:value="5">
            <text:p>5</text:p>
          </table:table-cell>
          <table:table-cell table:style-name="ce111"/>
          <table:table-cell table:style-name="ce97" table:formula="oooc:=SUM([.AD48:.AD51])" office:value-type="float" office:value="4.5">
            <text:p>4,5</text:p>
          </table:table-cell>
          <table:table-cell table:style-name="ce111"/>
          <table:table-cell table:style-name="ce97" table:formula="oooc:=SUM([.AF48:.AF51])" office:value-type="float" office:value="4.5">
            <text:p>4,5</text:p>
          </table:table-cell>
          <table:table-cell table:style-name="ce111"/>
          <table:table-cell table:style-name="ce97" table:formula="oooc:=SUM([.AH48:.AH51])" office:value-type="float" office:value="0">
            <text:p>0</text:p>
          </table:table-cell>
          <table:table-cell table:style-name="ce111"/>
          <table:table-cell table:style-name="ce97" table:formula="oooc:=SUM([.AJ48:.AJ51])" office:value-type="float" office:value="4">
            <text:p>4</text:p>
          </table:table-cell>
          <table:table-cell table:style-name="ce111"/>
          <table:table-cell table:number-columns-repeated="219"/>
        </table:table-row>
        <table:table-row table:style-name="ro88">
          <table:table-cell/>
          <table:table-cell table:style-name="ce128" office:value-type="string">
            <text:p>Rozpočet obsahuje rozlišení výdajů projektu v doporučené struktuře (PPŽ) dle charakteru projektu v úrovni uznatelných a neuznatelných nákladůa respektuje stanovené procentuální limity dle typu uznatelných nákladů</text:p>
          </table:table-cell>
          <table:table-cell table:style-name="ce144" office:value-type="string">
            <text:p>+ 0 – 2 body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limity jsou splněné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Rozpočet obsahuje položky , které nejsou uznatelný - telefon, projektor atd. je pološina pro nepohyblivé spávně zahrnuta do stavebních částí ?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Mimo internetového připojení je rozpočet v pořádku. Mají neuznatelné náklady v části DPH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Rozpočet obsahuje některé věci které nejsou uznatelné - kamerový systém, v Elze není projektová dokumenta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 elze není uznatelný náklad DPH , je to uvedeno s DPH , V příloze mají formální chybu nazapočetlo se DPH, , náklady na marketing nejsou uznatelný, audit není zbytný Iptelefon není uznatelný</text:p>
          </table:table-cell>
          <table:table-cell table:style-name="ce186" office:value-type="float" office:value="0.5">
            <text:p>0,5</text:p>
          </table:table-cell>
          <table:table-cell table:style-name="ce182" office:value-type="string">
            <text:p>Mají chybně položku DPH v neuznatelných nákladech v příloze č. 3,mají chybně schodolez ve stavební části , dle původního rozpočtu mají do stavební části - modernizace a rek 42 tisć, WC 69 tisíc a propjení budov - což překračuje povolených 15 % 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Mají chybu v rozpočtu ( příloha 3) - mají položku marketing - měla by být v položce publicita ; není DPH v Elze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mají chybu v rozpočtu nemají v příloze 3 rozdělen na DPH. Publicita zaměněna s marketingem; nelze uznat pasport pro cestovní ruch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kud nebudu počítat nájezdy pro vozíčkáře tak jim to procentuálně výjde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SP str.28 je uvedeno, že realizační tým projde školením na řízení projektu na to je cca 320 tisíc v předinvestiční fázi neuznatelný náklad!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V pořádku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marketing je neuznatelný náklad, procentuální limity jsou splněny </text:p>
          </table:table-cell>
          <table:table-cell table:style-name="ce175" office:value-type="float" office:value="1.5">
            <text:p>1,5</text:p>
          </table:table-cell>
          <table:table-cell table:style-name="ce182" office:value-type="string">
            <text:p>Chyba v Příloze 3 - DPH uvedeno v neuznatelných nákladech 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Jsou zde IP telefony - neuznatelné, jsou i podrobněji rozpoložkovány</text:p>
          </table:table-cell>
          <table:table-cell table:number-columns-repeated="219"/>
        </table:table-row>
        <table:table-row table:style-name="ro89">
          <table:table-cell/>
          <table:table-cell table:style-name="ce131" office:value-type="string">
            <text:p>Rozpočet obsahuje podrobnější položkové rozepsání jednotlivých výdajů v rámci jednotlivých uznatelných výdajů a neuznatelných nákladů</text:p>
          </table:table-cell>
          <table:table-cell table:style-name="ce145" office:value-type="string">
            <text:p>+ 0 - 2 body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Obsahuje podrobnější a myslím si , že je to i přiměřen a částky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ložkově je to rozepsáno hezky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Součástí přílohy 3 je popis co budou nakupovat v jednotlivé položce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je položkově rozebrán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V projektové dokumentaci je popis jdnotlivých položek a součástí přílohy 3 je i podrobnější. Nesedí položky ale v Elze , nemají tam uvedeno např DPH</text:p>
          </table:table-cell>
          <table:table-cell table:style-name="ce186" office:value-type="float" office:value="1">
            <text:p>1</text:p>
          </table:table-cell>
          <table:table-cell table:style-name="ce182" office:value-type="string">
            <text:p>Podrobnější rozpočet je původní rozpočet ale nastaven an jednotlivé položky 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není jasná stavební část stavby, není publicita co budou dělat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drobnější je v SP ,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odrobnější položkové neobsahují - pouze něco je v SP ale nemůžu to dát dohroma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zde podrobný položkový rozpočet, alenení provázaný s přílohou 3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je i podrobnější , ostatní náklady jsou v SP 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drobnější rozpočet investice je v SP na str. 109; propagace je na str. 70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odrobnější rozpočet 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Podrobně rozpoložkovány</text:p>
          </table:table-cell>
          <table:table-cell table:number-columns-repeated="219"/>
        </table:table-row>
        <table:table-row table:style-name="ro32">
          <table:table-cell/>
          <table:table-cell table:style-name="ce131" office:value-type="string">
            <text:p>Rozpočet je přehledný, jasný a zjevně přiměřený.</text:p>
          </table:table-cell>
          <table:table-cell table:style-name="ce145" office:value-type="string">
            <text:p>+ 0 – 1 bod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Mají cybu , že jim nesedí v přloze Rozpočet - 1. Etapa s celkovým částkám rozdíl je v technologiích a daních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á si myslím , že je to odpovídající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asný a přehledný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jasné za co jsou režie 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soulad celkové částky Elza a příloha 1</text:p>
          </table:table-cell>
          <table:table-cell table:style-name="ce186" office:value-type="float" office:value="0">
            <text:p>0</text:p>
          </table:table-cell>
          <table:table-cell table:style-name="ce182" office:value-type="string">
            <text:p>Rozpočet je nepřehledný i podrobný popis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Nesedí soulad mezi elzou a přílohou 3 - V elze není DPH, není projektová dokumentace - součet je stejný , přiměřenost není jasná , protože není rozveden je nepřehledné , že základní rozpočet je bez DPH a v podrobném je již s DPH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Rozpočet je celkem jasný a přehledný <text:s/>chyba DPH ; nelze poznat jaký počítač nakupujívybve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 zjistit protož není řečeno jaký nábytek chtějí kupovat jaké přídavné stroje ( v projektu se hovoří o tiskárnách a kopírkách</text:p>
          </table:table-cell>
          <table:table-cell table:style-name="ce175" office:value-type="string">
            <text:p>¨0</text:p>
          </table:table-cell>
          <table:table-cell table:style-name="ce182" office:value-type="string">
            <text:p>Je nepřiměřenýa díky nejasnostem v položkovem a přílou 3 nedávám bod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Je asi přehledný i jasný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t o celkem řehledné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inak přehledné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V rozpočtu je to bez DPH a v podrobnějším je s DPH</text:p>
          </table:table-cell>
          <table:table-cell table:number-columns-repeated="219"/>
        </table:table-row>
        <table:table-row table:style-name="ro52">
          <table:table-cell/>
          <table:table-cell table:style-name="ce123" office:value-type="string">
            <text:p>Rozpočet projektu je nepřehledný a nejasný nebo zjevně nepřiměřený</text:p>
          </table:table-cell>
          <table:table-cell table:style-name="ce146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53">
          <table:table-cell/>
          <table:table-cell table:style-name="ce78" office:value-type="string">
            <text:p>Žadatel zpracuje rozpočet jednak v elektronické žádosti zadáváním nákladů po jednotlivých etapách a jednak formou předdefinovaného formuláře rozpočtu. Z rozpočtu musí být patrná kategorizace jednotlivých nákladů, jejich věcné popř. časové členění. Z rozpočtu bude patrné, které náklady jsou uznatelné a které neuznatelné. Komentář k jednotlivým položkám uvede ve studii proveditelnosti, v části 8 „Potřeba zajištění oběžného a investičního majetku“</text:p>
          </table:table-cell>
          <table:table-cell table:style-name="ce158" office:value-type="string">
            <text:p>ELZA –Harmonogram + Formulář rozpočtu + SP, kp. 8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mají přílohu 3 - rozčleněné náklady , některé náklady jsou neuznatelné - PDA, digitální fotaparát; není jasné za co je ta režie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Kača říká že nevadí , že nesedí Elza s rozpočtem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Dle přílohy č.3 je stavební čát stavyb cca 60% veškerých nákladů - nelze rozlišit kolik je na obnovu PIAP a kolik je na výstavbu sítě ? Dle SP str. 49 -je rekonstrukce WC 335 912+59 000 nájezd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Příloha 3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Příloha 3 a Elza nesedí v příloze 3 dal DPH do neuznatelných nákladů a tím pádem nesedí uznatelné náklady </text:p>
          </table:table-cell>
          <table:table-cell table:style-name="ce175"/>
          <table:table-cell table:style-name="ce182"/>
          <table:table-cell table:style-name="ce175"/>
          <table:table-cell table:style-name="ce182" office:value-type="string">
            <text:p>mezi Elzou a Přílohou 3</text:p>
          </table:table-cell>
          <table:table-cell table:number-columns-repeated="219"/>
        </table:table-row>
        <table:table-row table:style-name="ro11">
          <table:table-cell/>
          <table:table-cell table:style-name="ce66" office:value-type="string">
            <text:p>3.3 Jak jasný, proveditelný a provázaný se jeví návrh projektu ?</text:p>
          </table:table-cell>
          <table:table-cell table:style-name="ce160" office:value-type="string">
            <text:p>Max. 6 bodů z toho:</text:p>
          </table:table-cell>
          <table:table-cell table:style-name="ce100" table:formula="oooc:=SUM([.D54];[.D59])" office:value-type="float" office:value="4.5">
            <text:p>4,5</text:p>
          </table:table-cell>
          <table:table-cell table:style-name="ce112"/>
          <table:table-cell table:style-name="ce100" table:formula="oooc:=SUM([.F54];[.F59])" office:value-type="float" office:value="5.5">
            <text:p>5,5</text:p>
          </table:table-cell>
          <table:table-cell table:style-name="ce112"/>
          <table:table-cell table:style-name="ce100" table:formula="oooc:=SUM([.H54];[.H59])" office:value-type="float" office:value="6">
            <text:p>6</text:p>
          </table:table-cell>
          <table:table-cell table:style-name="ce112"/>
          <table:table-cell table:style-name="ce100" table:formula="oooc:=SUM([.J54];[.J59])" office:value-type="float" office:value="4.5">
            <text:p>4,5</text:p>
          </table:table-cell>
          <table:table-cell table:style-name="ce112"/>
          <table:table-cell table:style-name="ce100" table:formula="oooc:=SUM([.L54];[.L59])" office:value-type="float" office:value="4.5">
            <text:p>4,5</text:p>
          </table:table-cell>
          <table:table-cell table:style-name="ce112"/>
          <table:table-cell table:style-name="ce100" table:formula="oooc:=SUM([.N54];[.N59])" office:value-type="float" office:value="4">
            <text:p>4</text:p>
          </table:table-cell>
          <table:table-cell table:style-name="ce112"/>
          <table:table-cell table:style-name="ce100" table:formula="oooc:=SUM([.P54];[.P59])" office:value-type="float" office:value="0">
            <text:p>0</text:p>
          </table:table-cell>
          <table:table-cell table:style-name="ce112"/>
          <table:table-cell table:style-name="ce100" table:formula="oooc:=SUM([.R54];[.R59])" office:value-type="float" office:value="3.5">
            <text:p>3,5</text:p>
          </table:table-cell>
          <table:table-cell table:style-name="ce112"/>
          <table:table-cell table:style-name="ce100" table:formula="oooc:=SUM([.T54];[.T59])" office:value-type="float" office:value="4">
            <text:p>4</text:p>
          </table:table-cell>
          <table:table-cell table:style-name="ce112"/>
          <table:table-cell table:style-name="ce100" table:formula="oooc:=SUM([.V54];[.V59])" office:value-type="float" office:value="4.5">
            <text:p>4,5</text:p>
          </table:table-cell>
          <table:table-cell table:style-name="ce112"/>
          <table:table-cell table:style-name="ce100" table:formula="oooc:=SUM([.X54];[.X59])" office:value-type="float" office:value="4">
            <text:p>4</text:p>
          </table:table-cell>
          <table:table-cell table:style-name="ce112"/>
          <table:table-cell table:style-name="ce100" table:formula="oooc:=SUM([.Z54];[.Z59])" office:value-type="float" office:value="0">
            <text:p>0</text:p>
          </table:table-cell>
          <table:table-cell table:style-name="ce112"/>
          <table:table-cell table:style-name="ce100" table:formula="oooc:=SUM([.AB54];[.AB59])" office:value-type="float" office:value="5">
            <text:p>5</text:p>
          </table:table-cell>
          <table:table-cell table:style-name="ce112"/>
          <table:table-cell table:style-name="ce100" table:formula="oooc:=SUM([.AD54];[.AD59])" office:value-type="float" office:value="4">
            <text:p>4</text:p>
          </table:table-cell>
          <table:table-cell table:style-name="ce112"/>
          <table:table-cell table:style-name="ce100" table:formula="oooc:=SUM([.AF54];[.AF59])" office:value-type="float" office:value="5">
            <text:p>5</text:p>
          </table:table-cell>
          <table:table-cell table:style-name="ce112"/>
          <table:table-cell table:style-name="ce100" table:formula="oooc:=SUM([.AH54];[.AH59])" office:value-type="float" office:value="0">
            <text:p>0</text:p>
          </table:table-cell>
          <table:table-cell table:style-name="ce112"/>
          <table:table-cell table:style-name="ce100" table:formula="oooc:=SUM([.AJ54];[.AJ59])" office:value-type="float" office:value="4.5">
            <text:p>4,5</text:p>
          </table:table-cell>
          <table:table-cell table:style-name="ce112"/>
          <table:table-cell table:number-columns-repeated="219"/>
        </table:table-row>
        <table:table-row table:style-name="ro11">
          <table:table-cell/>
          <table:table-cell table:style-name="ce67" office:value-type="string">
            <text:p>Analýza rizik</text:p>
          </table:table-cell>
          <table:table-cell table:style-name="ce161" office:value-type="string">
            <text:p>Max. 4 body z toho</text:p>
          </table:table-cell>
          <table:table-cell table:style-name="ce101" table:formula="oooc:=SUM([.D55:.D57])" office:value-type="float" office:value="3">
            <text:p>3</text:p>
          </table:table-cell>
          <table:table-cell table:style-name="ce106"/>
          <table:table-cell table:style-name="ce101" table:formula="oooc:=SUM([.F55:.F57])" office:value-type="float" office:value="3.5">
            <text:p>3,5</text:p>
          </table:table-cell>
          <table:table-cell table:style-name="ce106"/>
          <table:table-cell table:style-name="ce101" table:formula="oooc:=SUM([.H55:.H57])" office:value-type="float" office:value="4">
            <text:p>4</text:p>
          </table:table-cell>
          <table:table-cell table:style-name="ce106"/>
          <table:table-cell table:style-name="ce101" table:formula="oooc:=SUM([.J55:.J57])" office:value-type="float" office:value="3">
            <text:p>3</text:p>
          </table:table-cell>
          <table:table-cell table:style-name="ce106"/>
          <table:table-cell table:style-name="ce101" table:formula="oooc:=SUM([.L55:.L57])" office:value-type="float" office:value="4">
            <text:p>4</text:p>
          </table:table-cell>
          <table:table-cell table:style-name="ce106"/>
          <table:table-cell table:style-name="ce101" table:formula="oooc:=SUM([.N55:.N57])" office:value-type="float" office:value="2.5">
            <text:p>2,5</text:p>
          </table:table-cell>
          <table:table-cell table:style-name="ce106"/>
          <table:table-cell table:style-name="ce101" table:formula="oooc:=SUM([.P55:.P57])" office:value-type="float" office:value="0">
            <text:p>0</text:p>
          </table:table-cell>
          <table:table-cell table:style-name="ce106"/>
          <table:table-cell table:style-name="ce101" table:formula="oooc:=SUM([.R55:.R57])" office:value-type="float" office:value="3">
            <text:p>3</text:p>
          </table:table-cell>
          <table:table-cell table:style-name="ce106"/>
          <table:table-cell table:style-name="ce101" table:formula="oooc:=SUM([.T55:.T57])" office:value-type="float" office:value="2.5">
            <text:p>2,5</text:p>
          </table:table-cell>
          <table:table-cell table:style-name="ce106"/>
          <table:table-cell table:style-name="ce101" table:formula="oooc:=SUM([.V55:.V57])" office:value-type="float" office:value="3.5">
            <text:p>3,5</text:p>
          </table:table-cell>
          <table:table-cell table:style-name="ce106"/>
          <table:table-cell table:style-name="ce101" table:formula="oooc:=SUM([.X55:.X57])" office:value-type="float" office:value="3">
            <text:p>3</text:p>
          </table:table-cell>
          <table:table-cell table:style-name="ce106"/>
          <table:table-cell table:style-name="ce101" table:formula="oooc:=SUM([.Z55:.Z57])" office:value-type="float" office:value="0">
            <text:p>0</text:p>
          </table:table-cell>
          <table:table-cell table:style-name="ce106"/>
          <table:table-cell table:style-name="ce101" table:formula="oooc:=SUM([.AB55:.AB57])" office:value-type="float" office:value="3">
            <text:p>3</text:p>
          </table:table-cell>
          <table:table-cell table:style-name="ce106"/>
          <table:table-cell table:style-name="ce101" table:formula="oooc:=SUM([.AD55:.AD57])" office:value-type="float" office:value="3">
            <text:p>3</text:p>
          </table:table-cell>
          <table:table-cell table:style-name="ce106"/>
          <table:table-cell table:style-name="ce101" table:formula="oooc:=SUM([.AF55:.AF57])" office:value-type="float" office:value="3.5">
            <text:p>3,5</text:p>
          </table:table-cell>
          <table:table-cell table:style-name="ce106"/>
          <table:table-cell table:style-name="ce101" table:formula="oooc:=SUM([.AH55:.AH57])" office:value-type="float" office:value="0">
            <text:p>0</text:p>
          </table:table-cell>
          <table:table-cell table:style-name="ce106"/>
          <table:table-cell table:style-name="ce101" table:formula="oooc:=SUM([.AJ55:.AJ57])" office:value-type="float" office:value="4">
            <text:p>4</text:p>
          </table:table-cell>
          <table:table-cell table:style-name="ce106"/>
          <table:table-cell table:number-columns-repeated="219"/>
        </table:table-row>
        <table:table-row table:style-name="ro40">
          <table:table-cell/>
          <table:table-cell table:style-name="ce63" office:value-type="string">
            <text:p>Žadatel identifikuje rizika, která mohou ohrozit realizaci a udržitelnost projektu, určí pravděpodobnosti jejich výskytu a míru jejich negativního dopadu na projekt (právní rizika – vlastnické vztahy, veřejné zakázky, ochrana hospodářské soutěže, zajištění prostředků na financování provozu projektu) </text:p>
          </table:table-cell>
          <table:table-cell table:style-name="ce154" office:value-type="string">
            <text:p>+ 0 – 3 bod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Rizika jsou uvedena v SP str.28 Chybíme zde riziko finanční provozní - kolik je schopen rozpočet města Hlučín utáhnout , aby to táhl minimálně 5 let udržitelnosti - cash flow příjmy jsou spočítána na max. a ne reálně. . Jinak eliminace ; není uvedena míra rizoka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Rizika jsou uveden v SP str 32. Není uvedena míra rizika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Rizika jsou uvedena str. 23 SP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Rizika jsou na str.65 - chybí mita riziko výběrových řízení - prodloužení termínů , zajištění fiancování provozu - vůbec není řešeno 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Riziky jsou identifikovaná v kap. 12 Analýza citlivosti a řízení rizik</text:p>
          </table:table-cell>
          <table:table-cell table:style-name="ce186" office:value-type="float" office:value="1.5">
            <text:p>1,5</text:p>
          </table:table-cell>
          <table:table-cell table:style-name="ce182" office:value-type="string">
            <text:p>Žadatel definuje pouze jedno riziko a to snížení poptávky - mají k tomu i citlivostní analýzu; další rizika nejsou uvedena Jiné jsou ještě uvedena v Elze str 6. Není určena míra rizik</text:p>
          </table:table-cell>
          <table:table-cell table:style-name="ce175"/>
          <table:table-cell table:style-name="ce182"/>
          <table:table-cell table:style-name="ce175" office:value-type="float" office:value="2.5">
            <text:p>2,5</text:p>
          </table:table-cell>
          <table:table-cell table:style-name="ce182" office:value-type="string">
            <text:p>mají vše , ale proč není uveden , kdo je odpovědný za finanční udržitelnost a přitom je to obrovské riziko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Rizika nejsou kvantifikována (SP str.59) Není zde uvedeno riziko výběrového řízení - odvolání ( bude změna zákona a to už věděli 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Žadatel v SP str. 75 identifikoval rizika , myslím si že v dostatečné míře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Chybí mi riziko zabezpečení provozu</text:p>
          </table:table-cell>
          <table:table-cell table:style-name="ce175"/>
          <table:table-cell table:style-name="ce182"/>
          <table:table-cell table:style-name="ce175" office:value-type="float" office:value="2.5">
            <text:p>2,5</text:p>
          </table:table-cell>
          <table:table-cell table:style-name="ce182" office:value-type="string">
            <text:p>Rizika nejsou kvantifikována Jinak je to v pořádku </text:p>
          </table:table-cell>
          <table:table-cell table:style-name="ce175" office:value-type="float" office:value="3">
            <text:p>3</text:p>
          </table:table-cell>
          <table:table-cell table:style-name="ce182" office:value-type="string">
            <text:p>Rizika jsou kvantifikována na str. 120 , Na str. 121 je popis nejdůležitějších rizik </text:p>
          </table:table-cell>
          <table:table-cell table:style-name="ce175" office:value-type="float" office:value="2.5">
            <text:p>2,5</text:p>
          </table:table-cell>
          <table:table-cell table:style-name="ce182" office:value-type="string">
            <text:p>Rizika jsou rozdělena do dvou fázi jsou definována Nejsou kvantifikována</text:p>
          </table:table-cell>
          <table:table-cell table:style-name="ce175"/>
          <table:table-cell table:style-name="ce182"/>
          <table:table-cell table:style-name="ce175" office:value-type="float" office:value="3">
            <text:p>3</text:p>
          </table:table-cell>
          <table:table-cell table:style-name="ce182" office:value-type="string">
            <text:p>Rizika i s kvantifikací jsou na str. 41 , chybí mi riziko financování , ani jejich eliminace a to je vhledem k projektu to nejzvažněší riziko </text:p>
          </table:table-cell>
          <table:table-cell table:number-columns-repeated="219"/>
        </table:table-row>
        <table:table-row table:style-name="ro45">
          <table:table-cell/>
          <table:table-cell table:style-name="ce62" office:value-type="string">
            <text:p>Žadatel rovněž uvede způsoby a varianty vedoucí k odstranění rizikových oblastí nebo omezení následků rizikových oblastí</text:p>
          </table:table-cell>
          <table:table-cell table:style-name="ce153" office:value-type="string">
            <text:p>+ 0 – 1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iz výše.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uvedeny eliminace , vyrianty nejsou , rizika nejsou tak velké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Eliminace je je chabá, bez alternativ, u tohoto typu nejsou ale rizika tak velká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Rizika jsou spíše komentována ale není to eliminace - na tož variant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I způsoby jsou uvedeny k odstranění </text:p>
          </table:table-cell>
          <table:table-cell table:style-name="ce186" office:value-type="float" office:value="1">
            <text:p>1</text:p>
          </table:table-cell>
          <table:table-cell table:style-name="ce182" office:value-type="string">
            <text:p>Eliminace rizika v SP je dobře provedena 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Odstranění rizika - např odhad poptávky - nebyla skutečně udělána , ale pouze statistika , pokud bedeme brát čísla , tak je soběstatčný , ale ….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zhledem některým neuvedeným rizikům i kčástečným eliminacím , strhávám 0,5 b.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 zajimavé , že např u finanční udržitelnosti není uveden nositel a ani není eliminace i když je tam 4 -ka u velikosti rizika ?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Eliminace je v celku v pořádku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sou i eliminace, u zájmu občanů přrůzkum nebyl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a str. 121 - To není Eliminace ! - to je popis rizik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sou i eliminace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liminace jsou celkem strohé</text:p>
          </table:table-cell>
          <table:table-cell table:number-columns-repeated="219"/>
        </table:table-row>
        <table:table-row table:style-name="ro90">
          <table:table-cell/>
          <table:table-cell table:style-name="ce132" office:value-type="string">
            <text:p>Projekt se nezmiňuje o rizikových faktorech</text:p>
          </table:table-cell>
          <table:table-cell table:style-name="ce153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23">
          <table:table-cell/>
          <table:table-cell table:style-name="ce78" office:value-type="string">
            <text:p>Pozornost soustředí na popis rizik a předpokladů úspěšné realizace projektu a navrhne řešení k odstranění nebo minimalizaci rizik.</text:p>
          </table:table-cell>
          <table:table-cell table:style-name="ce158" office:value-type="string">
            <text:p>SP, kp. 3 a 4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 office:value-type="string">
            <text:p>Rizika nejsou kvantifikována 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55">
          <table:table-cell/>
          <table:table-cell table:style-name="ce69" office:value-type="string">
            <text:p>Proveditelnost a provázanost projektu</text:p>
          </table:table-cell>
          <table:table-cell table:style-name="ce161" office:value-type="string">
            <text:p>Max. 2 body</text:p>
          </table:table-cell>
          <table:table-cell table:style-name="ce101" table:formula="oooc:=SUM([.D60:.D62])" office:value-type="float" office:value="1.5">
            <text:p>1,5</text:p>
          </table:table-cell>
          <table:table-cell table:style-name="ce106"/>
          <table:table-cell table:style-name="ce101" table:formula="oooc:=SUM([.F60:.F62])" office:value-type="float" office:value="2">
            <text:p>2</text:p>
          </table:table-cell>
          <table:table-cell table:style-name="ce106"/>
          <table:table-cell table:style-name="ce101" table:formula="oooc:=SUM([.H60:.H62])" office:value-type="float" office:value="2">
            <text:p>2</text:p>
          </table:table-cell>
          <table:table-cell table:style-name="ce106"/>
          <table:table-cell table:style-name="ce101" table:formula="oooc:=SUM([.J60:.J62])" office:value-type="float" office:value="1.5">
            <text:p>1,5</text:p>
          </table:table-cell>
          <table:table-cell table:style-name="ce106"/>
          <table:table-cell table:style-name="ce101" table:formula="oooc:=SUM([.L60:.L62])" office:value-type="float" office:value="0.5">
            <text:p>0,5</text:p>
          </table:table-cell>
          <table:table-cell table:style-name="ce106"/>
          <table:table-cell table:style-name="ce101" table:formula="oooc:=SUM([.N60:.N62])" office:value-type="float" office:value="1.5">
            <text:p>1,5</text:p>
          </table:table-cell>
          <table:table-cell table:style-name="ce106"/>
          <table:table-cell table:style-name="ce101" table:formula="oooc:=SUM([.P60:.P62])" office:value-type="float" office:value="0">
            <text:p>0</text:p>
          </table:table-cell>
          <table:table-cell table:style-name="ce106"/>
          <table:table-cell table:style-name="ce101" table:formula="oooc:=SUM([.R60:.R62])" office:value-type="float" office:value="0.5">
            <text:p>0,5</text:p>
          </table:table-cell>
          <table:table-cell table:style-name="ce106"/>
          <table:table-cell table:style-name="ce101" table:formula="oooc:=SUM([.T60:.T62])" office:value-type="float" office:value="1.5">
            <text:p>1,5</text:p>
          </table:table-cell>
          <table:table-cell table:style-name="ce106"/>
          <table:table-cell table:style-name="ce101" table:formula="oooc:=SUM([.V60:.V62])" office:value-type="float" office:value="1">
            <text:p>1</text:p>
          </table:table-cell>
          <table:table-cell table:style-name="ce106"/>
          <table:table-cell table:style-name="ce101" table:formula="oooc:=SUM([.X60:.X62])" office:value-type="float" office:value="1">
            <text:p>1</text:p>
          </table:table-cell>
          <table:table-cell table:style-name="ce106"/>
          <table:table-cell table:style-name="ce101" table:formula="oooc:=SUM([.Z60:.Z62])" office:value-type="float" office:value="0">
            <text:p>0</text:p>
          </table:table-cell>
          <table:table-cell table:style-name="ce106"/>
          <table:table-cell table:style-name="ce101" table:formula="oooc:=SUM([.AB60:.AB62])" office:value-type="float" office:value="2">
            <text:p>2</text:p>
          </table:table-cell>
          <table:table-cell table:style-name="ce106"/>
          <table:table-cell table:style-name="ce101" table:formula="oooc:=SUM([.AD60:.AD62])" office:value-type="float" office:value="1">
            <text:p>1</text:p>
          </table:table-cell>
          <table:table-cell table:style-name="ce106"/>
          <table:table-cell table:style-name="ce101" table:formula="oooc:=SUM([.AF60:.AF62])" office:value-type="float" office:value="1.5">
            <text:p>1,5</text:p>
          </table:table-cell>
          <table:table-cell table:style-name="ce106"/>
          <table:table-cell table:style-name="ce101" table:formula="oooc:=SUM([.AH60:.AH62])" office:value-type="float" office:value="0">
            <text:p>0</text:p>
          </table:table-cell>
          <table:table-cell table:style-name="ce106"/>
          <table:table-cell table:style-name="ce101" table:formula="oooc:=SUM([.AJ60:.AJ62])" office:value-type="float" office:value="0.5">
            <text:p>0,5</text:p>
          </table:table-cell>
          <table:table-cell table:style-name="ce106"/>
          <table:table-cell table:number-columns-repeated="219"/>
        </table:table-row>
        <table:table-row table:style-name="ro91">
          <table:table-cell/>
          <table:table-cell table:style-name="ce63" office:value-type="string">
            <text:p>Popis projektu je vnitřně provázaný a v žádných částech projektu nebyly nalezeny rozpory (soulad mezi definicí cílů, výstupy projektu, popisem projektu, monitorovacími indikátory aj. v ELZE a přílohách k projektové žádosti)</text:p>
          </table:table-cell>
          <table:table-cell table:style-name="ce154" office:value-type="string">
            <text:p>+ 0 – 1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e studii proveditelnosti str. 27 je uvedeno ,že bude nutno rozšířit kapacityu připojení na internet cca 2 000 kč za měsíc ( 24 tis Kč/ za rok) V cash flow počítají z výdaji knihovny že roční provoz internetu bude 354 tisíc kč ? Je zde nepoměr ( i když je nutno započítat energii ); Jinak rozpory nalezeny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Chybu v provázanosti jsem nenašel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Nenašle jsem nějakou závažnou chyb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ašel jsem jakým způsobem bude zajištěn provoz PIAP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rovázanost Elza a Příloha 3 </text:p>
          </table:table-cell>
          <table:table-cell table:style-name="ce186" office:value-type="float" office:value="0.5">
            <text:p>0,5</text:p>
          </table:table-cell>
          <table:table-cell table:style-name="ce182" office:value-type="string">
            <text:p>Není provázán rozpočet s Elzou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Rozpor je v ukazatelích je 0 míst , v textech je na 3 měsíce nivé pracovní místo . Nelze poznat , zda vzniknou opravdu 16 nových pracovních míst , ale 3 jsou již stávající nebudou vyměn¨ěna ?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 ukazatelích mají vybudování komunikační sítě - nevíme pojaké síti to bude běhat , jakou rychlostí a podobně.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se mi nejeví jako provázany - v sp SE MLUVÍ O TŘECH piap A PŘITOM JEDN BUDE STÁVAJÍCÍ , MLUVÍ SE JAKÝM BUDE SÍŤ NAPOJENA NA stávající síť jakou rychlostí. Atd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Je neprovázanost mezi indikátory 11 kapacita PIAP ale 4 kiosky a <text:s/>10 - 15 PC v Informačním centru, Plno nákladů ,které nesouvísí s cíly opatření 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byly nalezeny rozpory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Nebyly nalezeny rozpory 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sedí Elza a Příloha 3, neuvedeny správné ukazatele v Elze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Je zde plno chyb - uživatelská místa, v dohodách je napsáno , že zajistí partnerům min. stejnou rychlost , ale Košařiska mají 64 k - není širokopásmový. Není v projektu jak se bude udržovat provoz PIAP atd</text:p>
          </table:table-cell>
          <table:table-cell table:number-columns-repeated="219"/>
        </table:table-row>
        <table:table-row table:style-name="ro92">
          <table:table-cell/>
          <table:table-cell table:style-name="ce62" office:value-type="string">
            <text:p>Harmonogram projektu je zpracován tak, aby na sebe jednotlivé aktivity logicky i časově navazovaly</text:p>
          </table:table-cell>
          <table:table-cell table:style-name="ce153" office:value-type="string">
            <text:p>+ 0 – 1 bod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není mi jasné kdy bude probíhat realizace PIAP ?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Asi je v pořádku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rotože bude pouze výběrové řízení bez uveřejnění jedná se o malý projekt tak je harmonogram reálný, i realizace se týká pouze montáže nábytku a počítačů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harmonogram je asi taky v pořádk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idím rozpory v rámci kapitoly 13,2 a 13.1 Zkušební provoz je v kap. 13,1 -30.6.2008 ale v kapitole 13.2 končí zkušební provoz 7.11.2007 <text:s/>proč je ukončení projektu až 30.6.2008 _ Jen kvů li tomu ž bude veřjná zakázka na provozovatele , stejně končí až 31.7 2008, kdy muí být odeslána závěrečná zpráva.</text:p>
          </table:table-cell>
          <table:table-cell table:style-name="ce186" office:value-type="float" office:value="1">
            <text:p>1</text:p>
          </table:table-cell>
          <table:table-cell table:style-name="ce182" office:value-type="string">
            <text:p>Myslím , že je v pořádku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Harmonogram nesoulad Elza a SP str.11 a se str. 14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Harmonogram je v pořádku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Dá se řící , že je to v pořádku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Harmonogram je prodloužen o e-learning , nejsou na něho náklady !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Harmonogram se zdá v pořádku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Harmonogram není v SP , není prakticky nikde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Harmonogram je v pořádku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Harmonogram je v pořádku</text:p>
          </table:table-cell>
          <table:table-cell table:number-columns-repeated="219"/>
        </table:table-row>
        <table:table-row table:style-name="ro18">
          <table:table-cell/>
          <table:table-cell table:style-name="ce133" office:value-type="string">
            <text:p>V popisu projektu a v přiložených dokumentech se vyskytují podstatné rozpory</text:p>
          </table:table-cell>
          <table:table-cell table:style-name="ce157" office:value-type="string">
            <text:p>0 bodu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84">
          <table:table-cell/>
          <table:table-cell table:style-name="ce134" office:value-type="string">
            <text:p>V žádosti (zejména v záložce Popis projektu) uvede žadatel stručně a výstižně všechny podstatné části předkládaného projektu (aktivity, investice) v jejich logickém i časovém členění. V popisu se zaměří na jednotlivé části i jejich vzájemnou provázanost a další vazby (finanční, dodavatelé, partneři). </text:p>
          </table:table-cell>
          <table:table-cell table:style-name="ce162" office:value-type="string">
            <text:p>ELZA –Popis projektu, Harmonogram + SP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7">
          <table:table-cell/>
          <table:table-cell table:style-name="ce126" office:value-type="string">
            <text:p>3.4 V jaké míře naplňuje projekt kvantitativní cíle opatření – vytvoření hrubých pracovních míst (za předpokladu zachování stávajících pracovních míst)?</text:p>
          </table:table-cell>
          <table:table-cell table:style-name="ce151" office:value-type="string">
            <text:p>Max. 5 bodů</text:p>
          </table:table-cell>
          <table:table-cell table:style-name="ce97" table:formula="oooc:=SUM([.D65:.D68])" office:value-type="float" office:value="0">
            <text:p>0</text:p>
          </table:table-cell>
          <table:table-cell table:style-name="ce106"/>
          <table:table-cell table:style-name="ce97" table:formula="oooc:=SUM([.F65:.F68])" office:value-type="float" office:value="0">
            <text:p>0</text:p>
          </table:table-cell>
          <table:table-cell table:style-name="ce106"/>
          <table:table-cell table:style-name="ce97" table:formula="oooc:=SUM([.H65:.H68])" office:value-type="float" office:value="0">
            <text:p>0</text:p>
          </table:table-cell>
          <table:table-cell table:style-name="ce106"/>
          <table:table-cell table:style-name="ce97" table:formula="oooc:=SUM([.J65:.J68])" office:value-type="float" office:value="3">
            <text:p>3</text:p>
          </table:table-cell>
          <table:table-cell table:style-name="ce106"/>
          <table:table-cell table:style-name="ce97" table:formula="oooc:=SUM([.L65:.L68])" office:value-type="float" office:value="0">
            <text:p>0</text:p>
          </table:table-cell>
          <table:table-cell table:style-name="ce106"/>
          <table:table-cell table:style-name="ce97" table:formula="oooc:=SUM([.N65:.N68])" office:value-type="float" office:value="5">
            <text:p>5</text:p>
          </table:table-cell>
          <table:table-cell table:style-name="ce106"/>
          <table:table-cell table:style-name="ce97" table:formula="oooc:=SUM([.P65:.P68])" office:value-type="float" office:value="0">
            <text:p>0</text:p>
          </table:table-cell>
          <table:table-cell table:style-name="ce106"/>
          <table:table-cell table:style-name="ce97" table:formula="oooc:=SUM([.R65:.R68])" office:value-type="float" office:value="0">
            <text:p>0</text:p>
          </table:table-cell>
          <table:table-cell table:style-name="ce106"/>
          <table:table-cell table:style-name="ce97" table:formula="oooc:=SUM([.T65:.T68])" office:value-type="float" office:value="0">
            <text:p>0</text:p>
          </table:table-cell>
          <table:table-cell table:style-name="ce106"/>
          <table:table-cell table:style-name="ce97" table:formula="oooc:=SUM([.V65:.V68])" office:value-type="float" office:value="5">
            <text:p>5</text:p>
          </table:table-cell>
          <table:table-cell table:style-name="ce106"/>
          <table:table-cell table:style-name="ce97" table:formula="oooc:=SUM([.X65:.X68])" office:value-type="float" office:value="3">
            <text:p>3</text:p>
          </table:table-cell>
          <table:table-cell table:style-name="ce106"/>
          <table:table-cell table:style-name="ce97" table:formula="oooc:=SUM([.Z65:.Z68])" office:value-type="float" office:value="0">
            <text:p>0</text:p>
          </table:table-cell>
          <table:table-cell table:style-name="ce106"/>
          <table:table-cell table:style-name="ce97" table:formula="oooc:=SUM([.AB65:.AB68])" office:value-type="float" office:value="0">
            <text:p>0</text:p>
          </table:table-cell>
          <table:table-cell table:style-name="ce106"/>
          <table:table-cell table:style-name="ce97" table:formula="oooc:=SUM([.AD65:.AD68])" office:value-type="float" office:value="3">
            <text:p>3</text:p>
          </table:table-cell>
          <table:table-cell table:style-name="ce106"/>
          <table:table-cell table:style-name="ce97" table:formula="oooc:=SUM([.AF65:.AF68])" office:value-type="float" office:value="0">
            <text:p>0</text:p>
          </table:table-cell>
          <table:table-cell table:style-name="ce106"/>
          <table:table-cell table:style-name="ce97" table:formula="oooc:=SUM([.AH65:.AH68])" office:value-type="float" office:value="0">
            <text:p>0</text:p>
          </table:table-cell>
          <table:table-cell table:style-name="ce106"/>
          <table:table-cell table:style-name="ce97" table:formula="oooc:=SUM([.AJ65:.AJ68])" office:value-type="float" office:value="0">
            <text:p>0</text:p>
          </table:table-cell>
          <table:table-cell table:style-name="ce106"/>
          <table:table-cell table:number-columns-repeated="219"/>
        </table:table-row>
        <table:table-row table:style-name="ro93">
          <table:table-cell/>
          <table:table-cell table:style-name="ce55" office:value-type="string">
            <text:p>Projekt vytvoří o 100% více nových pracovních míst, než kolik činí optimální počet vzhledem k velikosti rozpočtu projektu</text:p>
          </table:table-cell>
          <table:table-cell table:style-name="ce153" office:value-type="string">
            <text:p>5 bodů</text:p>
          </table:table-cell>
          <table:table-cell table:style-name="ce175"/>
          <table:table-cell table:style-name="ce182" office:value-type="string" table:number-columns-spanned="1" table:number-rows-spanned="5">
            <text:p>projekt nevytváří pracovní místa </text:p>
          </table:table-cell>
          <table:table-cell table:style-name="ce175"/>
          <table:table-cell table:style-name="ce182" office:value-type="string" table:number-columns-spanned="1" table:number-rows-spanned="5">
            <text:p>projekt nevytváří pracovní místa </text:p>
          </table:table-cell>
          <table:table-cell table:style-name="ce175"/>
          <table:table-cell table:style-name="ce182" office:value-type="string" table:number-columns-spanned="1" table:number-rows-spanned="5">
            <text:p>projekt nevytváří pracovní místa </text:p>
          </table:table-cell>
          <table:table-cell table:style-name="ce175"/>
          <table:table-cell table:style-name="ce182" office:value-type="string" table:number-columns-spanned="1" table:number-rows-spanned="5">
            <text:p>Projekt danné velikosti by mněl vytvořit 1,23 pracovního místa , vytvoří 1 dle ukazatele v Elze</text:p>
          </table:table-cell>
          <table:table-cell table:style-name="ce175"/>
          <table:table-cell table:style-name="ce182" office:value-type="string" table:number-columns-spanned="1" table:number-rows-spanned="5">
            <text:p>V rámci projektu nevznikají nová pracovní místa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Projekt dané velikosti by měl vytvořit 0,11 pracovních míst. Projekt vytvoří jedno pracovní místo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Pracovní místa nejsou v indikátorech v Elze uvedena ( ni v ISPRofin ) i když v Elze na str. 6 je uveden vznik jednoho pracovnho místa</text:p>
          </table:table-cell>
          <table:table-cell table:style-name="ce175"/>
          <table:table-cell table:style-name="ce182" office:value-type="string" table:number-columns-spanned="1" table:number-rows-spanned="5">
            <text:p>projekt nevytvoří pracovní místo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Dle indikátorů uvedených v Elze je že vytvoří dvě noá pracovní místa ( měli by vytvořit 0,33 pracovního místa)</text:p>
          </table:table-cell>
          <table:table-cell table:style-name="ce175"/>
          <table:table-cell table:style-name="ce182" office:value-type="string" table:number-columns-spanned="1" table:number-rows-spanned="5">
            <text:p>Projekt dané velikosti by měl vytvořit 1,10 pracovních míst. Projekt vytvoří jedno pracovní místo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Nové pracovní místo nebude vytvořeno</text:p>
          </table:table-cell>
          <table:table-cell table:style-name="ce175"/>
          <table:table-cell table:style-name="ce182" office:value-type="string" table:number-columns-spanned="1" table:number-rows-spanned="5">
            <text:p>Dle indikátorů se vytvoří 3 pracovní místa, optimum jsou 3 pracovní místa</text:p>
          </table:table-cell>
          <table:table-cell table:style-name="ce175"/>
          <table:table-cell table:style-name="ce182" office:value-type="string" table:number-columns-spanned="1" table:number-rows-spanned="5">
            <text:p>Projekt nevytvoří pracovní místo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Dle velikosti projektu by měl projekt vytvořit 0,81pracovních míst , projekt ale místa nevytváří</text:p>
          </table:table-cell>
          <table:table-cell table:number-columns-repeated="219"/>
        </table:table-row>
        <table:table-row table:style-name="ro60">
          <table:table-cell/>
          <table:table-cell table:style-name="ce55" office:value-type="string">
            <text:p>Projekt vytvoří přesně optimální počet nových pracovních míst vzhledem k velikosti rozpočtu projektu</text:p>
          </table:table-cell>
          <table:table-cell table:style-name="ce153" office:value-type="string">
            <text:p>3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61">
          <table:table-cell/>
          <table:table-cell table:style-name="ce55" office:value-type="string">
            <text:p>Projekt vytvoří méně než optimální počet nových pracovních míst</text:p>
          </table:table-cell>
          <table:table-cell table:style-name="ce153" office:value-type="string">
            <text:p>1 bod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62">
          <table:table-cell/>
          <table:table-cell table:style-name="ce55" office:value-type="string">
            <text:p>Projekt nevytvoří žádná nová pracovní místa</text:p>
          </table:table-cell>
          <table:table-cell table:style-name="ce153" office:value-type="string">
            <text:p>0 bodů</text:p>
          </table:table-cell>
          <table:table-cell table:style-name="ce175" office:value-type="float" office:value="0">
            <text:p>0</text:p>
          </table:table-cell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number-columns-repeated="219"/>
        </table:table-row>
        <table:table-row table:style-name="ro41">
          <table:table-cell/>
          <table:table-cell table:style-name="ce134" office:value-type="string">
            <text:p>Z popisu projektu a navržených výsledků vyplývá počet vytvořených nových pracovních míst, která budou udržena i po skončení projektu.</text:p>
          </table:table-cell>
          <table:table-cell table:style-name="ce162" office:value-type="string">
            <text:p>ELZA –Ukazatele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94">
          <table:table-cell/>
          <table:table-cell table:style-name="ce135" office:value-type="string">
            <text:p>3.5 V jaké míře naplňuje projekt kvantitativní cíle opatření – počet uživatelských míst s přístupem k internetu ve vztahu k nákladům?</text:p>
          </table:table-cell>
          <table:table-cell table:style-name="ce151" office:value-type="string">
            <text:p>Max. 5 bodů</text:p>
          </table:table-cell>
          <table:table-cell table:style-name="ce97" table:formula="oooc:=SUM([.D71:.D74])" office:value-type="float" office:value="1">
            <text:p>1</text:p>
          </table:table-cell>
          <table:table-cell table:style-name="ce111"/>
          <table:table-cell table:style-name="ce97" table:formula="oooc:=SUM([.F71:.F74])" office:value-type="float" office:value="5">
            <text:p>5</text:p>
          </table:table-cell>
          <table:table-cell table:style-name="ce111"/>
          <table:table-cell table:style-name="ce97" table:formula="oooc:=SUM([.H71:.H74])" office:value-type="float" office:value="5">
            <text:p>5</text:p>
          </table:table-cell>
          <table:table-cell table:style-name="ce111"/>
          <table:table-cell table:style-name="ce97" table:formula="oooc:=SUM([.J71:.J74])" office:value-type="float" office:value="4">
            <text:p>4</text:p>
          </table:table-cell>
          <table:table-cell table:style-name="ce111"/>
          <table:table-cell table:style-name="ce97" table:formula="oooc:=SUM([.L71:.L74])" office:value-type="float" office:value="4">
            <text:p>4</text:p>
          </table:table-cell>
          <table:table-cell table:style-name="ce111"/>
          <table:table-cell table:style-name="ce97" table:formula="oooc:=SUM([.N71:.N74])" office:value-type="float" office:value="5">
            <text:p>5</text:p>
          </table:table-cell>
          <table:table-cell table:style-name="ce111"/>
          <table:table-cell table:style-name="ce97" table:formula="oooc:=SUM([.P71:.P74])" office:value-type="float" office:value="0">
            <text:p>0</text:p>
          </table:table-cell>
          <table:table-cell table:style-name="ce111"/>
          <table:table-cell table:style-name="ce97" table:formula="oooc:=SUM([.R71:.R74])" office:value-type="float" office:value="5">
            <text:p>5</text:p>
          </table:table-cell>
          <table:table-cell table:style-name="ce111"/>
          <table:table-cell table:style-name="ce97" table:formula="oooc:=SUM([.T71:.T74])" office:value-type="float" office:value="5">
            <text:p>5</text:p>
          </table:table-cell>
          <table:table-cell table:style-name="ce111"/>
          <table:table-cell table:style-name="ce97" table:formula="oooc:=SUM([.V71:.V74])" office:value-type="float" office:value="5">
            <text:p>5</text:p>
          </table:table-cell>
          <table:table-cell table:style-name="ce111"/>
          <table:table-cell table:style-name="ce97" table:formula="oooc:=SUM([.X71:.X74])" office:value-type="float" office:value="1">
            <text:p>1</text:p>
          </table:table-cell>
          <table:table-cell table:style-name="ce111"/>
          <table:table-cell table:style-name="ce97" table:formula="oooc:=SUM([.Z71:.Z74])" office:value-type="float" office:value="0">
            <text:p>0</text:p>
          </table:table-cell>
          <table:table-cell table:style-name="ce111"/>
          <table:table-cell table:style-name="ce97" table:formula="oooc:=SUM([.AB71:.AB74])" office:value-type="float" office:value="2">
            <text:p>2</text:p>
          </table:table-cell>
          <table:table-cell table:style-name="ce111"/>
          <table:table-cell table:style-name="ce97" table:formula="oooc:=SUM([.AD71:.AD74])" office:value-type="float" office:value="3">
            <text:p>3</text:p>
          </table:table-cell>
          <table:table-cell table:style-name="ce111"/>
          <table:table-cell table:style-name="ce97" table:formula="oooc:=SUM([.AF71:.AF74])" office:value-type="float" office:value="1">
            <text:p>1</text:p>
          </table:table-cell>
          <table:table-cell table:style-name="ce111"/>
          <table:table-cell table:style-name="ce97" table:formula="oooc:=SUM([.AH71:.AH74])" office:value-type="float" office:value="0">
            <text:p>0</text:p>
          </table:table-cell>
          <table:table-cell table:style-name="ce111"/>
          <table:table-cell table:style-name="ce97" table:formula="oooc:=SUM([.AJ71:.AJ74])" office:value-type="float" office:value="1">
            <text:p>1</text:p>
          </table:table-cell>
          <table:table-cell table:style-name="ce111"/>
          <table:table-cell table:number-columns-repeated="219"/>
        </table:table-row>
        <table:table-row table:style-name="ro95">
          <table:table-cell/>
          <table:table-cell table:style-name="ce72" office:value-type="string">
            <text:p>Projekt vytvoří o 100% více uživatelských míst než kolik činí optimální počet vzhledem k rozpočtu projektu (efektivní uživatelské místo je kalkulováno s průměrnou dobou využití veřejností minimálně 4 hod. denně)</text:p>
          </table:table-cell>
          <table:table-cell table:style-name="ce154" office:value-type="string">
            <text:p>5 bodů</text:p>
          </table:table-cell>
          <table:table-cell table:style-name="ce175"/>
          <table:table-cell table:style-name="ce182" office:value-type="string" table:number-columns-spanned="1" table:number-rows-spanned="5">
            <text:p><text:s/>Optimální počet uživatelských míst by měl být 3,23. Projekt vygeneruje 3 místa (po zaokrouhlení beru jako optimum)<text:span text:style-name="T2"> </text:span><text:span text:style-name="T2">Ale mají </text:span><text:span text:style-name="T2">špatně </text:span><text:span text:style-name="T2">indikátor </text:span><text:span text:style-name="T2">tedy 0 </text:span><text:span text:style-name="T2">bodů</text:span>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Optimální počet je 1,91 uživtelkýh míst a dle indikátorů vytvoří 12 uživatlských míst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velikost projektu by měla generovat 1,68 nových uživatelských míst. Projekt generuje dle ukazatelů 13nových uživatelských míst</text:p>
          </table:table-cell>
          <table:table-cell table:style-name="ce175"/>
          <table:table-cell table:style-name="ce182" office:value-type="string" table:number-columns-spanned="1" table:number-rows-spanned="5">
            <text:p>Projekt dané velikosti by měl generovat 10,22 uživatelských míst , v Elze je v ukazatelích 13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5">
            <text:p>Projekt vytvoří 13 uživatelských míst a měl by vytvořit 11,8 míst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Optimální počet vzhledem k velikosti projektu je 0,93 uživatelských míst. Projekt vytvoří 9 uživatelských míst</text:p>
          </table:table-cell>
          <table:table-cell table:style-name="ce175"/>
          <table:table-cell table:style-name="ce182" table:number-columns-spanned="1" table:number-rows-spanned="5"/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Dle indikátorů by měl projekt vytvořit 0,61 nových uživatelskýh míst a vytvoří dle indikátorů v Elze 16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Dle indikátorů , by měl projekt vytvořit 44 uživatelských míst PIAP , dle velikost : 8,65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5">
            <text:p>Dle indikátorů uvedených v Elze je uvedeno, že vytvoí 19 uživatelských míst (měli by vytvořit 2,74)</text:p>
          </table:table-cell>
          <table:table-cell table:style-name="ce175"/>
          <table:table-cell table:style-name="ce182" office:value-type="string" table:number-columns-spanned="1" table:number-rows-spanned="5">
            <text:p>Projketdané velikosti by měl generovat 9,36 uživatelských míst , alegeneruje pouze 14. Nemají uvedený indikátor v Elze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Dle velikosti projektu by měl projekt generovat 11,75 uživatelských míst - genruje pouze 9</text:p>
          </table:table-cell>
          <table:table-cell table:style-name="ce175"/>
          <table:table-cell table:style-name="ce182" office:value-type="string" table:number-columns-spanned="1" table:number-rows-spanned="5">
            <text:p>Projekt vytvoří 25 uživatelských míst , optimum je 24,98</text:p>
          </table:table-cell>
          <table:table-cell table:style-name="ce175"/>
          <table:table-cell table:style-name="ce182" office:value-type="string" table:number-columns-spanned="1" table:number-rows-spanned="5">
            <text:p>Projekt vytváří uživatelská místa , ale je špatně vybrán ukazatel</text:p>
          </table:table-cell>
          <table:table-cell table:style-name="ce175"/>
          <table:table-cell table:style-name="ce182" table:number-columns-spanned="1" table:number-rows-spanned="5"/>
          <table:table-cell table:style-name="ce175"/>
          <table:table-cell table:style-name="ce182" office:value-type="string" table:number-columns-spanned="1" table:number-rows-spanned="5">
            <text:p>Dle velikosti projektu by měl projekt vytvořit 6,75 uživatelských míst , dle Elzy vytvoří 2 uživatelská místa; v SP je napsáno 9, v Isprofin je 12</text:p>
          </table:table-cell>
          <table:table-cell table:number-columns-repeated="219"/>
        </table:table-row>
        <table:table-row table:style-name="ro95">
          <table:table-cell/>
          <table:table-cell table:style-name="ce71" office:value-type="string">
            <text:p>Projekt vytvoří optimální počet uživatelských míst vzhledem k rozpočtu projektu (efektivní uživatelské místo je kalkulováno s průměrnou dobou využití veřejností minimálně 4 hod. denně)</text:p>
          </table:table-cell>
          <table:table-cell table:style-name="ce153" office:value-type="string">
            <text:p>3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4">
            <text:p>4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11">
          <table:table-cell/>
          <table:table-cell table:style-name="ce71" office:value-type="string">
            <text:p>Projekt vytvoří méně než optimální počet uživatelských míst s přístupem k internetu</text:p>
          </table:table-cell>
          <table:table-cell table:style-name="ce153" office:value-type="string">
            <text:p>1bod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11">
          <table:table-cell/>
          <table:table-cell table:style-name="ce71" office:value-type="string">
            <text:p>Projekt nevytvoří uživatelská místa s veřejným přístupem k internetu</text:p>
          </table:table-cell>
          <table:table-cell table:style-name="ce153" office:value-type="string">
            <text:p>0 bodů </text:p>
          </table:table-cell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number-columns-repeated="219"/>
        </table:table-row>
        <table:table-row table:style-name="ro96">
          <table:table-cell/>
          <table:table-cell table:style-name="ce134" office:value-type="string">
            <text:p>Z popisu projektu a navržených výsledků vyplývá počet uživatelských míst, která budou udržena i po skončení projektu.</text:p>
          </table:table-cell>
          <table:table-cell table:style-name="ce162" office:value-type="string">
            <text:p>ELZA –Ukazatele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66">
          <table:table-cell/>
          <table:table-cell table:style-name="ce126" office:value-type="string">
            <text:p>3.6 V jaké míře naplňuje projekt kvantitativní cíle opatření – počet občanů s přístupem k internetu?</text:p>
          </table:table-cell>
          <table:table-cell table:style-name="ce151" office:value-type="string">
            <text:p>Max. 5 bodů</text:p>
          </table:table-cell>
          <table:table-cell table:style-name="ce97" table:formula="oooc:=SUM([.D77:.D79])" office:value-type="float" office:value="1">
            <text:p>1</text:p>
          </table:table-cell>
          <table:table-cell table:style-name="ce111"/>
          <table:table-cell table:style-name="ce97" table:formula="oooc:=SUM([.F77:.F79])" office:value-type="float" office:value="5">
            <text:p>5</text:p>
          </table:table-cell>
          <table:table-cell table:style-name="ce111"/>
          <table:table-cell table:style-name="ce97" table:formula="oooc:=SUM([.H77:.H79])" office:value-type="float" office:value="5">
            <text:p>5</text:p>
          </table:table-cell>
          <table:table-cell table:style-name="ce111"/>
          <table:table-cell table:style-name="ce97" table:formula="oooc:=SUM([.J77:.J79])" office:value-type="float" office:value="1">
            <text:p>1</text:p>
          </table:table-cell>
          <table:table-cell table:style-name="ce111"/>
          <table:table-cell table:style-name="ce97" table:formula="oooc:=SUM([.L77:.L79])" office:value-type="float" office:value="5">
            <text:p>5</text:p>
          </table:table-cell>
          <table:table-cell table:style-name="ce111"/>
          <table:table-cell table:style-name="ce97" table:formula="oooc:=SUM([.N77:.N79])" office:value-type="float" office:value="5">
            <text:p>5</text:p>
          </table:table-cell>
          <table:table-cell table:style-name="ce111"/>
          <table:table-cell table:style-name="ce97" table:formula="oooc:=SUM([.P77:.P79])" office:value-type="float" office:value="0">
            <text:p>0</text:p>
          </table:table-cell>
          <table:table-cell table:style-name="ce111"/>
          <table:table-cell table:style-name="ce97" table:formula="oooc:=SUM([.R77:.R79])" office:value-type="float" office:value="2">
            <text:p>2</text:p>
          </table:table-cell>
          <table:table-cell table:style-name="ce111"/>
          <table:table-cell table:style-name="ce97" table:formula="oooc:=SUM([.T77:.T79])" office:value-type="float" office:value="1">
            <text:p>1</text:p>
          </table:table-cell>
          <table:table-cell table:style-name="ce111"/>
          <table:table-cell table:style-name="ce97" table:formula="oooc:=SUM([.V77:.V79])" office:value-type="float" office:value="2">
            <text:p>2</text:p>
          </table:table-cell>
          <table:table-cell table:style-name="ce111"/>
          <table:table-cell table:style-name="ce97" table:formula="oooc:=SUM([.X77:.X79])" office:value-type="float" office:value="1">
            <text:p>1</text:p>
          </table:table-cell>
          <table:table-cell table:style-name="ce111"/>
          <table:table-cell table:style-name="ce97" table:formula="oooc:=SUM([.Z77:.Z79])" office:value-type="float" office:value="0">
            <text:p>0</text:p>
          </table:table-cell>
          <table:table-cell table:style-name="ce111"/>
          <table:table-cell table:style-name="ce97" table:formula="oooc:=SUM([.AB77:.AB79])" office:value-type="float" office:value="5">
            <text:p>5</text:p>
          </table:table-cell>
          <table:table-cell table:style-name="ce111"/>
          <table:table-cell table:style-name="ce97" table:formula="oooc:=SUM([.AD77:.AD79])" office:value-type="float" office:value="5">
            <text:p>5</text:p>
          </table:table-cell>
          <table:table-cell table:style-name="ce111"/>
          <table:table-cell table:style-name="ce97" table:formula="oooc:=SUM([.AF77:.AF79])" office:value-type="float" office:value="1">
            <text:p>1</text:p>
          </table:table-cell>
          <table:table-cell table:style-name="ce111"/>
          <table:table-cell table:style-name="ce97" table:formula="oooc:=SUM([.AH77:.AH79])" office:value-type="float" office:value="0">
            <text:p>0</text:p>
          </table:table-cell>
          <table:table-cell table:style-name="ce111"/>
          <table:table-cell table:style-name="ce97" table:formula="oooc:=SUM([.AJ77:.AJ79])" office:value-type="float" office:value="1">
            <text:p>1</text:p>
          </table:table-cell>
          <table:table-cell table:style-name="ce111"/>
          <table:table-cell table:number-columns-repeated="219"/>
        </table:table-row>
        <table:table-row table:style-name="ro97">
          <table:table-cell/>
          <table:table-cell table:style-name="ce136" office:value-type="string">
            <text:p>prostřednictvím projektu <text:s text:c="30"/>a) bude mít minimálně 5000 občanů přístup k internetu v docházkové vzdálenosti 2 km nebo <text:s text:c="59"/>b) budou mít mít k internetu přístup občané obce do 350 obyvatel, kteří mají nejbližší možnost přístuipu k internetu v docházkové vzdálenosti nad 10 km </text:p>
          </table:table-cell>
          <table:table-cell table:style-name="ce163" office:value-type="string">
            <text:p>5 bodů</text:p>
          </table:table-cell>
          <table:table-cell table:style-name="ce175"/>
          <table:table-cell table:style-name="ce183" office:value-type="string" table:number-columns-spanned="1" table:number-rows-spanned="4">
            <text:p>Je-li kož žadatel neuvedl do indikátorů v Elze ale řeší přístup občanů k internetu je dán 1 bod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ukazatelů bude mít přístup 7000 ldí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ocházková vzdálenost je pro 64 146 osob</text:p>
          </table:table-cell>
          <table:table-cell table:style-name="ce175"/>
          <table:table-cell table:style-name="ce183" office:value-type="string" table:number-columns-spanned="1" table:number-rows-spanned="4">
            <text:p>ukazatel není v Elze uveden, ale zavádějí veřejný přístup k internetu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ukazatele uvedeného v Elze je zde 20 000 osob s přístupem k internetu 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údjů v Elze je to 35 000 osob v docházkové vzdálenosti</text:p>
          </table:table-cell>
          <table:table-cell table:style-name="ce175"/>
          <table:table-cell table:style-name="ce183" table:number-columns-spanned="1" table:number-rows-spanned="4"/>
          <table:table-cell table:style-name="ce175"/>
          <table:table-cell table:style-name="ce183" office:value-type="string" table:number-columns-spanned="1" table:number-rows-spanned="4">
            <text:p>Dle indikátoru uvedeného v Elze je to 2000 občanů</text:p>
          </table:table-cell>
          <table:table-cell table:style-name="ce175"/>
          <table:table-cell table:style-name="ce183" office:value-type="string" table:number-columns-spanned="1" table:number-rows-spanned="4">
            <text:p>Indikátor docházkové vzdálenosti nebyl uveden </text:p>
          </table:table-cell>
          <table:table-cell table:style-name="ce175"/>
          <table:table-cell table:style-name="ce183" office:value-type="string" table:number-columns-spanned="1" table:number-rows-spanned="4">
            <text:p>Dle indikátorů má přístup 2000 lidí </text:p>
          </table:table-cell>
          <table:table-cell table:style-name="ce175"/>
          <table:table-cell table:style-name="ce183" office:value-type="string" table:number-columns-spanned="1" table:number-rows-spanned="4">
            <text:p>Neuvádí , ale řeší veřejný přístup</text:p>
          </table:table-cell>
          <table:table-cell table:style-name="ce175"/>
          <table:table-cell table:style-name="ce183" table:number-columns-spanned="1" table:number-rows-spanned="4"/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indikátoru 10600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Dle indikátorů je to 100 500 obyvatel</text:p>
          </table:table-cell>
          <table:table-cell table:style-name="ce175"/>
          <table:table-cell table:style-name="ce183" office:value-type="string" table:number-columns-spanned="1" table:number-rows-spanned="4">
            <text:p>Indikátor nebyl vybrán</text:p>
          </table:table-cell>
          <table:table-cell table:style-name="ce175"/>
          <table:table-cell table:style-name="ce183" table:number-columns-spanned="1" table:number-rows-spanned="4"/>
          <table:table-cell table:style-name="ce175"/>
          <table:table-cell table:style-name="ce183" office:value-type="string" table:number-columns-spanned="1" table:number-rows-spanned="4">
            <text:p>Dle Elzy mají přístup 12 osob, jinde jsem si daný údaj nepřečetl.</text:p>
          </table:table-cell>
          <table:table-cell table:number-columns-repeated="219"/>
        </table:table-row>
        <table:table-row table:style-name="ro98">
          <table:table-cell/>
          <table:table-cell table:style-name="ce136" office:value-type="string">
            <text:p>prostřednictvím projektu <text:s text:c="30"/>a) bude mít minimálně 2500 občanů přístup k internetu v docházkové vzdálenosti 2 km nebo <text:s text:c="80"/>b) budou mít mít k internetu přístup občané obce do 350 obyvatel, kteří mají nejbližší možnost přístuipu k internetu v docházkové vzdálenosti nad 5 km </text:p>
          </table:table-cell>
          <table:table-cell table:style-name="ce163" office:value-type="string">
            <text:p>3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number-columns-repeated="219"/>
        </table:table-row>
        <table:table-row table:style-name="ro11">
          <table:table-cell/>
          <table:table-cell table:style-name="ce74" office:value-type="string">
            <text:p>Projekt neřeší veřejný přístup obyvatel k internetu</text:p>
          </table:table-cell>
          <table:table-cell table:style-name="ce155" office:value-type="string">
            <text:p>0 bodů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22">
          <table:table-cell/>
          <table:table-cell table:style-name="ce134" office:value-type="string">
            <text:p>Z popisu projektu a navržených výsledků vyplývá počet uživatelských míst, která budou udržena i po skončení projektu.</text:p>
          </table:table-cell>
          <table:table-cell table:style-name="ce162" office:value-type="string">
            <text:p>ELZA –Ukazatele</text:p>
          </table:table-cell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number-columns-repeated="219"/>
        </table:table-row>
        <table:table-row table:style-name="ro67">
          <table:table-cell/>
          <table:table-cell table:style-name="ce126" office:value-type="string">
            <text:p>3.7 Do jaké míry přispívá projekt k přístupu veřejnosti k internetu a zpřístupnění veřejné správy prostřednictvím internetu?</text:p>
          </table:table-cell>
          <table:table-cell table:style-name="ce164" office:value-type="string">
            <text:p>Max. 7 bodů z toho :</text:p>
          </table:table-cell>
          <table:table-cell table:style-name="ce97" table:formula="oooc:=SUM([.D82:.D86])" office:value-type="float" office:value="2">
            <text:p>2</text:p>
          </table:table-cell>
          <table:table-cell table:style-name="ce106"/>
          <table:table-cell table:style-name="ce97" table:formula="oooc:=SUM([.F82:.F86])" office:value-type="float" office:value="2">
            <text:p>2</text:p>
          </table:table-cell>
          <table:table-cell table:style-name="ce106"/>
          <table:table-cell table:style-name="ce97" table:formula="oooc:=SUM([.H82:.H86])" office:value-type="float" office:value="1">
            <text:p>1</text:p>
          </table:table-cell>
          <table:table-cell table:style-name="ce106"/>
          <table:table-cell table:style-name="ce97" table:formula="oooc:=SUM([.J82:.J86])" office:value-type="float" office:value="2.5">
            <text:p>2,5</text:p>
          </table:table-cell>
          <table:table-cell table:style-name="ce106"/>
          <table:table-cell table:style-name="ce97" table:formula="oooc:=SUM([.L82:.L86])" office:value-type="float" office:value="2.5">
            <text:p>2,5</text:p>
          </table:table-cell>
          <table:table-cell table:style-name="ce106"/>
          <table:table-cell table:style-name="ce97" table:formula="oooc:=SUM([.N82:.N86])" office:value-type="float" office:value="1">
            <text:p>1</text:p>
          </table:table-cell>
          <table:table-cell table:style-name="ce106"/>
          <table:table-cell table:style-name="ce97" table:formula="oooc:=SUM([.P82:.P86])" office:value-type="float" office:value="0">
            <text:p>0</text:p>
          </table:table-cell>
          <table:table-cell table:style-name="ce106"/>
          <table:table-cell table:style-name="ce97" table:formula="oooc:=SUM([.R82:.R86])" office:value-type="float" office:value="2">
            <text:p>2</text:p>
          </table:table-cell>
          <table:table-cell table:style-name="ce106"/>
          <table:table-cell table:style-name="ce97" table:formula="oooc:=SUM([.T82:.T86])" office:value-type="float" office:value="1.5">
            <text:p>1,5</text:p>
          </table:table-cell>
          <table:table-cell table:style-name="ce106"/>
          <table:table-cell table:style-name="ce97" table:formula="oooc:=SUM([.V82:.V86])" office:value-type="float" office:value="2">
            <text:p>2</text:p>
          </table:table-cell>
          <table:table-cell table:style-name="ce106"/>
          <table:table-cell table:style-name="ce97" table:formula="oooc:=SUM([.X82:.X86])" office:value-type="float" office:value="1">
            <text:p>1</text:p>
          </table:table-cell>
          <table:table-cell table:style-name="ce106"/>
          <table:table-cell table:style-name="ce97" table:formula="oooc:=SUM([.Z82:.Z86])" office:value-type="float" office:value="0">
            <text:p>0</text:p>
          </table:table-cell>
          <table:table-cell table:style-name="ce106"/>
          <table:table-cell table:style-name="ce97" table:formula="oooc:=SUM([.AB82:.AB86])" office:value-type="float" office:value="5">
            <text:p>5</text:p>
          </table:table-cell>
          <table:table-cell table:style-name="ce106"/>
          <table:table-cell table:style-name="ce97" table:formula="oooc:=SUM([.AD82:.AD86])" office:value-type="float" office:value="3">
            <text:p>3</text:p>
          </table:table-cell>
          <table:table-cell table:style-name="ce106"/>
          <table:table-cell table:style-name="ce97" table:formula="oooc:=SUM([.AF82:.AF86])" office:value-type="float" office:value="5">
            <text:p>5</text:p>
          </table:table-cell>
          <table:table-cell table:style-name="ce106"/>
          <table:table-cell table:style-name="ce97" table:formula="oooc:=SUM([.AH82:.AH86])" office:value-type="float" office:value="0">
            <text:p>0</text:p>
          </table:table-cell>
          <table:table-cell table:style-name="ce106"/>
          <table:table-cell table:style-name="ce97" table:formula="oooc:=SUM([.AJ82:.AJ86])" office:value-type="float" office:value="4.5">
            <text:p>4,5</text:p>
          </table:table-cell>
          <table:table-cell table:style-name="ce106"/>
          <table:table-cell table:number-columns-repeated="219"/>
        </table:table-row>
        <table:table-row table:style-name="ro99">
          <table:table-cell/>
          <table:table-cell table:style-name="ce72" office:value-type="string">
            <text:p>Projekt řeší zavedení širokopásmového připojení k internetu (v dané oblasti není zaveden internet, není zaveden širokopásmový internet) </text:p>
          </table:table-cell>
          <table:table-cell table:style-name="ce154" office:value-type="string">
            <text:p>+ 0 – 3 bod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Neřeší napojení na intrnet, bude rozšířen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Bude přiveden <text:s/>stávající Internet 512 KB ) sice s možnosti rozšíření ( ale že by rozlišovali tak to neuvedli. ( Dojde k zpomalení intenetu ?)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napojení na internet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Bude přivedena konektivita na úřady min, 1 mB na úřad, nelze poznat kolik je stávající připojení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 projektu není jasné zda v oblasti je širokopásmové připojení nebo není</text:p>
          </table:table-cell>
          <table:table-cell table:style-name="ce186" office:value-type="float" office:value="0">
            <text:p>0</text:p>
          </table:table-cell>
          <table:table-cell table:style-name="ce182" office:value-type="string">
            <text:p>Neřeší napojení , je stávající napojení 2 Mbit)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lze posoudit , připojení , ale bude nové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lze posoudit asi stávající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Z projektu není jasné jaké připojení bude jakou rychlostí na stávajícího providera SP str 46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Projekt nezavádí širokopásmové připojení je stávající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Zavádí širokopásmový internet , ale není všud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V dané oblasti je širokopásmový internet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projekt zavádí širokopásmový internet, nejsou parametry hlavního připojení2 </text:p>
          </table:table-cell>
          <table:table-cell table:style-name="ce175"/>
          <table:table-cell table:style-name="ce182"/>
          <table:table-cell table:style-name="ce175" office:value-type="float" office:value="2">
            <text:p>2</text:p>
          </table:table-cell>
          <table:table-cell table:style-name="ce182" office:value-type="string">
            <text:p>Projekt řeší novou sí´t , některé obce již mají a mají i ZŠ</text:p>
          </table:table-cell>
          <table:table-cell table:number-columns-repeated="219"/>
        </table:table-row>
        <table:table-row table:style-name="ro19">
          <table:table-cell/>
          <table:table-cell table:style-name="ce71" office:value-type="string">
            <text:p>Projekt řeší internetizaci a vybavení veřejné správy / vytvoření  nové služby nebo aplikace veřejné správy, která je interaktivní a přístupná veřejnosti prostřednictvím internetu</text:p>
          </table:table-cell>
          <table:table-cell table:style-name="ce153" office:value-type="string">
            <text:p>+ 0 – 1bod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internetizacei veřejné správ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internetizacei veřejné správ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vybavení veřejné správy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řeší vybavení místní správy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projekt řeší internetizaci veřejné správy , jsou stávající aaplikace</text:p>
          </table:table-cell>
          <table:table-cell table:style-name="ce186" office:value-type="float" office:value="0">
            <text:p>0</text:p>
          </table:table-cell>
          <table:table-cell table:style-name="ce182" office:value-type="string">
            <text:p>Neřeší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dělají internetizaci veřejné správy - stávající aplikace</text:p>
          </table:table-cell>
          <table:table-cell table:style-name="ce175" office:value-type="float" office:value="0.5">
            <text:p>0,5</text:p>
          </table:table-cell>
          <table:table-cell table:style-name="ce182" office:value-type="string">
            <text:p>veřejná správa s přístupněním na web , ale nebude interaktivní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zasílání SMS není interaktivní u web to taky není rozpoznatelné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vybavení <text:s/>ani novou aplikaci veřejné správy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je to internetizace veřejné správy , s využitím stávající je interaktivní ,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zavádí nové služby , alepouze stávajícíí a ani vybavení veřejné správy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internetizaci veřejné správy</text:p>
          </table:table-cell>
          <table:table-cell table:style-name="ce175"/>
          <table:table-cell table:style-name="ce182"/>
          <table:table-cell table:style-name="ce175" office:value-type="float" office:value="0.5">
            <text:p>0,5</text:p>
          </table:table-cell>
          <table:table-cell table:style-name="ce182" office:value-type="string">
            <text:p>řeší vybavení veřejné správy</text:p>
          </table:table-cell>
          <table:table-cell table:number-columns-repeated="219"/>
        </table:table-row>
        <table:table-row table:style-name="ro100">
          <table:table-cell/>
          <table:table-cell table:style-name="ce71" office:value-type="string">
            <text:p>Projekt řeší vytvoření místní komunikační sítě s napojením domácností k internetu a rozvoj dalších komunikačních technologií (v dané oblasti není možnost připojení obyvatel k internetu, není možnost připojení k širokopásmovému internetu)</text:p>
          </table:table-cell>
          <table:table-cell table:style-name="ce153" office:value-type="string">
            <text:p>+ 0 – 2 bod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komunikační síť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komunikační síť</text:p>
          </table:table-cell>
          <table:table-cell table:style-name="ce175" office:value-type="string">
            <text:p>ˇ0</text:p>
          </table:table-cell>
          <table:table-cell table:style-name="ce182" office:value-type="string">
            <text:p>neřeší komunikační s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napojení domácností , možnost připojení je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Místní komunikační síť není v rámci projektu budována</text:p>
          </table:table-cell>
          <table:table-cell table:style-name="ce186" office:value-type="float" office:value="0">
            <text:p>0</text:p>
          </table:table-cell>
          <table:table-cell table:style-name="ce182" office:value-type="string">
            <text:p>Neřeší</text:p>
          </table:table-cell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ní nová komunikační síť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žádná komunikační sí´t s napojením domácností není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je vytvořena mezi příspěvkovými organizecemi , s napojením domácností počítají v budoucnu ? Nemají uvedený příem </text:p>
          </table:table-cell>
          <table:table-cell table:style-name="ce175" office:value-type="float" office:value="0">
            <text:p>0</text:p>
          </table:table-cell>
          <table:table-cell table:style-name="ce182" office:value-type="string">
            <text:p>Neřeší síť</text:p>
          </table:table-cell>
          <table:table-cell table:style-name="ce175"/>
          <table:table-cell table:style-name="ce182"/>
          <table:table-cell table:style-name="ce175" office:value-type="float" office:value="1.5">
            <text:p>1,5</text:p>
          </table:table-cell>
          <table:table-cell table:style-name="ce182" office:value-type="string">
            <text:p>Není možnost , nebo je špatně dostupná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 zde nová sí´t v oblasti , kde je širokopásmový internt</text:p>
          </table:table-cell>
          <table:table-cell table:style-name="ce175" office:value-type="float" office:value="2">
            <text:p>2</text:p>
          </table:table-cell>
          <table:table-cell table:style-name="ce182" office:value-type="string">
            <text:p>místní komunikační síť připravená na napojení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neřeší napojení domácností, k připojení je možnost</text:p>
          </table:table-cell>
          <table:table-cell table:number-columns-repeated="219"/>
        </table:table-row>
        <table:table-row table:style-name="ro84">
          <table:table-cell/>
          <table:table-cell table:style-name="ce71" office:value-type="string">
            <text:p>Projekt řeší vytvoření PIAP nebo informačního centra v obci do 350 obyvatel, kam má v průběhu týdne veřejnost přístup více než 1 hodinu denně.</text:p>
          </table:table-cell>
          <table:table-cell table:style-name="ce153" office:value-type="string">
            <text:p>+ 0 – 1 bod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čavisov má 439 obyvatel,Velká Polom 1600 obyvatel; Není uvedeno , že je tam nějaká taková . Nedám teda žádný bod</text:p>
          </table:table-cell>
          <table:table-cell table:style-name="ce186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Nelze posudit </text:p>
          </table:table-cell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 office:value-type="float" office:value="0">
            <text:p>0</text:p>
          </table:table-cell>
          <table:table-cell table:style-name="ce182" office:value-type="string">
            <text:p>Obce menší než 350 obyvatel nejsou zpojeny</text:p>
          </table:table-cell>
          <table:table-cell table:number-columns-repeated="219"/>
        </table:table-row>
        <table:table-row table:style-name="ro64">
          <table:table-cell/>
          <table:table-cell table:style-name="ce62" office:value-type="string">
            <text:p>Projekt řeší vytvoření PIAP nebo informačního centra kam má v průběhu týdne veřejnost přístup více než 4 hodiny denně.</text:p>
          </table:table-cell>
          <table:table-cell table:style-name="ce165" office:value-type="string">
            <text:p>+ 0 – 1 bod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Jedná se o město Hlučín, řeší pouze rozšíření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 v Karviné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 v Karviné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y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Budou bu´d venkovní nebo na obecním úřadě</text:p>
          </table:table-cell>
          <table:table-cell table:style-name="ce186" office:value-type="float" office:value="1">
            <text:p>1</text:p>
          </table:table-cell>
          <table:table-cell table:style-name="ce182" office:value-type="string">
            <text:p>PIAP v Bohumíně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PIAP nad 4 hod denně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 nad 4 hod denně 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Řeší PIAP ve městě Rýmařov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 office:value-type="string">
            <text:p>PIAP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</text:p>
          </table:table-cell>
          <table:table-cell table:style-name="ce175" office:value-type="float" office:value="1">
            <text:p>1</text:p>
          </table:table-cell>
          <table:table-cell table:style-name="ce182" office:value-type="string">
            <text:p>PIAP</text:p>
          </table:table-cell>
          <table:table-cell table:style-name="ce175"/>
          <table:table-cell table:style-name="ce182"/>
          <table:table-cell table:style-name="ce175" office:value-type="float" office:value="1">
            <text:p>1</text:p>
          </table:table-cell>
          <table:table-cell table:style-name="ce182"/>
          <table:table-cell table:number-columns-repeated="219"/>
        </table:table-row>
        <table:table-row table:style-name="ro84">
          <table:table-cell/>
          <table:table-cell table:style-name="ce78" office:value-type="string">
            <text:p>Z popisu projektu a další dokumentace vyplývá, do jaké míry řeší projekt zavedení širokopásmového připojení k internetu, vytvoření místní komunikační sítě s napojením domácností k internetu a rozvoj dalších komunikačních technologií nebo internetizaci veřejné správy.</text:p>
          </table:table-cell>
          <table:table-cell table:style-name="ce158" office:value-type="string">
            <text:p>ELZA – Popis projektu + Ukazatele + dokumentace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4">
          <table:table-cell/>
          <table:table-cell table:style-name="ce126" office:value-type="string">
            <text:p>3.8 Do jaké míry projekt respektuje a používá nejnovější technologie? (širokopásmový internet, způsob připojení a přenosu, apod.) </text:p>
          </table:table-cell>
          <table:table-cell table:style-name="ce151" office:value-type="string">
            <text:p>Max. 5 bodů</text:p>
          </table:table-cell>
          <table:table-cell table:style-name="ce97" table:formula="oooc:=SUM([.D89:.D91])" office:value-type="float" office:value="1">
            <text:p>1</text:p>
          </table:table-cell>
          <table:table-cell table:style-name="ce106"/>
          <table:table-cell table:style-name="ce97" table:formula="oooc:=SUM([.F89:.F91])" office:value-type="float" office:value="1">
            <text:p>1</text:p>
          </table:table-cell>
          <table:table-cell table:style-name="ce106"/>
          <table:table-cell table:style-name="ce97" table:formula="oooc:=SUM([.H89:.H91])" office:value-type="float" office:value="0">
            <text:p>0</text:p>
          </table:table-cell>
          <table:table-cell table:style-name="ce106"/>
          <table:table-cell table:style-name="ce97" table:formula="oooc:=SUM([.J89:.J91])" office:value-type="float" office:value="5">
            <text:p>5</text:p>
          </table:table-cell>
          <table:table-cell table:style-name="ce106"/>
          <table:table-cell table:style-name="ce97" table:formula="oooc:=SUM([.L89:.L91])" office:value-type="float" office:value="3">
            <text:p>3</text:p>
          </table:table-cell>
          <table:table-cell table:style-name="ce106"/>
          <table:table-cell table:style-name="ce97" table:formula="oooc:=SUM([.N89:.N91])" office:value-type="float" office:value="0">
            <text:p>0</text:p>
          </table:table-cell>
          <table:table-cell table:style-name="ce106"/>
          <table:table-cell table:style-name="ce97" table:formula="oooc:=SUM([.P89:.P91])" office:value-type="float" office:value="0">
            <text:p>0</text:p>
          </table:table-cell>
          <table:table-cell table:style-name="ce106"/>
          <table:table-cell table:style-name="ce97" table:formula="oooc:=SUM([.R89:.R91])" office:value-type="float" office:value="1">
            <text:p>1</text:p>
          </table:table-cell>
          <table:table-cell table:style-name="ce106"/>
          <table:table-cell table:style-name="ce97" table:formula="oooc:=SUM([.T89:.T91])" office:value-type="float" office:value="0">
            <text:p>0</text:p>
          </table:table-cell>
          <table:table-cell table:style-name="ce106"/>
          <table:table-cell table:style-name="ce97" table:formula="oooc:=SUM([.V89:.V91])" office:value-type="float" office:value="3">
            <text:p>3</text:p>
          </table:table-cell>
          <table:table-cell table:style-name="ce106"/>
          <table:table-cell table:style-name="ce97" table:formula="oooc:=SUM([.X89:.X91])" office:value-type="float" office:value="0">
            <text:p>0</text:p>
          </table:table-cell>
          <table:table-cell table:style-name="ce106"/>
          <table:table-cell table:style-name="ce97" table:formula="oooc:=SUM([.Z89:.Z91])" office:value-type="float" office:value="0">
            <text:p>0</text:p>
          </table:table-cell>
          <table:table-cell table:style-name="ce106"/>
          <table:table-cell table:style-name="ce97" table:formula="oooc:=SUM([.AB89:.AB91])" office:value-type="float" office:value="4">
            <text:p>4</text:p>
          </table:table-cell>
          <table:table-cell table:style-name="ce106"/>
          <table:table-cell table:style-name="ce97" table:formula="oooc:=SUM([.AD89:.AD91])" office:value-type="float" office:value="5">
            <text:p>5</text:p>
          </table:table-cell>
          <table:table-cell table:style-name="ce106"/>
          <table:table-cell table:style-name="ce97" table:formula="oooc:=SUM([.AF89:.AF91])" office:value-type="float" office:value="4">
            <text:p>4</text:p>
          </table:table-cell>
          <table:table-cell table:style-name="ce106"/>
          <table:table-cell table:style-name="ce97" table:formula="oooc:=SUM([.AH89:.AH91])" office:value-type="float" office:value="0">
            <text:p>0</text:p>
          </table:table-cell>
          <table:table-cell table:style-name="ce106"/>
          <table:table-cell table:style-name="ce97" table:formula="oooc:=SUM([.AJ89:.AJ91])" office:value-type="float" office:value="3">
            <text:p>3</text:p>
          </table:table-cell>
          <table:table-cell table:style-name="ce106"/>
          <table:table-cell table:number-columns-repeated="219"/>
        </table:table-row>
        <table:table-row table:style-name="ro101">
          <table:table-cell/>
          <table:table-cell table:style-name="ce71" office:value-type="string">
            <text:p>Zvolená technologie je pro daný typ projektu nejvhodnější a nejekonomičtější a umožňuje další rozvoj (v oblastech, kde v současné době nemá veřejnost možnost přístupu k internetu a informačním a komunikačním technologiím).</text:p>
          </table:table-cell>
          <table:table-cell table:style-name="ce153" office:value-type="string">
            <text:p>5 bodů</text:p>
          </table:table-cell>
          <table:table-cell table:style-name="ce175"/>
          <table:table-cell table:style-name="ce183" office:value-type="string" table:number-columns-spanned="1" table:number-rows-spanned="4">
            <text:p>projekt neřeší širokopásmové připojení a ni neřeší jiné připojení k internetu , řeší rozšíření </text:p>
          </table:table-cell>
          <table:table-cell table:style-name="ce175"/>
          <table:table-cell table:style-name="ce183" office:value-type="string" table:number-columns-spanned="1" table:number-rows-spanned="4">
            <text:p>širokopásmové připojení se neřeší, navýšení jak v Hlučíně</text:p>
          </table:table-cell>
          <table:table-cell table:style-name="ce175"/>
          <table:table-cell table:style-name="ce183" office:value-type="string" table:number-columns-spanned="1" table:number-rows-spanned="4">
            <text:p>širokopásmové připojení se neřeší - je stýávající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technologie je rozebrána v kap. 7 a je možnost dalšího rozvoje -připojení je možné</text:p>
          </table:table-cell>
          <table:table-cell table:style-name="ce175"/>
          <table:table-cell table:style-name="ce183" office:value-type="string" table:number-columns-spanned="1" table:number-rows-spanned="4">
            <text:p>V kaptole 7 není uvedeno zda daná technologie je pro daný projekt nejvhodnější; nelze poznat , zda v dané oblasti již je širokopsmový interent, je pro daný projekt nejvhodnější protože OVANRET již některé body má obsazeny</text:p>
          </table:table-cell>
          <table:table-cell table:style-name="ce175"/>
          <table:table-cell table:style-name="ce183" office:value-type="string" table:number-columns-spanned="1" table:number-rows-spanned="4">
            <text:p>širokopásmové připojení se neřeší - je stýávající</text:p>
          </table:table-cell>
          <table:table-cell table:style-name="ce175"/>
          <table:table-cell table:style-name="ce183" table:number-columns-spanned="1" table:number-rows-spanned="4"/>
          <table:table-cell table:style-name="ce175"/>
          <table:table-cell table:style-name="ce183" office:value-type="string" table:number-columns-spanned="1" table:number-rows-spanned="4">
            <text:p><text:s/>Bude přivedeno nové připojení , ale nyblo uvedeno jakou rychlostí a jakým způsobem</text:p>
          </table:table-cell>
          <table:table-cell table:style-name="ce175"/>
          <table:table-cell table:style-name="ce183" office:value-type="string" table:number-columns-spanned="1" table:number-rows-spanned="4">
            <text:p>je pravděpodobně řešeno jako stávající připojení k internetu</text:p>
          </table:table-cell>
          <table:table-cell table:style-name="ce175"/>
          <table:table-cell table:style-name="ce183" office:value-type="string" table:number-columns-spanned="1" table:number-rows-spanned="4">
            <text:p>V projektu není uvedeno jakou rychlostí budou jenotlivé PAP a celkove připojení sítě na internet </text:p>
          </table:table-cell>
          <table:table-cell table:style-name="ce175"/>
          <table:table-cell table:style-name="ce183" office:value-type="string" table:number-columns-spanned="1" table:number-rows-spanned="4">
            <text:p>Projekt nezavádí širokopásmové připojení</text:p>
          </table:table-cell>
          <table:table-cell table:style-name="ce175"/>
          <table:table-cell table:style-name="ce183" table:number-columns-spanned="1" table:number-rows-spanned="4"/>
          <table:table-cell table:style-name="ce175" office:value-type="float" office:value="4">
            <text:p>4</text:p>
          </table:table-cell>
          <table:table-cell table:style-name="ce183" office:value-type="string" table:number-columns-spanned="1" table:number-rows-spanned="4">
            <text:p>Je to na záklděstudie ministerstva </text:p>
          </table:table-cell>
          <table:table-cell table:style-name="ce175" office:value-type="float" office:value="5">
            <text:p>5</text:p>
          </table:table-cell>
          <table:table-cell table:style-name="ce183" office:value-type="string" table:number-columns-spanned="1" table:number-rows-spanned="4">
            <text:p>Kapitola 7 SP </text:p>
          </table:table-cell>
          <table:table-cell table:style-name="ce175" office:value-type="float" office:value="4">
            <text:p>4</text:p>
          </table:table-cell>
          <table:table-cell table:style-name="ce183" office:value-type="string" table:number-columns-spanned="1" table:number-rows-spanned="4">
            <text:p>Pravděpodobně nejvhodnější , ale nebylo vysvětleno</text:p>
          </table:table-cell>
          <table:table-cell table:style-name="ce175"/>
          <table:table-cell table:style-name="ce183" table:number-columns-spanned="1" table:number-rows-spanned="4"/>
          <table:table-cell table:style-name="ce175"/>
          <table:table-cell table:style-name="ce183" office:value-type="string" table:number-columns-spanned="1" table:number-rows-spanned="4">
            <text:p>V projektu není uvedeno proč byla vybraná technologie </text:p>
          </table:table-cell>
          <table:table-cell table:number-columns-repeated="219"/>
        </table:table-row>
        <table:table-row table:style-name="ro64">
          <table:table-cell/>
          <table:table-cell table:style-name="ce71" office:value-type="string">
            <text:p>Zvolená technologie je pro daný typ projektu nejlépe dostupná</text:p>
          </table:table-cell>
          <table:table-cell table:style-name="ce153" office:value-type="string">
            <text:p>3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number-columns-repeated="219"/>
        </table:table-row>
        <table:table-row table:style-name="ro64">
          <table:table-cell/>
          <table:table-cell table:style-name="ce71" office:value-type="string">
            <text:p>Projekt zavádí jiné než širokopásmové připojení</text:p>
          </table:table-cell>
          <table:table-cell table:style-name="ce153" office:value-type="string">
            <text:p>0 -1 bod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86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number-columns-repeated="219"/>
        </table:table-row>
        <table:table-row table:style-name="ro64">
          <table:table-cell/>
          <table:table-cell table:style-name="ce134" office:value-type="string">
            <text:p>Žadatel v popisu projektu a v dokumentaci (SP, resp. CBA) popíše zvolenou technologii a zdůvodní vybranou variantu.</text:p>
          </table:table-cell>
          <table:table-cell table:style-name="ce162" office:value-type="string">
            <text:p>ELZA – Popis projektu + dokumentace, příp. SP</text:p>
          </table:table-cell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 office:value-type="float" office:value="0">
            <text:p>0</text:p>
          </table:table-cell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style-name="ce175"/>
          <table:covered-table-cell table:style-name="ce184"/>
          <table:table-cell table:number-columns-repeated="219"/>
        </table:table-row>
        <table:table-row table:style-name="ro64">
          <table:table-cell/>
          <table:table-cell table:style-name="ce137" office:value-type="string">
            <text:p>3.9 Do jaké míry budou výstupy/výsledky navrhované v projektu udržitelné? (kdo a jak zajistí údržbu, reinvestice opravy, sezónní údržbu včetně adekvátních částek)</text:p>
          </table:table-cell>
          <table:table-cell table:style-name="ce166" office:value-type="string">
            <text:p>Max. 3 body</text:p>
          </table:table-cell>
          <table:table-cell table:style-name="ce97" table:formula="oooc:=SUM([.D94:.D96])" office:value-type="float" office:value="2.5">
            <text:p>2,5</text:p>
          </table:table-cell>
          <table:table-cell table:style-name="ce109"/>
          <table:table-cell table:style-name="ce97" table:formula="oooc:=SUM([.F94:.F96])" office:value-type="float" office:value="3">
            <text:p>3</text:p>
          </table:table-cell>
          <table:table-cell table:style-name="ce109"/>
          <table:table-cell table:style-name="ce97" table:formula="oooc:=SUM([.H94:.H96])" office:value-type="float" office:value="3">
            <text:p>3</text:p>
          </table:table-cell>
          <table:table-cell table:style-name="ce109"/>
          <table:table-cell table:style-name="ce97" table:formula="oooc:=SUM([.J94:.J96])" office:value-type="float" office:value="1.5">
            <text:p>1,5</text:p>
          </table:table-cell>
          <table:table-cell table:style-name="ce109"/>
          <table:table-cell table:style-name="ce97" table:formula="oooc:=SUM([.L94:.L96])" office:value-type="float" office:value="0">
            <text:p>0</text:p>
          </table:table-cell>
          <table:table-cell table:style-name="ce109"/>
          <table:table-cell table:style-name="ce97" table:formula="oooc:=SUM([.N94:.N96])" office:value-type="float" office:value="3">
            <text:p>3</text:p>
          </table:table-cell>
          <table:table-cell table:style-name="ce109"/>
          <table:table-cell table:style-name="ce97" table:formula="oooc:=SUM([.P94:.P96])" office:value-type="float" office:value="0">
            <text:p>0</text:p>
          </table:table-cell>
          <table:table-cell table:style-name="ce109"/>
          <table:table-cell table:style-name="ce97" table:formula="oooc:=SUM([.R94:.R96])" office:value-type="float" office:value="1">
            <text:p>1</text:p>
          </table:table-cell>
          <table:table-cell table:style-name="ce109"/>
          <table:table-cell table:style-name="ce97" table:formula="oooc:=SUM([.T94:.T96])" office:value-type="float" office:value="2.5">
            <text:p>2,5</text:p>
          </table:table-cell>
          <table:table-cell table:style-name="ce109"/>
          <table:table-cell table:style-name="ce97" table:formula="oooc:=SUM([.V94:.V96])" office:value-type="float" office:value="1.5">
            <text:p>1,5</text:p>
          </table:table-cell>
          <table:table-cell table:style-name="ce109"/>
          <table:table-cell table:style-name="ce97" table:formula="oooc:=SUM([.X94:.X96])" office:value-type="float" office:value="2">
            <text:p>2</text:p>
          </table:table-cell>
          <table:table-cell table:style-name="ce109"/>
          <table:table-cell table:style-name="ce97" table:formula="oooc:=SUM([.Z94:.Z96])" office:value-type="float" office:value="0">
            <text:p>0</text:p>
          </table:table-cell>
          <table:table-cell table:style-name="ce109"/>
          <table:table-cell table:style-name="ce97" table:formula="oooc:=SUM([.AB94:.AB96])" office:value-type="float" office:value="2.5">
            <text:p>2,5</text:p>
          </table:table-cell>
          <table:table-cell table:style-name="ce109"/>
          <table:table-cell table:style-name="ce97" table:formula="oooc:=SUM([.AD94:.AD96])" office:value-type="float" office:value="2">
            <text:p>2</text:p>
          </table:table-cell>
          <table:table-cell table:style-name="ce109"/>
          <table:table-cell table:style-name="ce97" table:formula="oooc:=SUM([.AF94:.AF96])" office:value-type="float" office:value="1.5">
            <text:p>1,5</text:p>
          </table:table-cell>
          <table:table-cell table:style-name="ce109"/>
          <table:table-cell table:style-name="ce97" table:formula="oooc:=SUM([.AH94:.AH96])" office:value-type="float" office:value="0">
            <text:p>0</text:p>
          </table:table-cell>
          <table:table-cell table:style-name="ce109"/>
          <table:table-cell table:style-name="ce97" table:formula="oooc:=SUM([.AJ94:.AJ96])" office:value-type="float" office:value="2.5">
            <text:p>2,5</text:p>
          </table:table-cell>
          <table:table-cell table:style-name="ce109"/>
          <table:table-cell table:number-columns-repeated="219"/>
        </table:table-row>
        <table:table-row table:style-name="ro102">
          <table:table-cell/>
          <table:table-cell table:style-name="ce72" office:value-type="string">
            <text:p>Žadatel v projektu deklaruje administrativní a finanční zajištění provozu a údržby výstupů projektu </text:p>
          </table:table-cell>
          <table:table-cell table:style-name="ce167" office:value-type="string">
            <text:p>+ 0 - 2 body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Administrativní zajištění bude Kulturní centrum Hlučín a Město hlučín - SP str. 27; Finančně bude hradit příspěvková organizace města , město Hlučín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Administrativně bude projekt udržovat žadatel ( není přesně kteří pracovníci budou udržovat provoz Internetového klubu. Finannčně by měl být projket ziskový, pokud by skončil v mínusu tak zbytek doplatí žadatel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Cash-flow vychází kladně je tam nízká provozní zatíženost , , výpočet vycází z roku 2004 ; administrativně zajišťuj žadatel , a vlastními zdroji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Elza str. 9 žadatel v rizich píše , že pořízený majetek zůstane v majetku SO <text:s/>+ poskytovatel bude zavázán smlouvou na plnění ; V SP str 65 je napsáno , že žadatelem je obec !</text:p>
          </table:table-cell>
          <table:table-cell table:style-name="ce176" office:value-type="float" office:value="0">
            <text:p>0</text:p>
          </table:table-cell>
          <table:table-cell table:style-name="ce182" office:value-type="string">
            <text:p>Finanční zabezpčení projekt nedeklarují - cash flow končí rokem 2008 <text:s/>v Elze se píše že náklady na poskytování těchto služeb hrazeny z finančních zdrojů žadatele a částečně z příjmů projektu. Ale kolik ? Ani udržitelnost adminitrativní není pořádně vysvětlena</text:p>
          </table:table-cell>
          <table:table-cell table:style-name="ce187" office:value-type="float" office:value="2">
            <text:p>2</text:p>
          </table:table-cell>
          <table:table-cell table:style-name="ce182" office:value-type="string">
            <text:p>Administrativně bude zabezpečovat škola , údržba vlastní technický úsek + nově přijatý člověk; finančního plánu je nutná určitá naplněst, v rámci rizik si toto uvědumují a mají i eliminaci</text:p>
          </table:table-cell>
          <table:table-cell table:style-name="ce176"/>
          <table:table-cell table:style-name="ce182"/>
          <table:table-cell table:style-name="ce176" office:value-type="float" office:value="0.5">
            <text:p>0,5</text:p>
          </table:table-cell>
          <table:table-cell table:style-name="ce182" office:value-type="string">
            <text:p>Źadatel institucionální udržitelnost má zajiš´tovat nový pracovník , ale je pouze na 3 měsíce v roce a co ostatní měsíce Zajiš´tuje to žadatela a partner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Institucionální udržitelnost vychází z projektového týmu) odpovědnosti, udržovat budou jednotlivé obce</text:p>
          </table:table-cell>
          <table:table-cell table:style-name="ce176" office:value-type="float" office:value="1.5">
            <text:p>1,5</text:p>
          </table:table-cell>
          <table:table-cell table:style-name="ce182" office:value-type="string">
            <text:p>Město deklaruje, že bude vypisovat výběrové řízení na správce sítě. Jakým způsobem bude hradit ? , Institucionálně to bude město </text:p>
          </table:table-cell>
          <table:table-cell table:style-name="ce176" office:value-type="float" office:value="2">
            <text:p>2</text:p>
          </table:table-cell>
          <table:table-cell table:style-name="ce182" office:value-type="string">
            <text:p>SP44-45 institucionální SPŠ, provozní - MŠMT, kraj, tržby z kurzů</text:p>
          </table:table-cell>
          <table:table-cell table:style-name="ce176"/>
          <table:table-cell table:style-name="ce182"/>
          <table:table-cell table:style-name="ce176" office:value-type="float" office:value="2">
            <text:p>2</text:p>
          </table:table-cell>
          <table:table-cell table:style-name="ce182" office:value-type="string">
            <text:p>Institucionální je a str.47 SP, je dána i v kap. 6 management , Provoz budou dotovat jednotlivé obce - jsou uvedeny i částky dle cash -flow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Na str.115SPje institucionální udržitelnost - ale dle mého názoru není přesně popsáno - hlavním nositelem musí být město Nový Jičín - něco vyplývá z partnerských smluv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údržbu bude zajišťovat externí firma , které je v cash-flow přiřazena nějaká částka. O tom , že majetek musí zůstat v majetku obce Palkovice není v projektu zmínka . Finančně je to vyrovnané, ale není nikde zmínka o ochotě žadatel hradit případnou ztrátu. </text:p>
          </table:table-cell>
          <table:table-cell table:style-name="ce176"/>
          <table:table-cell table:style-name="ce182"/>
          <table:table-cell table:style-name="ce176" office:value-type="float" office:value="2">
            <text:p>2</text:p>
          </table:table-cell>
          <table:table-cell table:style-name="ce182" office:value-type="string">
            <text:p>V SP na str. 40 je udržitelnost - zajišťovat město Třinec, o finančním nejsem přesvědčen - budou fungovat v licencovaném pásmu. Město Třinec nebude provádět úudržbu , ale bude to dělat nějaká firma </text:p>
          </table:table-cell>
          <table:table-cell table:number-columns-repeated="219"/>
        </table:table-row>
        <table:table-row table:style-name="ro103">
          <table:table-cell/>
          <table:table-cell table:style-name="ce72" office:value-type="string">
            <text:p>Z finančního plánu je patrné, že z pohledu udržitelnosti bude projekt finančně soběstačný (pokud jsou zdroje na provoz nepodložené, vedou k zadlužování veřejných rozpočtů nebo se jedná o předpokládané nenárokové dotace, případně zisky nepodložené dostatečnou marketingovou a odbytovou analýzou – hodnoceno 0b)</text:p>
          </table:table-cell>
          <table:table-cell table:style-name="ce167" office:value-type="string">
            <text:p>+ 0 - 1 bod</text:p>
          </table:table-cell>
          <table:table-cell table:style-name="ce176" office:value-type="float" office:value="0.5">
            <text:p>0,5</text:p>
          </table:table-cell>
          <table:table-cell table:style-name="ce182" office:value-type="string">
            <text:p>V cash - flow počítají s maximálními hodnotami a je ztrátový , takže je pravděpodobné , že maximálních zisků nebou dosahovta i s analýzy vyplývá že část respondentů si myslí, že nabídka je dostatečná.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Dle cash-flow je projekt dostatečně finančně soběstačný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Dle cash-flow je projekt dostatečně finančně soběstačný</text:p>
          </table:table-cell>
          <table:table-cell table:style-name="ce176" office:value-type="float" office:value="0.5">
            <text:p>0,5</text:p>
          </table:table-cell>
          <table:table-cell table:style-name="ce182" office:value-type="string">
            <text:p>Mikroregion bude platit půl milionu za provoz z vlastního , žádný příjem nebude</text:p>
          </table:table-cell>
          <table:table-cell table:style-name="ce176" office:value-type="float" office:value="0">
            <text:p>0</text:p>
          </table:table-cell>
          <table:table-cell table:style-name="ce182" office:value-type="string">
            <text:p>Nelze poznat protože není cash - flow není na provoz. Ani není vyčíslen jaké budou náklady v provozní fázi - 5 letá udržitelnost . </text:p>
          </table:table-cell>
          <table:table-cell table:style-name="ce187" office:value-type="float" office:value="1">
            <text:p>1</text:p>
          </table:table-cell>
          <table:table-cell table:style-name="ce182" office:value-type="string">
            <text:p>Je kladný i při snížení poptávky je možné přistoupit k opatřením</text:p>
          </table:table-cell>
          <table:table-cell table:style-name="ce176"/>
          <table:table-cell table:style-name="ce182"/>
          <table:table-cell table:style-name="ce176" office:value-type="float" office:value="0.5">
            <text:p>0,5</text:p>
          </table:table-cell>
          <table:table-cell table:style-name="ce182" office:value-type="string">
            <text:p>Dle studie proveditelnosti je projekt udržitelný není dostečná marketingová analýza</text:p>
          </table:table-cell>
          <table:table-cell table:style-name="ce176" office:value-type="float" office:value="0.5">
            <text:p>0,5</text:p>
          </table:table-cell>
          <table:table-cell table:style-name="ce182" office:value-type="string">
            <text:p>Musí dotovat obce , protože není jasné na jaké sítí to bude fungovt, tak není jasné zda dojde k navýšení provozu na internetui tím i poplatků</text:p>
          </table:table-cell>
          <table:table-cell table:style-name="ce176" office:value-type="float" office:value="0">
            <text:p>0</text:p>
          </table:table-cell>
          <table:table-cell table:style-name="ce182" office:value-type="string">
            <text:p>projekt není dostatečně udržitelný je postaven na ekonomických přínosech a ne na finančních</text:p>
          </table:table-cell>
          <table:table-cell table:style-name="ce176" office:value-type="float" office:value="0">
            <text:p>0</text:p>
          </table:table-cell>
          <table:table-cell table:style-name="ce182" office:value-type="string">
            <text:p>Zdrooje jsou z MŠMT nebo možná něco od Úřadu práce SP 42</text:p>
          </table:table-cell>
          <table:table-cell table:style-name="ce176"/>
          <table:table-cell table:style-name="ce182"/>
          <table:table-cell table:style-name="ce176" office:value-type="float" office:value="0.5">
            <text:p>0,5</text:p>
          </table:table-cell>
          <table:table-cell table:style-name="ce182" office:value-type="string">
            <text:p>musí dotovat obce , ale drží se při využití při zdi.</text:p>
          </table:table-cell>
          <table:table-cell table:style-name="ce176" office:value-type="float" office:value="1">
            <text:p>1</text:p>
          </table:table-cell>
          <table:table-cell table:style-name="ce182" office:value-type="string">
            <text:p>Z cash-flow vyplývá , že by měl být soběstačný </text:p>
          </table:table-cell>
          <table:table-cell table:style-name="ce176" office:value-type="float" office:value="0.5">
            <text:p>0,5</text:p>
          </table:table-cell>
          <table:table-cell table:style-name="ce182" office:value-type="string">
            <text:p>Analýza není provedena , obsazení je dáno odhadem potom bude soběstatčný , není jasné jak bude hrazen investiční část</text:p>
          </table:table-cell>
          <table:table-cell table:style-name="ce176"/>
          <table:table-cell table:style-name="ce182"/>
          <table:table-cell table:style-name="ce176" office:value-type="float" office:value="0.5">
            <text:p>0,5</text:p>
          </table:table-cell>
          <table:table-cell table:style-name="ce182" office:value-type="string">
            <text:p>projekt není soběstačný plno nákladů tam není započítáno, analýzy nebyla provedena </text:p>
          </table:table-cell>
          <table:table-cell table:number-columns-repeated="219"/>
        </table:table-row>
        <table:table-row table:style-name="ro71">
          <table:table-cell/>
          <table:table-cell table:style-name="ce138" office:value-type="string">
            <text:p>Žadatel v žádosti nepodává o provozu a údržbě dostatečné informace</text:p>
          </table:table-cell>
          <table:table-cell table:style-name="ce157" office:value-type="string">
            <text:p>0 bodů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4">
          <table:table-cell/>
          <table:table-cell table:style-name="ce78" office:value-type="string">
            <text:p>Žadatel podrobně popíše, jak bude projekt pokračovat (udržovat výstupy) po skončení podpory z programu a jakým způsobem budou hrazeny finanční náklady (zdroj financování).</text:p>
          </table:table-cell>
          <table:table-cell table:style-name="ce158" office:value-type="string">
            <text:p>ELZA – Udržitelnost, SP</text:p>
          </table:table-cell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style-name="ce175"/>
          <table:table-cell table:style-name="ce182"/>
          <table:table-cell table:number-columns-repeated="219"/>
        </table:table-row>
        <table:table-row table:style-name="ro69">
          <table:table-cell/>
          <table:table-cell table:style-name="ce60" office:value-type="string">
            <text:p>4. Horizontální kritéria </text:p>
          </table:table-cell>
          <table:table-cell table:style-name="ce142" office:value-type="percentage" office:value="0.1">
            <text:p>10%</text:p>
          </table:table-cell>
          <table:table-cell table:style-name="ce99" table:formula="oooc:=SUM([.D99];[.D104];[.D109];[.D114])" office:value-type="float" office:value="5">
            <text:p>5</text:p>
          </table:table-cell>
          <table:table-cell table:style-name="ce108" table:formula="oooc:=[.D98]*0.1" office:value-type="float" office:value="0.5">
            <text:p>0,5</text:p>
          </table:table-cell>
          <table:table-cell table:style-name="ce99" table:formula="oooc:=SUM([.F99];[.F104];[.F109];[.F114])" office:value-type="float" office:value="14">
            <text:p>14</text:p>
          </table:table-cell>
          <table:table-cell table:style-name="ce108" table:formula="oooc:=[.F98]*0.1" office:value-type="float" office:value="1.4">
            <text:p>1,4</text:p>
          </table:table-cell>
          <table:table-cell table:style-name="ce99" table:formula="oooc:=SUM([.H99];[.H104];[.H109];[.H114])" office:value-type="float" office:value="11">
            <text:p>11</text:p>
          </table:table-cell>
          <table:table-cell table:style-name="ce108" table:formula="oooc:=[.H98]*0.1" office:value-type="float" office:value="1.1">
            <text:p>1,1</text:p>
          </table:table-cell>
          <table:table-cell table:style-name="ce99" table:formula="oooc:=SUM([.J99];[.J104];[.J109];[.J114])" office:value-type="float" office:value="9">
            <text:p>9</text:p>
          </table:table-cell>
          <table:table-cell table:style-name="ce108" table:formula="oooc:=[.J98]*0.1" office:value-type="float" office:value="0.9">
            <text:p>0,9</text:p>
          </table:table-cell>
          <table:table-cell table:style-name="ce99" table:formula="oooc:=SUM([.L99];[.L104];[.L109];[.L114])" office:value-type="float" office:value="11">
            <text:p>11</text:p>
          </table:table-cell>
          <table:table-cell table:style-name="ce108" table:formula="oooc:=[.L98]*0.1" office:value-type="float" office:value="1.1">
            <text:p>1,1</text:p>
          </table:table-cell>
          <table:table-cell table:style-name="ce99" table:formula="oooc:=SUM([.N99];[.N104];[.N109];[.N114])" office:value-type="float" office:value="12">
            <text:p>12</text:p>
          </table:table-cell>
          <table:table-cell table:style-name="ce108" table:formula="oooc:=[.N98]*0.1" office:value-type="float" office:value="1.2">
            <text:p>1,2</text:p>
          </table:table-cell>
          <table:table-cell table:style-name="ce99" table:formula="oooc:=SUM([.P99];[.P104];[.P109];[.P114])" office:value-type="float" office:value="0">
            <text:p>0</text:p>
          </table:table-cell>
          <table:table-cell table:style-name="ce108" table:formula="oooc:=[.P98]*0.1" office:value-type="float" office:value="0">
            <text:p>0</text:p>
          </table:table-cell>
          <table:table-cell table:style-name="ce99" table:formula="oooc:=SUM([.R99];[.R104];[.R109];[.R114])" office:value-type="float" office:value="7">
            <text:p>7</text:p>
          </table:table-cell>
          <table:table-cell table:style-name="ce108" table:formula="oooc:=[.R98]*0.1" office:value-type="float" office:value="0.7">
            <text:p>0,7</text:p>
          </table:table-cell>
          <table:table-cell table:style-name="ce99" table:formula="oooc:=SUM([.T99];[.T104];[.T109];[.T114])" office:value-type="float" office:value="8">
            <text:p>8</text:p>
          </table:table-cell>
          <table:table-cell table:style-name="ce108" table:formula="oooc:=[.T98]*0.1" office:value-type="float" office:value="0.8">
            <text:p>0,8</text:p>
          </table:table-cell>
          <table:table-cell table:style-name="ce99" table:formula="oooc:=SUM([.V99];[.V104];[.V109];[.V114])" office:value-type="float" office:value="9">
            <text:p>9</text:p>
          </table:table-cell>
          <table:table-cell table:style-name="ce108" table:formula="oooc:=[.V98]*0.1" office:value-type="float" office:value="0.9">
            <text:p>0,9</text:p>
          </table:table-cell>
          <table:table-cell table:style-name="ce99" table:formula="oooc:=SUM([.X99];[.X104];[.X109];[.X114])" office:value-type="float" office:value="10">
            <text:p>10</text:p>
          </table:table-cell>
          <table:table-cell table:style-name="ce108" table:formula="oooc:=[.X98]*0.1" office:value-type="float" office:value="1">
            <text:p>1</text:p>
          </table:table-cell>
          <table:table-cell table:style-name="ce99" table:formula="oooc:=SUM([.Z99];[.Z104];[.Z109];[.Z114])" office:value-type="float" office:value="0">
            <text:p>0</text:p>
          </table:table-cell>
          <table:table-cell table:style-name="ce108" table:formula="oooc:=[.Z98]*0.1" office:value-type="float" office:value="0">
            <text:p>0</text:p>
          </table:table-cell>
          <table:table-cell table:style-name="ce99" table:formula="oooc:=SUM([.AB99];[.AB104];[.AB109];[.AB114])" office:value-type="float" office:value="10">
            <text:p>10</text:p>
          </table:table-cell>
          <table:table-cell table:style-name="ce108" table:formula="oooc:=[.AB98]*0.1" office:value-type="float" office:value="1">
            <text:p>1</text:p>
          </table:table-cell>
          <table:table-cell table:style-name="ce99" table:formula="oooc:=SUM([.AD99];[.AD104];[.AD109];[.AD114])" office:value-type="float" office:value="10">
            <text:p>10</text:p>
          </table:table-cell>
          <table:table-cell table:style-name="ce108" table:formula="oooc:=[.AD98]*0.1" office:value-type="float" office:value="1">
            <text:p>1</text:p>
          </table:table-cell>
          <table:table-cell table:style-name="ce99" table:formula="oooc:=SUM([.AF99];[.AF104];[.AF109];[.AF114])" office:value-type="float" office:value="8">
            <text:p>8</text:p>
          </table:table-cell>
          <table:table-cell table:style-name="ce108" table:formula="oooc:=[.AF98]*0.1" office:value-type="float" office:value="0.8">
            <text:p>0,8</text:p>
          </table:table-cell>
          <table:table-cell table:style-name="ce99" table:formula="oooc:=SUM([.AH99];[.AH104];[.AH109];[.AH114])" office:value-type="float" office:value="0">
            <text:p>0</text:p>
          </table:table-cell>
          <table:table-cell table:style-name="ce108" table:formula="oooc:=[.AH98]*0.1" office:value-type="float" office:value="0">
            <text:p>0</text:p>
          </table:table-cell>
          <table:table-cell table:style-name="ce99" table:formula="oooc:=SUM([.AJ99];[.AJ104];[.AJ109];[.AJ114])" office:value-type="float" office:value="8">
            <text:p>8</text:p>
          </table:table-cell>
          <table:table-cell table:style-name="ce108" table:formula="oooc:=[.AJ98]*0.1" office:value-type="float" office:value="0.8">
            <text:p>0,8</text:p>
          </table:table-cell>
          <table:table-cell table:number-columns-repeated="219"/>
        </table:table-row>
        <table:table-row table:style-name="ro54">
          <table:table-cell/>
          <table:table-cell table:style-name="ce126" office:value-type="string">
            <text:p>4.1 Jaký je celkový vliv projektu na rozvoj informační společnosti? (zejména na podporu veřejného přístupu k širokopásmovému přístupu k ICT)</text:p>
          </table:table-cell>
          <table:table-cell table:style-name="ce151" office:value-type="string">
            <text:p>Max. 5 bodů</text:p>
          </table:table-cell>
          <table:table-cell table:style-name="ce97" table:formula="oooc:=SUM([.D100:.D102])" office:value-type="float" office:value="1">
            <text:p>1</text:p>
          </table:table-cell>
          <table:table-cell table:style-name="ce109"/>
          <table:table-cell table:style-name="ce97" table:formula="oooc:=SUM([.F100:.F102])" office:value-type="float" office:value="3">
            <text:p>3</text:p>
          </table:table-cell>
          <table:table-cell table:style-name="ce109"/>
          <table:table-cell table:style-name="ce97" table:formula="oooc:=SUM([.H100:.H102])" office:value-type="float" office:value="3">
            <text:p>3</text:p>
          </table:table-cell>
          <table:table-cell table:style-name="ce109"/>
          <table:table-cell table:style-name="ce97" table:formula="oooc:=SUM([.J100:.J102])" office:value-type="float" office:value="2">
            <text:p>2</text:p>
          </table:table-cell>
          <table:table-cell table:style-name="ce109"/>
          <table:table-cell table:style-name="ce97" table:formula="oooc:=SUM([.L100:.L102])" office:value-type="float" office:value="4">
            <text:p>4</text:p>
          </table:table-cell>
          <table:table-cell table:style-name="ce109"/>
          <table:table-cell table:style-name="ce97" table:formula="oooc:=SUM([.N100:.N102])" office:value-type="float" office:value="3">
            <text:p>3</text:p>
          </table:table-cell>
          <table:table-cell table:style-name="ce109"/>
          <table:table-cell table:style-name="ce97" table:formula="oooc:=SUM([.P100:.P102])" office:value-type="float" office:value="0">
            <text:p>0</text:p>
          </table:table-cell>
          <table:table-cell table:style-name="ce109"/>
          <table:table-cell table:style-name="ce97" table:formula="oooc:=SUM([.R100:.R102])" office:value-type="float" office:value="2">
            <text:p>2</text:p>
          </table:table-cell>
          <table:table-cell table:style-name="ce109"/>
          <table:table-cell table:style-name="ce97" table:formula="oooc:=SUM([.T100:.T102])" office:value-type="float" office:value="2">
            <text:p>2</text:p>
          </table:table-cell>
          <table:table-cell table:style-name="ce109"/>
          <table:table-cell table:style-name="ce97" table:formula="oooc:=SUM([.V100:.V102])" office:value-type="float" office:value="3">
            <text:p>3</text:p>
          </table:table-cell>
          <table:table-cell table:style-name="ce109"/>
          <table:table-cell table:style-name="ce97" table:formula="oooc:=SUM([.X100:.X102])" office:value-type="float" office:value="3">
            <text:p>3</text:p>
          </table:table-cell>
          <table:table-cell table:style-name="ce109"/>
          <table:table-cell table:style-name="ce97" table:formula="oooc:=SUM([.Z100:.Z102])" office:value-type="float" office:value="0">
            <text:p>0</text:p>
          </table:table-cell>
          <table:table-cell table:style-name="ce109"/>
          <table:table-cell table:style-name="ce97" table:formula="oooc:=SUM([.AB100:.AB102])" office:value-type="float" office:value="4">
            <text:p>4</text:p>
          </table:table-cell>
          <table:table-cell table:style-name="ce109"/>
          <table:table-cell table:style-name="ce97" table:formula="oooc:=SUM([.AD100:.AD102])" office:value-type="float" office:value="4">
            <text:p>4</text:p>
          </table:table-cell>
          <table:table-cell table:style-name="ce109"/>
          <table:table-cell table:style-name="ce97" table:formula="oooc:=SUM([.AF100:.AF102])" office:value-type="float" office:value="2">
            <text:p>2</text:p>
          </table:table-cell>
          <table:table-cell table:style-name="ce109"/>
          <table:table-cell table:style-name="ce97" table:formula="oooc:=SUM([.AH100:.AH102])" office:value-type="float" office:value="0">
            <text:p>0</text:p>
          </table:table-cell>
          <table:table-cell table:style-name="ce109"/>
          <table:table-cell table:style-name="ce97" table:formula="oooc:=SUM([.AJ100:.AJ102])" office:value-type="float" office:value="3">
            <text:p>3</text:p>
          </table:table-cell>
          <table:table-cell table:style-name="ce109"/>
          <table:table-cell table:number-columns-repeated="219"/>
        </table:table-row>
        <table:table-row table:style-name="ro104">
          <table:table-cell/>
          <table:table-cell table:style-name="ce71" office:value-type="string">
            <text:p>Projekt významně přispěje k rozvoji informační společnosti v daném regionu a řeší problematiku rozvoje IKT komplexně a strategicky (podpora veřejného přístupu obyvatel k širokopásmovému internetu v místech PIAP a v rámci místní komunikační sítě, rozvoj IKT pro regionální a místní veřejnou správu, projekt je provázán s dalšími projekty v oblasti rozvoje lidských zdrojů, sociální integrace a informační vzdělanosti)</text:p>
          </table:table-cell>
          <table:table-cell table:style-name="ce153" office:value-type="string">
            <text:p>4 - 5 bodů</text:p>
          </table:table-cell>
          <table:table-cell table:style-name="ce175"/>
          <table:table-cell table:style-name="ce182" office:value-type="string" table:number-columns-spanned="1" table:number-rows-spanned="4">
            <text:p>Projekt pouze řeší rozšíření PIAP, zbytek je zachranný systém</text:p>
          </table:table-cell>
          <table:table-cell table:style-name="ce175"/>
          <table:table-cell table:style-name="ce182" office:value-type="string" table:number-columns-spanned="1" table:number-rows-spanned="4">
            <text:p>Projekt je zaměřen na výstavbu PIAP, a následnou využití na kursy a podobně</text:p>
          </table:table-cell>
          <table:table-cell table:style-name="ce175"/>
          <table:table-cell table:style-name="ce182" office:value-type="string" table:number-columns-spanned="1" table:number-rows-spanned="4">
            <text:p>Projekt je zaměřen na výstavbu PIAP, a následnou využití na kursy a podobně</text:p>
          </table:table-cell>
          <table:table-cell table:style-name="ce175"/>
          <table:table-cell table:style-name="ce182" office:value-type="string" table:number-columns-spanned="1" table:number-rows-spanned="4">
            <text:p>neřeší napojení domácností je , řeší napojení objektů , které již jsou napojeny , má omezený dopad.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4">
            <text:p>projekt řeší informační síť npojením spádových obecních úřadů na e-SMO, řeší internetizaci veřejné správy, budou to i obsluhovaná tanoviště - pomoc při práci s internetem. Neřeší napojení občanů a není povázán s projekt s dalšími projekty v oblasti rozvoje lidských zdrojů, sociální integrace <text:s/>informační společnosti</text:p>
          </table:table-cell>
          <table:table-cell table:style-name="ce175"/>
          <table:table-cell table:style-name="ce182" office:value-type="string" table:number-columns-spanned="1" table:number-rows-spanned="4">
            <text:p>Projekt je zaměřen na výstavbu PIAP, a následnou využití na kursy a podobně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Projekt přispěje k rozšíření PIAP, pro veřejnost, jinak nic; na tři měsíce bude i pracovník</text:p>
          </table:table-cell>
          <table:table-cell table:style-name="ce175"/>
          <table:table-cell table:style-name="ce182" office:value-type="string" table:number-columns-spanned="1" table:number-rows-spanned="4">
            <text:p>projekt řeší PIAP a částečně i veřejnou správu. </text:p>
          </table:table-cell>
          <table:table-cell table:style-name="ce175"/>
          <table:table-cell table:style-name="ce182" office:value-type="string" table:number-columns-spanned="1" table:number-rows-spanned="4">
            <text:p>projekt má omezený dopad - děla místní komunikační síť , napojení občanů je - ale bude zadarmo ? - v cash -flow nic není </text:p>
          </table:table-cell>
          <table:table-cell table:style-name="ce175"/>
          <table:table-cell table:style-name="ce182" office:value-type="string" table:number-columns-spanned="1" table:number-rows-spanned="4">
            <text:p>Je topromyšlený ,ale lokální projekt na moderníškolu</text:p>
          </table:table-cell>
          <table:table-cell table:style-name="ce175"/>
          <table:table-cell table:style-name="ce182" table:number-columns-spanned="1" table:number-rows-spanned="4"/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4">
            <text:p>projekt řeší PIAP, komunikační vybavení obcí , možnost napojení obyvatel obcí , ale není provázán s nějakými projekty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4">
            <text:p>Není provázány přímo s projekty , ale kursz se organizovat budou na informační </text:p>
          </table:table-cell>
          <table:table-cell table:style-name="ce175"/>
          <table:table-cell table:style-name="ce182" office:value-type="string" table:number-columns-spanned="1" table:number-rows-spanned="4">
            <text:p>Jen část obce Palkovice - síť + PIAP bez návazností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Jedná se o komunikační síť , s vybudováním PIAP, má omeený dopada</text:p>
          </table:table-cell>
          <table:table-cell table:number-columns-repeated="219"/>
        </table:table-row>
        <table:table-row table:style-name="ro105">
          <table:table-cell/>
          <table:table-cell table:style-name="ce71" office:value-type="string">
            <text:p>Projekt se zaměřuje jen na některé oblasti rozvoje IKT a má omezený dopad na rozvoj informační společnosti v daném regionu</text:p>
          </table:table-cell>
          <table:table-cell table:style-name="ce153" office:value-type="string">
            <text:p>2 - 3 body</text:p>
          </table:table-cell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86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number-columns-repeated="219"/>
        </table:table-row>
        <table:table-row table:style-name="ro106">
          <table:table-cell/>
          <table:table-cell table:style-name="ce71" office:value-type="string">
            <text:p>Projekt má velmi omezený, pouze lokální dopad nebo se zaměřuje pouze na řešení jedné dílčí oblasti rozvoje IKT (např. rozvoj IKT pouze pro veřejnou a místní správu)</text:p>
          </table:table-cell>
          <table:table-cell table:style-name="ce153" office:value-type="string">
            <text:p>0 - 1bod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98">
          <table:table-cell/>
          <table:table-cell table:style-name="ce134" office:value-type="string">
            <text:p>Žadatel popíše příspěvek projektu k rozvoji IS a také komplexní a strategické řešení problematiky rozvoje IKT (<text:span text:style-name="T4">podpora </text:span><text:span text:style-name="T4">veřejného </text:span><text:span text:style-name="T4">přístupu </text:span><text:span text:style-name="T4">obyvatel </text:span><text:span text:style-name="T4">k širokopá</text:span><text:span text:style-name="T4">smovému </text:span><text:span text:style-name="T4">internetu </text:span><text:span text:style-name="T4">v místech </text:span><text:span text:style-name="T4">PIAP a </text:span><text:span text:style-name="T4">v rámci </text:span><text:span text:style-name="T4">místní </text:span><text:span text:style-name="T4">komunika</text:span><text:span text:style-name="T4">ční sítě, </text:span><text:span text:style-name="T4">rozvoj IKT </text:span><text:span text:style-name="T4">pro </text:span><text:span text:style-name="T4">regionální </text:span><text:span text:style-name="T4">a místní </text:span><text:span text:style-name="T4">veřejnou </text:span><text:span text:style-name="T4">správu, </text:span><text:span text:style-name="T4">projekt je </text:span><text:span text:style-name="T4">provázán </text:span><text:span text:style-name="T4">s dalšími </text:span><text:span text:style-name="T4">projekty </text:span><text:span text:style-name="T4">v oblasti </text:span><text:span text:style-name="T4">rozvoje </text:span><text:span text:style-name="T4">lidských </text:span><text:span text:style-name="T4">zdrojů, </text:span><text:span text:style-name="T4">sociální </text:span><text:span text:style-name="T4">integrace </text:span><text:span text:style-name="T4">a </text:span><text:span text:style-name="T4">informační </text:span><text:span text:style-name="T4">vzdělanos</text:span><text:span text:style-name="T4">ti)</text:span></text:p>
          </table:table-cell>
          <table:table-cell table:style-name="ce162" office:value-type="string">
            <text:p>ELZA – HT I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44">
          <table:table-cell/>
          <table:table-cell table:style-name="ce126" office:value-type="string">
            <text:p>4.2 Jaký je příspěvek projektu k vyváženému rozvoji regionů? (umístění projektu v hospodářsky slabých a strukturálně postižených územích regionů soudržnosti)</text:p>
          </table:table-cell>
          <table:table-cell table:style-name="ce151" office:value-type="string">
            <text:p>Max. 5 bodů</text:p>
          </table:table-cell>
          <table:table-cell table:style-name="ce97" table:formula="oooc:=SUM([.D105:.D107])" office:value-type="float" office:value="3">
            <text:p>3</text:p>
          </table:table-cell>
          <table:table-cell table:style-name="ce106"/>
          <table:table-cell table:style-name="ce97" table:formula="oooc:=SUM([.F105:.F107])" office:value-type="float" office:value="5">
            <text:p>5</text:p>
          </table:table-cell>
          <table:table-cell table:style-name="ce106"/>
          <table:table-cell table:style-name="ce97" table:formula="oooc:=SUM([.H105:.H107])" office:value-type="float" office:value="5">
            <text:p>5</text:p>
          </table:table-cell>
          <table:table-cell table:style-name="ce106"/>
          <table:table-cell table:style-name="ce97" table:formula="oooc:=SUM([.J105:.J107])" office:value-type="float" office:value="5">
            <text:p>5</text:p>
          </table:table-cell>
          <table:table-cell table:style-name="ce106"/>
          <table:table-cell table:style-name="ce97" table:formula="oooc:=SUM([.L105:.L107])" office:value-type="float" office:value="5">
            <text:p>5</text:p>
          </table:table-cell>
          <table:table-cell table:style-name="ce106"/>
          <table:table-cell table:style-name="ce97" table:formula="oooc:=SUM([.N105:.N107])" office:value-type="float" office:value="5">
            <text:p>5</text:p>
          </table:table-cell>
          <table:table-cell table:style-name="ce106"/>
          <table:table-cell table:style-name="ce97" table:formula="oooc:=SUM([.P105:.P107])" office:value-type="float" office:value="0">
            <text:p>0</text:p>
          </table:table-cell>
          <table:table-cell table:style-name="ce106"/>
          <table:table-cell table:style-name="ce97" table:formula="oooc:=SUM([.R105:.R107])" office:value-type="float" office:value="3">
            <text:p>3</text:p>
          </table:table-cell>
          <table:table-cell table:style-name="ce106"/>
          <table:table-cell table:style-name="ce97" table:formula="oooc:=SUM([.T105:.T107])" office:value-type="float" office:value="5">
            <text:p>5</text:p>
          </table:table-cell>
          <table:table-cell table:style-name="ce106"/>
          <table:table-cell table:style-name="ce97" table:formula="oooc:=SUM([.V105:.V107])" office:value-type="float" office:value="5">
            <text:p>5</text:p>
          </table:table-cell>
          <table:table-cell table:style-name="ce106"/>
          <table:table-cell table:style-name="ce97" table:formula="oooc:=SUM([.X105:.X107])" office:value-type="float" office:value="5">
            <text:p>5</text:p>
          </table:table-cell>
          <table:table-cell table:style-name="ce106"/>
          <table:table-cell table:style-name="ce97" table:formula="oooc:=SUM([.Z105:.Z107])" office:value-type="float" office:value="0">
            <text:p>0</text:p>
          </table:table-cell>
          <table:table-cell table:style-name="ce106"/>
          <table:table-cell table:style-name="ce97" table:formula="oooc:=SUM([.AB105:.AB107])" office:value-type="float" office:value="5">
            <text:p>5</text:p>
          </table:table-cell>
          <table:table-cell table:style-name="ce106"/>
          <table:table-cell table:style-name="ce97" table:formula="oooc:=SUM([.AD105:.AD107])" office:value-type="float" office:value="5">
            <text:p>5</text:p>
          </table:table-cell>
          <table:table-cell table:style-name="ce106"/>
          <table:table-cell table:style-name="ce97" table:formula="oooc:=SUM([.AF105:.AF107])" office:value-type="float" office:value="5">
            <text:p>5</text:p>
          </table:table-cell>
          <table:table-cell table:style-name="ce106"/>
          <table:table-cell table:style-name="ce97" table:formula="oooc:=SUM([.AH105:.AH107])" office:value-type="float" office:value="0">
            <text:p>0</text:p>
          </table:table-cell>
          <table:table-cell table:style-name="ce106"/>
          <table:table-cell table:style-name="ce97" table:formula="oooc:=SUM([.AJ105:.AJ107])" office:value-type="float" office:value="5">
            <text:p>5</text:p>
          </table:table-cell>
          <table:table-cell table:style-name="ce106"/>
          <table:table-cell table:number-columns-repeated="219"/>
        </table:table-row>
        <table:table-row table:style-name="ro52">
          <table:table-cell/>
          <table:table-cell table:style-name="ce72" office:value-type="string">
            <text:p>Projekt je umístěn ve státem vymezených oblastech (hosp. slabé a strukt. postižené) </text:p>
          </table:table-cell>
          <table:table-cell table:style-name="ce154" office:value-type="string">
            <text:p>4 - 5 bodů</text:p>
          </table:table-cell>
          <table:table-cell table:style-name="ce175"/>
          <table:table-cell table:style-name="ce182" office:value-type="string" table:number-columns-spanned="1" table:number-rows-spanned="4">
            <text:p>Je to v okresu Opava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Jedná se o okres Karviná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Jedná se o okres Karviná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Frýdek Místek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projekt je řešen ve spádové oblasti Ostrava ( I když část obcí je v okrsech Opava ( <text:span text:style-name="T2">dát 4 </text:span><text:span text:style-name="T2">body ?)</text:span>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Karviná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Jedná se o okres Opava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Jedná se o obce v okr. Nový Jičín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Bruntál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Ostrva</text:p>
          </table:table-cell>
          <table:table-cell table:style-name="ce175"/>
          <table:table-cell table:style-name="ce182" table:number-columns-spanned="1" table:number-rows-spanned="4"/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Nový Jíčín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Nový Jičín a Bruntál </text:p>
          </table:table-cell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Frýdek - místek</text:p>
          </table:table-cell>
          <table:table-cell table:style-name="ce175"/>
          <table:table-cell table:style-name="ce182" table:number-columns-spanned="1" table:number-rows-spanned="4"/>
          <table:table-cell table:style-name="ce175" office:value-type="float" office:value="5">
            <text:p>5</text:p>
          </table:table-cell>
          <table:table-cell table:style-name="ce182" office:value-type="string" table:number-columns-spanned="1" table:number-rows-spanned="4">
            <text:p>okres Frýdek - Místek</text:p>
          </table:table-cell>
          <table:table-cell table:number-columns-repeated="219"/>
        </table:table-row>
        <table:table-row table:style-name="ro23">
          <table:table-cell/>
          <table:table-cell table:style-name="ce71" office:value-type="string">
            <text:p>Projekt je umístěn na podporovaném území vymezeném kraji, nebo je umístěn v oblasti, kde byla nezaměstnanost za poslední kalendářní rok vyšší než je průměr ČR.</text:p>
          </table:table-cell>
          <table:table-cell table:style-name="ce153" office:value-type="string">
            <text:p>3 body</text:p>
          </table:table-cell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3">
            <text:p>3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59">
          <table:table-cell/>
          <table:table-cell table:style-name="ce71" office:value-type="string">
            <text:p>Projekt není umístěn na výše vymezeném území</text:p>
          </table:table-cell>
          <table:table-cell table:style-name="ce153" office:value-type="string">
            <text:p>0 - 1 bod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75">
          <table:table-cell/>
          <table:table-cell table:style-name="ce134" office:value-type="string">
            <text:p>Bude posuzováno podle místa realizace projektu, které žadatel uvede v žádosti. Zvýhodnění dostávají přednostně projekty realizované ve státem vymezených oblastech (hosp. slabé a strukt. postižené) a následně projekty realizované na území vymezeném kraji (Programový dodatek SROP, příloha C) a na území s vysokou nezaměstnaností.</text:p>
          </table:table-cell>
          <table:table-cell table:style-name="ce162" office:value-type="string">
            <text:p>ELZA – Projekt II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84">
          <table:table-cell/>
          <table:table-cell table:style-name="ce126" office:value-type="string">
            <text:p>4.3 Do jaké míry přispívá projekt k rozvoji sociální integrace, zaměstnanosti v regionu? (projekt zahrnuje vznik a rozvoj informačních center o trhu práce a informační technologie budou využívány ke zvýšení sociální integrace)</text:p>
          </table:table-cell>
          <table:table-cell table:style-name="ce151" office:value-type="string">
            <text:p>Max. 4 body</text:p>
          </table:table-cell>
          <table:table-cell table:style-name="ce97" table:formula="oooc:=SUM([.D110:.D112])" office:value-type="float" office:value="1">
            <text:p>1</text:p>
          </table:table-cell>
          <table:table-cell table:style-name="ce113"/>
          <table:table-cell table:style-name="ce97" table:formula="oooc:=SUM([.F110:.F112])" office:value-type="float" office:value="4">
            <text:p>4</text:p>
          </table:table-cell>
          <table:table-cell table:style-name="ce113"/>
          <table:table-cell table:style-name="ce97" table:formula="oooc:=SUM([.H110:.H112])" office:value-type="float" office:value="2">
            <text:p>2</text:p>
          </table:table-cell>
          <table:table-cell table:style-name="ce113"/>
          <table:table-cell table:style-name="ce97" table:formula="oooc:=SUM([.J110:.J112])" office:value-type="float" office:value="1">
            <text:p>1</text:p>
          </table:table-cell>
          <table:table-cell table:style-name="ce113"/>
          <table:table-cell table:style-name="ce97" table:formula="oooc:=SUM([.L110:.L112])" office:value-type="float" office:value="2">
            <text:p>2</text:p>
          </table:table-cell>
          <table:table-cell table:style-name="ce113"/>
          <table:table-cell table:style-name="ce97" table:formula="oooc:=SUM([.N110:.N112])" office:value-type="float" office:value="4">
            <text:p>4</text:p>
          </table:table-cell>
          <table:table-cell table:style-name="ce113"/>
          <table:table-cell table:style-name="ce97" table:formula="oooc:=SUM([.P110:.P112])" office:value-type="float" office:value="0">
            <text:p>0</text:p>
          </table:table-cell>
          <table:table-cell table:style-name="ce113"/>
          <table:table-cell table:style-name="ce97" table:formula="oooc:=SUM([.R110:.R112])" office:value-type="float" office:value="1">
            <text:p>1</text:p>
          </table:table-cell>
          <table:table-cell table:style-name="ce113"/>
          <table:table-cell table:style-name="ce97" table:formula="oooc:=SUM([.T110:.T112])" office:value-type="float" office:value="1">
            <text:p>1</text:p>
          </table:table-cell>
          <table:table-cell table:style-name="ce113"/>
          <table:table-cell table:style-name="ce97" table:formula="oooc:=SUM([.V110:.V112])" office:value-type="float" office:value="1">
            <text:p>1</text:p>
          </table:table-cell>
          <table:table-cell table:style-name="ce113"/>
          <table:table-cell table:style-name="ce97" table:formula="oooc:=SUM([.X110:.X112])" office:value-type="float" office:value="2">
            <text:p>2</text:p>
          </table:table-cell>
          <table:table-cell table:style-name="ce113"/>
          <table:table-cell table:style-name="ce97" table:formula="oooc:=SUM([.Z110:.Z112])" office:value-type="float" office:value="0">
            <text:p>0</text:p>
          </table:table-cell>
          <table:table-cell table:style-name="ce113"/>
          <table:table-cell table:style-name="ce97" table:formula="oooc:=SUM([.AB110:.AB112])" office:value-type="float" office:value="1">
            <text:p>1</text:p>
          </table:table-cell>
          <table:table-cell table:style-name="ce113"/>
          <table:table-cell table:style-name="ce97" table:formula="oooc:=SUM([.AD110:.AD112])" office:value-type="float" office:value="1">
            <text:p>1</text:p>
          </table:table-cell>
          <table:table-cell table:style-name="ce113"/>
          <table:table-cell table:style-name="ce97" table:formula="oooc:=SUM([.AF110:.AF112])" office:value-type="float" office:value="1">
            <text:p>1</text:p>
          </table:table-cell>
          <table:table-cell table:style-name="ce113"/>
          <table:table-cell table:style-name="ce97" table:formula="oooc:=SUM([.AH110:.AH112])" office:value-type="float" office:value="0">
            <text:p>0</text:p>
          </table:table-cell>
          <table:table-cell table:style-name="ce113"/>
          <table:table-cell table:style-name="ce97" table:formula="oooc:=SUM([.AJ110:.AJ112])" office:value-type="float" office:value="0">
            <text:p>0</text:p>
          </table:table-cell>
          <table:table-cell table:style-name="ce113"/>
          <table:table-cell table:number-columns-repeated="219"/>
        </table:table-row>
        <table:table-row table:style-name="ro41">
          <table:table-cell/>
          <table:table-cell table:style-name="ce71" office:value-type="string">
            <text:p>Projekt řeší nebo je propojen s více projekty v oblasti rozvoje lidských zdrojů, sociální integrace, rozvoje zaměstnanosti a rozvoje informační vzdělanosti</text:p>
          </table:table-cell>
          <table:table-cell table:style-name="ce153" office:value-type="string">
            <text:p>4 body</text:p>
          </table:table-cell>
          <table:table-cell table:style-name="ce175"/>
          <table:table-cell table:style-name="ce182" office:value-type="string" table:number-columns-spanned="1" table:number-rows-spanned="4">
            <text:p>Projekt přispívá k rozvoji informační společnosti, ale není propojen sprojekty na sociální ntegraci</text:p>
          </table:table-cell>
          <table:table-cell table:style-name="ce175" office:value-type="float" office:value="4">
            <text:p>4</text:p>
          </table:table-cell>
          <table:table-cell table:style-name="ce182" office:value-type="string" table:number-columns-spanned="1" table:number-rows-spanned="4">
            <text:p>Je poropojen s projektem EQUAL s projektem na vzdělávání mládeže.</text:p>
          </table:table-cell>
          <table:table-cell table:style-name="ce175"/>
          <table:table-cell table:style-name="ce182" office:value-type="string" table:number-columns-spanned="1" table:number-rows-spanned="4">
            <text:p>Mají více akcí - pondělní internetové setkávání, základy práce s PC</text:p>
          </table:table-cell>
          <table:table-cell table:style-name="ce175"/>
          <table:table-cell table:style-name="ce182" office:value-type="string" table:number-columns-spanned="1" table:number-rows-spanned="4">
            <text:p>Není propjen , ale budou mít jednou měsíčně konzultanta </text:p>
          </table:table-cell>
          <table:table-cell table:style-name="ce175"/>
          <table:table-cell table:style-name="ce182" office:value-type="string" table:number-columns-spanned="1" table:number-rows-spanned="4">
            <text:p>projekt není propojen s projkty n lidské zdroje a ni na informační společnost, ale sám přispívá k rozvoji - budou i obsluhovnéstanic , u kterých bude pracovník , který pomůže</text:p>
          </table:table-cell>
          <table:table-cell table:style-name="ce186" office:value-type="float" office:value="4">
            <text:p>4</text:p>
          </table:table-cell>
          <table:table-cell table:style-name="ce182" office:value-type="string" table:number-columns-spanned="1" table:number-rows-spanned="4">
            <text:p>Mají různá školení ,kursy -rozšíření celoživotního vzdělávání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Projekt není propojen s projekty; ale přispěje k rozvoji společnosti </text:p>
          </table:table-cell>
          <table:table-cell table:style-name="ce175"/>
          <table:table-cell table:style-name="ce182" office:value-type="string" table:number-columns-spanned="1" table:number-rows-spanned="4">
            <text:p>projekt není propojen , ale přispívá k informační společnosti</text:p>
          </table:table-cell>
          <table:table-cell table:style-name="ce175"/>
          <table:table-cell table:style-name="ce182" office:value-type="string" table:number-columns-spanned="1" table:number-rows-spanned="4">
            <text:p>Projekt není propojen s projekty na lidské zdroje a soc. ale má vliv na informační společnost.</text:p>
          </table:table-cell>
          <table:table-cell table:style-name="ce175"/>
          <table:table-cell table:style-name="ce182" office:value-type="string" table:number-columns-spanned="1" table:number-rows-spanned="4">
            <text:p>Není to moc konkrétní ,ale budou kursy 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Není provázán, ale může přispět k rozvoji , protože zavede irokopásmový internet</text:p>
          </table:table-cell>
          <table:table-cell table:style-name="ce175"/>
          <table:table-cell table:style-name="ce182" office:value-type="string" table:number-columns-spanned="1" table:number-rows-spanned="4">
            <text:p>Projekt přispívá k informační vzdělanosti</text:p>
          </table:table-cell>
          <table:table-cell table:style-name="ce175"/>
          <table:table-cell table:style-name="ce182" office:value-type="string" table:number-columns-spanned="1" table:number-rows-spanned="4">
            <text:p>Není propojen, ale vybuduje síť</text:p>
          </table:table-cell>
          <table:table-cell table:style-name="ce175"/>
          <table:table-cell table:style-name="ce182" table:number-columns-spanned="1" table:number-rows-spanned="4"/>
          <table:table-cell table:style-name="ce175"/>
          <table:table-cell table:style-name="ce182" office:value-type="string" table:number-columns-spanned="1" table:number-rows-spanned="4">
            <text:p>není propojen s více projekt, ani s jedním, ani nepřispívá informační společnosti </text:p>
          </table:table-cell>
          <table:table-cell table:number-columns-repeated="219"/>
        </table:table-row>
        <table:table-row table:style-name="ro76">
          <table:table-cell/>
          <table:table-cell table:style-name="ce71" office:value-type="string">
            <text:p>Projekt řeší nebo je propojen s projektem v oblasti rozvoje lidských zdrojů, sociální integrace, rozvoje zaměstnanosti a rozvoje informační vzdělanosti</text:p>
          </table:table-cell>
          <table:table-cell table:style-name="ce153" office:value-type="string">
            <text:p>2 body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2">
            <text:p>2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107">
          <table:table-cell/>
          <table:table-cell table:style-name="ce71" office:value-type="string">
            <text:p>Projekt není propojen s projekty v oblasti rozvoje lidských zdrojů, sociální integrace, rozvoje zaměstnanosti a rozvoje informační vzdělanosti, sám však významně přispívá k rozvoji informační společnosti</text:p>
          </table:table-cell>
          <table:table-cell table:style-name="ce153" office:value-type="string">
            <text:p>0 - 1bod</text:p>
          </table:table-cell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 office:value-type="float" office:value="1">
            <text:p>1</text:p>
          </table:table-cell>
          <table:covered-table-cell table:style-name="ce182"/>
          <table:table-cell table:style-name="ce175"/>
          <table:covered-table-cell table:style-name="ce182"/>
          <table:table-cell table:style-name="ce175" office:value-type="float" office:value="0">
            <text:p>0</text:p>
          </table:table-cell>
          <table:covered-table-cell table:style-name="ce182"/>
          <table:table-cell table:number-columns-repeated="219"/>
        </table:table-row>
        <table:table-row table:style-name="ro77">
          <table:table-cell/>
          <table:table-cell table:style-name="ce65" office:value-type="string">
            <text:p>Žadatel popíše propojenost a vliv projektu na oblast<text:span text:style-name="T4"> </text:span><text:span text:style-name="T4">rozvoje </text:span><text:span text:style-name="T4">lidských </text:span><text:span text:style-name="T4">zdrojů, </text:span><text:span text:style-name="T4">sociální </text:span><text:span text:style-name="T4">integrace, </text:span><text:span text:style-name="T4">rozvoje </text:span><text:span text:style-name="T4">zaměstna</text:span><text:span text:style-name="T4">nosti a </text:span><text:span text:style-name="T4">rozvoje </text:span><text:span text:style-name="T4">informační </text:span><text:span text:style-name="T4">vzdělanos</text:span><text:span text:style-name="T4">ti.</text:span></text:p>
          </table:table-cell>
          <table:table-cell table:style-name="ce168" office:value-type="string">
            <text:p>ELZA – HT II + dokumentace</text:p>
          </table:table-cell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style-name="ce175"/>
          <table:covered-table-cell table:style-name="ce182"/>
          <table:table-cell table:number-columns-repeated="219"/>
        </table:table-row>
        <table:table-row table:style-name="ro18">
          <table:table-cell/>
          <table:table-cell table:style-name="ce49" office:value-type="string">
            <text:p>4.4 Jaký vliv má projekt na rovné příležitosti a udržitelný rozvoj?</text:p>
          </table:table-cell>
          <table:table-cell table:style-name="ce169" office:value-type="string">
            <text:p>Max. 2 body</text:p>
          </table:table-cell>
          <table:table-cell table:style-name="ce177" table:formula="oooc:=SUM([.D115:.D116])" office:value-type="float" office:value="0">
            <text:p>0</text:p>
          </table:table-cell>
          <table:table-cell table:style-name="ce106"/>
          <table:table-cell table:style-name="ce177" table:formula="oooc:=SUM([.F115:.F116])" office:value-type="float" office:value="2">
            <text:p>2</text:p>
          </table:table-cell>
          <table:table-cell table:style-name="ce106"/>
          <table:table-cell table:style-name="ce177" table:formula="oooc:=SUM([.H115:.H116])" office:value-type="float" office:value="1">
            <text:p>1</text:p>
          </table:table-cell>
          <table:table-cell table:style-name="ce106"/>
          <table:table-cell table:style-name="ce177" table:formula="oooc:=SUM([.J115:.J116])" office:value-type="float" office:value="1">
            <text:p>1</text:p>
          </table:table-cell>
          <table:table-cell table:style-name="ce106"/>
          <table:table-cell table:style-name="ce177" table:formula="oooc:=SUM([.L115:.L116])" office:value-type="float" office:value="0">
            <text:p>0</text:p>
          </table:table-cell>
          <table:table-cell table:style-name="ce106"/>
          <table:table-cell table:style-name="ce177" table:formula="oooc:=SUM([.N115:.N116])" office:value-type="float" office:value="0">
            <text:p>0</text:p>
          </table:table-cell>
          <table:table-cell table:style-name="ce106"/>
          <table:table-cell table:style-name="ce177" table:formula="oooc:=SUM([.P115:.P116])" office:value-type="float" office:value="0">
            <text:p>0</text:p>
          </table:table-cell>
          <table:table-cell table:style-name="ce106"/>
          <table:table-cell table:style-name="ce177" table:formula="oooc:=SUM([.R115:.R116])" office:value-type="float" office:value="1">
            <text:p>1</text:p>
          </table:table-cell>
          <table:table-cell table:style-name="ce106"/>
          <table:table-cell table:style-name="ce177" table:formula="oooc:=SUM([.T115:.T116])" office:value-type="float" office:value="0">
            <text:p>0</text:p>
          </table:table-cell>
          <table:table-cell table:style-name="ce106"/>
          <table:table-cell table:style-name="ce177" table:formula="oooc:=SUM([.V115:.V116])" office:value-type="float" office:value="0">
            <text:p>0</text:p>
          </table:table-cell>
          <table:table-cell table:style-name="ce106"/>
          <table:table-cell table:style-name="ce177" table:formula="oooc:=SUM([.X115:.X116])" office:value-type="float" office:value="0">
            <text:p>0</text:p>
          </table:table-cell>
          <table:table-cell table:style-name="ce106"/>
          <table:table-cell table:style-name="ce177" table:formula="oooc:=SUM([.Z115:.Z116])" office:value-type="float" office:value="0">
            <text:p>0</text:p>
          </table:table-cell>
          <table:table-cell table:style-name="ce106"/>
          <table:table-cell table:style-name="ce177" table:formula="oooc:=SUM([.AB115:.AB116])" office:value-type="float" office:value="0">
            <text:p>0</text:p>
          </table:table-cell>
          <table:table-cell table:style-name="ce106"/>
          <table:table-cell table:style-name="ce177" table:formula="oooc:=SUM([.AD115:.AD116])" office:value-type="float" office:value="0">
            <text:p>0</text:p>
          </table:table-cell>
          <table:table-cell table:style-name="ce106"/>
          <table:table-cell table:style-name="ce177" table:formula="oooc:=SUM([.AF115:.AF116])" office:value-type="float" office:value="0">
            <text:p>0</text:p>
          </table:table-cell>
          <table:table-cell table:style-name="ce106"/>
          <table:table-cell table:style-name="ce177" table:formula="oooc:=SUM([.AH115:.AH116])" office:value-type="float" office:value="0">
            <text:p>0</text:p>
          </table:table-cell>
          <table:table-cell table:style-name="ce106"/>
          <table:table-cell table:style-name="ce177" table:formula="oooc:=SUM([.AJ115:.AJ116])" office:value-type="float" office:value="0">
            <text:p>0</text:p>
          </table:table-cell>
          <table:table-cell table:style-name="ce106"/>
          <table:table-cell table:number-columns-repeated="219"/>
        </table:table-row>
        <table:table-row table:style-name="ro60">
          <table:table-cell/>
          <table:table-cell table:style-name="ce139" office:value-type="string">
            <text:p>Projekt má prokazatelný příznivý vliv na rovné příležitosti a žadatel podal smysluplné vysvětlení vlivu na rovné příležitosti</text:p>
          </table:table-cell>
          <table:table-cell table:style-name="ce170" office:value-type="string">
            <text:p>2 body</text:p>
          </table:table-cell>
          <table:table-cell table:style-name="ce178"/>
          <table:table-cell table:style-name="ce183" office:value-type="string" table:number-columns-spanned="1" table:number-rows-spanned="3">
            <text:p>Projekt si spletl rovné příležitosti se sociální integrací</text:p>
          </table:table-cell>
          <table:table-cell table:style-name="ce178" office:value-type="float" office:value="2">
            <text:p>2</text:p>
          </table:table-cell>
          <table:table-cell table:style-name="ce183" office:value-type="string" table:number-columns-spanned="1" table:number-rows-spanned="3">
            <text:p>mají připravené i kursy - dobrý popis v Elze.</text:p>
          </table:table-cell>
          <table:table-cell table:style-name="ce178"/>
          <table:table-cell table:style-name="ce183" office:value-type="string" table:number-columns-spanned="1" table:number-rows-spanned="3">
            <text:p>Jso předpoklady pro rovné příležitosti </text:p>
          </table:table-cell>
          <table:table-cell table:style-name="ce178"/>
          <table:table-cell table:style-name="ce183" office:value-type="string" table:number-columns-spanned="1" table:number-rows-spanned="3">
            <text:p>Elza str. 13 - je to na sociální integraci</text:p>
          </table:table-cell>
          <table:table-cell table:style-name="ce178"/>
          <table:table-cell table:style-name="ce183" office:value-type="string" table:number-columns-spanned="1" table:number-rows-spanned="3">
            <text:p>vliv na rovné příležitosti mají v Elze špatně - mají sociální integrci.</text:p>
          </table:table-cell>
          <table:table-cell table:style-name="ce188"/>
          <table:table-cell table:style-name="ce183" office:value-type="string" table:number-columns-spanned="1" table:number-rows-spanned="3">
            <text:p>je to zase sociální integrace, na nově přijaté místo nemůže být absolvent </text:p>
          </table:table-cell>
          <table:table-cell table:style-name="ce178"/>
          <table:table-cell table:style-name="ce183" table:number-columns-spanned="1" table:number-rows-spanned="3"/>
          <table:table-cell table:style-name="ce178"/>
          <table:table-cell table:style-name="ce183" office:value-type="string" table:number-columns-spanned="1" table:number-rows-spanned="3">
            <text:p>není popsán vliv na rovné příležitosti - Jirka</text:p>
          </table:table-cell>
          <table:table-cell table:style-name="ce178"/>
          <table:table-cell table:style-name="ce183" office:value-type="string" table:number-columns-spanned="1" table:number-rows-spanned="3">
            <text:p>Z hlediska rovných příležitostí je neutrální</text:p>
          </table:table-cell>
          <table:table-cell table:style-name="ce178"/>
          <table:table-cell table:style-name="ce183" office:value-type="string" table:number-columns-spanned="1" table:number-rows-spanned="3">
            <text:p>Z hlediska rovných příležitostí je neutrální ( uvedeno v Elze str. 14)</text:p>
          </table:table-cell>
          <table:table-cell table:style-name="ce178"/>
          <table:table-cell table:style-name="ce183" office:value-type="string" table:number-columns-spanned="1" table:number-rows-spanned="3">
            <text:p>SPstr.29 = uvažuje se o muži</text:p>
          </table:table-cell>
          <table:table-cell table:style-name="ce178"/>
          <table:table-cell table:style-name="ce183" table:number-columns-spanned="1" table:number-rows-spanned="3"/>
          <table:table-cell table:style-name="ce178"/>
          <table:table-cell table:style-name="ce183" office:value-type="string" table:number-columns-spanned="1" table:number-rows-spanned="3">
            <text:p>Na rovné příležitosti nemá vliv</text:p>
          </table:table-cell>
          <table:table-cell table:style-name="ce178"/>
          <table:table-cell table:style-name="ce183" office:value-type="string" table:number-columns-spanned="1" table:number-rows-spanned="3">
            <text:p>Na rovné příležitosti nemají vliv</text:p>
          </table:table-cell>
          <table:table-cell table:style-name="ce178"/>
          <table:table-cell table:style-name="ce183" office:value-type="string" table:number-columns-spanned="1" table:number-rows-spanned="3">
            <text:p>Na rovné příležitosti nemá vliv</text:p>
          </table:table-cell>
          <table:table-cell table:style-name="ce178"/>
          <table:table-cell table:style-name="ce183" table:number-columns-spanned="1" table:number-rows-spanned="3"/>
          <table:table-cell table:style-name="ce178"/>
          <table:table-cell table:style-name="ce183" office:value-type="string" table:number-columns-spanned="1" table:number-rows-spanned="3">
            <text:p>mají špatné vysvětlení</text:p>
          </table:table-cell>
          <table:table-cell table:number-columns-repeated="219"/>
        </table:table-row>
        <table:table-row table:style-name="ro61">
          <table:table-cell/>
          <table:table-cell table:style-name="ce140" office:value-type="string">
            <text:p>Projekt má neutrální vliv na rovné příležitosti</text:p>
          </table:table-cell>
          <table:table-cell table:style-name="ce154" office:value-type="string">
            <text:p>0 bodů</text:p>
          </table:table-cell>
          <table:table-cell table:style-name="ce176" office:value-type="float" office:value="0">
            <text:p>0</text:p>
          </table:table-cell>
          <table:covered-table-cell table:style-name="ce182"/>
          <table:table-cell table:style-name="ce176"/>
          <table:covered-table-cell table:style-name="ce182"/>
          <table:table-cell table:style-name="ce176" office:value-type="float" office:value="1">
            <text:p>1</text:p>
          </table:table-cell>
          <table:covered-table-cell table:style-name="ce182"/>
          <table:table-cell table:style-name="ce176" office:value-type="float" office:value="1">
            <text:p>1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/>
          <table:covered-table-cell table:style-name="ce182"/>
          <table:table-cell table:style-name="ce176" office:value-type="float" office:value="1">
            <text:p>1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/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style-name="ce176"/>
          <table:covered-table-cell table:style-name="ce182"/>
          <table:table-cell table:style-name="ce176" office:value-type="float" office:value="0">
            <text:p>0</text:p>
          </table:table-cell>
          <table:covered-table-cell table:style-name="ce182"/>
          <table:table-cell table:number-columns-repeated="219"/>
        </table:table-row>
        <table:table-row table:style-name="ro51">
          <table:table-cell/>
          <table:table-cell table:style-name="ce141" office:value-type="string">
            <text:p>Žadatel v žádosti popíše vlivy projektu na jednotlivé horizontální principy (témata).</text:p>
          </table:table-cell>
          <table:table-cell table:style-name="ce171" office:value-type="string">
            <text:p>ELZA – HT I + HT II</text:p>
          </table:table-cell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style-name="ce179"/>
          <table:covered-table-cell table:style-name="ce184"/>
          <table:table-cell table:number-columns-repeated="219"/>
        </table:table-row>
        <table:table-row table:style-name="ro16" table:number-rows-repeated="430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Hodnocení studií proveditelnost" table:style-name="ta4" table:print="false">
        <table:table-column table:style-name="co1" table:default-cell-style-name="Default"/>
        <table:table-column table:style-name="co36" table:default-cell-style-name="ce198"/>
        <table:table-column table:style-name="co37" table:default-cell-style-name="ce202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40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19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38" table:default-cell-style-name="ce208"/>
        <table:table-column table:style-name="co39" table:default-cell-style-name="ce215"/>
        <table:table-column table:style-name="co1" table:number-columns-repeated="201" table:default-cell-style-name="Default"/>
        <table:table-row table:style-name="ro16">
          <table:table-cell/>
          <table:table-cell table:style-name="Default" table:number-columns-repeated="54"/>
          <table:table-cell table:number-columns-repeated="201"/>
        </table:table-row>
        <table:table-row table:style-name="ro17">
          <table:table-cell/>
          <table:table-cell table:style-name="Default" table:number-columns-repeated="2"/>
          <table:table-cell table:style-name="ce206" table:number-columns-spanned="2" table:number-rows-spanned="1"/>
          <table:covered-table-cell table:style-name="ce213"/>
          <table:table-cell table:style-name="ce206" office:value-type="string" table:number-columns-spanned="2" table:number-rows-spanned="1">
            <text:p>Jelenice</text:p>
          </table:table-cell>
          <table:covered-table-cell table:style-name="ce213"/>
          <table:table-cell table:style-name="ce206" office:value-type="string" table:number-columns-spanned="2" table:number-rows-spanned="1">
            <text:p>Vrbno</text:p>
          </table:table-cell>
          <table:covered-table-cell table:style-name="ce213"/>
          <table:table-cell table:style-name="ce94" office:value-type="string" table:number-columns-spanned="2" table:number-rows-spanned="1">
            <text:p>Hlučín</text:p>
          </table:table-cell>
          <table:covered-table-cell table:style-name="ce103"/>
          <table:table-cell table:style-name="ce94" office:value-type="string" table:number-columns-spanned="2" table:number-rows-spanned="1">
            <text:p>Dakol</text:p>
          </table:table-cell>
          <table:covered-table-cell table:style-name="ce103"/>
          <table:table-cell table:style-name="ce206" office:value-type="string" table:number-columns-spanned="2" table:number-rows-spanned="1">
            <text:p>Karviná</text:p>
          </table:table-cell>
          <table:covered-table-cell table:style-name="ce213"/>
          <table:table-cell table:style-name="ce94" office:value-type="string" table:number-columns-spanned="2" table:number-rows-spanned="1">
            <text:p>Nýdek</text:p>
          </table:table-cell>
          <table:covered-table-cell table:style-name="ce103"/>
          <table:table-cell table:style-name="ce94" office:value-type="string" table:number-columns-spanned="2" table:number-rows-spanned="1">
            <text:p>Ostrava</text:p>
          </table:table-cell>
          <table:covered-table-cell table:style-name="ce103"/>
          <table:table-cell table:style-name="ce206" office:value-type="string" table:number-columns-spanned="2" table:number-rows-spanned="1">
            <text:p>Bohumín</text:p>
          </table:table-cell>
          <table:covered-table-cell table:style-name="ce213"/>
          <table:table-cell table:style-name="ce206" office:value-type="string" table:number-columns-spanned="2" table:number-rows-spanned="1">
            <text:p>Euroschola </text:p>
          </table:table-cell>
          <table:covered-table-cell table:style-name="ce213"/>
          <table:table-cell table:style-name="ce206" office:value-type="string" table:number-columns-spanned="2" table:number-rows-spanned="1">
            <text:p>Hradec</text:p>
          </table:table-cell>
          <table:covered-table-cell table:style-name="ce213"/>
          <table:table-cell table:style-name="ce206" office:value-type="string" table:number-columns-spanned="2" table:number-rows-spanned="1">
            <text:p>Poodří</text:p>
          </table:table-cell>
          <table:covered-table-cell table:style-name="ce213"/>
          <table:table-cell table:style-name="ce206" office:value-type="string" table:number-columns-spanned="2" table:number-rows-spanned="1">
            <text:p>Rýmařov</text:p>
          </table:table-cell>
          <table:covered-table-cell table:style-name="ce213"/>
          <table:table-cell table:style-name="ce206" office:value-type="string" table:number-columns-spanned="2" table:number-rows-spanned="1">
            <text:p>Vítkovice</text:p>
          </table:table-cell>
          <table:covered-table-cell table:style-name="ce213"/>
          <table:table-cell table:style-name="ce206" office:value-type="string" table:number-columns-spanned="2" table:number-rows-spanned="1">
            <text:p>Bono Publiko</text:p>
          </table:table-cell>
          <table:covered-table-cell table:style-name="ce213"/>
          <table:table-cell table:style-name="ce206" office:value-type="string" table:number-columns-spanned="2" table:number-rows-spanned="1">
            <text:p>Bílovec</text:p>
          </table:table-cell>
          <table:covered-table-cell table:style-name="ce213"/>
          <table:table-cell table:style-name="ce206" office:value-type="string" table:number-columns-spanned="2" table:number-rows-spanned="1">
            <text:p>Nový Jičín</text:p>
          </table:table-cell>
          <table:covered-table-cell table:style-name="ce213"/>
          <table:table-cell table:style-name="ce206" office:value-type="string" table:number-columns-spanned="2" table:number-rows-spanned="1">
            <text:p>Palkovice</text:p>
          </table:table-cell>
          <table:covered-table-cell table:style-name="ce213"/>
          <table:table-cell table:style-name="ce206" office:value-type="string" table:number-columns-spanned="2" table:number-rows-spanned="1">
            <text:p>Stamina</text:p>
          </table:table-cell>
          <table:covered-table-cell table:style-name="ce213"/>
          <table:table-cell table:style-name="ce206" office:value-type="string" table:number-columns-spanned="2" table:number-rows-spanned="1">
            <text:p>Třinec </text:p>
          </table:table-cell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style-name="ce206" table:number-columns-spanned="2" table:number-rows-spanned="1"/>
          <table:covered-table-cell table:style-name="ce213"/>
          <table:table-cell table:number-columns-repeated="201"/>
        </table:table-row>
        <table:table-row table:style-name="ro1">
          <table:table-cell/>
          <table:table-cell table:style-name="Default" table:number-columns-repeated="2"/>
          <table:table-cell table:style-name="ce174"/>
          <table:table-cell table:style-name="ce104" table:formula="oooc:=SUM([.D4];[.D6];[.D10];[.D17])" office:value-type="float" office:value="14.5">
            <text:p>14,5</text:p>
          </table:table-cell>
          <table:table-cell table:style-name="ce174"/>
          <table:table-cell table:style-name="ce104" table:formula="oooc:=SUM([.F4];[.F6];[.F10];[.F17])" office:value-type="float" office:value="14">
            <text:p>14</text:p>
          </table:table-cell>
          <table:table-cell table:style-name="ce174"/>
          <table:table-cell table:style-name="ce104" table:formula="oooc:=SUM([.H4];[.H6];[.H10];[.H17])" office:value-type="float" office:value="12.5">
            <text:p>12,5</text:p>
          </table:table-cell>
          <table:table-cell table:style-name="ce174"/>
          <table:table-cell table:style-name="ce104" table:formula="oooc:=SUM([.J4];[.J6];[.J10];[.J17])" office:value-type="float" office:value="7">
            <text:p>7</text:p>
          </table:table-cell>
          <table:table-cell table:style-name="ce174"/>
          <table:table-cell table:style-name="ce104" table:formula="oooc:=SUM([.L4];[.L6];[.L10];[.L17])" office:value-type="float" office:value="12.5">
            <text:p>12,5</text:p>
          </table:table-cell>
          <table:table-cell table:style-name="ce174"/>
          <table:table-cell table:style-name="ce104" table:formula="oooc:=SUM([.N4];[.N6];[.N10];[.N17])" office:value-type="float" office:value="9.5">
            <text:p>9,5</text:p>
          </table:table-cell>
          <table:table-cell table:style-name="ce174"/>
          <table:table-cell table:style-name="ce104" table:formula="oooc:=SUM([.P4];[.P6];[.P10];[.P17])" office:value-type="float" office:value="11.5">
            <text:p>11,5</text:p>
          </table:table-cell>
          <table:table-cell table:style-name="ce174"/>
          <table:table-cell table:style-name="ce104" table:formula="oooc:=SUM([.R4];[.R6];[.R10];[.R17])" office:value-type="float" office:value="5">
            <text:p>5</text:p>
          </table:table-cell>
          <table:table-cell table:style-name="ce174"/>
          <table:table-cell table:style-name="ce104" table:formula="oooc:=SUM([.T4];[.T6];[.T10];[.T17])" office:value-type="float" office:value="9">
            <text:p>9</text:p>
          </table:table-cell>
          <table:table-cell table:style-name="ce174"/>
          <table:table-cell table:style-name="ce104" table:formula="oooc:=SUM([.V4];[.V6];[.V10];[.V17])" office:value-type="float" office:value="0">
            <text:p>0</text:p>
          </table:table-cell>
          <table:table-cell table:style-name="ce174"/>
          <table:table-cell table:style-name="ce104" table:formula="oooc:=SUM([.X4];[.X6];[.X10];[.X17])" office:value-type="float" office:value="7.5">
            <text:p>7,5</text:p>
          </table:table-cell>
          <table:table-cell table:style-name="ce174"/>
          <table:table-cell table:style-name="ce104" table:formula="oooc:=SUM([.Z4];[.Z6];[.Z10];[.Z17])" office:value-type="float" office:value="9">
            <text:p>9</text:p>
          </table:table-cell>
          <table:table-cell table:style-name="ce174"/>
          <table:table-cell table:style-name="ce104" table:formula="oooc:=SUM([.AB4];[.AB6];[.AB10];[.AB17])" office:value-type="float" office:value="9">
            <text:p>9</text:p>
          </table:table-cell>
          <table:table-cell table:style-name="ce174"/>
          <table:table-cell table:style-name="ce104" table:formula="oooc:=SUM([.AD4];[.AD6];[.AD10];[.AD17])" office:value-type="float" office:value="9">
            <text:p>9</text:p>
          </table:table-cell>
          <table:table-cell table:style-name="ce174"/>
          <table:table-cell table:style-name="ce104" table:formula="oooc:=SUM([.AF4];[.AF6];[.AF10];[.AF17])" office:value-type="float" office:value="0">
            <text:p>0</text:p>
          </table:table-cell>
          <table:table-cell table:style-name="ce174"/>
          <table:table-cell table:style-name="ce104" table:formula="oooc:=SUM([.AH4];[.AH6];[.AH10];[.AH17])" office:value-type="float" office:value="8.5">
            <text:p>8,5</text:p>
          </table:table-cell>
          <table:table-cell table:style-name="ce174"/>
          <table:table-cell table:style-name="ce104" table:formula="oooc:=SUM([.AJ4];[.AJ6];[.AJ10];[.AJ17])" office:value-type="float" office:value="11.5">
            <text:p>11,5</text:p>
          </table:table-cell>
          <table:table-cell table:style-name="ce174"/>
          <table:table-cell table:style-name="ce104" table:formula="oooc:=SUM([.AL4];[.AL6];[.AL10];[.AL17])" office:value-type="float" office:value="6.5">
            <text:p>6,5</text:p>
          </table:table-cell>
          <table:table-cell table:style-name="ce174"/>
          <table:table-cell table:style-name="ce104" table:formula="oooc:=SUM([.AN4];[.AN6];[.AN10];[.AN17])" office:value-type="float" office:value="0">
            <text:p>0</text:p>
          </table:table-cell>
          <table:table-cell table:style-name="ce174"/>
          <table:table-cell table:style-name="ce104" table:formula="oooc:=SUM([.AP4];[.AP6];[.AP10];[.AP17])" office:value-type="float" office:value="8.5">
            <text:p>8,5</text:p>
          </table:table-cell>
          <table:table-cell table:style-name="ce174"/>
          <table:table-cell table:style-name="ce104" table:formula="oooc:=SUM([.AR4];[.AR6];[.AR10];[.AR17])" office:value-type="float" office:value="0">
            <text:p>0</text:p>
          </table:table-cell>
          <table:table-cell table:style-name="ce174"/>
          <table:table-cell table:style-name="ce104" table:formula="oooc:=SUM([.AT4];[.AT6];[.AT10];[.AT17])" office:value-type="float" office:value="0">
            <text:p>0</text:p>
          </table:table-cell>
          <table:table-cell table:style-name="ce174"/>
          <table:table-cell table:style-name="ce104" table:formula="oooc:=SUM([.AV4];[.AV6];[.AV10];[.AV17])" office:value-type="float" office:value="0">
            <text:p>0</text:p>
          </table:table-cell>
          <table:table-cell table:style-name="ce174"/>
          <table:table-cell table:style-name="ce104" table:formula="oooc:=SUM([.AX4];[.AX6];[.AX10];[.AX17])" office:value-type="float" office:value="0">
            <text:p>0</text:p>
          </table:table-cell>
          <table:table-cell table:style-name="ce174"/>
          <table:table-cell table:style-name="ce104" table:formula="oooc:=SUM([.AZ4];[.AZ6];[.AZ10];[.AZ17])" office:value-type="float" office:value="0">
            <text:p>0</text:p>
          </table:table-cell>
          <table:table-cell table:style-name="ce174"/>
          <table:table-cell table:style-name="ce104" table:formula="oooc:=SUM([.BB4];[.BB6];[.BB10];[.BB17])" office:value-type="float" office:value="0">
            <text:p>0</text:p>
          </table:table-cell>
          <table:table-cell table:number-columns-repeated="7"/>
          <table:table-cell/>
          <table:table-cell table:number-columns-repeated="193"/>
        </table:table-row>
        <table:table-row table:style-name="ro108">
          <table:table-cell/>
          <table:table-cell table:style-name="ce195" office:value-type="string">
            <text:p>Úplnost </text:p>
          </table:table-cell>
          <table:table-cell table:style-name="ce200" office:value-type="string">
            <text:p>max.1 bod</text:p>
          </table:table-cell>
          <table:table-cell table:style-name="ce207" table:formula="oooc:=IF(SUM([.D5])&gt;1;&quot;Máš tam chybu&quot;;SUM([.D5]))" office:value-type="float" office:value="1">
            <text:p>1</text:p>
          </table:table-cell>
          <table:table-cell table:style-name="ce214"/>
          <table:table-cell table:style-name="ce207" table:formula="oooc:=IF(SUM([.F5])&gt;1;&quot;Máš tam chybu&quot;;SUM([.F5]))" office:value-type="float" office:value="1">
            <text:p>1</text:p>
          </table:table-cell>
          <table:table-cell table:style-name="ce214"/>
          <table:table-cell table:style-name="ce207" table:formula="oooc:=IF(SUM([.H5])&gt;1;&quot;Máš tam chybu&quot;;SUM([.H5]))" office:value-type="float" office:value="1">
            <text:p>1</text:p>
          </table:table-cell>
          <table:table-cell table:style-name="ce214"/>
          <table:table-cell table:style-name="ce207" table:formula="oooc:=IF(SUM([.J5])&gt;1;&quot;Máš tam chybu&quot;;SUM([.J5]))" office:value-type="float" office:value="1">
            <text:p>1</text:p>
          </table:table-cell>
          <table:table-cell table:style-name="ce214"/>
          <table:table-cell table:style-name="ce207" table:formula="oooc:=IF(SUM([.L5])&gt;1;&quot;Máš tam chybu&quot;;SUM([.L5]))" office:value-type="float" office:value="1">
            <text:p>1</text:p>
          </table:table-cell>
          <table:table-cell table:style-name="ce214"/>
          <table:table-cell table:style-name="ce207" table:formula="oooc:=IF(SUM([.N5])&gt;1;&quot;Máš tam chybu&quot;;SUM([.N5]))" office:value-type="float" office:value="1">
            <text:p>1</text:p>
          </table:table-cell>
          <table:table-cell table:style-name="ce214"/>
          <table:table-cell table:style-name="ce207" table:formula="oooc:=IF(SUM([.P5])&gt;1;&quot;Máš tam chybu&quot;;SUM([.P5]))" office:value-type="float" office:value="1">
            <text:p>1</text:p>
          </table:table-cell>
          <table:table-cell table:style-name="ce214"/>
          <table:table-cell table:style-name="ce207" table:formula="oooc:=IF(SUM([.R5])&gt;1;&quot;Máš tam chybu&quot;;SUM([.R5]))" office:value-type="float" office:value="0.5">
            <text:p>0,5</text:p>
          </table:table-cell>
          <table:table-cell table:style-name="ce214"/>
          <table:table-cell table:style-name="ce207" table:formula="oooc:=IF(SUM([.T5])&gt;1;&quot;Máš tam chybu&quot;;SUM([.T5]))" office:value-type="float" office:value="0.5">
            <text:p>0,5</text:p>
          </table:table-cell>
          <table:table-cell table:style-name="ce214"/>
          <table:table-cell table:style-name="ce207" table:formula="oooc:=IF(SUM([.V5])&gt;1;&quot;Máš tam chybu&quot;;SUM([.V5]))" office:value-type="float" office:value="0">
            <text:p>0</text:p>
          </table:table-cell>
          <table:table-cell table:style-name="ce214"/>
          <table:table-cell table:style-name="ce207" table:formula="oooc:=IF(SUM([.X5])&gt;1;&quot;Máš tam chybu&quot;;SUM([.X5]))" office:value-type="float" office:value="1">
            <text:p>1</text:p>
          </table:table-cell>
          <table:table-cell table:style-name="ce214"/>
          <table:table-cell table:style-name="ce207" table:formula="oooc:=IF(SUM([.Z5])&gt;1;&quot;Máš tam chybu&quot;;SUM([.Z5]))" office:value-type="float" office:value="1">
            <text:p>1</text:p>
          </table:table-cell>
          <table:table-cell table:style-name="ce214"/>
          <table:table-cell table:style-name="ce207" table:formula="oooc:=IF(SUM([.AB5])&gt;1;&quot;Máš tam chybu&quot;;SUM([.AB5]))" office:value-type="float" office:value="1">
            <text:p>1</text:p>
          </table:table-cell>
          <table:table-cell table:style-name="ce214"/>
          <table:table-cell table:style-name="ce207" table:formula="oooc:=IF(SUM([.AD5])&gt;1;&quot;Máš tam chybu&quot;;SUM([.AD5]))" office:value-type="float" office:value="0.5">
            <text:p>0,5</text:p>
          </table:table-cell>
          <table:table-cell table:style-name="ce214"/>
          <table:table-cell table:style-name="ce207" table:formula="oooc:=IF(SUM([.AF5])&gt;1;&quot;Máš tam chybu&quot;;SUM([.AF5]))" office:value-type="float" office:value="0">
            <text:p>0</text:p>
          </table:table-cell>
          <table:table-cell table:style-name="ce214"/>
          <table:table-cell table:style-name="ce207" table:formula="oooc:=IF(SUM([.AH5])&gt;1;&quot;Máš tam chybu&quot;;SUM([.AH5]))" office:value-type="float" office:value="1">
            <text:p>1</text:p>
          </table:table-cell>
          <table:table-cell table:style-name="ce214"/>
          <table:table-cell table:style-name="ce207" table:formula="oooc:=IF(SUM([.AJ5])&gt;1;&quot;Máš tam chybu&quot;;SUM([.AJ5]))" office:value-type="float" office:value="1">
            <text:p>1</text:p>
          </table:table-cell>
          <table:table-cell table:style-name="ce214"/>
          <table:table-cell table:style-name="ce207" table:formula="oooc:=IF(SUM([.AL5])&gt;1;&quot;Máš tam chybu&quot;;SUM([.AL5]))" office:value-type="float" office:value="0.5">
            <text:p>0,5</text:p>
          </table:table-cell>
          <table:table-cell table:style-name="ce214"/>
          <table:table-cell table:style-name="ce207" table:formula="oooc:=IF(SUM([.AN5])&gt;1;&quot;Máš tam chybu&quot;;SUM([.AN5]))" office:value-type="float" office:value="0">
            <text:p>0</text:p>
          </table:table-cell>
          <table:table-cell table:style-name="ce214"/>
          <table:table-cell table:style-name="ce207" table:formula="oooc:=IF(SUM([.AP5])&gt;1;&quot;Máš tam chybu&quot;;SUM([.AP5]))" office:value-type="float" office:value="1">
            <text:p>1</text:p>
          </table:table-cell>
          <table:table-cell table:style-name="ce214"/>
          <table:table-cell table:style-name="ce207" table:formula="oooc:=IF(SUM([.AR5])&gt;1;&quot;Máš tam chybu&quot;;SUM([.AR5]))" office:value-type="float" office:value="0">
            <text:p>0</text:p>
          </table:table-cell>
          <table:table-cell table:style-name="ce214"/>
          <table:table-cell table:style-name="ce207" table:formula="oooc:=IF(SUM([.AT5])&gt;1;&quot;Máš tam chybu&quot;;SUM([.AT5]))" office:value-type="float" office:value="0">
            <text:p>0</text:p>
          </table:table-cell>
          <table:table-cell table:style-name="ce214"/>
          <table:table-cell table:style-name="ce207" table:formula="oooc:=IF(SUM([.AV5])&gt;1;&quot;Máš tam chybu&quot;;SUM([.AV5]))" office:value-type="float" office:value="0">
            <text:p>0</text:p>
          </table:table-cell>
          <table:table-cell table:style-name="ce214"/>
          <table:table-cell table:style-name="ce207" table:formula="oooc:=IF(SUM([.AX5])&gt;1;&quot;Máš tam chybu&quot;;SUM([.AX5]))" office:value-type="float" office:value="0">
            <text:p>0</text:p>
          </table:table-cell>
          <table:table-cell table:style-name="ce214"/>
          <table:table-cell table:style-name="ce207" table:formula="oooc:=IF(SUM([.AZ5])&gt;1;&quot;Máš tam chybu&quot;;SUM([.AZ5]))" office:value-type="float" office:value="0">
            <text:p>0</text:p>
          </table:table-cell>
          <table:table-cell table:style-name="ce214"/>
          <table:table-cell table:style-name="ce207" table:formula="oooc:=IF(SUM([.BB5])&gt;1;&quot;Máš tam chybu&quot;;SUM([.BB5]))" office:value-type="float" office:value="0">
            <text:p>0</text:p>
          </table:table-cell>
          <table:table-cell table:style-name="ce214"/>
          <table:table-cell table:number-columns-repeated="201"/>
        </table:table-row>
        <table:table-row table:style-name="ro39">
          <table:table-cell/>
          <table:table-cell table:style-name="ce76" office:value-type="string">
            <text:p>Úplnost formálních údajů – má studie (a analýza) obsah kapitol a očíslované stránky, je uveden zpracovatel a zadavatel studie, je uveden datum, ke kterému je zpracována?</text:p>
          </table:table-cell>
          <table:table-cell table:style-name="ce201" office:value-type="string">
            <text:p>+ 0-1 bod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1">
            <text:p>1</text:p>
          </table:table-cell>
          <table:table-cell office:value-type="string">
            <text:p>Studie je podle nové osnovy , má z formálního <text:s/>hlediska vše</text:p>
          </table:table-cell>
          <table:table-cell office:value-type="float" office:value="1">
            <text:p>1</text:p>
          </table:table-cell>
          <table:table-cell office:value-type="string">
            <text:p>źadatel si zpracoval studii sám </text:p>
          </table:table-cell>
          <table:table-cell office:value-type="float" office:value="1">
            <text:p>1</text:p>
          </table:table-cell>
          <table:table-cell office:value-type="string">
            <text:p>Formální údaje jsou úplné</text:p>
          </table:table-cell>
          <table:table-cell office:value-type="float" office:value="1">
            <text:p>1</text:p>
          </table:table-cell>
          <table:table-cell office:value-type="string">
            <text:p>Formální údaje jsou úplné</text:p>
          </table:table-cell>
          <table:table-cell office:value-type="float" office:value="0.5">
            <text:p>0,5</text:p>
          </table:table-cell>
          <table:table-cell office:value-type="string">
            <text:p>není v doporučené struktuře </text:p>
          </table:table-cell>
          <table:table-cell office:value-type="float" office:value="0.5">
            <text:p>0,5</text:p>
          </table:table-cell>
          <table:table-cell office:value-type="string">
            <text:p>Není uvedeno datum ,ke kterému se zpracovává studie ,obsah nemá čísla stránek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V pořádku </text:p>
          </table:table-cell>
          <table:table-cell office:value-type="float" office:value="1">
            <text:p>1</text:p>
          </table:table-cell>
          <table:table-cell office:value-type="string">
            <text:p>V pořádku 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0.5">
            <text:p>0,5</text:p>
          </table:table-cell>
          <table:table-cell office:value-type="string">
            <text:p>Není uvedeno datum zpracování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 office:value-type="float" office:value="0.5">
            <text:p>0,5</text:p>
          </table:table-cell>
          <table:table-cell office:value-type="string">
            <text:p>Studie je podle staré osnovy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v pořádku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  <table:table-row table:style-name="ro62">
          <table:table-cell/>
          <table:table-cell table:style-name="ce195" office:value-type="string">
            <text:p>Analýza věcné stránky projektu </text:p>
          </table:table-cell>
          <table:table-cell table:style-name="ce200" office:value-type="string">
            <text:p>max. 6. bodů</text:p>
          </table:table-cell>
          <table:table-cell table:style-name="ce207" table:formula="oooc:=IF(SUM([.D7:.D9])&gt;6;&quot;Máš tam chybu&quot;;SUM([.D7:.D9]))" office:value-type="float" office:value="5.5">
            <text:p>5,5</text:p>
          </table:table-cell>
          <table:table-cell table:style-name="ce214"/>
          <table:table-cell table:style-name="ce207" table:formula="oooc:=IF(SUM([.F7:.F9])&gt;6;&quot;Máš tam chybu&quot;;SUM([.F7:.F9]))" office:value-type="float" office:value="5.5">
            <text:p>5,5</text:p>
          </table:table-cell>
          <table:table-cell table:style-name="ce214"/>
          <table:table-cell table:style-name="ce207" table:formula="oooc:=IF(SUM([.H7:.H9])&gt;6;&quot;Máš tam chybu&quot;;SUM([.H7:.H9]))" office:value-type="float" office:value="5.5">
            <text:p>5,5</text:p>
          </table:table-cell>
          <table:table-cell table:style-name="ce214"/>
          <table:table-cell table:style-name="ce207" table:formula="oooc:=IF(SUM([.J7:.J9])&gt;6;&quot;Máš tam chybu&quot;;SUM([.J7:.J9]))" office:value-type="float" office:value="4.5">
            <text:p>4,5</text:p>
          </table:table-cell>
          <table:table-cell table:style-name="ce214"/>
          <table:table-cell table:style-name="ce207" table:formula="oooc:=IF(SUM([.L7:.L9])&gt;6;&quot;Máš tam chybu&quot;;SUM([.L7:.L9]))" office:value-type="float" office:value="5.5">
            <text:p>5,5</text:p>
          </table:table-cell>
          <table:table-cell table:style-name="ce214"/>
          <table:table-cell table:style-name="ce207" table:formula="oooc:=IF(SUM([.N7:.N9])&gt;6;&quot;Máš tam chybu&quot;;SUM([.N7:.N9]))" office:value-type="float" office:value="3.5">
            <text:p>3,5</text:p>
          </table:table-cell>
          <table:table-cell table:style-name="ce214"/>
          <table:table-cell table:style-name="ce207" table:formula="oooc:=IF(SUM([.P7:.P9])&gt;6;&quot;Máš tam chybu&quot;;SUM([.P7:.P9]))" office:value-type="float" office:value="5.5">
            <text:p>5,5</text:p>
          </table:table-cell>
          <table:table-cell table:style-name="ce214"/>
          <table:table-cell table:style-name="ce207" table:formula="oooc:=IF(SUM([.R7:.R9])&gt;6;&quot;Máš tam chybu&quot;;SUM([.R7:.R9]))" office:value-type="float" office:value="3.5">
            <text:p>3,5</text:p>
          </table:table-cell>
          <table:table-cell table:style-name="ce214"/>
          <table:table-cell table:style-name="ce207" table:formula="oooc:=IF(SUM([.T7:.T9])&gt;6;&quot;Máš tam chybu&quot;;SUM([.T7:.T9]))" office:value-type="float" office:value="6">
            <text:p>6</text:p>
          </table:table-cell>
          <table:table-cell table:style-name="ce214"/>
          <table:table-cell table:style-name="ce207" table:formula="oooc:=IF(SUM([.V7:.V9])&gt;6;&quot;Máš tam chybu&quot;;SUM([.V7:.V9]))" office:value-type="float" office:value="0">
            <text:p>0</text:p>
          </table:table-cell>
          <table:table-cell table:style-name="ce214"/>
          <table:table-cell table:style-name="ce207" table:formula="oooc:=IF(SUM([.X7:.X9])&gt;6;&quot;Máš tam chybu&quot;;SUM([.X7:.X9]))" office:value-type="float" office:value="2.5">
            <text:p>2,5</text:p>
          </table:table-cell>
          <table:table-cell table:style-name="ce214"/>
          <table:table-cell table:style-name="ce207" table:formula="oooc:=IF(SUM([.Z7:.Z9])&gt;6;&quot;Máš tam chybu&quot;;SUM([.Z7:.Z9]))" office:value-type="float" office:value="5">
            <text:p>5</text:p>
          </table:table-cell>
          <table:table-cell table:style-name="ce214"/>
          <table:table-cell table:style-name="ce207" table:formula="oooc:=IF(SUM([.AB7:.AB9])&gt;6;&quot;Máš tam chybu&quot;;SUM([.AB7:.AB9]))" office:value-type="float" office:value="5">
            <text:p>5</text:p>
          </table:table-cell>
          <table:table-cell table:style-name="ce214"/>
          <table:table-cell table:style-name="ce207" table:formula="oooc:=IF(SUM([.AD7:.AD9])&gt;6;&quot;Máš tam chybu&quot;;SUM([.AD7:.AD9]))" office:value-type="float" office:value="4">
            <text:p>4</text:p>
          </table:table-cell>
          <table:table-cell table:style-name="ce214"/>
          <table:table-cell table:style-name="ce207" table:formula="oooc:=IF(SUM([.AF7:.AF9])&gt;6;&quot;Máš tam chybu&quot;;SUM([.AF7:.AF9]))" office:value-type="float" office:value="0">
            <text:p>0</text:p>
          </table:table-cell>
          <table:table-cell table:style-name="ce214"/>
          <table:table-cell table:style-name="ce207" table:formula="oooc:=IF(SUM([.AH7:.AH9])&gt;6;&quot;Máš tam chybu&quot;;SUM([.AH7:.AH9]))" office:value-type="float" office:value="4">
            <text:p>4</text:p>
          </table:table-cell>
          <table:table-cell table:style-name="ce214"/>
          <table:table-cell table:style-name="ce207" table:formula="oooc:=IF(SUM([.AJ7:.AJ9])&gt;6;&quot;Máš tam chybu&quot;;SUM([.AJ7:.AJ9]))" office:value-type="float" office:value="4.5">
            <text:p>4,5</text:p>
          </table:table-cell>
          <table:table-cell table:style-name="ce214"/>
          <table:table-cell table:style-name="ce207" table:formula="oooc:=IF(SUM([.AL7:.AL9])&gt;6;&quot;Máš tam chybu&quot;;SUM([.AL7:.AL9]))" office:value-type="float" office:value="5">
            <text:p>5</text:p>
          </table:table-cell>
          <table:table-cell table:style-name="ce214"/>
          <table:table-cell table:style-name="ce207" table:formula="oooc:=IF(SUM([.AN7:.AN9])&gt;6;&quot;Máš tam chybu&quot;;SUM([.AN7:.AN9]))" office:value-type="float" office:value="0">
            <text:p>0</text:p>
          </table:table-cell>
          <table:table-cell table:style-name="ce214"/>
          <table:table-cell table:style-name="ce207" table:formula="oooc:=IF(SUM([.AP7:.AP9])&gt;6;&quot;Máš tam chybu&quot;;SUM([.AP7:.AP9]))" office:value-type="float" office:value="4.5">
            <text:p>4,5</text:p>
          </table:table-cell>
          <table:table-cell table:style-name="ce214"/>
          <table:table-cell table:style-name="ce207" table:formula="oooc:=IF(SUM([.AR7:.AR9])&gt;6;&quot;Máš tam chybu&quot;;SUM([.AR7:.AR9]))" office:value-type="float" office:value="0">
            <text:p>0</text:p>
          </table:table-cell>
          <table:table-cell table:style-name="ce214"/>
          <table:table-cell table:style-name="ce207" table:formula="oooc:=IF(SUM([.AT7:.AT9])&gt;6;&quot;Máš tam chybu&quot;;SUM([.AT7:.AT9]))" office:value-type="float" office:value="0">
            <text:p>0</text:p>
          </table:table-cell>
          <table:table-cell table:style-name="ce214"/>
          <table:table-cell table:style-name="ce207" table:formula="oooc:=IF(SUM([.AV7:.AV9])&gt;6;&quot;Máš tam chybu&quot;;SUM([.AV7:.AV9]))" office:value-type="float" office:value="0">
            <text:p>0</text:p>
          </table:table-cell>
          <table:table-cell table:style-name="ce214"/>
          <table:table-cell table:style-name="ce207" table:formula="oooc:=IF(SUM([.AX7:.AX9])&gt;6;&quot;Máš tam chybu&quot;;SUM([.AX7:.AX9]))" office:value-type="float" office:value="0">
            <text:p>0</text:p>
          </table:table-cell>
          <table:table-cell table:style-name="ce214"/>
          <table:table-cell table:style-name="ce207" table:formula="oooc:=IF(SUM([.AZ7:.AZ9])&gt;6;&quot;Máš tam chybu&quot;;SUM([.AZ7:.AZ9]))" office:value-type="float" office:value="0">
            <text:p>0</text:p>
          </table:table-cell>
          <table:table-cell table:style-name="ce214"/>
          <table:table-cell table:style-name="ce207" table:formula="oooc:=IF(SUM([.BB7:.BB9])&gt;6;&quot;Máš tam chybu&quot;;SUM([.BB7:.BB9]))" office:value-type="float" office:value="0">
            <text:p>0</text:p>
          </table:table-cell>
          <table:table-cell table:style-name="ce214"/>
          <table:table-cell table:number-columns-repeated="201"/>
        </table:table-row>
        <table:table-row table:style-name="ro6">
          <table:table-cell/>
          <table:table-cell table:style-name="ce196" office:value-type="string">
            <text:p>Jasné definování cílů projektu, aktivit a definování konkrétních výstupů u věcných etap. <text:s text:c="31"/>Je jasné zdůvodnění( na základě analýzy) potřebnost projektu?</text:p>
          </table:table-cell>
          <table:table-cell table:style-name="ce201" office:value-type="string">
            <text:p>+ 0-2 body</text:p>
          </table:table-cell>
          <table:table-cell office:value-type="float" office:value="2">
            <text:p>2</text:p>
          </table:table-cell>
          <table:table-cell office:value-type="string">
            <text:p>Cíl projektu je na str.12, + specifické cíle , je sou výstupy i zdůvodnění proč</text:p>
          </table:table-cell>
          <table:table-cell office:value-type="float" office:value="2">
            <text:p>2</text:p>
          </table:table-cell>
          <table:table-cell office:value-type="string">
            <text:p>Cíl projektu je na str.9, + specifické cíle , je sou výstupy i zdůvodnění proč</text:p>
          </table:table-cell>
          <table:table-cell office:value-type="float" office:value="2">
            <text:p>2</text:p>
          </table:table-cell>
          <table:table-cell office:value-type="string">
            <text:p>Cíl projektu je na str.8 + specifické cíle , je sou výstupy i zdůvodnění proč</text:p>
          </table:table-cell>
          <table:table-cell office:value-type="float" office:value="2">
            <text:p>2</text:p>
          </table:table-cell>
          <table:table-cell office:value-type="string">
            <text:p>Cílem projektu je rošíření veřejně přístupného PIAP a bezdrátový rozhlas. Zdůvodnění je , u bezdrátového rozhlasu se bere potřebnost automaticky</text:p>
          </table:table-cell>
          <table:table-cell office:value-type="float" office:value="1.5">
            <text:p>1,5</text:p>
          </table:table-cell>
          <table:table-cell office:value-type="string">
            <text:p>jedná se o jednaetapový projekt - cíl není uveden aktivity jsou na str. 6. Cíl je na str. 12 Zdůvodnění je <text:s/>, část je od experta</text:p>
          </table:table-cell>
          <table:table-cell office:value-type="float" office:value="1">
            <text:p>1</text:p>
          </table:table-cell>
          <table:table-cell office:value-type="string">
            <text:p>Cíle projektu jsou jasně definovány i aktivity SP str. 5 , Odůvodnění projektu není </text:p>
          </table:table-cell>
          <table:table-cell office:value-type="float" office:value="2">
            <text:p>2</text:p>
          </table:table-cell>
          <table:table-cell office:value-type="string">
            <text:p>Hlavní cíl str.8 vybudování lokální sítě; aktivity jsou na str 11 <text:s/></text:p>
          </table:table-cell>
          <table:table-cell office:value-type="float" office:value="1.5">
            <text:p>1,5</text:p>
          </table:table-cell>
          <table:table-cell office:value-type="string">
            <text:p>David</text:p>
          </table:table-cell>
          <table:table-cell office:value-type="float" office:value="2">
            <text:p>2</text:p>
          </table:table-cell>
          <table:table-cell office:value-type="string">
            <text:p>Cíl a jeho zdúvodnění je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íle projektu jsou vydefinováný SP 0(9) , ale ale aktivity k tomu nevedou ; odůvodnění Zdůvodnění je nedostačující</text:p>
          </table:table-cell>
          <table:table-cell office:value-type="float" office:value="1.5">
            <text:p>1,5</text:p>
          </table:table-cell>
          <table:table-cell office:value-type="string">
            <text:p>Cíle jsou definovány, zdůvodnění je taky na str.7, Kritika v cílech není jasný způsob připojení </text:p>
          </table:table-cell>
          <table:table-cell office:value-type="float" office:value="2">
            <text:p>2</text:p>
          </table:table-cell>
          <table:table-cell office:value-type="string">
            <text:p>Cíl projektu je na str.8, specifické cíle na str.9, odůvodnění je na str. 9, aktivitám je věnována kapitola </text:p>
          </table:table-cell>
          <table:table-cell office:value-type="float" office:value="1">
            <text:p>1</text:p>
          </table:table-cell>
          <table:table-cell office:value-type="string">
            <text:p>Část cílu nekoresponduje s cíly opatření ( je to hodně uzavřené pro žáky ), Co se týká aktivit tak pouze 2 ( SP str. 11) je pro veřejnost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Cíl je pouze vybudování infrastruktury - jsou k tomu i aktivity , je i zůvodněna potřeb</text:p>
          </table:table-cell>
          <table:table-cell office:value-type="float" office:value="2">
            <text:p>2</text:p>
          </table:table-cell>
          <table:table-cell office:value-type="string">
            <text:p>Odůvodnění akce je na str.9 , Cíl je str 17přesně vydefinován , vyplývá z odůvodnění</text:p>
          </table:table-cell>
          <table:table-cell office:value-type="float" office:value="2">
            <text:p>2</text:p>
          </table:table-cell>
          <table:table-cell office:value-type="string">
            <text:p>Cíl je na str.7 Aktivity na str.8 Je i zdůvodnění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Cíle jsou vydefinovány na str. 10, výstupy projektu jsou na str. 13, nejsou aktivity jak cílu chtějí dosáhnout, Odůvodněnost je na str. 11</text:p>
          </table:table-cell>
          <table:table-cell table:number-columns-repeated="213"/>
        </table:table-row>
        <table:table-row table:style-name="ro109">
          <table:table-cell/>
          <table:table-cell table:style-name="ce196" office:value-type="string">
            <text:p>Reálnost harmonogramu a časová souslednost činností se zohledněním sezónnosti prací, zákonných lhůt (např. výběrové řízení, vydání kolaudačního rozhodnutí) a lhůt určených v harmonogramu Příručky pro příjemce - vydání Osvědčení o provedení práce,</text:p>
          </table:table-cell>
          <table:table-cell office:value-type="string">
            <text:p>+ 0-2 body</text:p>
          </table:table-cell>
          <table:table-cell office:value-type="float" office:value="2">
            <text:p>2</text:p>
          </table:table-cell>
          <table:table-cell office:value-type="string">
            <text:p>U takových to projektu daných velikostí dochází často k odvolání, zda termín realizace přes rok, ale mají čtyři měsíce</text:p>
          </table:table-cell>
          <table:table-cell office:value-type="float" office:value="2">
            <text:p>2</text:p>
          </table:table-cell>
          <table:table-cell office:value-type="string">
            <text:p>U takových to projektu daných velikostí dochází často k odvolání, zda termín realizace přes rok, ale mají čtyři měsíce</text:p>
          </table:table-cell>
          <table:table-cell office:value-type="float" office:value="2">
            <text:p>2</text:p>
          </table:table-cell>
          <table:table-cell office:value-type="string">
            <text:p>U takových to projektu daných velikostí dochází často k odvolání, zda termín realizace přes rok, ale mají čtyři měsíce</text:p>
          </table:table-cell>
          <table:table-cell office:value-type="float" office:value="1.5">
            <text:p>1,5</text:p>
          </table:table-cell>
          <table:table-cell office:value-type="string">
            <text:p>V harmonogramu není uvedeno , kdy se provede realizace počítačů u PIAP , potom provádět proškolení uživatelů z řad soukromých zemědělců v období žní ????</text:p>
          </table:table-cell>
          <table:table-cell office:value-type="float" office:value="2">
            <text:p>2</text:p>
          </table:table-cell>
          <table:table-cell office:value-type="string">
            <text:p>Harmonogram si mi zdá při velikosti projektu za reálný </text:p>
          </table:table-cell>
          <table:table-cell office:value-type="float" office:value="1.5">
            <text:p>1,5</text:p>
          </table:table-cell>
          <table:table-cell office:value-type="string">
            <text:p>Harmonogram je v pořádku ,bude pod 500 000 Kč, může nastat problém při odvolání </text:p>
          </table:table-cell>
          <table:table-cell office:value-type="float" office:value="2">
            <text:p>2</text:p>
          </table:table-cell>
          <table:table-cell office:value-type="string">
            <text:p>V pořádku </text:p>
          </table:table-cell>
          <table:table-cell office:value-type="float" office:value="1">
            <text:p>1</text:p>
          </table:table-cell>
          <table:table-cell office:value-type="string">
            <text:p>Jsou chyby v harmonogramu - kdy končí zkušební provoz ? . Jinak je harmonogram v pořádku </text:p>
          </table:table-cell>
          <table:table-cell office:value-type="float" office:value="2">
            <text:p>2</text:p>
          </table:table-cell>
          <table:table-cell office:value-type="string">
            <text:p>Harmonogram je v pořádku</text:p>
          </table:table-cell>
          <table:table-cell table:number-columns-repeated="2"/>
          <table:table-cell office:value-type="float" office:value="0.5">
            <text:p>0,5</text:p>
          </table:table-cell>
          <table:table-cell office:value-type="string">
            <text:p>není provázanost mezi aktivitami <text:s/>a harmonogramem , nelze vyhodotit reálnost ; přidaná hodnota není přesvědčivě vysvětlena</text:p>
          </table:table-cell>
          <table:table-cell office:value-type="float" office:value="2">
            <text:p>2</text:p>
          </table:table-cell>
          <table:table-cell office:value-type="string">
            <text:p>Harmonogram vypadá reálně </text:p>
          </table:table-cell>
          <table:table-cell office:value-type="float" office:value="2">
            <text:p>2</text:p>
          </table:table-cell>
          <table:table-cell office:value-type="string">
            <text:p>Harmonogram je v pořádku </text:p>
          </table:table-cell>
          <table:table-cell office:value-type="float" office:value="1.5">
            <text:p>1,5</text:p>
          </table:table-cell>
          <table:table-cell office:value-type="string">
            <text:p>Nechápu proč je rozpočet natažen do 10 měsíců, v projektu na to nejsou náklady = souhlasím s Davidem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string">
            <text:p>12 měsíců s dostatečně dlouhým výběrovým řízením , be problémů</text:p>
          </table:table-cell>
          <table:table-cell office:value-type="float" office:value="0.5">
            <text:p>0,5</text:p>
          </table:table-cell>
          <table:table-cell office:value-type="string">
            <text:p>Harmonogram je slabý, str 30 SP je vždy pouze zahájení aktivity . Nelze pozbat kdy bude ukončení samotného výběrového řízení </text:p>
          </table:table-cell>
          <table:table-cell office:value-type="float" office:value="1.5">
            <text:p>1,5</text:p>
          </table:table-cell>
          <table:table-cell office:value-type="string">
            <text:p>Harmonogram je na str. 30 - je reálný. , zdá se mi akorát příliš dlouhý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Analýza potřeb měl proběhnout před podáním žádosti , není přesně známo , kdy které výběrová řízení probíhají. Technická realizace začíná před ukončením výběrového řízení, o zízení služeb městského informačního centra není v celé SP ani slovo</text:p>
          </table:table-cell>
          <table:table-cell table:number-columns-repeated="213"/>
        </table:table-row>
        <table:table-row table:style-name="ro110">
          <table:table-cell/>
          <table:table-cell table:style-name="ce196" office:value-type="string">
            <text:p>Popis stavebních prací, pořízené technologie, strojů a zařízení, odůvodnění výhod a potřebnosti technologie. <text:s text:c="29"/>Popis pořízení investice (vymezení aktivit, které bude žadatel zabezpečovat osobně/využije externích společností, časová provázanost aktivitv rámci realizace projektu</text:p>
          </table:table-cell>
          <table:table-cell office:value-type="string">
            <text:p>+ 0-2 body</text:p>
          </table:table-cell>
          <table:table-cell office:value-type="float" office:value="1.5">
            <text:p>1,5</text:p>
          </table:table-cell>
          <table:table-cell office:value-type="string">
            <text:p>Je zde popis sice stručný prací </text:p>
          </table:table-cell>
          <table:table-cell office:value-type="float" office:value="1.5">
            <text:p>1,5</text:p>
          </table:table-cell>
          <table:table-cell office:value-type="string">
            <text:p>Staverbní práce jnení popsáno dostatečně, není jasné jakým způsobem se bude provádět výstavba tělesa silnice není popis pořízení investic </text:p>
          </table:table-cell>
          <table:table-cell office:value-type="float" office:value="1.5">
            <text:p>1,5</text:p>
          </table:table-cell>
          <table:table-cell office:value-type="string">
            <text:p>Stavební práce jsou vybrány stručně</text:p>
          </table:table-cell>
          <table:table-cell office:value-type="float" office:value="1">
            <text:p>1</text:p>
          </table:table-cell>
          <table:table-cell office:value-type="string">
            <text:p>Technické vybavení nových počítačů nebylo specifikováno nesouhlasím , protože se str.20 protože byla stanovena nějaká cena a nějaké pararmetry asi chtějí co by mělo PC <text:s/>dosahovat. Nebylo vysvětleno proč se přistoupilo k bezdrátovému rozhlasu jako informačnímu systému - některé obce přešly na jiné systémy např na kabelovou televizi s připojením na internet. Co kdo bude dělat v ativitách vyplýva s harmonogramu a výběrových řízení</text:p>
          </table:table-cell>
          <table:table-cell office:value-type="float" office:value="2">
            <text:p>2</text:p>
          </table:table-cell>
          <table:table-cell office:value-type="string">
            <text:p>Popis technologie je i spodrobným popisem</text:p>
          </table:table-cell>
          <table:table-cell office:value-type="float" office:value="1">
            <text:p>1</text:p>
          </table:table-cell>
          <table:table-cell office:value-type="string">
            <text:p>Chybí mi popis techniky - jaké počítače se budou kupovat , proxy server atd, kdo bude zabezpečovat to je jasné</text:p>
          </table:table-cell>
          <table:table-cell office:value-type="float" office:value="1.5">
            <text:p>1,5</text:p>
          </table:table-cell>
          <table:table-cell office:value-type="string">
            <text:p>není uvedena technologie PIAP, kamerového systému , periferii atd. Pořízení investice bude na základě výběrového řízení</text:p>
          </table:table-cell>
          <table:table-cell office:value-type="float" office:value="1">
            <text:p>1</text:p>
          </table:table-cell>
          <table:table-cell office:value-type="string">
            <text:p>není vysvětleno proč se použilo dané řešení - výhody tohoto řešení ) Je už vybudovaná daná architektura např optik od jiných providerů?)</text:p>
          </table:table-cell>
          <table:table-cell office:value-type="float" office:value="2">
            <text:p>2</text:p>
          </table:table-cell>
          <table:table-cell office:value-type="string">
            <text:p>Popis technologie je na str.13 je i dostačující i na daný typ projektu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Je na str. 29SP je mpka s rozvedením sítě , chybí mi popis počítačů jaké nakupují - parametry</text:p>
          </table:table-cell>
          <table:table-cell office:value-type="float" office:value="1.5">
            <text:p>1,5</text:p>
          </table:table-cell>
          <table:table-cell office:value-type="string">
            <text:p>Je popis sítě , ale není popis počítačů , notebook je tady na hraně ( a jaký), určitá časová provázanost, zde je </text:p>
          </table:table-cell>
          <table:table-cell office:value-type="float" office:value="1">
            <text:p>1</text:p>
          </table:table-cell>
          <table:table-cell office:value-type="string">
            <text:p>Popis technologie výpočetní technika - str.40 , popis technologie je taky , není popsáany časový sled a provázanost</text:p>
          </table:table-cell>
          <table:table-cell office:value-type="float" office:value="1.5">
            <text:p>1,5</text:p>
          </table:table-cell>
          <table:table-cell office:value-type="string">
            <text:p>David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string">
            <text:p>Popis technologie je i počítačů </text:p>
          </table:table-cell>
          <table:table-cell office:value-type="float" office:value="2">
            <text:p>2</text:p>
          </table:table-cell>
          <table:table-cell office:value-type="string">
            <text:p>Popis technologie je dostatečný , i kdo bude provádět ( externí firma</text:p>
          </table:table-cell>
          <table:table-cell office:value-type="float" office:value="1.5">
            <text:p>1,5</text:p>
          </table:table-cell>
          <table:table-cell office:value-type="string">
            <text:p>technický popis je v kapitole Technické a technologické řešení projektu , chybí mi popis skoku Frýdek Místek - palkovice -jeho parametry</text:p>
          </table:table-cell>
          <table:table-cell table:number-columns-repeated="2"/>
          <table:table-cell office:value-type="float" office:value="1.5">
            <text:p>1,5</text:p>
          </table:table-cell>
          <table:table-cell office:value-type="string">
            <text:p>technologie je podrobně popsána - odůvodnění výhod technologie není , časová provázanost aktivit při realizaci není </text:p>
          </table:table-cell>
          <table:table-cell table:number-columns-repeated="213"/>
        </table:table-row>
        <table:table-row table:style-name="ro111">
          <table:table-cell/>
          <table:table-cell table:style-name="ce195" office:value-type="string">
            <text:p>Ekonomické hodnocení projektu</text:p>
          </table:table-cell>
          <table:table-cell table:style-name="ce200" office:value-type="string">
            <text:p>max.6 bodů</text:p>
          </table:table-cell>
          <table:table-cell table:style-name="ce209" table:formula="oooc:=IF(SUM([.D11];[.D15];[.D16])&gt;6;&quot;Máš tam chybu&quot;;SUM([.D11];[.D15];[.D16]))" office:value-type="float" office:value="6">
            <text:p>6</text:p>
          </table:table-cell>
          <table:table-cell table:style-name="ce216"/>
          <table:table-cell table:style-name="ce209" table:formula="oooc:=IF(SUM([.F11];[.F15];[.F16])&gt;6;&quot;Máš tam chybu&quot;;SUM([.F11];[.F15];[.F16]))" office:value-type="float" office:value="6">
            <text:p>6</text:p>
          </table:table-cell>
          <table:table-cell table:style-name="ce216"/>
          <table:table-cell table:style-name="ce209" table:formula="oooc:=IF(SUM([.H11];[.H15];[.H16])&gt;6;&quot;Máš tam chybu&quot;;SUM([.H11];[.H15];[.H16]))" office:value-type="float" office:value="4.5">
            <text:p>4,5</text:p>
          </table:table-cell>
          <table:table-cell table:style-name="ce216"/>
          <table:table-cell table:style-name="ce209" table:formula="oooc:=IF(SUM([.J11];[.J15];[.J16])&gt;6;&quot;Máš tam chybu&quot;;SUM([.J11];[.J15];[.J16]))" office:value-type="float" office:value="1.5">
            <text:p>1,5</text:p>
          </table:table-cell>
          <table:table-cell table:style-name="ce216"/>
          <table:table-cell table:style-name="ce209" table:formula="oooc:=IF(SUM([.L11];[.L15];[.L16])&gt;6;&quot;Máš tam chybu&quot;;SUM([.L11];[.L15];[.L16]))" office:value-type="float" office:value="5">
            <text:p>5</text:p>
          </table:table-cell>
          <table:table-cell table:style-name="ce216"/>
          <table:table-cell table:style-name="ce209" table:formula="oooc:=IF(SUM([.N11];[.N15];[.N16])&gt;6;&quot;Máš tam chybu&quot;;SUM([.N11];[.N15];[.N16]))" office:value-type="float" office:value="5">
            <text:p>5</text:p>
          </table:table-cell>
          <table:table-cell table:style-name="ce216"/>
          <table:table-cell table:style-name="ce209" table:formula="oooc:=IF(SUM([.P11];[.P15];[.P16])&gt;6;&quot;Máš tam chybu&quot;;SUM([.P11];[.P15];[.P16]))" office:value-type="float" office:value="3.5">
            <text:p>3,5</text:p>
          </table:table-cell>
          <table:table-cell table:style-name="ce216"/>
          <table:table-cell table:style-name="ce209" table:formula="oooc:=IF(SUM([.R11];[.R15];[.R16])&gt;6;&quot;Máš tam chybu&quot;;SUM([.R11];[.R15];[.R16]))" office:value-type="float" office:value="1">
            <text:p>1</text:p>
          </table:table-cell>
          <table:table-cell table:style-name="ce216"/>
          <table:table-cell table:style-name="ce209" table:formula="oooc:=IF(SUM([.T11];[.T15];[.T16])&gt;6;&quot;Máš tam chybu&quot;;SUM([.T11];[.T15];[.T16]))" office:value-type="float" office:value="2.5">
            <text:p>2,5</text:p>
          </table:table-cell>
          <table:table-cell table:style-name="ce216"/>
          <table:table-cell table:style-name="ce209" table:formula="oooc:=IF(SUM([.V11];[.V15];[.V16])&gt;6;&quot;Máš tam chybu&quot;;SUM([.V11];[.V15];[.V16]))" office:value-type="float" office:value="0">
            <text:p>0</text:p>
          </table:table-cell>
          <table:table-cell table:style-name="ce216"/>
          <table:table-cell table:style-name="ce209" table:formula="oooc:=IF(SUM([.X11];[.X15];[.X16])&gt;6;&quot;Máš tam chybu&quot;;SUM([.X11];[.X15];[.X16]))" office:value-type="float" office:value="4">
            <text:p>4</text:p>
          </table:table-cell>
          <table:table-cell table:style-name="ce216"/>
          <table:table-cell table:style-name="ce209" table:formula="oooc:=IF(SUM([.Z11];[.Z15];[.Z16])&gt;6;&quot;Máš tam chybu&quot;;SUM([.Z11];[.Z15];[.Z16]))" office:value-type="float" office:value="3">
            <text:p>3</text:p>
          </table:table-cell>
          <table:table-cell table:style-name="ce216"/>
          <table:table-cell table:style-name="ce209" table:formula="oooc:=IF(SUM([.AB11];[.AB15];[.AB16])&gt;6;&quot;Máš tam chybu&quot;;SUM([.AB11];[.AB15];[.AB16]))" office:value-type="float" office:value="3">
            <text:p>3</text:p>
          </table:table-cell>
          <table:table-cell table:style-name="ce216"/>
          <table:table-cell table:style-name="ce209" table:formula="oooc:=IF(SUM([.AD11];[.AD15];[.AD16])&gt;6;&quot;Máš tam chybu&quot;;SUM([.AD11];[.AD15];[.AD16]))" office:value-type="float" office:value="4.5">
            <text:p>4,5</text:p>
          </table:table-cell>
          <table:table-cell table:style-name="ce216"/>
          <table:table-cell table:style-name="ce209" table:formula="oooc:=IF(SUM([.AF11];[.AF15];[.AF16])&gt;6;&quot;Máš tam chybu&quot;;SUM([.AF11];[.AF15];[.AF16]))" office:value-type="float" office:value="0">
            <text:p>0</text:p>
          </table:table-cell>
          <table:table-cell table:style-name="ce216"/>
          <table:table-cell table:style-name="ce209" table:formula="oooc:=IF(SUM([.AH11];[.AH15];[.AH16])&gt;6;&quot;Máš tam chybu&quot;;SUM([.AH11];[.AH15];[.AH16]))" office:value-type="float" office:value="3.5">
            <text:p>3,5</text:p>
          </table:table-cell>
          <table:table-cell table:style-name="ce216"/>
          <table:table-cell table:style-name="ce209" table:formula="oooc:=IF(SUM([.AJ11];[.AJ15];[.AJ16])&gt;6;&quot;Máš tam chybu&quot;;SUM([.AJ11];[.AJ15];[.AJ16]))" office:value-type="float" office:value="5">
            <text:p>5</text:p>
          </table:table-cell>
          <table:table-cell table:style-name="ce216"/>
          <table:table-cell table:style-name="ce209" table:formula="oooc:=IF(SUM([.AL11];[.AL15];[.AL16])&gt;6;&quot;Máš tam chybu&quot;;SUM([.AL11];[.AL15];[.AL16]))" office:value-type="float" office:value="1">
            <text:p>1</text:p>
          </table:table-cell>
          <table:table-cell table:style-name="ce216"/>
          <table:table-cell table:style-name="ce209" table:formula="oooc:=IF(SUM([.AN11];[.AN15];[.AN16])&gt;6;&quot;Máš tam chybu&quot;;SUM([.AN11];[.AN15];[.AN16]))" office:value-type="float" office:value="0">
            <text:p>0</text:p>
          </table:table-cell>
          <table:table-cell table:style-name="ce216"/>
          <table:table-cell table:style-name="ce209" table:formula="oooc:=IF(SUM([.AP11];[.AP15];[.AP16])&gt;6;&quot;Máš tam chybu&quot;;SUM([.AP11];[.AP15];[.AP16]))" office:value-type="float" office:value="3">
            <text:p>3</text:p>
          </table:table-cell>
          <table:table-cell table:style-name="ce216"/>
          <table:table-cell table:style-name="ce209" table:formula="oooc:=IF(SUM([.AR11];[.AR15];[.AR16])&gt;6;&quot;Máš tam chybu&quot;;SUM([.AR11];[.AR15];[.AR16]))" office:value-type="float" office:value="0">
            <text:p>0</text:p>
          </table:table-cell>
          <table:table-cell table:style-name="ce216"/>
          <table:table-cell table:style-name="ce209" table:formula="oooc:=IF(SUM([.AT11];[.AT15];[.AT16])&gt;6;&quot;Máš tam chybu&quot;;SUM([.AT11];[.AT15];[.AT16]))" office:value-type="float" office:value="0">
            <text:p>0</text:p>
          </table:table-cell>
          <table:table-cell table:style-name="ce216"/>
          <table:table-cell table:style-name="ce209" table:formula="oooc:=IF(SUM([.AV11];[.AV15];[.AV16])&gt;6;&quot;Máš tam chybu&quot;;SUM([.AV11];[.AV15];[.AV16]))" office:value-type="float" office:value="0">
            <text:p>0</text:p>
          </table:table-cell>
          <table:table-cell table:style-name="ce216"/>
          <table:table-cell table:style-name="ce209" table:formula="oooc:=IF(SUM([.AX11];[.AX15];[.AX16])&gt;6;&quot;Máš tam chybu&quot;;SUM([.AX11];[.AX15];[.AX16]))" office:value-type="float" office:value="0">
            <text:p>0</text:p>
          </table:table-cell>
          <table:table-cell table:style-name="ce216"/>
          <table:table-cell table:style-name="ce209" table:formula="oooc:=IF(SUM([.AZ11];[.AZ15];[.AZ16])&gt;6;&quot;Máš tam chybu&quot;;SUM([.AZ11];[.AZ15];[.AZ16]))" office:value-type="float" office:value="0">
            <text:p>0</text:p>
          </table:table-cell>
          <table:table-cell table:style-name="ce216"/>
          <table:table-cell table:style-name="ce209" table:formula="oooc:=IF(SUM([.BB11];[.BB15];[.BB16])&gt;6;&quot;Máš tam chybu&quot;;SUM([.BB11];[.BB15];[.BB16]))" office:value-type="float" office:value="0">
            <text:p>0</text:p>
          </table:table-cell>
          <table:table-cell table:style-name="ce216"/>
          <table:table-cell table:number-columns-repeated="201"/>
        </table:table-row>
        <table:table-row table:style-name="ro1">
          <table:table-cell/>
          <table:table-cell table:style-name="ce197" office:value-type="string">
            <text:p>A)<text:span text:style-name="T4"> </text:span><text:span text:style-name="T4">Projekty </text:span><text:span text:style-name="T4">do 90 mil. </text:span><text:span text:style-name="T4">Kč</text:span></text:p>
          </table:table-cell>
          <table:table-cell table:style-name="ce203" office:value-type="string" table:number-columns-spanned="1" table:number-rows-spanned="4">
            <text:p>+ 0-2 body</text:p>
          </table:table-cell>
          <table:table-cell table:style-name="ce210"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nenašel jsem chybu</text:p>
          </table:table-cell>
          <table:table-cell table:style-name="ce210"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nenašel jsem chybu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v cash -flow je chyba v datu dotace z EU bude až v reoce 2008</text:p>
          </table:table-cell>
          <table:table-cell table:style-name="ce210"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Je zde nepřiměřený výdaj za provoz městské knihovny - bere se zde 1/5 všech nákladů , když na str. 27 je uvedeno , že rozšíření internetu bude stát cca 2000 Kč / za měsíc ( 24 tisíc ročně). Co se skrývá pod 354 tisícema? Beru to , že to není za projekt. Dále se půpočítá se 100% vyžitím - není náběhová doba např. Pokud bych bra cca roční provoz cca 30tisíc + 12 tisíc rozhlas tak při příjmech 95 tisíc je daný projekt nepřiměřeně ziskový.</text:p>
          </table:table-cell>
          <table:table-cell table:style-name="ce210"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Chybí mi kdo bude lidsky zajišťovat chod klubu ) když nebudou kursy ); nezdá se mi , že úvěr se splácí během jednoho roku úvěr </text:p>
          </table:table-cell>
          <table:table-cell table:style-name="ce210" office:value-type="float" office:value="2" table:number-columns-spanned="1" table:number-rows-spanned="4">
            <text:p>2</text:p>
          </table:table-cell>
          <table:table-cell office:value-type="string" table:number-columns-spanned="1" table:number-rows-spanned="4">
            <text:p>cash-flow mi připadá v pořádku 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není rozpočítán náklad</text:p>
          </table:table-cell>
          <table:table-cell table:style-name="ce210" office:value-type="float" office:value="0" table:number-columns-spanned="1" table:number-rows-spanned="4">
            <text:p>0</text:p>
          </table:table-cell>
          <table:table-cell office:value-type="string" table:number-columns-spanned="1" table:number-rows-spanned="4">
            <text:p>Cash flow je uveden pouz na investiční část a co provoz ?</text:p>
          </table:table-cell>
          <table:table-cell table:style-name="ce220" office:value-type="float" office:value="1" table:number-columns-spanned="1" table:number-rows-spanned="4">
            <text:p>1</text:p>
          </table:table-cell>
          <table:table-cell office:value-type="string" table:number-columns-spanned="1" table:number-rows-spanned="4">
            <text:p>Chybí mi náběhová část na projekt, Jaké jsou zdroje krytí investiční fáze <text:s/></text:p>
          </table:table-cell>
          <table:table-cell table:style-name="ce210" table:number-columns-spanned="1" table:number-rows-spanned="4"/>
          <table:table-cell table:number-columns-spanned="1" table:number-rows-spanned="4"/>
          <table:table-cell table:style-name="ce210" office:value-type="float" office:value="1" table:number-columns-spanned="1" table:number-rows-spanned="4">
            <text:p>1</text:p>
          </table:table-cell>
          <table:table-cell office:value-type="string" table:number-columns-spanned="1" table:number-rows-spanned="4">
            <text:p>Cash - flow je reálný , chybí mi zajištění povozu v ostatních měsících - kdo bude dělat <text:s/>a <text:s/>za kolik. <text:s/>V cash - flow není tok peňez v investiční fázi není zdroj na rok 2006 dotace dostanou až v roce 2007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cash - flow - pouze je chyba , že příjmy z dotace přitečou až v roce 2007, není znám zdroj financí ( v Elze jsou ostatní zdroje)</text:p>
          </table:table-cell>
          <table:table-cell table:style-name="ce210"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Chybí cash - flow investiční fáz a v roce 2007 s příjmem dotace , v cash - flow chybí kdo bude krýt ztráty z provozu, hrazení připojení k internetu <text:s/>kdo ? Mají započteny śpory do finančního plánu 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Souhlasím s Davidem</text:p>
          </table:table-cell>
          <table:table-cell table:style-name="ce210" table:number-columns-spanned="1" table:number-rows-spanned="4"/>
          <table:table-cell table:number-columns-spanned="1" table:number-rows-spanned="4"/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Mají vstupy i výstupy není určeno s čeho se budou krýt investiční náklady </text:p>
          </table:table-cell>
          <table:table-cell table:style-name="ce210" office:value-type="float" office:value="1.5" table:number-columns-spanned="1" table:number-rows-spanned="4">
            <text:p>1,5</text:p>
          </table:table-cell>
          <table:table-cell office:value-type="string" table:number-columns-spanned="1" table:number-rows-spanned="4">
            <text:p>Podle mne je cash -flow v pořádku, není vysvětlen blíže jednotlivá spotřeba </text:p>
          </table:table-cell>
          <table:table-cell table:style-name="ce210"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cash - flow má chyby - není jasné zajištění zdrojů - chybí mi náklady na připojení na providera ( internet), zdroje financování v investiční fázi, tržby v roce 2006 nebudou tak velké jak v další letech , protože začne fungovat až v polovině roku</text:p>
          </table:table-cell>
          <table:table-cell table:style-name="ce210" table:number-columns-spanned="1" table:number-rows-spanned="4"/>
          <table:table-cell table:number-columns-spanned="1" table:number-rows-spanned="4"/>
          <table:table-cell table:style-name="ce210" office:value-type="float" office:value="0.5" table:number-columns-spanned="1" table:number-rows-spanned="4">
            <text:p>0,5</text:p>
          </table:table-cell>
          <table:table-cell office:value-type="string" table:number-columns-spanned="1" table:number-rows-spanned="4">
            <text:p>v cash -flow není přesně strukturováno příjmy , není specifikováno jakým způsobem se bude fiancovat provoz PIAP, - co konektivita , placení licencí atd. , z čeho se skládají provozní výdaje ,</text:p>
          </table:table-cell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style-name="ce210" table:number-columns-spanned="1" table:number-rows-spanned="4"/>
          <table:table-cell table:number-columns-spanned="1" table:number-rows-spanned="4"/>
          <table:table-cell table:number-columns-repeated="201"/>
        </table:table-row>
        <table:table-row table:style-name="ro63">
          <table:table-cell/>
          <table:table-cell office:value-type="string">
            <text:p>§        Správnost výpočtu cash – flow, včetně doložení tabulkových výstupů.</text:p>
          </table:table-cell>
          <table:covered-table-cell table:style-name="ce204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2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table-cell table:number-columns-repeated="201"/>
        </table:table-row>
        <table:table-row table:style-name="ro1">
          <table:table-cell/>
          <table:table-cell table:style-name="ce197" office:value-type="string">
            <text:p>B)<text:span text:style-name="T4"> </text:span><text:span text:style-name="T4">Projekty </text:span><text:span text:style-name="T4">nad 90 </text:span><text:span text:style-name="T4">mil Kč</text:span></text:p>
          </table:table-cell>
          <table:covered-table-cell table:style-name="ce204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2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covered-table-cell table:style-name="ce211"/>
          <table:covered-table-cell table:style-name="ce217"/>
          <table:table-cell table:number-columns-repeated="201"/>
        </table:table-row>
        <table:table-row table:style-name="ro112">
          <table:table-cell/>
          <table:table-cell office:value-type="string">
            <text:p>§        Správnost výpočtu ukazatelů ekonomické analýzy, včetně uvedení vstupních údajů a komentáře k výsledkům jednotlivých ukazatelů.</text:p>
          </table:table-cell>
          <table:covered-table-cell table:style-name="ce205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2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covered-table-cell table:style-name="ce212"/>
          <table:covered-table-cell table:style-name="ce218"/>
          <table:table-cell table:number-columns-repeated="201"/>
        </table:table-row>
        <table:table-row table:style-name="ro113">
          <table:table-cell/>
          <table:table-cell office:value-type="string">
            <text:p>§        Realistické vyjádření ekonomických přínosů projektu.</text:p>
          </table:table-cell>
          <table:table-cell office:value-type="string">
            <text:p>+ 0-2 body</text:p>
          </table:table-cell>
          <table:table-cell office:value-type="float" office:value="2">
            <text:p>2</text:p>
          </table:table-cell>
          <table:table-cell office:value-type="string">
            <text:p>přínosy jsou spočítány a nenašel jsem chybu</text:p>
          </table:table-cell>
          <table:table-cell office:value-type="float" office:value="2">
            <text:p>2</text:p>
          </table:table-cell>
          <table:table-cell office:value-type="string">
            <text:p>přínosy jsou spočítány a nenašel jsem chybu</text:p>
          </table:table-cell>
          <table:table-cell office:value-type="float" office:value="1">
            <text:p>1</text:p>
          </table:table-cell>
          <table:table-cell office:value-type="string">
            <text:p>Mají chybu na str. 20 úspora nemůže být v tisíchKč , ale pouze v Kč . V zadní tabulce je jž to dobře , ale i tak se mi zdá dané číslo za nadsazené <text:s/></text:p>
          </table:table-cell>
          <table:table-cell office:value-type="float" office:value="1">
            <text:p>1</text:p>
          </table:table-cell>
          <table:table-cell office:value-type="string">
            <text:p>žádné ekonomické přínosy nebyly vyčísleny a ni komentovány; pouze něco málo je na str. 9</text:p>
          </table:table-cell>
          <table:table-cell office:value-type="float" office:value="2">
            <text:p>2</text:p>
          </table:table-cell>
          <table:table-cell office:value-type="string">
            <text:p>Ekonomické přínosy nejsou kvantifikovány. Uvádějí , že daníslužby nejsou , ale v karviné jsou již 6 veřejně přístupných míst <text:s/>a 4interntové kavárny. Přínos uvádějí , že bude bezbariérový</text:p>
          </table:table-cell>
          <table:table-cell office:value-type="float" office:value="1">
            <text:p>1</text:p>
          </table:table-cell>
          <table:table-cell office:value-type="string">
            <text:p>Ekonomické přínosy nejsou kvantifikovány. Výčet je na str.9 ale nejsou kvalitně vysvětleny</text:p>
          </table:table-cell>
          <table:table-cell office:value-type="float" office:value="1">
            <text:p>1</text:p>
          </table:table-cell>
          <table:table-cell office:value-type="string">
            <text:p>přínosy projektu : SP str 16 dostupnost informací je i dnes - protože obce byly připojeny i dnes , občan nebude připojen širokopásmově, jak chtějí zvyšit kvalifikaci , když musí dojít na úřad </text:p>
          </table:table-cell>
          <table:table-cell office:value-type="float" office:value="0.5">
            <text:p>0,5</text:p>
          </table:table-cell>
          <table:table-cell office:value-type="string">
            <text:p>Ekonomické přínosy nebyly dostatečně vysvětleny - v SP jsou pouze náznaky</text:p>
          </table:table-cell>
          <table:table-cell office:value-type="float" office:value="0">
            <text:p>0</text:p>
          </table:table-cell>
          <table:table-cell office:value-type="string">
            <text:p>Jsou pouze sepsané a shrnuté bez popisu .Bez přínosů pro cílové skupiny </text:p>
          </table:table-cell>
          <table:table-cell/>
          <table:table-cell/>
          <table:table-cell office:value-type="float" office:value="1.5">
            <text:p>1,5</text:p>
          </table:table-cell>
          <table:table-cell office:value-type="string">
            <text:p>Ekonomické přínosy nejsou kalkulovány ,1,5</text:p>
          </table:table-cell>
          <table:table-cell office:value-type="float" office:value="0.5">
            <text:p>0,5</text:p>
          </table:table-cell>
          <table:table-cell office:value-type="string">
            <text:p>Vašíček </text:p>
          </table:table-cell>
          <table:table-cell office:value-type="float" office:value="2">
            <text:p>2</text:p>
          </table:table-cell>
          <table:table-cell office:value-type="string">
            <text:p>Ekonomické přínosy jsou na str. 25 i kvantifikovány</text:p>
          </table:table-cell>
          <table:table-cell office:value-type="float" office:value="1.5">
            <text:p>1,5</text:p>
          </table:table-cell>
          <table:table-cell office:value-type="string">
            <text:p>David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přínosy jsou v kap. 4 SP , ale podle mne to není smyslu plné. Připojení počítačí obecních úřadů na danou síˇještě neznamená přínos proobčany ) Obecní úřad už na netu byl a stránky jiý mají ( obce)</text:p>
          </table:table-cell>
          <table:table-cell office:value-type="float" office:value="2">
            <text:p>2</text:p>
          </table:table-cell>
          <table:table-cell office:value-type="string">
            <text:p>Ekonomické přínosy nejsou kvantifikovány ale jsou vybrány cílové skupiny </text:p>
          </table:table-cell>
          <table:table-cell office:value-type="float" office:value="0">
            <text:p>0</text:p>
          </table:table-cell>
          <table:table-cell office:value-type="string">
            <text:p>Ekonomické přínosy nebyly vyjádřeny</text:p>
          </table:table-cell>
          <table:table-cell/>
          <table:table-cell/>
          <table:table-cell office:value-type="float" office:value="2">
            <text:p>2</text:p>
          </table:table-cell>
          <table:table-cell office:value-type="string">
            <text:p>Ekonomické přínosy jsou kvantifikovány, asi i reálně vyjádř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  <table:table-row table:style-name="ro114">
          <table:table-cell/>
          <table:table-cell table:style-name="ce199" office:value-type="string">
            <text:p>§        Udržitelnost projektu na základě očekávaného vývoje cash-flow v investiční a provozní fázi (v tabulkových výstupech pro cash flow budou vyčísleny provozní příjmy a náklady projektu, příjmy žadatele a čerpání či splácení úvěrů). </text:p>
          </table:table-cell>
          <table:table-cell office:value-type="string">
            <text:p>+ 0-2 body</text:p>
          </table:table-cell>
          <table:table-cell office:value-type="float" office:value="2">
            <text:p>2</text:p>
          </table:table-cell>
          <table:table-cell office:value-type="string">
            <text:p>je to neziskový projekt , SSMSK má peníze na údržbu a i příspvky kraje se dají očekávat</text:p>
          </table:table-cell>
          <table:table-cell office:value-type="float" office:value="2">
            <text:p>2</text:p>
          </table:table-cell>
          <table:table-cell office:value-type="string">
            <text:p>je to neziskový projekt , SSMSK má peníze na údržbu a i příspvky kraje se dají očekávat</text:p>
          </table:table-cell>
          <table:table-cell office:value-type="float" office:value="2">
            <text:p>2</text:p>
          </table:table-cell>
          <table:table-cell office:value-type="string">
            <text:p>je to neziskový projekt , SSMSK má peníze na údržbu a i příspvky kraje se dají očekávat</text:p>
          </table:table-cell>
          <table:table-cell office:value-type="float" office:value="0">
            <text:p>0</text:p>
          </table:table-cell>
          <table:table-cell office:value-type="string">
            <text:p>viz bod 1 této části , počítají , že dostanou peníze v roce 2006 a to není pravda v cash - flow se to neobjevilo.</text:p>
          </table:table-cell>
          <table:table-cell office:value-type="float" office:value="1">
            <text:p>1</text:p>
          </table:table-cell>
          <table:table-cell office:value-type="string">
            <text:p>Je chybya v cash -flow , že nemají úroky na více let ) určitě banka Ze 100 dotázaných nemá zájem skoro třetina zájem , může to mít vliv na obsazenost interntového klubu atd. </text:p>
          </table:table-cell>
          <table:table-cell office:value-type="float" office:value="2">
            <text:p>2</text:p>
          </table:table-cell>
          <table:table-cell office:value-type="string">
            <text:p>projekt je zafinancovatelný , jedná se o malou položku- </text:p>
          </table:table-cell>
          <table:table-cell office:value-type="float" office:value="1">
            <text:p>1</text:p>
          </table:table-cell>
          <table:table-cell office:value-type="string">
            <text:p>Obce musí oplatit svůj provoz , protože není jasné kolik dnse platí za provoz připojení na internet. Dojde k navýšení konektivity - bude i větší cena - není jasné , že to bude opravdu přínos</text:p>
          </table:table-cell>
          <table:table-cell office:value-type="float" office:value="0.5">
            <text:p>0,5</text:p>
          </table:table-cell>
          <table:table-cell office:value-type="string">
            <text:p>Cash - flow je uveden pouze na investiční fázi, náklady v provoznífázy nejsou vyčísleny , ani příjmy pro tebe nic</text:p>
          </table:table-cell>
          <table:table-cell office:value-type="float" office:value="1.5">
            <text:p>1,5</text:p>
          </table:table-cell>
          <table:table-cell office:value-type="string">
            <text:p>Vypočítaný cash-flow je nulový, není zde náběhová fáze ,v rizicích by eliminovali, nejsou zdroje krytí </text:p>
          </table:table-cell>
          <table:table-cell/>
          <table:table-cell/>
          <table:table-cell office:value-type="float" office:value="1.5">
            <text:p>1,5</text:p>
          </table:table-cell>
          <table:table-cell office:value-type="string">
            <text:p>Investiční cash-flow není vyjádřen , není znám zdroj (v Elze je uvedeno že vlastní zdroje)</text:p>
          </table:table-cell>
          <table:table-cell office:value-type="float" office:value="1">
            <text:p>1</text:p>
          </table:table-cell>
          <table:table-cell office:value-type="string">
            <text:p>V investiční fázi není zdroj , ale je celkem vyjádřen provoz, kdo bude hradit provoz sítě ? </text:p>
          </table:table-cell>
          <table:table-cell office:value-type="float" office:value="0.5">
            <text:p>0,5</text:p>
          </table:table-cell>
          <table:table-cell office:value-type="string">
            <text:p>Mají špatně cash-flow nelze posoudit </text:p>
          </table:table-cell>
          <table:table-cell office:value-type="float" office:value="1.5">
            <text:p>1,5</text:p>
          </table:table-cell>
          <table:table-cell office:value-type="string">
            <text:p>David</text:p>
          </table:table-cell>
          <table:table-cell/>
          <table:table-cell/>
          <table:table-cell office:value-type="float" office:value="1">
            <text:p>1</text:p>
          </table:table-cell>
          <table:table-cell office:value-type="string">
            <text:p>projekt je záporny , ve výpočtech se drží celkem př zdi , náklady mají spočítány. Není uvedeno z čeho se budou platit investiční náklady.</text:p>
          </table:table-cell>
          <table:table-cell office:value-type="float" office:value="1.5">
            <text:p>1,5</text:p>
          </table:table-cell>
          <table:table-cell office:value-type="string">
            <text:p>Podle cash flow je pro jekt finančně udržitelný, nikde , ale není ochota žadatele, že by doplácel případnou ztrátu. </text:p>
          </table:table-cell>
          <table:table-cell office:value-type="float" office:value="0.5">
            <text:p>0,5</text:p>
          </table:table-cell>
          <table:table-cell office:value-type="string">
            <text:p>Nejsou vyjádřeny zdroje , není jasné kdo bude krýt zápor v roce 2006, není jasné </text:p>
          </table:table-cell>
          <table:table-cell/>
          <table:table-cell/>
          <table:table-cell office:value-type="float" office:value="0.5">
            <text:p>0,5</text:p>
          </table:table-cell>
          <table:table-cell office:value-type="string">
            <text:p>Protože není vše vyjádřeno ) i když projekt je vyrovnaný , tak mám obavu , že nespočítali vše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  <table:table-row table:style-name="ro115">
          <table:table-cell/>
          <table:table-cell table:style-name="ce195" office:value-type="string">
            <text:p>Výsledky</text:p>
          </table:table-cell>
          <table:table-cell table:style-name="ce200" office:value-type="string">
            <text:p>max.2 body</text:p>
          </table:table-cell>
          <table:table-cell table:style-name="ce209" table:formula="oooc:=IF(([.D4]+[.D6]+[.D10])&gt;=10;SUM([.D18];[.D19]);&quot;Nelze hodnotit&quot;)" office:value-type="float" office:value="2">
            <text:p>2</text:p>
          </table:table-cell>
          <table:table-cell table:style-name="ce216"/>
          <table:table-cell table:style-name="ce209" table:formula="oooc:=IF(([.F4]+[.F6]+[.F10])&gt;=10;SUM([.F18];[.F19]);&quot;Nelze hodnotit&quot;)" office:value-type="float" office:value="1.5">
            <text:p>1,5</text:p>
          </table:table-cell>
          <table:table-cell table:style-name="ce216"/>
          <table:table-cell table:style-name="ce209" table:formula="oooc:=IF(([.H4]+[.H6]+[.H10])&gt;=10;SUM([.H18];[.H19]);&quot;Nelze hodnotit&quot;)" office:value-type="float" office:value="1.5">
            <text:p>1,5</text:p>
          </table:table-cell>
          <table:table-cell table:style-name="ce216"/>
          <table:table-cell table:style-name="ce209" table:formula="oooc:=IF(([.J4]+[.J6]+[.J10])&gt;=10;SUM([.J18];[.J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L4]+[.L6]+[.L10])&gt;=10;SUM([.L18];[.L19]);&quot;Nelze hodnotit&quot;)" office:value-type="float" office:value="1">
            <text:p>1</text:p>
          </table:table-cell>
          <table:table-cell table:style-name="ce216"/>
          <table:table-cell table:style-name="ce209" table:formula="oooc:=IF(([.N4]+[.N6]+[.N10])&gt;=10;SUM([.N18];[.N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P4]+[.P6]+[.P10])&gt;=10;SUM([.P18];[.P19]);&quot;Nelze hodnotit&quot;)" office:value-type="float" office:value="1.5">
            <text:p>1,5</text:p>
          </table:table-cell>
          <table:table-cell table:style-name="ce216"/>
          <table:table-cell table:style-name="ce209" table:formula="oooc:=IF(([.R4]+[.R6]+[.R10])&gt;=10;SUM([.R18];[.R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T4]+[.T6]+[.T10])&gt;=10;SUM([.T18];[.T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V4]+[.V6]+[.V10])&gt;=10;SUM([.V18];[.V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X4]+[.X6]+[.X10])&gt;=10;SUM([.X18];[.X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Z4]+[.Z6]+[.Z10])&gt;=10;SUM([.Z18];[.Z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B4]+[.AB6]+[.AB10])&gt;=10;SUM([.AB18];[.AB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D4]+[.AD6]+[.AD10])&gt;=10;SUM([.AD18];[.AD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F4]+[.AF6]+[.AF10])&gt;=10;SUM([.AF18];[.AF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H4]+[.AH6]+[.AH10])&gt;=10;SUM([.AH18];[.AH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J4]+[.AJ6]+[.AJ10])&gt;=10;SUM([.AJ18];[.AJ19]);&quot;Nelze hodnotit&quot;)" office:value-type="float" office:value="1">
            <text:p>1</text:p>
          </table:table-cell>
          <table:table-cell table:style-name="ce216"/>
          <table:table-cell table:style-name="ce209" table:formula="oooc:=IF(([.AL4]+[.AL6]+[.AL10])&gt;=10;SUM([.AL18];[.AL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N4]+[.AN6]+[.AN10])&gt;=10;SUM([.AN18];[.AN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P4]+[.AP6]+[.AP10])&gt;=10;SUM([.AP18];[.AP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R4]+[.AR6]+[.AR10])&gt;=10;SUM([.AR18];[.AR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T4]+[.AT6]+[.AT10])&gt;=10;SUM([.AT18];[.AT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V4]+[.AV6]+[.AV10])&gt;=10;SUM([.AV18];[.AV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X4]+[.AX6]+[.AX10])&gt;=10;SUM([.AX18];[.AX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AZ4]+[.AZ6]+[.AZ10])&gt;=10;SUM([.AZ18];[.AZ19]);&quot;Nelze hodnotit&quot;)" office:value-type="string" office:string-value="Nelze hodnotit">
            <text:p>Nelze hodnotit</text:p>
          </table:table-cell>
          <table:table-cell table:style-name="ce216"/>
          <table:table-cell table:style-name="ce209" table:formula="oooc:=IF(([.BB4]+[.BB6]+[.BB10])&gt;=10;SUM([.BB18];[.BB19]);&quot;Nelze hodnotit&quot;)" office:value-type="string" office:string-value="Nelze hodnotit">
            <text:p>Nelze hodnotit</text:p>
          </table:table-cell>
          <table:table-cell table:style-name="ce216"/>
          <table:table-cell table:number-columns-repeated="201"/>
        </table:table-row>
        <table:table-row table:style-name="ro6">
          <table:table-cell/>
          <table:table-cell office:value-type="string">
            <text:p>§<text:span text:style-name="T8">        </text:span><text:span text:style-name="T9">Je </text:span><text:span text:style-name="T9">projekt z </text:span><text:span text:style-name="T9">hlediska </text:span><text:span text:style-name="T9">dostupný</text:span><text:span text:style-name="T9">ch </text:span><text:span text:style-name="T9">informací </text:span><text:span text:style-name="T9">(tj. </text:span><text:span text:style-name="T9">informací </text:span><text:span text:style-name="T9">ze </text:span><text:span text:style-name="T9">studie, </text:span><text:span text:style-name="T9">expertní</text:span><text:span text:style-name="T9">ho </text:span><text:span text:style-name="T9">posudku, </text:span><text:span text:style-name="T9">vlastních </text:span><text:span text:style-name="T9">zjištění </text:span><text:span text:style-name="T9">hodnotite</text:span><text:span text:style-name="T9">le) věcně </text:span><text:span text:style-name="T9">provedite</text:span><text:span text:style-name="T9">lný?</text:span></text:p>
          </table:table-cell>
          <table:table-cell office:value-type="string">
            <text:p>+ 0-1 bod</text:p>
          </table:table-cell>
          <table:table-cell office:value-type="float" office:value="1">
            <text:p>1</text:p>
          </table:table-cell>
          <table:table-cell office:value-type="string">
            <text:p>je i věcně proveditelný</text:p>
          </table:table-cell>
          <table:table-cell office:value-type="float" office:value="0.5">
            <text:p>0,5</text:p>
          </table:table-cell>
          <table:table-cell office:value-type="string">
            <text:p>Součástí projektu jsou smlouvy o smlouvá budoucích a nemělo by nic bránit výstavbě , ale ..</text:p>
          </table:table-cell>
          <table:table-cell office:value-type="float" office:value="0.5">
            <text:p>0,5</text:p>
          </table:table-cell>
          <table:table-cell office:value-type="string">
            <text:p>věcně proveditelné je nevím proč se kupuje pozemek ?</text:p>
          </table:table-cell>
          <table:table-cell office:value-type="float" office:value="0">
            <text:p>0</text:p>
          </table:table-cell>
          <table:table-cell office:value-type="string">
            <text:p>Je zde problematické zařazení toghoto projektu do tohoto opatření - gro je v rozhlase</text:p>
          </table:table-cell>
          <table:table-cell office:value-type="float" office:value="0.5">
            <text:p>0,5</text:p>
          </table:table-cell>
          <table:table-cell office:value-type="string">
            <text:p>proveditelný je , ale konkurence je veliká , a nemyslím si , že to bude udržitelné celou dobu i se vzrůstajícím počtem domácího připojeni -</text:p>
          </table:table-cell>
          <table:table-cell office:value-type="float" office:value="0.5">
            <text:p>0,5</text:p>
          </table:table-cell>
          <table:table-cell office:value-type="string">
            <text:p>proveditelný je , ale zvrůstajícím počtem počítačů bude vzrůstat i nutnost navyšovat kapacitu připojení, Při 53 počítačů - připadá na jeden počítač 56 k </text:p>
          </table:table-cell>
          <table:table-cell office:value-type="float" office:value="1">
            <text:p>1</text:p>
          </table:table-cell>
          <table:table-cell/>
          <table:table-cell/>
          <table:table-cell/>
          <table:table-cell table:style-name="ce208"/>
          <table:table-cell/>
          <table:table-cell/>
          <table:table-cell/>
          <table:table-cell/>
          <table:table-cell/>
          <table:table-cell office:value-type="float" office:value="1">
            <text:p>1</text:p>
          </table:table-cell>
          <table:table-cell office:value-type="string">
            <text:p>Vašiček</text:p>
          </table:table-cell>
          <table:table-cell office:value-type="float" office:value="1">
            <text:p>1</text:p>
          </table:table-cell>
          <table:table-cell office:value-type="string">
            <text:p>jedná se o jednoducý projket je proveditelný</text:p>
          </table:table-cell>
          <table:table-cell/>
          <table:table-cell/>
          <table:table-cell/>
          <table:table-cell/>
          <table:table-cell office:value-type="float" office:value="0.5">
            <text:p>0,5</text:p>
          </table:table-cell>
          <table:table-cell office:value-type="string">
            <text:p>Je to projekt , který jako by navazuje na projekt krje , který nebyl schválen , takž to považuji za dostatečené za proveditelnost</text:p>
          </table:table-cell>
          <table:table-cell office:value-type="float" office:value="0.5">
            <text:p>0,5</text:p>
          </table:table-cell>
          <table:table-cell office:value-type="string">
            <text:p>V závislosti na komplikovanosti partnerství vidím nebezpečí u žadatele, že majetek v Bruntále bude v účetnictví Nového Jičína</text:p>
          </table:table-cell>
          <table:table-cell/>
          <table:table-cell/>
          <table:table-cell/>
          <table:table-cell/>
          <table:table-cell office:value-type="float" office:value="1">
            <text:p>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  <table:table-row table:style-name="ro28">
          <table:table-cell/>
          <table:table-cell office:value-type="string">
            <text:p>§<text:span text:style-name="T8">        </text:span><text:span text:style-name="T9">Je </text:span><text:span text:style-name="T9">projekt z </text:span><text:span text:style-name="T9">hlediska </text:span><text:span text:style-name="T9">dostupný</text:span><text:span text:style-name="T9">ch </text:span><text:span text:style-name="T9">informací </text:span><text:span text:style-name="T9">(tj. </text:span><text:span text:style-name="T9">informací </text:span><text:span text:style-name="T9">ze </text:span><text:span text:style-name="T9">studie, </text:span><text:span text:style-name="T9">expertní</text:span><text:span text:style-name="T9">ho </text:span><text:span text:style-name="T9">posudku, </text:span><text:span text:style-name="T9">vlastních </text:span><text:span text:style-name="T9">zjištění </text:span><text:span text:style-name="T9">hodnotite</text:span><text:span text:style-name="T9">le) </text:span><text:span text:style-name="T9">finančně </text:span><text:span text:style-name="T9">udržiteln</text:span><text:span text:style-name="T9">ý?</text:span></text:p>
          </table:table-cell>
          <table:table-cell office:value-type="string">
            <text:p>+ 0-1 bod</text:p>
          </table:table-cell>
          <table:table-cell office:value-type="float" office:value="1">
            <text:p>1</text:p>
          </table:table-cell>
          <table:table-cell office:value-type="string">
            <text:p>zabezpečení peněz je </text:p>
          </table:table-cell>
          <table:table-cell office:value-type="float" office:value="1">
            <text:p>1</text:p>
          </table:table-cell>
          <table:table-cell office:value-type="string">
            <text:p>inančně zdroje jsou zajištěny </text:p>
          </table:table-cell>
          <table:table-cell office:value-type="float" office:value="1">
            <text:p>1</text:p>
          </table:table-cell>
          <table:table-cell office:value-type="string">
            <text:p>inančně zdroje jsou zajištěny </text:p>
          </table:table-cell>
          <table:table-cell office:value-type="float" office:value="1">
            <text:p>1</text:p>
          </table:table-cell>
          <table:table-cell office:value-type="string">
            <text:p>finančně je udržitelný za příspěvku města</text:p>
          </table:table-cell>
          <table:table-cell office:value-type="float" office:value="0.5">
            <text:p>0,5</text:p>
          </table:table-cell>
          <table:table-cell office:value-type="string">
            <text:p>Píšou , že je to finančně udržitelné , ale není napsáno kdo bude zajišťovat provoz mimo kursy, i návštěvnost je asi nadnesená. </text:p>
          </table:table-cell>
          <table:table-cell office:value-type="float" office:value="0.5">
            <text:p>0,5</text:p>
          </table:table-cell>
          <table:table-cell office:value-type="string">
            <text:p>Při masovějším využití internetu v domácnostech a snižování nezaměstananosti ?</text:p>
          </table:table-cell>
          <table:table-cell office:value-type="float" office:value="0.5">
            <text:p>0,5</text:p>
          </table:table-cell>
          <table:table-cell/>
          <table:table-cell/>
          <table:table-cell/>
          <table:table-cell table:style-name="ce208"/>
          <table:table-cell/>
          <table:table-cell/>
          <table:table-cell/>
          <table:table-cell/>
          <table:table-cell/>
          <table:table-cell office:value-type="float" office:value="0.5">
            <text:p>0,5</text:p>
          </table:table-cell>
          <table:table-cell office:value-type="string">
            <text:p>Finance na datová připojení</text:p>
          </table:table-cell>
          <table:table-cell office:value-type="float" office:value="0.5">
            <text:p>0,5</text:p>
          </table:table-cell>
          <table:table-cell office:value-type="string">
            <text:p>Finančně udržitelný je z předpokladu dotací města </text:p>
          </table:table-cell>
          <table:table-cell/>
          <table:table-cell/>
          <table:table-cell/>
          <table:table-cell/>
          <table:table-cell office:value-type="float" office:value="1">
            <text:p>1</text:p>
          </table:table-cell>
          <table:table-cell office:value-type="string">
            <text:p>Podle mne je to spočítáno dobře , chybí asi splátky úvěru , pokud jsou obce smžny s doplácení tak ano </text:p>
          </table:table-cell>
          <table:table-cell office:value-type="float" office:value="0.5">
            <text:p>0,5</text:p>
          </table:table-cell>
          <table:table-cell office:value-type="string">
            <text:p>Nikde není uvedena ochota žadatele, že by doplácel na případný ztrátový provoz</text:p>
          </table:table-cell>
          <table:table-cell/>
          <table:table-cell/>
          <table:table-cell/>
          <table:table-cell/>
          <table:table-cell office:value-type="float" office:value="0.5">
            <text:p>0,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02"/>
        </table:table-row>
      </table:table>
      <table:table table:name="pořadí projektů 2_1_1" table:style-name="ta5" table:print="false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4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9" table:default-cell-style-name="Default"/>
        <table:table-column table:style-name="co1" table:default-cell-style-name="Default"/>
        <table:table-column table:style-name="co37" table:default-cell-style-name="ce18"/>
        <table:table-column table:style-name="co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1" table:default-cell-style-name="Default"/>
        <table:table-column table:style-name="co28" table:visibility="collapse" table:default-cell-style-name="Default"/>
        <table:table-column table:style-name="co1" table:number-columns-repeated="239" table:default-cell-style-name="Default"/>
        <table:table-row table:style-name="ro116">
          <table:table-cell table:style-name="ce223" office:value-type="string" table:number-columns-spanned="13" table:number-rows-spanned="1">
            <text:p>Projekty SROP pro 5.kolo výzvy - přijaté projekty</text:p>
          </table:table-cell>
          <table:covered-table-cell table:number-columns-repeated="12" table:style-name="ce229"/>
          <table:table-cell table:number-columns-repeated="243"/>
        </table:table-row>
        <table:table-row table:style-name="ro116">
          <table:table-cell table:style-name="ce224" office:value-type="string" table:number-columns-spanned="13" table:number-rows-spanned="1">
            <text:p>2.1.1</text:p>
          </table:table-cell>
          <table:covered-table-cell table:number-columns-repeated="12" table:style-name="ce230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style-name="ce249" table:number-columns-spanned="16" table:number-rows-spanned="1"/>
          <table:covered-table-cell table:number-columns-repeated="15" table:style-name="ce254"/>
          <table:table-cell table:number-columns-repeated="3"/>
        </table:table-row>
        <table:table-row table:style-name="ro15">
          <table:table-cell table:number-columns-repeated="8"/>
          <table:table-cell table:style-name="ce245" office:value-type="string">
            <text:p>Alokace z SF pro páté kolo : 106 397 007 Kč</text:p>
          </table:table-cell>
          <table:table-cell table:number-columns-repeated="2"/>
          <table:table-cell table:style-name="ce245"/>
          <table:table-cell table:number-columns-repeated="244"/>
        </table:table-row>
        <table:table-row table:style-name="ro16">
          <table:table-cell table:number-columns-repeated="11"/>
          <table:table-cell table:style-name="Default"/>
          <table:table-cell table:number-columns-repeated="244"/>
        </table:table-row>
        <table:table-row table:style-name="ro117" table:visibility="collapse">
          <table:table-cell table:number-columns-repeated="5"/>
          <table:table-cell table:style-name="ce240" table:formula="oooc:=SUBTOTAL(9;[.F7:.F9])" office:value-type="float" office:value="159827999">
            <text:p>159 827 999</text:p>
          </table:table-cell>
          <table:table-cell table:style-name="ce240" table:formula="oooc:=SUBTOTAL(9;[.G7:.G9])" office:value-type="float" office:value="159827999">
            <text:p>159 827 999</text:p>
          </table:table-cell>
          <table:table-cell table:style-name="ce240" table:formula="oooc:=SUBTOTAL(9;[.H7:.H9])" office:value-type="float" office:value="119870999.25">
            <text:p>119 870 999</text:p>
          </table:table-cell>
          <table:table-cell/>
          <table:table-cell table:style-name="ce240" table:formula="oooc:=SUBTOTAL(9;[.J7:.J9])" office:value-type="float" office:value="0">
            <text:p>0</text:p>
          </table:table-cell>
          <table:table-cell/>
          <table:table-cell table:style-name="ce240" table:formula="oooc:=SUBTOTAL(9;[.L7:.L9])" office:value-type="float" office:value="39956999.75">
            <text:p>39 957 000</text:p>
          </table:table-cell>
          <table:table-cell table:number-columns-repeated="244"/>
        </table:table-row>
        <table:table-row table:style-name="ro10">
          <table:table-cell table:style-name="ce225" office:value-type="string">
            <text:p>Pořadí</text:p>
          </table:table-cell>
          <table:table-cell table:style-name="ce231" office:value-type="string">
            <text:p>Registrační číslo</text:p>
          </table:table-cell>
          <table:table-cell table:style-name="ce234" office:value-type="string">
            <text:p>Žadatel</text:p>
          </table:table-cell>
          <table:table-cell table:style-name="ce231" office:value-type="string">
            <text:p>Název projektu</text:p>
          </table:table-cell>
          <table:table-cell table:style-name="ce238" office:value-type="string">
            <text:p>Opatření</text:p>
          </table:table-cell>
          <table:table-cell table:style-name="ce241" office:value-type="string">
            <text:p>celkové náklady</text:p>
          </table:table-cell>
          <table:table-cell table:style-name="ce244" office:value-type="string">
            <text:p>celkové uznatelné náklady</text:p>
          </table:table-cell>
          <table:table-cell table:style-name="ce231" office:value-type="string">
            <text:p>dotace z SF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SR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kraje</text:p>
          </table:table-cell>
          <table:table-cell table:style-name="ce247" office:value-type="string">
            <text:p>%</text:p>
          </table:table-cell>
          <table:table-cell table:style-name="ce250" office:value-type="string">
            <text:p>bodové hodnocení v %</text:p>
          </table:table-cell>
          <table:table-cell table:style-name="ce255" office:value-type="string">
            <text:p>přiznaná dotace z SF</text:p>
          </table:table-cell>
          <table:table-cell table:style-name="ce257" office:value-type="string">
            <text:p><text:s/>% vyjádření z požadované dotace z SF</text:p>
          </table:table-cell>
          <table:table-cell table:number-columns-repeated="240"/>
        </table:table-row>
        <table:table-row table:style-name="ro3">
          <table:table-cell table:style-name="ce226" office:value-type="string">
            <text:p>1.</text:p>
          </table:table-cell>
          <table:table-cell table:style-name="ce232" office:value-type="string">
            <text:p>CZ.04.1.05/2.1.00.5/3133</text:p>
          </table:table-cell>
          <table:table-cell table:style-name="ce235" office:value-type="string">
            <text:p>Správa silnic Moravskoslezského kraje, příspěvková organizace</text:p>
          </table:table-cell>
          <table:table-cell table:style-name="ce236" office:value-type="string">
            <text:p>Silnice II/462 Větřkovice - Jelenice, II. stavba, obchvat Jelenic</text:p>
          </table:table-cell>
          <table:table-cell table:style-name="ce239" office:value-type="string">
            <text:p>2.1.1</text:p>
          </table:table-cell>
          <table:table-cell table:number-columns-repeated="2" table:style-name="ce242" office:value-type="float" office:value="66375465">
            <text:p>66 375 465</text:p>
          </table:table-cell>
          <table:table-cell table:style-name="ce242" office:value-type="float" office:value="49781598.75">
            <text:p>49 781 599</text:p>
          </table:table-cell>
          <table:table-cell table:style-name="ce246" office:value-type="percentage" office:value="0.75">
            <text:p>75%</text:p>
          </table:table-cell>
          <table:table-cell table:style-name="ce242" office:value-type="float" office:value="0">
            <text:p>0</text:p>
          </table:table-cell>
          <table:table-cell table:style-name="ce246" office:value-type="percentage" office:value="0">
            <text:p>0%</text:p>
          </table:table-cell>
          <table:table-cell table:style-name="ce242" office:value-type="float" office:value="16593866.25">
            <text:p>16 593 866</text:p>
          </table:table-cell>
          <table:table-cell table:style-name="ce246" office:value-type="percentage" office:value="0.25">
            <text:p>25%</text:p>
          </table:table-cell>
          <table:table-cell table:style-name="ce251" table:formula="oooc:=[$'Hodnocení 2_1_1'.F4]" office:value-type="percentage" office:value="0.83213644524237">
            <text:p>83,21%</text:p>
          </table:table-cell>
          <table:table-cell table:style-name="ce242" table:formula="oooc:=[.H7]" office:value-type="float" office:value="49781598.75">
            <text:p>49 781 599</text:p>
          </table:table-cell>
          <table:table-cell table:style-name="ce258" table:formula="oooc:=[.O7]/[.H7]" office:value-type="percentage" office:value="1">
            <text:p>100%</text:p>
          </table:table-cell>
          <table:table-cell table:style-name="ce260" table:formula="oooc:=106397007-[.H7]" office:value-type="float" office:value="56615408.25">
            <text:p>56 615 408</text:p>
          </table:table-cell>
          <table:table-cell table:number-columns-repeated="239"/>
        </table:table-row>
        <table:table-row table:style-name="ro4">
          <table:table-cell table:style-name="ce227" office:value-type="string">
            <text:p>2.</text:p>
          </table:table-cell>
          <table:table-cell table:style-name="ce5" office:value-type="string">
            <text:p>CZ.04.1.05/2.1.00.5/3124</text:p>
          </table:table-cell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Rekonstrukce a modernizace silnic II. a III. tříd v Moravskoslezském kraji IV.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64782118">
            <text:p>64 782 118</text:p>
          </table:table-cell>
          <table:table-cell table:style-name="ce18" office:value-type="float" office:value="48586588.5">
            <text:p>48 586 589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office:value-type="float" office:value="16195529.5">
            <text:p>16 195 530</text:p>
          </table:table-cell>
          <table:table-cell table:style-name="ce21" office:value-type="percentage" office:value="0.25">
            <text:p>25%</text:p>
          </table:table-cell>
          <table:table-cell table:style-name="ce252" table:formula="oooc:=[$'Hodnocení 2_1_1'.D4]" office:value-type="percentage" office:value="0.811490125673249">
            <text:p>81,15%</text:p>
          </table:table-cell>
          <table:table-cell table:style-name="ce18" table:formula="oooc:=IF([.Q7]&gt;[.H8];[.H8];[.Q7])" office:value-type="float" office:value="48586588.5">
            <text:p>48 586 589</text:p>
          </table:table-cell>
          <table:table-cell table:style-name="ce258" table:formula="oooc:=[.O8]/[.H8]" office:value-type="percentage" office:value="1">
            <text:p>100%</text:p>
          </table:table-cell>
          <table:table-cell table:style-name="ce260" table:formula="oooc:=[.Q7]-[.O8]" office:value-type="float" office:value="8028819.75">
            <text:p>8 028 820</text:p>
          </table:table-cell>
          <table:table-cell table:number-columns-repeated="239"/>
        </table:table-row>
        <table:table-row table:style-name="ro5">
          <table:table-cell table:style-name="ce227" office:value-type="string">
            <text:p>3.</text:p>
          </table:table-cell>
          <table:table-cell table:style-name="ce5" office:value-type="string">
            <text:p>CZ.04.1.05/2.1.00.5/3129</text:p>
          </table:table-cell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45 Vrbno pod Pradědem, most ev. č. 445-029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28670416">
            <text:p>28 670 416</text:p>
          </table:table-cell>
          <table:table-cell table:style-name="ce18" office:value-type="float" office:value="21502812">
            <text:p>21 502 812</text:p>
          </table:table-cell>
          <table:table-cell table:style-name="ce21" office:value-type="percentage" office:value="0.75">
            <text:p>75%</text:p>
          </table:table-cell>
          <table:table-cell table:style-name="ce18" office:value-type="float" office:value="0">
            <text:p>0</text:p>
          </table:table-cell>
          <table:table-cell table:style-name="ce21" office:value-type="percentage" office:value="0">
            <text:p>0%</text:p>
          </table:table-cell>
          <table:table-cell office:value-type="float" office:value="7167604">
            <text:p>7 167 604</text:p>
          </table:table-cell>
          <table:table-cell table:style-name="ce21" office:value-type="percentage" office:value="0.25">
            <text:p>25%</text:p>
          </table:table-cell>
          <table:table-cell table:style-name="ce253" table:formula="oooc:=[$'Hodnocení 2_1_1'.H4]" office:value-type="percentage" office:value="0.673249551166966">
            <text:p>67,32%</text:p>
          </table:table-cell>
          <table:table-cell table:style-name="ce18" table:formula="oooc:=IF([.Q8]&gt;[.H9];[.H9];[.Q8])" office:value-type="float" office:value="8028819.75">
            <text:p>8 028 820</text:p>
          </table:table-cell>
          <table:table-cell table:style-name="ce258" table:formula="oooc:=[.O9]/[.H9]" office:value-type="percentage" office:value="0.373384641506422">
            <text:p>37%</text:p>
          </table:table-cell>
          <table:table-cell table:number-columns-repeated="240"/>
        </table:table-row>
        <table:table-row table:style-name="ro118">
          <table:table-cell table:style-name="ce228"/>
          <table:table-cell table:style-name="ce233" table:number-columns-repeated="2"/>
          <table:table-cell table:style-name="ce237" office:value-type="string">
            <text:p>CELKEM</text:p>
          </table:table-cell>
          <table:table-cell table:style-name="ce233"/>
          <table:table-cell table:style-name="ce243" table:formula="oooc:=SUM([.F7:.F9])" office:value-type="float" office:value="159827999">
            <text:p>159 827 999</text:p>
          </table:table-cell>
          <table:table-cell table:style-name="ce243" table:formula="oooc:=SUM([.G7:.G9])" office:value-type="float" office:value="159827999">
            <text:p>159 827 999</text:p>
          </table:table-cell>
          <table:table-cell table:style-name="ce243" table:formula="oooc:=SUM([.H7:.H9])" office:value-type="float" office:value="119870999.25">
            <text:p>119 870 999</text:p>
          </table:table-cell>
          <table:table-cell table:style-name="ce233"/>
          <table:table-cell table:style-name="ce243" table:formula="oooc:=SUM([.J7:.J9])" office:value-type="float" office:value="0">
            <text:p>0</text:p>
          </table:table-cell>
          <table:table-cell table:style-name="ce233"/>
          <table:table-cell table:style-name="ce243" table:formula="oooc:=SUM([.L7:.L9])" office:value-type="float" office:value="39956999.75">
            <text:p>39 957 000</text:p>
          </table:table-cell>
          <table:table-cell table:style-name="ce248" table:number-columns-repeated="2"/>
          <table:table-cell table:style-name="ce256" table:formula="oooc:=SUM([.O7:.O9])" office:value-type="float" office:value="106397007">
            <text:p>106 397 007</text:p>
          </table:table-cell>
          <table:table-cell table:style-name="ce259"/>
          <table:table-cell table:number-columns-repeated="240"/>
        </table:table-row>
      </table:table>
      <table:table table:name="Pořadí projektů" table:style-name="ta6" table:print="false">
        <table:table-column table:style-name="co4" table:default-cell-style-name="ce267"/>
        <table:table-column table:style-name="co44" table:default-cell-style-name="ce270"/>
        <table:table-column table:style-name="co45" table:default-cell-style-name="ce272"/>
        <table:table-column table:style-name="co5" table:default-cell-style-name="ce272"/>
        <table:table-column table:style-name="co46" table:default-cell-style-name="ce277"/>
        <table:table-column table:style-name="co14" table:default-cell-style-name="ce277"/>
        <table:table-column table:style-name="co38" table:default-cell-style-name="ce277"/>
        <table:table-column table:style-name="co27" table:default-cell-style-name="ce280"/>
        <table:table-column table:style-name="co43" table:default-cell-style-name="ce277"/>
        <table:table-column table:style-name="co22" table:default-cell-style-name="ce280"/>
        <table:table-column table:style-name="co10" table:default-cell-style-name="ce277"/>
        <table:table-column table:style-name="co23" table:default-cell-style-name="ce282"/>
        <table:table-column table:style-name="co47" table:default-cell-style-name="ce277"/>
        <table:table-column table:style-name="co21" table:default-cell-style-name="ce282"/>
        <table:table-column table:style-name="co28" table:visibility="collapse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46" table:default-cell-style-name="Default"/>
        <table:table-column table:style-name="co22" table:default-cell-style-name="Default"/>
        <table:table-column table:style-name="co1" table:number-columns-repeated="237" table:default-cell-style-name="Default"/>
        <table:table-row table:style-name="ro16" table:number-rows-repeated="2">
          <table:table-cell table:style-name="Default" table:number-columns-repeated="14"/>
          <table:table-cell table:number-columns-repeated="242"/>
        </table:table-row>
        <table:table-row table:style-name="ro116">
          <table:table-cell table:style-name="ce223" table:number-columns-spanned="14" table:number-rows-spanned="1"/>
          <table:covered-table-cell table:number-columns-repeated="13" table:style-name="ce229"/>
          <table:table-cell table:number-columns-repeated="242"/>
        </table:table-row>
        <table:table-row table:style-name="ro119">
          <table:table-cell table:style-name="ce261" office:value-type="string" table:number-columns-spanned="14" table:number-rows-spanned="1">
            <text:p>Spolufinancování projektů 5. kola výzvy SROP z rozpočtu Moravskoslezského kraje</text:p>
          </table:table-cell>
          <table:covered-table-cell table:number-columns-repeated="2" table:style-name="ce269"/>
          <table:covered-table-cell table:number-columns-repeated="11" table:style-name="ce273"/>
          <table:table-cell table:number-columns-repeated="242"/>
        </table:table-row>
        <table:table-row table:style-name="ro1">
          <table:table-cell table:style-name="ce262" office:value-type="string" table:number-columns-spanned="14" table:number-rows-spanned="1">
            <text:p>(uznatelnost nákladů od data registrace projektu do data ukončení projektu, nejpozději však do června 2008)</text:p>
          </table:table-cell>
          <table:covered-table-cell table:number-columns-repeated="13" table:style-name="ce263"/>
          <table:table-cell/>
          <table:table-cell/>
          <table:table-cell table:number-columns-repeated="240"/>
        </table:table-row>
        <table:table-row table:style-name="ro16">
          <table:table-cell table:style-name="ce263" table:number-columns-repeated="14"/>
          <table:table-cell table:number-columns-repeated="242"/>
        </table:table-row>
        <table:table-row table:style-name="ro16">
          <table:table-cell table:style-name="ce263" table:number-columns-repeated="14"/>
          <table:table-cell/>
          <table:table-cell/>
          <table:table-cell table:number-columns-repeated="240"/>
        </table:table-row>
        <table:table-row table:style-name="ro16">
          <table:table-cell table:style-name="ce264" office:value-type="string">
            <text:p>Opatření 2.2 SROP</text:p>
          </table:table-cell>
          <table:table-cell table:style-name="ce264" table:number-columns-repeated="2"/>
          <table:table-cell table:style-name="Default" table:number-columns-repeated="11"/>
          <table:table-cell/>
          <table:table-cell/>
          <table:table-cell table:number-columns-repeated="240"/>
        </table:table-row>
        <table:table-row table:style-name="ro117" table:visibility="collapse">
          <table:table-cell table:style-name="Default" table:number-columns-repeated="4"/>
          <table:table-cell table:style-name="ce240" table:formula="oooc:=SUBTOTAL(9;[.E11:.E22])" office:value-type="float" office:value="59206797">
            <text:p>59 206 797</text:p>
          </table:table-cell>
          <table:table-cell table:style-name="ce240" table:formula="oooc:=SUBTOTAL(9;[.F11:.F22])" office:value-type="float" office:value="59206797">
            <text:p>59 206 797</text:p>
          </table:table-cell>
          <table:table-cell table:style-name="ce240" table:formula="oooc:=SUBTOTAL(9;[.G11:.G22])" office:value-type="float" office:value="44267446.73">
            <text:p>44 267 447</text:p>
          </table:table-cell>
          <table:table-cell table:style-name="Default"/>
          <table:table-cell table:style-name="ce240" table:formula="oooc:=SUBTOTAL(9;[.I11:.I22])" office:value-type="float" office:value="6150097.92">
            <text:p>6 150 098</text:p>
          </table:table-cell>
          <table:table-cell table:style-name="Default"/>
          <table:table-cell table:style-name="ce240" table:formula="oooc:=SUBTOTAL(9;[.K11:.K22])" office:value-type="float" office:value="2823852.55">
            <text:p>2 823 853</text:p>
          </table:table-cell>
          <table:table-cell table:style-name="Default"/>
          <table:table-cell table:style-name="ce240" table:formula="oooc:=SUBTOTAL(9;[.M11:.M22])" office:value-type="float" office:value="44719">
            <text:p>44 719</text:p>
          </table:table-cell>
          <table:table-cell table:style-name="Default"/>
          <table:table-cell/>
          <table:table-cell/>
          <table:table-cell table:number-columns-repeated="240"/>
        </table:table-row>
        <table:table-row table:style-name="ro120">
          <table:table-cell table:style-name="ce265" office:value-type="string">
            <text:p>Žadatel</text:p>
          </table:table-cell>
          <table:table-cell table:style-name="ce265" office:value-type="string">
            <text:p>IČ</text:p>
          </table:table-cell>
          <table:table-cell table:style-name="ce265" office:value-type="string">
            <text:p>právní forma</text:p>
          </table:table-cell>
          <table:table-cell table:style-name="ce274" office:value-type="string">
            <text:p>Název projektu</text:p>
          </table:table-cell>
          <table:table-cell table:style-name="ce274" office:value-type="string">
            <text:p>celkové náklady</text:p>
          </table:table-cell>
          <table:table-cell table:style-name="ce265" office:value-type="string">
            <text:p>celkové uznatelné náklady</text:p>
          </table:table-cell>
          <table:table-cell table:style-name="ce274" office:value-type="string">
            <text:p>požadovaná dotace ze SF</text:p>
          </table:table-cell>
          <table:table-cell table:style-name="ce274" office:value-type="string">
            <text:p>%</text:p>
          </table:table-cell>
          <table:table-cell table:style-name="ce274" office:value-type="string">
            <text:p>dotace ze SR</text:p>
          </table:table-cell>
          <table:table-cell table:style-name="ce274" office:value-type="string">
            <text:p>%</text:p>
          </table:table-cell>
          <table:table-cell table:style-name="ce274" office:value-type="string">
            <text:p>dotace z obce</text:p>
          </table:table-cell>
          <table:table-cell table:style-name="ce274" office:value-type="string">
            <text:p>%</text:p>
          </table:table-cell>
          <table:table-cell table:style-name="ce274" office:value-type="string">
            <text:p>soukromé finacování</text:p>
          </table:table-cell>
          <table:table-cell table:style-name="ce274" office:value-type="string">
            <text:p>%</text:p>
          </table:table-cell>
          <table:table-cell/>
          <table:table-cell table:style-name="ce274" office:value-type="string">
            <text:p>požadovaná dotace z kraje</text:p>
          </table:table-cell>
          <table:table-cell table:style-name="ce274" office:value-type="string">
            <text:p>%</text:p>
          </table:table-cell>
          <table:table-cell table:style-name="ce290" office:value-type="string">
            <text:p>výše dotace z kraje (max)</text:p>
          </table:table-cell>
          <table:table-cell table:style-name="ce290" office:value-type="string">
            <text:p>% <text:s text:c="2"/>(max)</text:p>
          </table:table-cell>
          <table:table-cell table:number-columns-repeated="237"/>
        </table:table-row>
        <table:table-row table:style-name="ro121">
          <table:table-cell table:style-name="ce266" office:value-type="string">
            <text:p>Město Nový Jičín</text:p>
          </table:table-cell>
          <table:table-cell office:value-type="string">
            <text:p>00298212</text:p>
          </table:table-cell>
          <table:table-cell table:style-name="ce271" office:value-type="string">
            <text:p>obec</text:p>
          </table:table-cell>
          <table:table-cell table:style-name="ce271" office:value-type="string">
            <text:p>Posílení komunikační sítě euroregionu Silesia - výstavba metropolitních sítí vybraných obcí Moravskoslezského kraje</text:p>
          </table:table-cell>
          <table:table-cell table:number-columns-repeated="2" table:style-name="ce276" office:value-type="float" office:value="24000000">
            <text:p>24 000 000</text:p>
          </table:table-cell>
          <table:table-cell table:style-name="ce276" office:value-type="float" office:value="18000000">
            <text:p>18 000 000</text:p>
          </table:table-cell>
          <table:table-cell table:style-name="ce279" office:value-type="float" office:value="75">
            <text:p>75,0</text:p>
          </table:table-cell>
          <table:table-cell table:style-name="ce276" office:value-type="float" office:value="2400000">
            <text:p>2 400 000</text:p>
          </table:table-cell>
          <table:table-cell table:style-name="ce279" office:value-type="float" office:value="10">
            <text:p>10,0</text:p>
          </table:table-cell>
          <table:table-cell table:style-name="ce276" office:value-type="float" office:value="1200000">
            <text:p>1 200 000</text:p>
          </table:table-cell>
          <table:table-cell table:style-name="ce281" office:value-type="float" office:value="5">
            <text:p>5</text:p>
          </table:table-cell>
          <table:table-cell table:style-name="ce276" office:value-type="float" office:value="0">
            <text:p>0</text:p>
          </table:table-cell>
          <table:table-cell table:style-name="ce281" office:value-type="float" office:value="0">
            <text:p>0</text:p>
          </table:table-cell>
          <table:table-cell table:style-name="ce284" table:formula="oooc:=[.#REF!#REF!]-[.#REF!#REF!]" office:value-type="float" office:value="0">
            <text:p>#REF!</text:p>
          </table:table-cell>
          <table:table-cell table:style-name="ce287" office:value-type="float" office:value="2400000">
            <text:p>2 400 000,00</text:p>
          </table:table-cell>
          <table:table-cell table:style-name="ce279" office:value-type="float" office:value="10">
            <text:p>10,0</text:p>
          </table:table-cell>
          <table:table-cell table:style-name="ce291" office:value-type="float" office:value="2400000">
            <text:p>2 400 000</text:p>
          </table:table-cell>
          <table:table-cell table:style-name="ce293" office:value-type="float" office:value="10">
            <text:p>10,0</text:p>
          </table:table-cell>
          <table:table-cell table:number-columns-repeated="237"/>
        </table:table-row>
        <table:table-row table:style-name="ro7">
          <table:table-cell office:value-type="string">
            <text:p>Vyšší odborná škola DAKOL a Střední škola DAKOL,o.p.s.</text:p>
          </table:table-cell>
          <table:table-cell office:value-type="string">
            <text:p>25353446</text:p>
          </table:table-cell>
          <table:table-cell office:value-type="string">
            <text:p>obecně prospěšná spol.</text:p>
          </table:table-cell>
          <table:table-cell office:value-type="string">
            <text:p>Internet okno do světa</text:p>
          </table:table-cell>
          <table:table-cell table:number-columns-repeated="2" office:value-type="float" office:value="1835337">
            <text:p>1 835 337</text:p>
          </table:table-cell>
          <table:table-cell office:value-type="float" office:value="1238852.48">
            <text:p>1 238 852</text:p>
          </table:table-cell>
          <table:table-cell office:value-type="float" office:value="67.5">
            <text:p>67,5</text:p>
          </table:table-cell>
          <table:table-cell office:value-type="float" office:value="412950.82">
            <text:p>412 951</text:p>
          </table:table-cell>
          <table:table-cell office:value-type="float" office:value="22.5">
            <text:p>22,5</text:p>
          </table:table-cell>
          <table:table-cell table:number-columns-repeated="4" office:value-type="float" office:value="0">
            <text:p>0</text:p>
          </table:table-cell>
          <table:table-cell table:style-name="ce284" table:formula="oooc:=[.O11]-[.#REF!#REF!]" office:value-type="float" office:value="0">
            <text:p>#REF!</text:p>
          </table:table-cell>
          <table:table-cell table:style-name="ce277" office:value-type="float" office:value="183533.7">
            <text:p>183 534</text:p>
          </table:table-cell>
          <table:table-cell table:style-name="ce279" office:value-type="float" office:value="10">
            <text:p>10,0</text:p>
          </table:table-cell>
          <table:table-cell table:style-name="ce292" office:value-type="float" office:value="183533.7">
            <text:p>183 534</text:p>
          </table:table-cell>
          <table:table-cell table:style-name="ce293" office:value-type="float" office:value="10">
            <text:p>10,0</text:p>
          </table:table-cell>
          <table:table-cell table:number-columns-repeated="237"/>
        </table:table-row>
        <table:table-row table:style-name="ro122">
          <table:table-cell office:value-type="string">
            <text:p>Město Bílovec</text:p>
          </table:table-cell>
          <table:table-cell office:value-type="string">
            <text:p>00297755</text:p>
          </table:table-cell>
          <table:table-cell office:value-type="string">
            <text:p>obec</text:p>
          </table:table-cell>
          <table:table-cell office:value-type="string">
            <text:p>Rozvoj informačních technologií obcí Bílovecka</text:p>
          </table:table-cell>
          <table:table-cell table:number-columns-repeated="2" office:value-type="float" office:value="11286676">
            <text:p>11 286 676</text:p>
          </table:table-cell>
          <table:table-cell office:value-type="float" office:value="8465006">
            <text:p>8 465 006</text:p>
          </table:table-cell>
          <table:table-cell office:value-type="float" office:value="75">
            <text:p>75,0</text:p>
          </table:table-cell>
          <table:table-cell office:value-type="float" office:value="1128668">
            <text:p>1 128 668</text:p>
          </table:table-cell>
          <table:table-cell office:value-type="float" office:value="10">
            <text:p>10,0</text:p>
          </table:table-cell>
          <table:table-cell office:value-type="float" office:value="564334">
            <text:p>564 33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284" table:formula="oooc:=[.O12]-[.#REF!#REF!]" office:value-type="float" office:value="0">
            <text:p>#REF!</text:p>
          </table:table-cell>
          <table:table-cell table:style-name="ce288" office:value-type="float" office:value="1128668">
            <text:p>1 128 668,00</text:p>
          </table:table-cell>
          <table:table-cell table:style-name="ce279" office:value-type="float" office:value="10">
            <text:p>10,0</text:p>
          </table:table-cell>
          <table:table-cell table:style-name="ce292" office:value-type="float" office:value="1128668">
            <text:p>1 128 668</text:p>
          </table:table-cell>
          <table:table-cell table:style-name="ce293" office:value-type="float" office:value="10">
            <text:p>10,0</text:p>
          </table:table-cell>
          <table:table-cell table:number-columns-repeated="237"/>
        </table:table-row>
        <table:table-row table:style-name="ro7">
          <table:table-cell office:value-type="string">
            <text:p>Mikroregion Bystřice - Nýdek</text:p>
          </table:table-cell>
          <table:table-cell office:value-type="string">
            <text:p>70969060</text:p>
          </table:table-cell>
          <table:table-cell office:value-type="string">
            <text:p>svazek obcí</text:p>
          </table:table-cell>
          <table:table-cell office:value-type="string">
            <text:p>Vybudování informační infrastruktury sdružení obcí Mikroregion Bystřice - Nýdek</text:p>
          </table:table-cell>
          <table:table-cell table:number-columns-repeated="2" office:value-type="float" office:value="9814845">
            <text:p>9 814 845</text:p>
          </table:table-cell>
          <table:table-cell office:value-type="float" office:value="7361134">
            <text:p>7 361 134</text:p>
          </table:table-cell>
          <table:table-cell office:value-type="float" office:value="75">
            <text:p>75,0</text:p>
          </table:table-cell>
          <table:table-cell office:value-type="float" office:value="981485">
            <text:p>981 485</text:p>
          </table:table-cell>
          <table:table-cell office:value-type="float" office:value="10">
            <text:p>10,0</text:p>
          </table:table-cell>
          <table:table-cell office:value-type="float" office:value="490741">
            <text:p>490 74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284" table:formula="oooc:=[.#REF!#REF!]-[.#REF!#REF!]" office:value-type="float" office:value="0">
            <text:p>#REF!</text:p>
          </table:table-cell>
          <table:table-cell table:style-name="ce288" office:value-type="float" office:value="981485">
            <text:p>981 485,00</text:p>
          </table:table-cell>
          <table:table-cell table:style-name="ce279" office:value-type="float" office:value="10">
            <text:p>10,0</text:p>
          </table:table-cell>
          <table:table-cell table:style-name="ce292" office:value-type="float" office:value="981485">
            <text:p>981 485</text:p>
          </table:table-cell>
          <table:table-cell table:style-name="ce293" office:value-type="float" office:value="10">
            <text:p>10,0</text:p>
          </table:table-cell>
          <table:table-cell table:number-columns-repeated="237"/>
        </table:table-row>
        <table:table-row table:style-name="ro7">
          <table:table-cell office:value-type="string">
            <text:p>Střední odborná škola a Střední odborné učiliště, Bohumín, Revoluční 529</text:p>
          </table:table-cell>
          <table:table-cell office:value-type="string">
            <text:p>66932581</text:p>
          </table:table-cell>
          <table:table-cell office:value-type="string">
            <text:p>organizace zřízená krajem</text:p>
          </table:table-cell>
          <table:table-cell office:value-type="string">
            <text:p>Informační společnost otevřená pro všechny</text:p>
          </table:table-cell>
          <table:table-cell table:number-columns-repeated="2" office:value-type="float" office:value="894388">
            <text:p>894 388</text:p>
          </table:table-cell>
          <table:table-cell office:value-type="float" office:value="670791">
            <text:p>670 791</text:p>
          </table:table-cell>
          <table:table-cell office:value-type="float" office:value="75">
            <text:p>75,0</text:p>
          </table:table-cell>
          <table:table-cell office:value-type="float" office:value="89439">
            <text:p>89 439</text:p>
          </table:table-cell>
          <table:table-cell office:value-type="float" office:value="10">
            <text:p>10,0</text:p>
          </table:table-cell>
          <table:table-cell table:number-columns-repeated="2" office:value-type="float" office:value="0">
            <text:p>0</text:p>
          </table:table-cell>
          <table:table-cell office:value-type="float" office:value="44719">
            <text:p>44 719</text:p>
          </table:table-cell>
          <table:table-cell office:value-type="float" office:value="5">
            <text:p>5</text:p>
          </table:table-cell>
          <table:table-cell table:style-name="ce284" table:formula="oooc:=[.O14]-[.#REF!#REF!]" office:value-type="float" office:value="0">
            <text:p>#REF!</text:p>
          </table:table-cell>
          <table:table-cell table:style-name="ce288" office:value-type="float" office:value="89439">
            <text:p>89 439,00</text:p>
          </table:table-cell>
          <table:table-cell table:style-name="ce279" office:value-type="float" office:value="10">
            <text:p>10,0</text:p>
          </table:table-cell>
          <table:table-cell table:style-name="ce292" office:value-type="float" office:value="89439">
            <text:p>89 439</text:p>
          </table:table-cell>
          <table:table-cell table:style-name="ce293" office:value-type="float" office:value="10">
            <text:p>10,0</text:p>
          </table:table-cell>
          <table:table-cell table:number-columns-repeated="237"/>
        </table:table-row>
        <table:table-row table:style-name="ro122">
          <table:table-cell office:value-type="string">
            <text:p>Statutární město Ostrava</text:p>
          </table:table-cell>
          <table:table-cell office:value-type="string">
            <text:p>00845451</text:p>
          </table:table-cell>
          <table:table-cell office:value-type="string">
            <text:p>obec</text:p>
          </table:table-cell>
          <table:table-cell office:value-type="string">
            <text:p>Internetizace obcí ve správním obvodu stutárního města Ostravy</text:p>
          </table:table-cell>
          <table:table-cell table:number-columns-repeated="2" office:value-type="float" office:value="11375551">
            <text:p>11 375 551</text:p>
          </table:table-cell>
          <table:table-cell office:value-type="float" office:value="8531663.25">
            <text:p>8 531 663</text:p>
          </table:table-cell>
          <table:table-cell office:value-type="float" office:value="75">
            <text:p>75,0</text:p>
          </table:table-cell>
          <table:table-cell office:value-type="float" office:value="1137555.1">
            <text:p>1 137 555</text:p>
          </table:table-cell>
          <table:table-cell office:value-type="float" office:value="10">
            <text:p>10,0</text:p>
          </table:table-cell>
          <table:table-cell office:value-type="float" office:value="568777.55">
            <text:p>568 77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style-name="ce285" table:formula="oooc:=[.#REF!#REF!]-[.#REF!#REF!]" office:value-type="float" office:value="0">
            <text:p>#REF!</text:p>
          </table:table-cell>
          <table:table-cell table:style-name="ce288" office:value-type="float" office:value="1137555.1">
            <text:p>1 137 555,10</text:p>
          </table:table-cell>
          <table:table-cell table:style-name="ce279" office:value-type="float" office:value="10">
            <text:p>10,0</text:p>
          </table:table-cell>
          <table:table-cell table:style-name="ce292" table:formula="oooc:=5483300-SUM([.R11:.R15])" office:value-type="float" office:value="700174.3">
            <text:p>700 174</text:p>
          </table:table-cell>
          <table:table-cell table:style-name="ce294" table:formula="oooc:=[.R16]*100/[.F16]" office:value-type="float" office:value="6.15508031215367">
            <text:p>6,16</text:p>
          </table:table-cell>
          <table:table-cell table:number-columns-repeated="237"/>
        </table:table-row>
        <table:table-row table:style-name="ro15">
          <table:table-cell table:style-name="ce268" office:value-type="string">
            <text:p>CELKEM</text:p>
          </table:table-cell>
          <table:table-cell table:style-name="ce268" table:number-columns-repeated="2"/>
          <table:table-cell table:style-name="ce275"/>
          <table:table-cell table:style-name="ce278" table:number-columns-repeated="3"/>
          <table:table-cell table:style-name="ce233"/>
          <table:table-cell table:style-name="ce278"/>
          <table:table-cell table:style-name="ce233"/>
          <table:table-cell table:style-name="ce278"/>
          <table:table-cell table:style-name="ce233"/>
          <table:table-cell table:style-name="ce278"/>
          <table:table-cell table:style-name="ce283"/>
          <table:table-cell table:style-name="ce286"/>
          <table:table-cell table:style-name="ce289" table:formula="oooc:=SUM([.P11:.P16])" office:value-type="float" office:value="5920680.8">
            <text:p>5 920 680,80</text:p>
          </table:table-cell>
          <table:table-cell table:style-name="ce286"/>
          <table:table-cell table:style-name="ce289" table:formula="oooc:=SUM([.R11:.R16])" office:value-type="float" office:value="5483300">
            <text:p>5 483 300,00</text:p>
          </table:table-cell>
          <table:table-cell table:style-name="ce286"/>
          <table:table-cell table:number-columns-repeated="237"/>
        </table:table-row>
      </table:table>
      <table:table table:name="Přijaté projekty 2_2" table:style-name="ta7" table:print="false">
        <table:table-column table:style-name="co2" table:default-cell-style-name="ce297"/>
        <table:table-column table:style-name="co4" table:default-cell-style-name="ce10"/>
        <table:table-column table:style-name="co5" table:default-cell-style-name="ce12"/>
        <table:table-column table:style-name="co41" table:default-cell-style-name="ce14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1"/>
        <table:table-column table:style-name="co3" table:default-cell-style-name="ce18"/>
        <table:table-column table:style-name="co1" table:default-cell-style-name="ce21"/>
        <table:table-column table:style-name="co12" table:default-cell-style-name="ce20"/>
        <table:table-column table:style-name="co1" table:default-cell-style-name="ce21"/>
        <table:table-column table:style-name="co13" table:default-cell-style-name="ce22"/>
        <table:table-column table:style-name="co1" table:default-cell-style-name="ce23"/>
        <table:table-column table:style-name="co14" table:default-cell-style-name="ce22"/>
        <table:table-column table:style-name="co1" table:default-cell-style-name="ce318"/>
        <table:table-column table:style-name="co1" table:number-columns-repeated="240" table:default-cell-style-name="Default"/>
        <table:table-row table:style-name="ro116">
          <table:table-cell table:style-name="ce223" office:value-type="string" table:number-columns-spanned="16" table:number-rows-spanned="1">
            <text:p>Projekty SROP pro 5.kolo výzvy - přijaté projekty</text:p>
          </table:table-cell>
          <table:covered-table-cell table:number-columns-repeated="15" table:style-name="ce229"/>
          <table:table-cell table:number-columns-repeated="240"/>
        </table:table-row>
        <table:table-row table:style-name="ro116">
          <table:table-cell table:style-name="ce223" office:value-type="string" table:number-columns-spanned="16" table:number-rows-spanned="1">
            <text:p>2.2</text:p>
          </table:table-cell>
          <table:covered-table-cell table:number-columns-repeated="15" table:style-name="ce229"/>
          <table:table-cell table:number-columns-repeated="240"/>
        </table:table-row>
        <table:table-row table:style-name="ro15">
          <table:table-cell table:style-name="Default" table:number-columns-repeated="11"/>
          <table:table-cell table:style-name="ce245" office:value-type="string">
            <text:p>Alokace z SF pro páté kolo : 41 244 152 Kč</text:p>
          </table:table-cell>
          <table:table-cell table:style-name="Default" table:number-columns-repeated="4"/>
          <table:table-cell table:number-columns-repeated="240"/>
        </table:table-row>
        <table:table-row table:style-name="ro16">
          <table:table-cell table:style-name="Default" table:number-columns-repeated="16"/>
          <table:table-cell table:number-columns-repeated="240"/>
        </table:table-row>
        <table:table-row table:style-name="ro119">
          <table:table-cell table:style-name="ce295" office:value-type="string">
            <text:p>Registrační číslo</text:p>
          </table:table-cell>
          <table:table-cell table:style-name="ce234" office:value-type="string">
            <text:p>Žadatel</text:p>
          </table:table-cell>
          <table:table-cell table:style-name="ce231" office:value-type="string">
            <text:p>Název projektu</text:p>
          </table:table-cell>
          <table:table-cell table:style-name="ce238" office:value-type="string">
            <text:p>Opatření</text:p>
          </table:table-cell>
          <table:table-cell table:style-name="ce241" office:value-type="string">
            <text:p>celkové náklady</text:p>
          </table:table-cell>
          <table:table-cell table:style-name="ce244" office:value-type="string">
            <text:p>celkové uznatelné náklady</text:p>
          </table:table-cell>
          <table:table-cell table:style-name="ce231" office:value-type="string">
            <text:p>dotace z SF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SR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kraje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obce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soukromé fincování</text:p>
          </table:table-cell>
          <table:table-cell table:style-name="ce316" office:value-type="string">
            <text:p>%</text:p>
          </table:table-cell>
          <table:table-cell table:number-columns-repeated="240"/>
        </table:table-row>
        <table:table-row table:style-name="ro6">
          <table:table-cell table:style-name="ce296" office:value-type="string">
            <text:p>CZ.04.1.05/2.2.00.5/3135</text:p>
          </table:table-cell>
          <table:table-cell table:style-name="ce235" office:value-type="string">
            <text:p>Město Hlučín</text:p>
          </table:table-cell>
          <table:table-cell table:style-name="ce236" office:value-type="string">
            <text:p>Rozšíření kapacity přístupu veřejnosti k internetu a zavedení rozhlasového informačního a varovného systému v Hlučíně</text:p>
          </table:table-cell>
          <table:table-cell table:style-name="ce239" office:value-type="string">
            <text:p>2.2</text:p>
          </table:table-cell>
          <table:table-cell table:number-columns-repeated="2" table:style-name="ce242" office:value-type="float" office:value="3100518">
            <text:p>3 100 518</text:p>
          </table:table-cell>
          <table:table-cell table:style-name="ce242" office:value-type="float" office:value="2325380">
            <text:p>2 325 380</text:p>
          </table:table-cell>
          <table:table-cell table:style-name="ce246" office:value-type="percentage" office:value="0.75">
            <text:p>75%</text:p>
          </table:table-cell>
          <table:table-cell table:style-name="ce242" office:value-type="float" office:value="0">
            <text:p>0</text:p>
          </table:table-cell>
          <table:table-cell table:style-name="ce246" office:value-type="percentage" office:value="0">
            <text:p>0%</text:p>
          </table:table-cell>
          <table:table-cell table:style-name="ce242" office:value-type="float" office:value="310000">
            <text:p>310 000</text:p>
          </table:table-cell>
          <table:table-cell table:style-name="ce246" office:value-type="percentage" office:value="0.1">
            <text:p>10%</text:p>
          </table:table-cell>
          <table:table-cell table:style-name="ce311" office:value-type="float" office:value="465138">
            <text:p>465 138</text:p>
          </table:table-cell>
          <table:table-cell table:style-name="ce313" office:value-type="percentage" office:value="0.15">
            <text:p>15,00%</text:p>
          </table:table-cell>
          <table:table-cell table:style-name="ce311" office:value-type="float" office:value="0">
            <text:p>0</text:p>
          </table:table-cell>
          <table:table-cell table:style-name="ce317" office:value-type="percentage" office:value="0">
            <text:p>0,00%</text:p>
          </table:table-cell>
          <table:table-cell table:number-columns-repeated="240"/>
        </table:table-row>
        <table:table-row table:style-name="ro7">
          <table:table-cell office:value-type="string">
            <text:p>CZ.04.1.05/2.2.00.5/3137</text:p>
          </table:table-cell>
          <table:table-cell office:value-type="string">
            <text:p>Vyšší odborná škola DAKOL a Střední škola DAKOL,o.p.s.</text:p>
          </table:table-cell>
          <table:table-cell office:value-type="string">
            <text:p>Internet okno do světa</text:p>
          </table:table-cell>
          <table:table-cell office:value-type="string">
            <text:p>2.2</text:p>
          </table:table-cell>
          <table:table-cell table:number-columns-repeated="2" office:value-type="float" office:value="1835337">
            <text:p>1 835 337</text:p>
          </table:table-cell>
          <table:table-cell office:value-type="float" office:value="1238852.48">
            <text:p>1 238 852</text:p>
          </table:table-cell>
          <table:table-cell office:value-type="percentage" office:value="0.675">
            <text:p>68%</text:p>
          </table:table-cell>
          <table:table-cell office:value-type="float" office:value="412950.82">
            <text:p>412 951</text:p>
          </table:table-cell>
          <table:table-cell office:value-type="percentage" office:value="0.225">
            <text:p>23%</text:p>
          </table:table-cell>
          <table:table-cell table:style-name="ce18" office:value-type="float" office:value="183533.7">
            <text:p>183 534</text:p>
          </table:table-cell>
          <table:table-cell office:value-type="percentage" office:value="0.1">
            <text:p>10%</text:p>
          </table:table-cell>
          <table:table-cell table:number-columns-repeated="4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46</text:p>
          </table:table-cell>
          <table:table-cell office:value-type="string">
            <text:p>Regionální knihovna Karviná</text:p>
          </table:table-cell>
          <table:table-cell office:value-type="string">
            <text:p>Veřejný přístup k internetu v Regionální knihovně Karviná</text:p>
          </table:table-cell>
          <table:table-cell office:value-type="string">
            <text:p>2.2</text:p>
          </table:table-cell>
          <table:table-cell office:value-type="float" office:value="1691420">
            <text:p>1 691 420</text:p>
          </table:table-cell>
          <table:table-cell office:value-type="float" office:value="1613360">
            <text:p>1 613 360</text:p>
          </table:table-cell>
          <table:table-cell office:value-type="float" office:value="1210020">
            <text:p>1 210 020</text:p>
          </table:table-cell>
          <table:table-cell office:value-type="percentage" office:value="0.75">
            <text:p>75%</text:p>
          </table:table-cell>
          <table:table-cell office:value-type="float" office:value="161336">
            <text:p>161 336</text:p>
          </table:table-cell>
          <table:table-cell office:value-type="percentage" office:value="0.1">
            <text:p>10%</text:p>
          </table:table-cell>
          <table:table-cell table:number-columns-repeated="4" office:value-type="float" office:value="0">
            <text:p>0,00</text:p>
          </table:table-cell>
          <table:table-cell office:value-type="float" office:value="242004">
            <text:p>242 004</text:p>
          </table:table-cell>
          <table:table-cell office:value-type="percentage" office:value="0.15">
            <text:p>15,00%</text:p>
          </table:table-cell>
          <table:table-cell table:number-columns-repeated="240"/>
        </table:table-row>
        <table:table-row table:style-name="ro8">
          <table:table-cell office:value-type="string">
            <text:p>CZ.04.1.05/2.2.00.5/3148</text:p>
          </table:table-cell>
          <table:table-cell office:value-type="string">
            <text:p>Mikroregion Bystřice - Nýdek</text:p>
          </table:table-cell>
          <table:table-cell office:value-type="string">
            <text:p>Vybudování informační infrastruktury sdružení obcí Mikroregion Bystřice - Nýdek</text:p>
          </table:table-cell>
          <table:table-cell office:value-type="string">
            <text:p>2.2</text:p>
          </table:table-cell>
          <table:table-cell table:number-columns-repeated="2" office:value-type="float" office:value="9814845">
            <text:p>9 814 845</text:p>
          </table:table-cell>
          <table:table-cell office:value-type="float" office:value="7361134">
            <text:p>7 361 134</text:p>
          </table:table-cell>
          <table:table-cell office:value-type="percentage" office:value="0.75">
            <text:p>75%</text:p>
          </table:table-cell>
          <table:table-cell office:value-type="float" office:value="981485">
            <text:p>981 485</text:p>
          </table:table-cell>
          <table:table-cell office:value-type="percentage" office:value="0.1">
            <text:p>10%</text:p>
          </table:table-cell>
          <table:table-cell office:value-type="float" office:value="981485">
            <text:p>981 485,00</text:p>
          </table:table-cell>
          <table:table-cell office:value-type="percentage" office:value="0.1">
            <text:p>10%</text:p>
          </table:table-cell>
          <table:table-cell office:value-type="float" office:value="490741">
            <text:p>490 741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49</text:p>
          </table:table-cell>
          <table:table-cell office:value-type="string">
            <text:p>Statutární město Ostrava</text:p>
          </table:table-cell>
          <table:table-cell office:value-type="string">
            <text:p>Internetizace obcí ve správním obvodu stutárního města Ostravy</text:p>
          </table:table-cell>
          <table:table-cell office:value-type="string">
            <text:p>2.2</text:p>
          </table:table-cell>
          <table:table-cell table:number-columns-repeated="2" office:value-type="float" office:value="11375551">
            <text:p>11 375 551</text:p>
          </table:table-cell>
          <table:table-cell office:value-type="float" office:value="8531663.25">
            <text:p>8 531 663</text:p>
          </table:table-cell>
          <table:table-cell office:value-type="percentage" office:value="0.75">
            <text:p>75%</text:p>
          </table:table-cell>
          <table:table-cell office:value-type="float" office:value="1137555.1">
            <text:p>1 137 555</text:p>
          </table:table-cell>
          <table:table-cell office:value-type="percentage" office:value="0.1">
            <text:p>10%</text:p>
          </table:table-cell>
          <table:table-cell office:value-type="float" office:value="1137555.1">
            <text:p>1 137 555,10</text:p>
          </table:table-cell>
          <table:table-cell office:value-type="percentage" office:value="0.1">
            <text:p>10%</text:p>
          </table:table-cell>
          <table:table-cell office:value-type="float" office:value="568777.55">
            <text:p>568 778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7">
          <table:table-cell office:value-type="string">
            <text:p>CZ.04.1.05/2.2.00.5/3340</text:p>
          </table:table-cell>
          <table:table-cell office:value-type="string">
            <text:p>Střední odborná škola a Střední odborné učiliště, Bohumín, Revoluční 529</text:p>
          </table:table-cell>
          <table:table-cell office:value-type="string">
            <text:p>Informační společnost otevřená pro všechny</text:p>
          </table:table-cell>
          <table:table-cell office:value-type="string">
            <text:p>2.2</text:p>
          </table:table-cell>
          <table:table-cell table:number-columns-repeated="2" office:value-type="float" office:value="894388">
            <text:p>894 388</text:p>
          </table:table-cell>
          <table:table-cell office:value-type="float" office:value="670791">
            <text:p>670 791</text:p>
          </table:table-cell>
          <table:table-cell office:value-type="percentage" office:value="0.75">
            <text:p>75%</text:p>
          </table:table-cell>
          <table:table-cell office:value-type="float" office:value="89439">
            <text:p>89 439</text:p>
          </table:table-cell>
          <table:table-cell office:value-type="percentage" office:value="0.1">
            <text:p>10%</text:p>
          </table:table-cell>
          <table:table-cell office:value-type="float" office:value="89439">
            <text:p>89 439,00</text:p>
          </table:table-cell>
          <table:table-cell office:value-type="percentage" office:value="0.1">
            <text:p>10%</text:p>
          </table:table-cell>
          <table:table-cell table:number-columns-repeated="2" office:value-type="float" office:value="0">
            <text:p>0</text:p>
          </table:table-cell>
          <table:table-cell office:value-type="float" office:value="44719">
            <text:p>44 719</text:p>
          </table:table-cell>
          <table:table-cell office:value-type="percentage" office:value="0.05">
            <text:p>5,00%</text:p>
          </table:table-cell>
          <table:table-cell table:number-columns-repeated="240"/>
        </table:table-row>
        <table:table-row table:style-name="ro9">
          <table:table-cell office:value-type="string">
            <text:p>CZ.04.1.05/2.2.00.5/3155</text:p>
          </table:table-cell>
          <table:table-cell office:value-type="string">
            <text:p>Institut EuroSchola</text:p>
          </table:table-cell>
          <table:table-cell office:value-type="string">
            <text:p>STEEL ON LINE - Zřízení centra celoživotního vzdělávání v oblasti informačních a komunikačních technologií na Těšínsku, Třinecku a Jablunkovsku</text:p>
          </table:table-cell>
          <table:table-cell office:value-type="string">
            <text:p>2.2</text:p>
          </table:table-cell>
          <table:table-cell table:number-columns-repeated="2" office:value-type="float" office:value="24378297.79">
            <text:p>24 378 298</text:p>
          </table:table-cell>
          <table:table-cell office:value-type="float" office:value="16455351.07">
            <text:p>16 455 351</text:p>
          </table:table-cell>
          <table:table-cell office:value-type="percentage" office:value="0.675">
            <text:p>68%</text:p>
          </table:table-cell>
          <table:table-cell office:value-type="float" office:value="5485116.75">
            <text:p>5 485 117</text:p>
          </table:table-cell>
          <table:table-cell office:value-type="percentage" office:value="0.225">
            <text:p>23%</text:p>
          </table:table-cell>
          <table:table-cell office:value-type="float" office:value="2437829.97">
            <text:p>2 437 829,97</text:p>
          </table:table-cell>
          <table:table-cell office:value-type="percentage" office:value="0.1">
            <text:p>10%</text:p>
          </table:table-cell>
          <table:table-cell table:number-columns-repeated="4" office:value-type="float" office:value="0">
            <text:p>0</text:p>
          </table:table-cell>
          <table:table-cell table:number-columns-repeated="240"/>
        </table:table-row>
        <table:table-row table:style-name="ro7">
          <table:table-cell office:value-type="string">
            <text:p>CZ.04.1.05/2.2.00.5/3158</text:p>
          </table:table-cell>
          <table:table-cell office:value-type="string">
            <text:p>Městská knihovna a informační centrum Hradec nad Moravicí</text:p>
          </table:table-cell>
          <table:table-cell office:value-type="string">
            <text:p>Internet pro veřejnost</text:p>
          </table:table-cell>
          <table:table-cell office:value-type="string">
            <text:p>2.2</text:p>
          </table:table-cell>
          <table:table-cell table:number-columns-repeated="2" office:value-type="float" office:value="587464">
            <text:p>587 464</text:p>
          </table:table-cell>
          <table:table-cell office:value-type="float" office:value="440598">
            <text:p>440 598</text:p>
          </table:table-cell>
          <table:table-cell office:value-type="percentage" office:value="0.75">
            <text:p>75%</text:p>
          </table:table-cell>
          <table:table-cell office:value-type="float" office:value="58746.4">
            <text:p>58 746</text:p>
          </table:table-cell>
          <table:table-cell office:value-type="percentage" office:value="0.1">
            <text:p>10%</text:p>
          </table:table-cell>
          <table:table-cell table:number-columns-repeated="4" office:value-type="float" office:value="0">
            <text:p>0,00</text:p>
          </table:table-cell>
          <table:table-cell office:value-type="float" office:value="88119.6">
            <text:p>88 120</text:p>
          </table:table-cell>
          <table:table-cell office:value-type="percentage" office:value="0.15">
            <text:p>15,00%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60</text:p>
          </table:table-cell>
          <table:table-cell office:value-type="string">
            <text:p>Region Poodří</text:p>
          </table:table-cell>
          <table:table-cell office:value-type="string">
            <text:p>Informační a komunikaní centra pro občany a návštěvníky Regionu Poodří</text:p>
          </table:table-cell>
          <table:table-cell office:value-type="string">
            <text:p>2.2</text:p>
          </table:table-cell>
          <table:table-cell table:number-columns-repeated="2" office:value-type="float" office:value="8311754">
            <text:p>8 311 754</text:p>
          </table:table-cell>
          <table:table-cell office:value-type="float" office:value="6233816">
            <text:p>6 233 816</text:p>
          </table:table-cell>
          <table:table-cell office:value-type="percentage" office:value="0.75">
            <text:p>75%</text:p>
          </table:table-cell>
          <table:table-cell office:value-type="float" office:value="831175">
            <text:p>831 175</text:p>
          </table:table-cell>
          <table:table-cell office:value-type="percentage" office:value="0.1">
            <text:p>10%</text:p>
          </table:table-cell>
          <table:table-cell office:value-type="float" office:value="831175">
            <text:p>831 175,00</text:p>
          </table:table-cell>
          <table:table-cell office:value-type="percentage" office:value="0.1">
            <text:p>10%</text:p>
          </table:table-cell>
          <table:table-cell office:value-type="float" office:value="415588">
            <text:p>415 588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62</text:p>
          </table:table-cell>
          <table:table-cell office:value-type="string">
            <text:p>Město Rýmařov</text:p>
          </table:table-cell>
          <table:table-cell office:value-type="string">
            <text:p>Rozvoj informačních a komunikačních technologií ve městě Rýmařov</text:p>
          </table:table-cell>
          <table:table-cell office:value-type="string">
            <text:p>2.2</text:p>
          </table:table-cell>
          <table:table-cell table:number-columns-repeated="2" office:value-type="float" office:value="2632698">
            <text:p>2 632 698</text:p>
          </table:table-cell>
          <table:table-cell office:value-type="float" office:value="1974523.5">
            <text:p>1 974 524</text:p>
          </table:table-cell>
          <table:table-cell office:value-type="percentage" office:value="0.75">
            <text:p>75%</text:p>
          </table:table-cell>
          <table:table-cell office:value-type="float" office:value="263269.8">
            <text:p>263 270</text:p>
          </table:table-cell>
          <table:table-cell office:value-type="percentage" office:value="0.1">
            <text:p>10%</text:p>
          </table:table-cell>
          <table:table-cell table:number-columns-repeated="2" office:value-type="float" office:value="0">
            <text:p>0,00</text:p>
          </table:table-cell>
          <table:table-cell office:value-type="float" office:value="394904.7">
            <text:p>394 905</text:p>
          </table:table-cell>
          <table:table-cell office:value-type="percentage" office:value="0.15">
            <text:p>1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7">
          <table:table-cell office:value-type="string">
            <text:p>CZ.04.1.05/2.2.00.5/3165</text:p>
          </table:table-cell>
          <table:table-cell office:value-type="string">
            <text:p>Střední průmyslová škola, Ostrava-Vítkovice, Zengrova 1 </text:p>
          </table:table-cell>
          <table:table-cell office:value-type="string">
            <text:p>Moderní škola</text:p>
          </table:table-cell>
          <table:table-cell office:value-type="string">
            <text:p>2.2</text:p>
          </table:table-cell>
          <table:table-cell table:number-columns-repeated="2" office:value-type="float" office:value="8993140">
            <text:p>8 993 140</text:p>
          </table:table-cell>
          <table:table-cell office:value-type="float" office:value="6744855">
            <text:p>6 744 855</text:p>
          </table:table-cell>
          <table:table-cell office:value-type="percentage" office:value="0.75">
            <text:p>75%</text:p>
          </table:table-cell>
          <table:table-cell office:value-type="float" office:value="899314">
            <text:p>899 314</text:p>
          </table:table-cell>
          <table:table-cell office:value-type="percentage" office:value="0.1">
            <text:p>10%</text:p>
          </table:table-cell>
          <table:table-cell office:value-type="float" office:value="1348971">
            <text:p>1 348 971,00</text:p>
          </table:table-cell>
          <table:table-cell office:value-type="percentage" office:value="0.15">
            <text:p>15%</text:p>
          </table:table-cell>
          <table:table-cell table:number-columns-repeated="4" office:value-type="float" office:value="0">
            <text:p>0</text:p>
          </table:table-cell>
          <table:table-cell table:number-columns-repeated="240"/>
        </table:table-row>
        <table:table-row table:style-name="ro11">
          <table:table-cell office:value-type="string">
            <text:p>CZ.04.1.05/2.2.00.5/3168</text:p>
          </table:table-cell>
          <table:table-cell office:value-type="string">
            <text:p>BONO PUBLICO, o.p.s.</text:p>
          </table:table-cell>
          <table:table-cell office:value-type="string">
            <text:p>BONO PUBLICO MORAVA</text:p>
          </table:table-cell>
          <table:table-cell office:value-type="string">
            <text:p>2.2</text:p>
          </table:table-cell>
          <table:table-cell office:value-type="float" office:value="2499000">
            <text:p>2 499 000</text:p>
          </table:table-cell>
          <table:table-cell office:value-type="float" office:value="2100000">
            <text:p>2 100 000</text:p>
          </table:table-cell>
          <table:table-cell office:value-type="float" office:value="1417500">
            <text:p>1 417 500</text:p>
          </table:table-cell>
          <table:table-cell office:value-type="percentage" office:value="0.675">
            <text:p>68%</text:p>
          </table:table-cell>
          <table:table-cell office:value-type="float" office:value="472500">
            <text:p>472 500</text:p>
          </table:table-cell>
          <table:table-cell office:value-type="percentage" office:value="0.225">
            <text:p>23%</text:p>
          </table:table-cell>
          <table:table-cell table:number-columns-repeated="4" office:value-type="float" office:value="0">
            <text:p>0,00</text:p>
          </table:table-cell>
          <table:table-cell office:value-type="float" office:value="210000">
            <text:p>210 000</text:p>
          </table:table-cell>
          <table:table-cell office:value-type="percentage" office:value="0.1">
            <text:p>10,00%</text:p>
          </table:table-cell>
          <table:table-cell table:number-columns-repeated="240"/>
        </table:table-row>
        <table:table-row table:style-name="ro12">
          <table:table-cell office:value-type="string">
            <text:p>CZ.04.1.05/2.2.00.5/3170</text:p>
          </table:table-cell>
          <table:table-cell office:value-type="string">
            <text:p>Město Bílovec</text:p>
          </table:table-cell>
          <table:table-cell office:value-type="string">
            <text:p>Rozvoj informačních technologií obcí Bílovecka</text:p>
          </table:table-cell>
          <table:table-cell office:value-type="string">
            <text:p>2.2</text:p>
          </table:table-cell>
          <table:table-cell table:number-columns-repeated="2" office:value-type="float" office:value="11286676">
            <text:p>11 286 676</text:p>
          </table:table-cell>
          <table:table-cell office:value-type="float" office:value="8465006">
            <text:p>8 465 006</text:p>
          </table:table-cell>
          <table:table-cell office:value-type="percentage" office:value="0.75">
            <text:p>75%</text:p>
          </table:table-cell>
          <table:table-cell office:value-type="float" office:value="1128668">
            <text:p>1 128 668</text:p>
          </table:table-cell>
          <table:table-cell office:value-type="percentage" office:value="0.1">
            <text:p>10%</text:p>
          </table:table-cell>
          <table:table-cell office:value-type="float" office:value="1128668">
            <text:p>1 128 668,00</text:p>
          </table:table-cell>
          <table:table-cell office:value-type="percentage" office:value="0.1">
            <text:p>10%</text:p>
          </table:table-cell>
          <table:table-cell office:value-type="float" office:value="564334">
            <text:p>564 334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6">
          <table:table-cell office:value-type="string">
            <text:p>CZ.04.1.05/2.2.00.5/3172</text:p>
          </table:table-cell>
          <table:table-cell office:value-type="string">
            <text:p>Město Nový Jičín</text:p>
          </table:table-cell>
          <table:table-cell office:value-type="string">
            <text:p>Posílení komunikační sítě euroregionu Silesia - výstavba metropolitních sítí vybraných obcí Moravskoslezského kraje</text:p>
          </table:table-cell>
          <table:table-cell office:value-type="string">
            <text:p>2.2</text:p>
          </table:table-cell>
          <table:table-cell table:number-columns-repeated="2" office:value-type="float" office:value="24000000">
            <text:p>24 000 000</text:p>
          </table:table-cell>
          <table:table-cell office:value-type="float" office:value="18000000">
            <text:p>18 000 000</text:p>
          </table:table-cell>
          <table:table-cell office:value-type="percentage" office:value="0.75">
            <text:p>75%</text:p>
          </table:table-cell>
          <table:table-cell office:value-type="float" office:value="2400000">
            <text:p>2 400 000</text:p>
          </table:table-cell>
          <table:table-cell office:value-type="percentage" office:value="0.1">
            <text:p>10%</text:p>
          </table:table-cell>
          <table:table-cell office:value-type="float" office:value="2400000">
            <text:p>2 400 000,00</text:p>
          </table:table-cell>
          <table:table-cell office:value-type="percentage" office:value="0.1">
            <text:p>10%</text:p>
          </table:table-cell>
          <table:table-cell office:value-type="float" office:value="1200000">
            <text:p>1 200 000</text:p>
          </table:table-cell>
          <table:table-cell office:value-type="percentage" office:value="0.05">
            <text:p>5,00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4">
          <table:table-cell office:value-type="string">
            <text:p>CZ.04.1.05/2.2.00.5/3174</text:p>
          </table:table-cell>
          <table:table-cell office:value-type="string">
            <text:p>Obec Palkovice</text:p>
          </table:table-cell>
          <table:table-cell office:value-type="string">
            <text:p>Internetizace Myslíku a veřejný přístup na internet <text:s text:c="12"/>v obci</text:p>
          </table:table-cell>
          <table:table-cell office:value-type="string">
            <text:p>2.2</text:p>
          </table:table-cell>
          <table:table-cell table:number-columns-repeated="2" office:value-type="float" office:value="686630">
            <text:p>686 630</text:p>
          </table:table-cell>
          <table:table-cell office:value-type="float" office:value="514629">
            <text:p>514 629</text:p>
          </table:table-cell>
          <table:table-cell office:value-type="percentage" office:value="0.7495">
            <text:p>75%</text:p>
          </table:table-cell>
          <table:table-cell office:value-type="float" office:value="68320">
            <text:p>68 320</text:p>
          </table:table-cell>
          <table:table-cell office:value-type="percentage" office:value="0.0995">
            <text:p>10%</text:p>
          </table:table-cell>
          <table:table-cell office:value-type="float" office:value="68320">
            <text:p>68 320,00</text:p>
          </table:table-cell>
          <table:table-cell office:value-type="percentage" office:value="0.0995">
            <text:p>10%</text:p>
          </table:table-cell>
          <table:table-cell office:value-type="float" office:value="35361">
            <text:p>35 361</text:p>
          </table:table-cell>
          <table:table-cell office:value-type="percentage" office:value="0.0515">
            <text:p>5,15%</text:p>
          </table:table-cell>
          <table:table-cell table:number-columns-repeated="2" office:value-type="float" office:value="0">
            <text:p>0</text:p>
          </table:table-cell>
          <table:table-cell table:number-columns-repeated="240"/>
        </table:table-row>
        <table:table-row table:style-name="ro13">
          <table:table-cell/>
          <table:table-cell office:value-type="string">
            <text:p>Ing. Jana Dvorská; STAMINA, NNO</text:p>
          </table:table-cell>
          <table:table-cell office:value-type="string">
            <text:p>Vytvoření školícího a vzdělávacího centra JANIVE, Image institutu, včetně přidružených pracovišť, a místa veřejného internetu</text:p>
          </table:table-cell>
          <table:table-cell office:value-type="string">
            <text:p>2.2</text:p>
          </table:table-cell>
          <table:table-cell table:number-columns-repeated="2" office:value-type="float" office:value="2603694">
            <text:p>2 603 694</text:p>
          </table:table-cell>
          <table:table-cell office:value-type="float" office:value="1757494">
            <text:p>1 757 494</text:p>
          </table:table-cell>
          <table:table-cell office:value-type="percentage" office:value="0.675">
            <text:p>68%</text:p>
          </table:table-cell>
          <table:table-cell office:value-type="float" office:value="585831">
            <text:p>585 831</text:p>
          </table:table-cell>
          <table:table-cell office:value-type="percentage" office:value="0.225">
            <text:p>23%</text:p>
          </table:table-cell>
          <table:table-cell table:number-columns-repeated="4" office:value-type="float" office:value="0">
            <text:p>0,00</text:p>
          </table:table-cell>
          <table:table-cell office:value-type="float" office:value="260369">
            <text:p>260 369</text:p>
          </table:table-cell>
          <table:table-cell office:value-type="percentage" office:value="0.1">
            <text:p>10,00%</text:p>
          </table:table-cell>
          <table:table-cell table:number-columns-repeated="240"/>
        </table:table-row>
        <table:table-row table:style-name="ro12">
          <table:table-cell table:style-name="ce298" office:value-type="string">
            <text:p>CZ.04.1.05/2.2.00.5/3176</text:p>
          </table:table-cell>
          <table:table-cell table:style-name="ce300" office:value-type="string">
            <text:p>Město Třinec</text:p>
          </table:table-cell>
          <table:table-cell table:style-name="ce302" office:value-type="string">
            <text:p>Komunikační infrastruktura Třinecka</text:p>
          </table:table-cell>
          <table:table-cell table:style-name="ce304" office:value-type="string">
            <text:p>2.2</text:p>
          </table:table-cell>
          <table:table-cell table:number-columns-repeated="2" table:style-name="ce306" office:value-type="float" office:value="6482698.95">
            <text:p>6 482 699</text:p>
          </table:table-cell>
          <table:table-cell table:style-name="ce306" office:value-type="float" office:value="4862024.25">
            <text:p>4 862 024</text:p>
          </table:table-cell>
          <table:table-cell table:style-name="ce308" office:value-type="percentage" office:value="0.75">
            <text:p>75%</text:p>
          </table:table-cell>
          <table:table-cell table:style-name="ce306" office:value-type="float" office:value="648269.85">
            <text:p>648 270</text:p>
          </table:table-cell>
          <table:table-cell table:style-name="ce308" office:value-type="percentage" office:value="0.1">
            <text:p>10%</text:p>
          </table:table-cell>
          <table:table-cell table:style-name="ce310" office:value-type="float" office:value="0">
            <text:p>0,00</text:p>
          </table:table-cell>
          <table:table-cell table:style-name="ce308" office:value-type="percentage" office:value="0">
            <text:p>0%</text:p>
          </table:table-cell>
          <table:table-cell table:style-name="ce312" office:value-type="float" office:value="972404.85">
            <text:p>972 405</text:p>
          </table:table-cell>
          <table:table-cell table:style-name="ce314" office:value-type="percentage" office:value="0.15">
            <text:p>15,00%</text:p>
          </table:table-cell>
          <table:table-cell table:style-name="ce312" office:value-type="float" office:value="0">
            <text:p>0</text:p>
          </table:table-cell>
          <table:table-cell table:style-name="ce319" office:value-type="percentage" office:value="0">
            <text:p>0,00%</text:p>
          </table:table-cell>
          <table:table-cell table:number-columns-repeated="240"/>
        </table:table-row>
        <table:table-row table:style-name="ro118">
          <table:table-cell table:style-name="ce299"/>
          <table:table-cell table:style-name="ce301"/>
          <table:table-cell table:style-name="ce303" office:value-type="string">
            <text:p>CELKEM</text:p>
          </table:table-cell>
          <table:table-cell table:style-name="ce305"/>
          <table:table-cell table:style-name="ce307" table:formula="oooc:=SUM([.E6:.E22])" office:value-type="float" office:value="121174111.74">
            <text:p>121 174 112</text:p>
          </table:table-cell>
          <table:table-cell table:style-name="ce307" table:formula="oooc:=SUM([.F6:.F22])" office:value-type="float" office:value="120697051.74">
            <text:p>120 697 052</text:p>
          </table:table-cell>
          <table:table-cell table:style-name="ce307" table:formula="oooc:=SUM([.G6:.G22])" office:value-type="float" office:value="88203637.55">
            <text:p>88 203 638</text:p>
          </table:table-cell>
          <table:table-cell table:style-name="ce309"/>
          <table:table-cell table:style-name="ce307" table:formula="oooc:=SUM([.I6:.I22])" office:value-type="float" office:value="15623976.72">
            <text:p>15 623 977</text:p>
          </table:table-cell>
          <table:table-cell table:style-name="ce309"/>
          <table:table-cell table:style-name="ce307" table:formula="oooc:=SUM([.K6:.K22])" office:value-type="float" office:value="10916976.77">
            <text:p>10 916 977</text:p>
          </table:table-cell>
          <table:table-cell table:style-name="ce309"/>
          <table:table-cell table:style-name="ce307" table:formula="oooc:=SUM([.M6:.M22])" office:value-type="float" office:value="5107249.1">
            <text:p>5 107 249</text:p>
          </table:table-cell>
          <table:table-cell table:style-name="ce315"/>
          <table:table-cell table:style-name="ce307" table:formula="oooc:=SUM([.O6:.O22])" office:value-type="float" office:value="845211.6">
            <text:p>845 212</text:p>
          </table:table-cell>
          <table:table-cell table:style-name="ce320"/>
          <table:table-cell table:number-columns-repeated="240"/>
        </table:table-row>
      </table:table>
      <table:table table:name="Vyřazené projekty 2_2" table:style-name="ta8" table:print="false">
        <table:table-column table:style-name="co2" table:default-cell-style-name="ce297"/>
        <table:table-column table:style-name="co4" table:default-cell-style-name="ce10"/>
        <table:table-column table:style-name="co5" table:default-cell-style-name="ce12"/>
        <table:table-column table:style-name="co41" table:default-cell-style-name="ce14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21"/>
        <table:table-column table:style-name="co49" table:default-cell-style-name="Default"/>
        <table:table-column table:style-name="co1" table:number-columns-repeated="247" table:default-cell-style-name="Default"/>
        <table:table-row table:style-name="ro116">
          <table:table-cell table:style-name="ce223" office:value-type="string" table:number-columns-spanned="8" table:number-rows-spanned="1">
            <text:p>Projekty SROP pro 5.kolo výzvy - vyřazené projekty</text:p>
          </table:table-cell>
          <table:covered-table-cell table:number-columns-repeated="7" table:style-name="ce229"/>
          <table:table-cell table:number-columns-repeated="248"/>
        </table:table-row>
        <table:table-row table:style-name="ro116">
          <table:table-cell table:style-name="ce223" office:value-type="string" table:number-columns-spanned="8" table:number-rows-spanned="1">
            <text:p>2.2</text:p>
          </table:table-cell>
          <table:covered-table-cell table:number-columns-repeated="7" table:style-name="ce229"/>
          <table:table-cell table:number-columns-repeated="248"/>
        </table:table-row>
        <table:table-row table:style-name="ro16" table:number-rows-repeated="2">
          <table:table-cell table:style-name="Default" table:number-columns-repeated="8"/>
          <table:table-cell table:number-columns-repeated="248"/>
        </table:table-row>
        <table:table-row table:style-name="ro119">
          <table:table-cell table:style-name="ce295" office:value-type="string">
            <text:p>Registrační číslo</text:p>
          </table:table-cell>
          <table:table-cell table:style-name="ce234" office:value-type="string">
            <text:p>Žadatel</text:p>
          </table:table-cell>
          <table:table-cell table:style-name="ce231" office:value-type="string">
            <text:p>Název projektu</text:p>
          </table:table-cell>
          <table:table-cell table:style-name="ce238" office:value-type="string">
            <text:p>Opatření</text:p>
          </table:table-cell>
          <table:table-cell table:style-name="ce241" office:value-type="string">
            <text:p>celkové náklady</text:p>
          </table:table-cell>
          <table:table-cell table:style-name="ce244" office:value-type="string">
            <text:p>celkové uznatelné náklady</text:p>
          </table:table-cell>
          <table:table-cell table:style-name="ce231" office:value-type="string">
            <text:p>dotace z SF</text:p>
          </table:table-cell>
          <table:table-cell table:style-name="ce231" office:value-type="string">
            <text:p>%</text:p>
          </table:table-cell>
          <table:table-cell table:style-name="ce321" office:value-type="string">
            <text:p>Důvod vyřazení</text:p>
          </table:table-cell>
          <table:table-cell table:number-columns-repeated="247"/>
        </table:table-row>
        <table:table-row table:style-name="ro9">
          <table:table-cell office:value-type="string">
            <text:p>CZ.04.1.05/2.2.00.5/3155</text:p>
          </table:table-cell>
          <table:table-cell office:value-type="string">
            <text:p>Institut EuroSchola</text:p>
          </table:table-cell>
          <table:table-cell office:value-type="string">
            <text:p>STEEL ON LINE - Zřízení centra celoživotního vzdělávání v oblasti informačních a komunikačních technologií na Těšínsku, Třinecku a Jablunkovsku</text:p>
          </table:table-cell>
          <table:table-cell office:value-type="string">
            <text:p>2.2</text:p>
          </table:table-cell>
          <table:table-cell table:number-columns-repeated="2" office:value-type="float" office:value="24378297.79">
            <text:p>24 378 298</text:p>
          </table:table-cell>
          <table:table-cell office:value-type="float" office:value="16455351.07">
            <text:p>16 455 351</text:p>
          </table:table-cell>
          <table:table-cell office:value-type="percentage" office:value="0.675">
            <text:p>68%</text:p>
          </table:table-cell>
          <table:table-cell table:style-name="ce322"/>
          <table:table-cell table:number-columns-repeated="247"/>
        </table:table-row>
        <table:table-row table:style-name="ro11">
          <table:table-cell office:value-type="string">
            <text:p>CZ.04.1.05/2.2.00.5/3168</text:p>
          </table:table-cell>
          <table:table-cell office:value-type="string">
            <text:p>BONO PUBLICO, o.p.s.</text:p>
          </table:table-cell>
          <table:table-cell office:value-type="string">
            <text:p>BONO PUBLICO MORAVA</text:p>
          </table:table-cell>
          <table:table-cell office:value-type="string">
            <text:p>2.2</text:p>
          </table:table-cell>
          <table:table-cell office:value-type="float" office:value="2499000">
            <text:p>2 499 000</text:p>
          </table:table-cell>
          <table:table-cell office:value-type="float" office:value="2100000">
            <text:p>2 100 000</text:p>
          </table:table-cell>
          <table:table-cell office:value-type="float" office:value="1417500">
            <text:p>1 417 500</text:p>
          </table:table-cell>
          <table:table-cell office:value-type="percentage" office:value="0.675">
            <text:p>68%</text:p>
          </table:table-cell>
          <table:table-cell table:style-name="ce323"/>
          <table:table-cell table:number-columns-repeated="247"/>
        </table:table-row>
        <table:table-row table:style-name="ro13">
          <table:table-cell/>
          <table:table-cell office:value-type="string">
            <text:p>Ing. Jana Dvorská; STAMINA, NNO</text:p>
          </table:table-cell>
          <table:table-cell office:value-type="string">
            <text:p>Vytvoření školícího a vzdělávacího centra JANIVE, Image institutu, včetně přidružených pracovišť, a místa veřejného internetu</text:p>
          </table:table-cell>
          <table:table-cell office:value-type="string">
            <text:p>2.2</text:p>
          </table:table-cell>
          <table:table-cell table:number-columns-repeated="2" office:value-type="float" office:value="2603694">
            <text:p>2 603 694</text:p>
          </table:table-cell>
          <table:table-cell office:value-type="float" office:value="1757494">
            <text:p>1 757 494</text:p>
          </table:table-cell>
          <table:table-cell office:value-type="percentage" office:value="0.675">
            <text:p>68%</text:p>
          </table:table-cell>
          <table:table-cell table:style-name="ce324"/>
          <table:table-cell table:number-columns-repeated="247"/>
        </table:table-row>
        <table:table-row table:style-name="ro118">
          <table:table-cell table:style-name="ce299"/>
          <table:table-cell table:style-name="ce301"/>
          <table:table-cell table:style-name="ce303" office:value-type="string">
            <text:p>CELKEM</text:p>
          </table:table-cell>
          <table:table-cell table:style-name="ce305"/>
          <table:table-cell table:style-name="ce307" table:formula="oooc:=SUM([.E6:.E8])" office:value-type="float" office:value="29480991.79">
            <text:p>29 480 992</text:p>
          </table:table-cell>
          <table:table-cell table:style-name="ce307" table:formula="oooc:=SUM([.F6:.F8])" office:value-type="float" office:value="29081991.79">
            <text:p>29 081 992</text:p>
          </table:table-cell>
          <table:table-cell table:style-name="ce307" table:formula="oooc:=SUM([.G6:.G8])" office:value-type="float" office:value="19630345.07">
            <text:p>19 630 345</text:p>
          </table:table-cell>
          <table:table-cell table:style-name="ce309"/>
          <table:table-cell table:style-name="ce325"/>
          <table:table-cell table:number-columns-repeated="247"/>
        </table:table-row>
      </table:table>
      <table:table table:name="Indikátory 2_2" table:style-name="ta9" table:print="false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0" table:number-columns-repeated="4" table:default-cell-style-name="ce41"/>
        <table:table-column table:style-name="co1" table:number-columns-repeated="244" table:default-cell-style-name="Default"/>
        <table:table-row table:style-name="ro116">
          <table:table-cell table:style-name="ce223" office:value-type="string" table:number-columns-spanned="12" table:number-rows-spanned="1">
            <text:p>Projekty SROP pro 5.kolo výzvy - indikátory</text:p>
          </table:table-cell>
          <table:covered-table-cell table:number-columns-repeated="11" table:style-name="ce229"/>
          <table:table-cell table:number-columns-repeated="244"/>
        </table:table-row>
        <table:table-row table:style-name="ro116">
          <table:table-cell table:style-name="ce224" office:value-type="string" table:number-columns-spanned="12" table:number-rows-spanned="1">
            <text:p>2.2</text:p>
          </table:table-cell>
          <table:covered-table-cell table:number-columns-repeated="11" table:style-name="ce230"/>
          <table:table-cell table:number-columns-repeated="244"/>
        </table:table-row>
        <table:table-row table:style-name="ro16" table:number-rows-repeated="2">
          <table:table-cell table:number-columns-repeated="8"/>
          <table:table-cell table:style-name="ce334" table:number-columns-repeated="4"/>
          <table:table-cell table:number-columns-repeated="244"/>
        </table:table-row>
        <table:table-row table:style-name="ro10">
          <table:table-cell table:style-name="ce1" office:value-type="string">
            <text:p>Pořadí</text:p>
          </table:table-cell>
          <table:table-cell table:style-name="ce7" office:value-type="string">
            <text:p>Registrační číslo</text:p>
          </table:table-cell>
          <table:table-cell table:style-name="ce9" office:value-type="string">
            <text:p>Žadatel</text:p>
          </table:table-cell>
          <table:table-cell table:style-name="ce7" office:value-type="string">
            <text:p>Název projektu</text:p>
          </table:table-cell>
          <table:table-cell table:style-name="ce13" office:value-type="string">
            <text:p>Opatření</text:p>
          </table:table-cell>
          <table:table-cell table:style-name="ce17" office:value-type="string">
            <text:p>celkové náklady</text:p>
          </table:table-cell>
          <table:table-cell table:style-name="ce19" office:value-type="string">
            <text:p>celkové uznatelné náklady</text:p>
          </table:table-cell>
          <table:table-cell table:style-name="ce7" office:value-type="string">
            <text:p>dotace z SF</text:p>
          </table:table-cell>
          <table:table-cell table:style-name="ce44" office:value-type="string">
            <text:p>Počet <text:s/>podpořených projektů v oblasti IKT</text:p>
          </table:table-cell>
          <table:table-cell table:style-name="ce44" office:value-type="string">
            <text:p>Počet vytvořených hrubých prac. míst</text:p>
          </table:table-cell>
          <table:table-cell table:style-name="ce44" office:value-type="string">
            <text:p>počet uživatelských míst v místech PIAP</text:p>
          </table:table-cell>
          <table:table-cell table:style-name="ce44" office:value-type="string">
            <text:p>Počet občanů s přístupem k internetu</text:p>
          </table:table-cell>
          <table:table-cell table:style-name="ce338" office:value-type="string">
            <text:p>bodové hodnocení</text:p>
          </table:table-cell>
          <table:table-cell table:number-columns-repeated="243"/>
        </table:table-row>
        <table:table-row table:style-name="ro6">
          <table:table-cell table:style-name="ce2" office:value-type="string">
            <text:p>1.</text:p>
          </table:table-cell>
          <table:table-cell table:style-name="ce5" office:value-type="string">
            <text:p>CZ.04.1.05/2.2.00.5/3172</text:p>
          </table:table-cell>
          <table:table-cell table:style-name="ce10" office:value-type="string">
            <text:p>Město Nový Jičín</text:p>
          </table:table-cell>
          <table:table-cell table:style-name="ce12" office:value-type="string">
            <text:p>Posílení komunikační sítě euroregionu Silesia - výstavba metropolitních sítí vybraných obcí Moravskoslezského kraje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4000000">
            <text:p>24 000 000</text:p>
          </table:table-cell>
          <table:table-cell table:style-name="ce18" office:value-type="float" office:value="18000000">
            <text:p>18 000 000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43" office:value-type="float" office:value="100500">
            <text:p>100 500</text:p>
          </table:table-cell>
          <table:table-cell table:style-name="ce339" table:formula="oooc:=[$'Hodnocení 2_2 '.AE4]" office:value-type="percentage" office:value="0.731411229135053">
            <text:p>73,14%</text:p>
          </table:table-cell>
          <table:table-cell table:number-columns-repeated="243"/>
        </table:table-row>
        <table:table-row table:style-name="ro7">
          <table:table-cell table:style-name="ce2" office:value-type="string">
            <text:p>2.</text:p>
          </table:table-cell>
          <table:table-cell table:style-name="ce5" office:value-type="string">
            <text:p>CZ.04.1.05/2.2.00.5/3137</text:p>
          </table:table-cell>
          <table:table-cell table:style-name="ce10" office:value-type="string">
            <text:p>Vyšší odborná škola DAKOL a Střední škola DAKOL,o.p.s.</text:p>
          </table:table-cell>
          <table:table-cell table:style-name="ce12" office:value-type="string">
            <text:p>Internet okno do svět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835337">
            <text:p>1 835 337</text:p>
          </table:table-cell>
          <table:table-cell table:style-name="ce18" office:value-type="float" office:value="1238852.48">
            <text:p>1 238 852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43" office:value-type="float" office:value="7000">
            <text:p>7 000</text:p>
          </table:table-cell>
          <table:table-cell table:style-name="ce339" table:formula="oooc:=[$'Hodnocení 2_2 '.G4]" office:value-type="percentage" office:value="0.70030349013657">
            <text:p>70,03%</text:p>
          </table:table-cell>
          <table:table-cell table:number-columns-repeated="243"/>
        </table:table-row>
        <table:table-row table:style-name="ro12">
          <table:table-cell table:style-name="ce2" office:value-type="string">
            <text:p>3.</text:p>
          </table:table-cell>
          <table:table-cell table:style-name="ce5" office:value-type="string">
            <text:p>CZ.04.1.05/2.2.00.5/3170</text:p>
          </table:table-cell>
          <table:table-cell table:style-name="ce10" office:value-type="string">
            <text:p>Město Bílovec</text:p>
          </table:table-cell>
          <table:table-cell table:style-name="ce12" office:value-type="string">
            <text:p>Rozvoj informačních technologií obcí Bíloveck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11286676">
            <text:p>11 286 676</text:p>
          </table:table-cell>
          <table:table-cell table:style-name="ce18" office:value-type="float" office:value="8465006">
            <text:p>8 465 006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43" office:value-type="float" office:value="10600">
            <text:p>10 600</text:p>
          </table:table-cell>
          <table:table-cell table:style-name="ce339" table:formula="oooc:=[$'Hodnocení 2_2 '.AC4]" office:value-type="percentage" office:value="0.644916540212443">
            <text:p>64,49%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4.</text:p>
          </table:table-cell>
          <table:table-cell table:style-name="ce5" office:value-type="string">
            <text:p>CZ.04.1.05/2.2.00.5/3146</text:p>
          </table:table-cell>
          <table:table-cell table:style-name="ce10" office:value-type="string">
            <text:p>Regionální knihovna Karviná</text:p>
          </table:table-cell>
          <table:table-cell table:style-name="ce12" office:value-type="string">
            <text:p>Veřejný přístup k internetu v Regionální knihovně Karviná</text:p>
          </table:table-cell>
          <table:table-cell table:style-name="ce14" office:value-type="string">
            <text:p>2.2</text:p>
          </table:table-cell>
          <table:table-cell table:style-name="ce18" office:value-type="float" office:value="1691420">
            <text:p>1 691 420</text:p>
          </table:table-cell>
          <table:table-cell table:style-name="ce18" office:value-type="float" office:value="1613360">
            <text:p>1 613 360</text:p>
          </table:table-cell>
          <table:table-cell table:style-name="ce18" office:value-type="float" office:value="1210020">
            <text:p>1 210 020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43" office:value-type="float" office:value="64146">
            <text:p>64 146</text:p>
          </table:table-cell>
          <table:table-cell table:style-name="ce339" table:formula="oooc:=[$'Hodnocení 2_2 '.I4]" office:value-type="percentage" office:value="0.622913505311077">
            <text:p>62,29%</text:p>
          </table:table-cell>
          <table:table-cell table:number-columns-repeated="243"/>
        </table:table-row>
        <table:table-row table:style-name="ro8">
          <table:table-cell table:style-name="ce2" office:value-type="string">
            <text:p>5.</text:p>
          </table:table-cell>
          <table:table-cell table:style-name="ce5" office:value-type="string">
            <text:p>CZ.04.1.05/2.2.00.5/3148</text:p>
          </table:table-cell>
          <table:table-cell table:style-name="ce10" office:value-type="string">
            <text:p>Mikroregion Bystřice - Nýdek</text:p>
          </table:table-cell>
          <table:table-cell table:style-name="ce12" office:value-type="string">
            <text:p>Vybudování informační infrastruktury sdružení obcí Mikroregion Bystřice - Nýdek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9814845">
            <text:p>9 814 845</text:p>
          </table:table-cell>
          <table:table-cell table:style-name="ce18" office:value-type="float" office:value="7361134">
            <text:p>7 361 134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43" office:value-type="float" office:value="0">
            <text:p>0</text:p>
          </table:table-cell>
          <table:table-cell table:style-name="ce339" table:formula="oooc:=[$'Hodnocení 2_2 '.K4]" office:value-type="percentage" office:value="0.616843702579666">
            <text:p>61,68%</text:p>
          </table:table-cell>
          <table:table-cell table:number-columns-repeated="243"/>
        </table:table-row>
        <table:table-row table:style-name="ro7">
          <table:table-cell table:style-name="ce2" office:value-type="string">
            <text:p>6.</text:p>
          </table:table-cell>
          <table:table-cell table:style-name="ce297" office:value-type="string">
            <text:p>CZ.04.1.05/2.2.00.5/3340</text:p>
          </table:table-cell>
          <table:table-cell table:style-name="ce10" office:value-type="string">
            <text:p>Střední odborná škola a Střední odborné učiliště, Bohumín, Revoluční 529</text:p>
          </table:table-cell>
          <table:table-cell table:style-name="ce12" office:value-type="string">
            <text:p>Informační společnost otevřená pro všechny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94388">
            <text:p>894 388</text:p>
          </table:table-cell>
          <table:table-cell table:style-name="ce18" office:value-type="float" office:value="670791">
            <text:p>670 791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style-name="ce43" office:value-type="float" office:value="35000">
            <text:p>35 000</text:p>
          </table:table-cell>
          <table:table-cell table:style-name="ce339" table:formula="oooc:=[$'Hodnocení 2_2 '.O4]" office:value-type="percentage" office:value="0.600910470409712">
            <text:p>60,09%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7.</text:p>
          </table:table-cell>
          <table:table-cell table:style-name="ce5" office:value-type="string">
            <text:p>CZ.04.1.05/2.2.00.5/3162</text:p>
          </table:table-cell>
          <table:table-cell table:style-name="ce10" office:value-type="string">
            <text:p>Město Rýmařov</text:p>
          </table:table-cell>
          <table:table-cell table:style-name="ce12" office:value-type="string">
            <text:p>Rozvoj informačních a komunikačních technologií ve městě Rýmařov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2632698">
            <text:p>2 632 698</text:p>
          </table:table-cell>
          <table:table-cell table:style-name="ce18" office:value-type="float" office:value="1974523.5">
            <text:p>1 974 524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43" office:value-type="float" office:value="2000">
            <text:p>2 000</text:p>
          </table:table-cell>
          <table:table-cell table:style-name="ce339" table:formula="oooc:=[$'Hodnocení 2_2 '.W4]" office:value-type="percentage" office:value="0.582701062215478">
            <text:p>58,27%</text:p>
          </table:table-cell>
          <table:table-cell table:number-columns-repeated="243"/>
        </table:table-row>
        <table:table-row table:style-name="ro4">
          <table:table-cell table:style-name="ce326" office:value-type="string">
            <text:p>8.</text:p>
          </table:table-cell>
          <table:table-cell table:style-name="ce328" office:value-type="string">
            <text:p>CZ.04.1.05/2.2.00.5/3149</text:p>
          </table:table-cell>
          <table:table-cell table:style-name="ce330" office:value-type="string">
            <text:p>Statutární město Ostrava</text:p>
          </table:table-cell>
          <table:table-cell table:style-name="ce331" office:value-type="string">
            <text:p>Internetizace obcí ve správním obvodu stutárního města Ostravy</text:p>
          </table:table-cell>
          <table:table-cell table:style-name="ce332" office:value-type="string">
            <text:p>2.2</text:p>
          </table:table-cell>
          <table:table-cell table:number-columns-repeated="2" table:style-name="ce333" office:value-type="float" office:value="11375551">
            <text:p>11 375 551</text:p>
          </table:table-cell>
          <table:table-cell table:style-name="ce333" office:value-type="float" office:value="8531663.25">
            <text:p>8 531 663</text:p>
          </table:table-cell>
          <table:table-cell table:style-name="ce335" table:formula="oooc:=IF([$'Pořadí projektů'.#REF!#REF!]&gt;0;1;0)" office:value-type="boolean" office:boolean-value="false">
            <text:p>#REF!</text:p>
          </table:table-cell>
          <table:table-cell table:style-name="ce335" office:value-type="float" office:value="0">
            <text:p>0</text:p>
          </table:table-cell>
          <table:table-cell table:style-name="ce335" office:value-type="float" office:value="13">
            <text:p>13</text:p>
          </table:table-cell>
          <table:table-cell table:style-name="ce336" office:value-type="float" office:value="20000">
            <text:p>20 000</text:p>
          </table:table-cell>
          <table:table-cell table:style-name="ce340" table:formula="oooc:=[$'Hodnocení 2_2 '.M4]" office:value-type="percentage" office:value="0.52959028831563">
            <text:p>52,96%</text:p>
          </table:table-cell>
          <table:table-cell table:style-name="ce342" office:value-type="percentage" office:value="0.5">
            <text:p>50%</text:p>
          </table:table-cell>
          <table:table-cell table:number-columns-repeated="242"/>
        </table:table-row>
        <table:table-row table:style-name="ro12">
          <table:table-cell table:style-name="ce327" office:value-type="string">
            <text:p>9.</text:p>
          </table:table-cell>
          <table:table-cell table:style-name="ce329" office:value-type="string">
            <text:p>CZ.04.1.05/2.2.00.5/3176</text:p>
          </table:table-cell>
          <table:table-cell table:style-name="ce235" office:value-type="string">
            <text:p>Město Třinec</text:p>
          </table:table-cell>
          <table:table-cell table:style-name="ce236" office:value-type="string">
            <text:p>Komunikační infrastruktura Třinecka</text:p>
          </table:table-cell>
          <table:table-cell table:style-name="ce239" office:value-type="string">
            <text:p>2.2</text:p>
          </table:table-cell>
          <table:table-cell table:number-columns-repeated="2" table:style-name="ce242" office:value-type="float" office:value="6482698.95">
            <text:p>6 482 699</text:p>
          </table:table-cell>
          <table:table-cell table:style-name="ce242" office:value-type="float" office:value="4862024.25">
            <text:p>4 862 024</text:p>
          </table:table-cell>
          <table:table-cell table:style-name="ce329" table:formula="oooc:=IF([$'Pořadí projektů'.#REF!#REF!]&gt;0;1;0)" office:value-type="boolean" office:boolean-value="false">
            <text:p>#REF!</text:p>
          </table:table-cell>
          <table:table-cell table:style-name="ce329" office:value-type="float" office:value="0">
            <text:p>0</text:p>
          </table:table-cell>
          <table:table-cell table:style-name="ce329" office:value-type="float" office:value="2">
            <text:p>2</text:p>
          </table:table-cell>
          <table:table-cell table:style-name="ce337" office:value-type="float" office:value="12">
            <text:p>12</text:p>
          </table:table-cell>
          <table:table-cell table:style-name="ce341" table:formula="oooc:=[$'Hodnocení 2_2 '.AK4]" office:value-type="percentage" office:value="0.490895295902883">
            <text:p>49,09%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10.</text:p>
          </table:table-cell>
          <table:table-cell table:style-name="ce5" office:value-type="string">
            <text:p>CZ.04.1.05/2.2.00.5/3160</text:p>
          </table:table-cell>
          <table:table-cell table:style-name="ce10" office:value-type="string">
            <text:p>Region Poodří</text:p>
          </table:table-cell>
          <table:table-cell table:style-name="ce12" office:value-type="string">
            <text:p>Informační a komunikaní centra pro občany a návštěvníky Regionu Poodří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311754">
            <text:p>8 311 754</text:p>
          </table:table-cell>
          <table:table-cell table:style-name="ce18" office:value-type="float" office:value="6233816">
            <text:p>6 233 816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43" office:value-type="float" office:value="0">
            <text:p>0</text:p>
          </table:table-cell>
          <table:table-cell table:style-name="ce339" table:formula="oooc:=[$'Hodnocení 2_2 '.U4]" office:value-type="percentage" office:value="0.486342943854325">
            <text:p>48,63%</text:p>
          </table:table-cell>
          <table:table-cell table:number-columns-repeated="243"/>
        </table:table-row>
        <table:table-row table:style-name="ro4">
          <table:table-cell table:style-name="ce2" office:value-type="string">
            <text:p>11.</text:p>
          </table:table-cell>
          <table:table-cell table:style-name="ce5" office:value-type="string">
            <text:p>CZ.04.1.05/2.2.00.5/3174</text:p>
          </table:table-cell>
          <table:table-cell table:style-name="ce10" office:value-type="string">
            <text:p>Obec Palkovice</text:p>
          </table:table-cell>
          <table:table-cell table:style-name="ce12" office:value-type="string">
            <text:p>Internetizace Myslíku a veřejný přístup na internet <text:s text:c="12"/>v obci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686630">
            <text:p>686 630</text:p>
          </table:table-cell>
          <table:table-cell table:style-name="ce18" office:value-type="float" office:value="514629">
            <text:p>514 629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number-columns-repeated="2" table:style-name="ce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39" table:formula="oooc:=[$'Hodnocení 2_2 '.AG4]" office:value-type="percentage" office:value="0.481790591805766">
            <text:p>48,18%</text:p>
          </table:table-cell>
          <table:table-cell table:number-columns-repeated="243"/>
        </table:table-row>
        <table:table-row table:style-name="ro6">
          <table:table-cell table:style-name="ce2" office:value-type="string">
            <text:p>12.</text:p>
          </table:table-cell>
          <table:table-cell table:style-name="ce5" office:value-type="string">
            <text:p>CZ.04.1.05/2.2.00.5/3135</text:p>
          </table:table-cell>
          <table:table-cell table:style-name="ce10" office:value-type="string">
            <text:p>Město Hlučín</text:p>
          </table:table-cell>
          <table:table-cell table:style-name="ce12" office:value-type="string">
            <text:p>Rozšíření kapacity přístupu veřejnosti k internetu a zavedení rozhlasového informačního a varovného systému v Hlučíně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3100518">
            <text:p>3 100 518</text:p>
          </table:table-cell>
          <table:table-cell table:style-name="ce18" office:value-type="float" office:value="2325380">
            <text:p>2 325 380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number-columns-repeated="2" table:style-name="ce6" office:value-type="float" office:value="0">
            <text:p>0</text:p>
          </table:table-cell>
          <table:table-cell table:style-name="ce43" office:value-type="float" office:value="0">
            <text:p>0</text:p>
          </table:table-cell>
          <table:table-cell table:style-name="ce339" table:formula="oooc:=[$'Hodnocení 2_2 '.E4]" office:value-type="percentage" office:value="0.456752655538695">
            <text:p>45,68%</text:p>
          </table:table-cell>
          <table:table-cell table:number-columns-repeated="243"/>
        </table:table-row>
        <table:table-row table:style-name="ro7">
          <table:table-cell table:style-name="ce2" office:value-type="string">
            <text:p>13.</text:p>
          </table:table-cell>
          <table:table-cell table:style-name="ce5" office:value-type="string">
            <text:p>CZ.04.1.05/2.2.00.5/3165</text:p>
          </table:table-cell>
          <table:table-cell table:style-name="ce10" office:value-type="string">
            <text:p>Střední průmyslová škola, Ostrava-Vítkovice, Zengrova 1 </text:p>
          </table:table-cell>
          <table:table-cell table:style-name="ce12" office:value-type="string">
            <text:p>Moderní škola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8993140">
            <text:p>8 993 140</text:p>
          </table:table-cell>
          <table:table-cell table:style-name="ce18" office:value-type="float" office:value="6744855">
            <text:p>6 744 855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43" office:value-type="float" office:value="0">
            <text:p>0</text:p>
          </table:table-cell>
          <table:table-cell table:style-name="ce339" table:formula="oooc:=[$'Hodnocení 2_2 '.Y4]" office:value-type="percentage" office:value="0.433232169954476">
            <text:p>43,32%</text:p>
          </table:table-cell>
          <table:table-cell table:number-columns-repeated="243"/>
        </table:table-row>
        <table:table-row table:style-name="ro7">
          <table:table-cell table:style-name="ce2" office:value-type="string">
            <text:p>14.</text:p>
          </table:table-cell>
          <table:table-cell table:style-name="ce5" office:value-type="string">
            <text:p>CZ.04.1.05/2.2.00.5/3158</text:p>
          </table:table-cell>
          <table:table-cell table:style-name="ce10" office:value-type="string">
            <text:p>Městská knihovna a informační centrum Hradec nad Moravicí</text:p>
          </table:table-cell>
          <table:table-cell table:style-name="ce12" office:value-type="string">
            <text:p>Internet pro veřejnost</text:p>
          </table:table-cell>
          <table:table-cell table:style-name="ce14" office:value-type="string">
            <text:p>2.2</text:p>
          </table:table-cell>
          <table:table-cell table:number-columns-repeated="2" table:style-name="ce18" office:value-type="float" office:value="587464">
            <text:p>587 464</text:p>
          </table:table-cell>
          <table:table-cell table:style-name="ce18" office:value-type="float" office:value="440598">
            <text:p>440 598</text:p>
          </table:table-cell>
          <table:table-cell table:style-name="ce6" table:formula="oooc:=IF([$'Pořadí projektů'.#REF!#REF!]&gt;0;1;0)" office:value-type="boolean" office:boolean-value="false">
            <text:p>#REF!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43" office:value-type="float" office:value="2000">
            <text:p>2 000</text:p>
          </table:table-cell>
          <table:table-cell table:style-name="ce339" table:formula="oooc:=[$'Hodnocení 2_2 '.S4]" office:value-type="percentage" office:value="0.430955993930197">
            <text:p>43,10%</text:p>
          </table:table-cell>
          <table:table-cell table:number-columns-repeated="243"/>
        </table:table-row>
        <table:table-row table:style-name="ro118">
          <table:table-cell table:style-name="ce2"/>
          <table:table-cell table:style-name="ce5"/>
          <table:table-cell table:style-name="ce10"/>
          <table:table-cell table:style-name="ce12" office:value-type="string">
            <text:p>CELKEM</text:p>
          </table:table-cell>
          <table:table-cell table:style-name="ce14"/>
          <table:table-cell table:style-name="ce18" table:number-columns-repeated="3"/>
          <table:table-cell table:style-name="ce18" table:formula="oooc:=SUM([.I6:.I19])" office:value-type="float" office:value="0">
            <text:p>#REF!</text:p>
          </table:table-cell>
          <table:table-cell table:style-name="ce18" table:formula="oooc:=SUMPRODUCT([.I6:.I19];[.J6:.J19])" office:value-type="float" office:value="0">
            <text:p>#REF!</text:p>
          </table:table-cell>
          <table:table-cell table:style-name="ce18" table:formula="oooc:=SUMPRODUCT([.I6:.I19];[.K6:.K19])" office:value-type="float" office:value="0">
            <text:p>#REF!</text:p>
          </table:table-cell>
          <table:table-cell table:style-name="ce18" table:formula="oooc:=SUMPRODUCT([.I6:.I19];[.L6:.L19])" office:value-type="float" office:value="0">
            <text:p>#REF!</text:p>
          </table:table-cell>
          <table:table-cell table:style-name="ce259"/>
          <table:table-cell table:number-columns-repeated="243"/>
        </table:table-row>
        <table:table-row table:style-name="ro16" table:number-rows-repeated="3815">
          <table:table-cell table:number-columns-repeated="8"/>
          <table:table-cell table:style-name="Default" table:number-columns-repeated="4"/>
          <table:table-cell table:number-columns-repeated="244"/>
        </table:table-row>
        <table:table-row table:style-name="ro16" table:number-rows-repeated="61700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Indikátory 2_1_1" table:style-name="ta10" table:print="false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2" table:default-cell-style-name="ce18"/>
        <table:table-column table:style-name="co1" table:number-columns-repeated="246" table:default-cell-style-name="Default"/>
        <table:table-row table:style-name="ro116">
          <table:table-cell table:style-name="ce223" office:value-type="string" table:number-columns-spanned="14" table:number-rows-spanned="1">
            <text:p>Projekty SROP pro 5.kolo výzvy - indikátory</text:p>
          </table:table-cell>
          <table:covered-table-cell table:number-columns-repeated="13" table:style-name="ce229"/>
          <table:table-cell table:number-columns-repeated="242"/>
        </table:table-row>
        <table:table-row table:style-name="ro116">
          <table:table-cell table:style-name="ce224" office:value-type="string" table:number-columns-spanned="14" table:number-rows-spanned="1">
            <text:p>2.1.1</text:p>
          </table:table-cell>
          <table:covered-table-cell table:number-columns-repeated="13" table:style-name="ce230"/>
          <table:table-cell table:number-columns-repeated="242"/>
        </table:table-row>
        <table:table-row table:style-name="ro16">
          <table:table-cell table:style-name="ce254" table:number-columns-repeated="14"/>
          <table:table-cell table:number-columns-repeated="242"/>
        </table:table-row>
        <table:table-row table:style-name="ro15">
          <table:table-cell table:number-columns-repeated="9"/>
          <table:table-cell table:style-name="ce245" office:value-type="string">
            <text:p>Alokace z SF pro páté kolo : 106 397 007 Kč</text:p>
          </table:table-cell>
          <table:table-cell table:number-columns-repeated="246"/>
        </table:table-row>
        <table:table-row table:style-name="ro16">
          <table:table-cell table:number-columns-repeated="9"/>
          <table:table-cell table:style-name="Default"/>
          <table:table-cell table:number-columns-repeated="246"/>
        </table:table-row>
        <table:table-row table:style-name="ro123">
          <table:table-cell table:style-name="ce225" office:value-type="string">
            <text:p>Pořadí</text:p>
          </table:table-cell>
          <table:table-cell table:style-name="ce231" office:value-type="string">
            <text:p>Registrační číslo</text:p>
          </table:table-cell>
          <table:table-cell table:style-name="ce234" office:value-type="string">
            <text:p>Žadatel</text:p>
          </table:table-cell>
          <table:table-cell table:style-name="ce231" office:value-type="string">
            <text:p>Název projektu</text:p>
          </table:table-cell>
          <table:table-cell table:style-name="ce238" office:value-type="string">
            <text:p>Opatření</text:p>
          </table:table-cell>
          <table:table-cell table:style-name="ce241" office:value-type="string">
            <text:p>celkové náklady</text:p>
          </table:table-cell>
          <table:table-cell table:style-name="ce244" office:value-type="string">
            <text:p>celkové uznatelné náklady</text:p>
          </table:table-cell>
          <table:table-cell table:style-name="ce231" office:value-type="string">
            <text:p>dotace z SF</text:p>
          </table:table-cell>
          <table:table-cell table:style-name="ce231" office:value-type="string">
            <text:p>%</text:p>
          </table:table-cell>
          <table:table-cell table:style-name="ce231" office:value-type="string">
            <text:p>dotace z kraje</text:p>
          </table:table-cell>
          <table:table-cell table:style-name="ce231" office:value-type="string">
            <text:p>%</text:p>
          </table:table-cell>
          <table:table-cell table:style-name="ce347" office:value-type="string">
            <text:p>Dělka vybudovaných či rekonstruovaných dopravních komunikací</text:p>
          </table:table-cell>
          <table:table-cell table:style-name="ce231" office:value-type="string">
            <text:p>Počet vybudovaných obchvatů měst, dálničních přivaděčů a mostů</text:p>
          </table:table-cell>
          <table:table-cell table:style-name="ce316" office:value-type="string">
            <text:p>Časová dostupnost regionů</text:p>
          </table:table-cell>
          <table:table-cell table:number-columns-repeated="242"/>
        </table:table-row>
        <table:table-row table:style-name="ro3">
          <table:table-cell table:style-name="ce226" office:value-type="string">
            <text:p>1.</text:p>
          </table:table-cell>
          <table:table-cell table:style-name="ce232" office:value-type="string">
            <text:p>CZ.04.1.05/2.1.00.5/3124</text:p>
          </table:table-cell>
          <table:table-cell table:style-name="ce235" office:value-type="string">
            <text:p>Správa silnic Moravskoslezského kraje, příspěvková organizace</text:p>
          </table:table-cell>
          <table:table-cell table:style-name="ce236" office:value-type="string">
            <text:p>Rekonstrukce a modernizace silnic II. a III. tříd v Moravskoslezském kraji IV.</text:p>
          </table:table-cell>
          <table:table-cell table:style-name="ce239" office:value-type="string">
            <text:p>2.1.1</text:p>
          </table:table-cell>
          <table:table-cell table:number-columns-repeated="2" table:style-name="ce242" office:value-type="float" office:value="64782118">
            <text:p>64 782 118</text:p>
          </table:table-cell>
          <table:table-cell table:style-name="ce242" office:value-type="float" office:value="48586588.5">
            <text:p>48 586 589</text:p>
          </table:table-cell>
          <table:table-cell table:style-name="ce246" office:value-type="percentage" office:value="0.75">
            <text:p>75%</text:p>
          </table:table-cell>
          <table:table-cell table:style-name="ce242" office:value-type="float" office:value="16195529.5">
            <text:p>16 195 530</text:p>
          </table:table-cell>
          <table:table-cell table:style-name="ce246" office:value-type="percentage" office:value="0.25">
            <text:p>25%</text:p>
          </table:table-cell>
          <table:table-cell table:style-name="ce232" office:value-type="float" office:value="16.56">
            <text:p>16,56</text:p>
          </table:table-cell>
          <table:table-cell table:style-name="ce232" office:value-type="float" office:value="0">
            <text:p>0</text:p>
          </table:table-cell>
          <table:table-cell table:style-name="ce348" office:value-type="float" office:value="10.66">
            <text:p>10,66</text:p>
          </table:table-cell>
          <table:table-cell table:number-columns-repeated="242"/>
        </table:table-row>
        <table:table-row table:style-name="ro4">
          <table:table-cell table:style-name="ce227" office:value-type="string">
            <text:p>2.</text:p>
          </table:table-cell>
          <table:table-cell table:style-name="ce5" office:value-type="string">
            <text:p>CZ.04.1.05/2.1.00.5/3133</text:p>
          </table:table-cell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62 Větřkovice - Jelenice, II. stavba, obchvat Jelenic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66375465">
            <text:p>66 375 465</text:p>
          </table:table-cell>
          <table:table-cell table:style-name="ce18" office:value-type="float" office:value="49781598.75">
            <text:p>49 781 599</text:p>
          </table:table-cell>
          <table:table-cell table:style-name="ce21" office:value-type="percentage" office:value="0.75">
            <text:p>75%</text:p>
          </table:table-cell>
          <table:table-cell office:value-type="float" office:value="16593866.25">
            <text:p>16 593 866</text:p>
          </table:table-cell>
          <table:table-cell table:style-name="ce21" office:value-type="percentage" office:value="0.25">
            <text:p>25%</text:p>
          </table:table-cell>
          <table:table-cell table:style-name="ce5" office:value-type="float" office:value="2.66">
            <text:p>2,66</text:p>
          </table:table-cell>
          <table:table-cell table:style-name="ce5" office:value-type="float" office:value="1">
            <text:p>1</text:p>
          </table:table-cell>
          <table:table-cell table:style-name="ce349" office:value-type="float" office:value="41">
            <text:p>41</text:p>
          </table:table-cell>
          <table:table-cell table:number-columns-repeated="242"/>
        </table:table-row>
        <table:table-row table:style-name="ro5">
          <table:table-cell table:style-name="ce227" office:value-type="string">
            <text:p>3.</text:p>
          </table:table-cell>
          <table:table-cell table:style-name="ce5" office:value-type="string">
            <text:p>CZ.04.1.05/2.1.00.5/3129</text:p>
          </table:table-cell>
          <table:table-cell table:style-name="ce10" office:value-type="string">
            <text:p>Správa silnic Moravskoslezského kraje, příspěvková organizace</text:p>
          </table:table-cell>
          <table:table-cell table:style-name="ce12" office:value-type="string">
            <text:p>Silnice II/445 Vrbno pod Pradědem, most ev. č. 445-029</text:p>
          </table:table-cell>
          <table:table-cell table:style-name="ce14" office:value-type="string">
            <text:p>2.1.1</text:p>
          </table:table-cell>
          <table:table-cell table:number-columns-repeated="2" table:style-name="ce18" office:value-type="float" office:value="28670416">
            <text:p>28 670 416</text:p>
          </table:table-cell>
          <table:table-cell table:style-name="ce18" office:value-type="float" office:value="21502812">
            <text:p>21 502 812</text:p>
          </table:table-cell>
          <table:table-cell table:style-name="ce21" office:value-type="percentage" office:value="0.75">
            <text:p>75%</text:p>
          </table:table-cell>
          <table:table-cell office:value-type="float" office:value="7167604">
            <text:p>7 167 604</text:p>
          </table:table-cell>
          <table:table-cell table:style-name="ce21" office:value-type="percentage" office:value="0.25">
            <text:p>25%</text:p>
          </table:table-cell>
          <table:table-cell table:style-name="ce5" office:value-type="float" office:value="0.14">
            <text:p>0,14</text:p>
          </table:table-cell>
          <table:table-cell table:style-name="ce5" office:value-type="float" office:value="0">
            <text:p>0</text:p>
          </table:table-cell>
          <table:table-cell table:style-name="ce349" office:value-type="float" office:value="0">
            <text:p>0</text:p>
          </table:table-cell>
          <table:table-cell table:number-columns-repeated="242"/>
        </table:table-row>
        <table:table-row table:style-name="ro118">
          <table:table-cell table:style-name="ce343"/>
          <table:table-cell table:style-name="ce248" table:number-columns-repeated="2"/>
          <table:table-cell table:style-name="ce344" office:value-type="string">
            <text:p>Celkem</text:p>
          </table:table-cell>
          <table:table-cell table:style-name="ce248"/>
          <table:table-cell table:style-name="ce345" table:formula="oooc:=SUM([.F7:.F9])" office:value-type="float" office:value="159827999">
            <text:p>159 827 999</text:p>
          </table:table-cell>
          <table:table-cell table:style-name="ce345" table:formula="oooc:=SUM([.G7:.G9])" office:value-type="float" office:value="159827999">
            <text:p>159 827 999</text:p>
          </table:table-cell>
          <table:table-cell table:style-name="ce345" table:formula="oooc:=SUM([.H7:.H9])" office:value-type="float" office:value="119870999.25">
            <text:p>119 870 999</text:p>
          </table:table-cell>
          <table:table-cell table:style-name="ce346"/>
          <table:table-cell table:style-name="ce345" table:formula="oooc:=SUM([.J7:.J9])" office:value-type="float" office:value="39956999.75">
            <text:p>39 957 000</text:p>
          </table:table-cell>
          <table:table-cell table:style-name="ce248"/>
          <table:table-cell table:style-name="ce345" table:formula="oooc:=SUM([.L7:.L9])" office:value-type="float" office:value="19.36">
            <text:p>19</text:p>
          </table:table-cell>
          <table:table-cell table:style-name="ce345" table:formula="oooc:=SUM([.M7:.M9])" office:value-type="float" office:value="1">
            <text:p>1</text:p>
          </table:table-cell>
          <table:table-cell table:style-name="ce350" table:formula="oooc:=SUM([.N7:.N9])/3" office:value-type="float" office:value="17.22">
            <text:p>17</text:p>
          </table:table-cell>
          <table:table-cell table:number-columns-repeated="242"/>
        </table:table-row>
      </table:table>
      <table:named-expressions>
        <table:named-range table:name="Excel_BuiltIn__FilterDatabase_10" table:base-cell-address="$'Informace o projektech'.$A$1" table:cell-range-address="$'Indikátory 2_1_1'.$A$6:.$N$9"/>
        <table:named-range table:name="Excel_BuiltIn__FilterDatabase_9" table:base-cell-address="$'Informace o projektech'.$A$1" table:cell-range-address="$'Indikátory 2_2'.$A$5:.$L$19"/>
        <table:named-range table:name="Excel_BuiltIn__FilterDatabase_1" table:base-cell-address="$'Informace o projektech'.$A$1" table:cell-range-address="$'Informace o projektech'.$A$2:.$CA$22"/>
        <table:named-range table:name="Excel_BuiltIn__FilterDatabase_6" table:base-cell-address="$'Informace o projektech'.$A$1" table:cell-range-address="$'Pořadí projektů'.$A$10:.$N$16"/>
        <table:named-range table:name="Excel_BuiltIn__FilterDatabase_5" table:base-cell-address="$'Informace o projektech'.$A$1" table:cell-range-address="$'pořadí projektů 2_1_1'.$A$6:.$M$9"/>
        <table:named-range table:name="Excel_BuiltIn__FilterDatabase_7" table:base-cell-address="$'Informace o projektech'.$A$1" table:cell-range-address="$'Přijaté projekty 2_2'.$A$5:.$P$22"/>
        <table:named-range table:name="Excel_BuiltIn__FilterDatabase_8" table:base-cell-address="$'Informace o projektech'.$A$1" table:cell-range-address="$'Vyřazené projekty 2_2'.$A$5:.$H$8"/>
        <table:named-range table:name="_Toc103672442_2" table:base-cell-address="$'Informace o projektech'.$A$1" table:cell-range-address="$'Hodnocení 2_1_1'.$B$18"/>
        <table:named-range table:name="_Toc103672442_3" table:base-cell-address="$'Informace o projektech'.$A$1" table:cell-range-address="$'Hodnocení 2_2 '.$B$19"/>
        <table:named-range table:name="_Toc103672449_3" table:base-cell-address="$'Informace o projektech'.$A$1" table:cell-range-address="$'Hodnocení 2_2 '.$B$8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1" svg:font-family="'Times New Roman CE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Arial" svg:font-family="Arial" style:font-family-generic="swiss"/>
    <style:font-face style:name="Arial CE1" svg:font-family="'Arial CE'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percentage-style style:name="N125">
      <number:number number:decimal-places="1" number:min-integer-digits="1"/>
      <number:text>%</number:text>
    </number:percentage-style>
    <number:number-style style:name="N126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2cm" fo:margin-right="2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1.3cm" fo:margin-bottom="2.499cm" fo:margin-left="1cm" fo:margin-right="1cm" style:first-page-number="continue" style:scale-to-X="1" style:scale-to-Y="1" style:writing-mode="lr-tb"/>
      <style:header-style>
        <style:header-footer-properties fo:min-height="0.751cm" fo:margin-left="0.9cm" fo:margin-right="0.9cm" fo:margin-bottom="0.212cm"/>
      </style:header-style>
      <style:footer-style>
        <style:header-footer-properties fo:min-height="0.751cm" fo:margin-left="0.9cm" fo:margin-right="0.9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1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2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rmace_20_o_20_projektech" style:display-name="PageStyle_Informace o projektec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Hodnocení_20_2_5f_1_5f_1" style:display-name="PageStyle_Hodnocení 2_1_1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dnocení_20_2_5f_2_20_" style:display-name="PageStyle_Hodnocení 2_2 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Hodnocení_20_studií_20_proveditelnost" style:display-name="PageStyle_Hodnocení studií proveditelnost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pořadí_20_projektů_20_2_5f_1_5f_1" style:display-name="PageStyle_pořadí projektů 2_1_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ořadí_20_projektů" style:display-name="PageStyle_Pořadí projektů" style:page-layout-name="pm5">
      <style:header>
        <style:region-left>
          <text:p><text:span text:style-name="T1">Usnesení č. 9/853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9/853/1 - Příloha č. 1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řijaté_20_projekty_20_2_5f_2" style:display-name="PageStyle_Přijaté projekty 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Vyřazené_20_projekty_20_2_5f_2" style:display-name="PageStyle_Vyřazené projekty 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dikátory_20_2_5f_2" style:display-name="PageStyle_Indikátory 2_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Indikátory_20_2_5f_1_5f_1" style:display-name="PageStyle_Indikátory 2_1_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mocek</meta:initial-creator>
    <meta:creation-date>2004-11-29T14:27:15</meta:creation-date>
    <dc:creator>Radka Bartmanová</dc:creator>
    <dc:date>2006-02-24T13:56:07</dc:date>
    <meta:print-date>2006-02-24T13:55:1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0" meta:cell-count="4470"/>
  </office:meta>
</office:document-meta>
</file>