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C" style:family="table-column">
      <style:table-column-properties style:column-width="2.223cm"/>
    </style:style>
    <style:style style:name="Table1.D" style:family="table-column">
      <style:table-column-properties style:column-width="2.858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C5.1" style:family="table-row">
      <style:table-row-properties style:keep-together="false"/>
    </style:style>
    <style:style style:name="Table1.C5.2" style:family="table-row">
      <style:table-row-properties style:min-row-height="0.374cm" style:keep-together="false"/>
    </style:style>
    <style:style style:name="Table1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2.753cm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C" style:family="table-column">
      <style:table-column-properties style:column-width="2.223cm"/>
    </style:style>
    <style:style style:name="Table2.D" style:family="table-column">
      <style:table-column-properties style:column-width="2.858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2.753cm"/>
    </style:style>
    <style:style style:name="Table2.B7.1" style:family="table-row">
      <style:table-row-properties style:keep-together="false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C15.2" style:family="table-row">
      <style:table-row-properties style:min-row-height="0.374cm" style:keep-together="false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C" style:family="table-column">
      <style:table-column-properties style:column-width="2.223cm"/>
    </style:style>
    <style:style style:name="Table3.D" style:family="table-column">
      <style:table-column-properties style:column-width="2.858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4" style:family="table-row">
      <style:table-row-properties style:min-row-height="0.374cm" style:keep-together="true"/>
    </style:style>
    <style:style style:name="Table3.5" style:family="table-row">
      <style:table-row-properties style:keep-together="false"/>
    </style:style>
    <style:style style:name="Table3.B5.1" style:family="table-column">
      <style:table-column-properties style:column-width="12.753cm"/>
    </style:style>
    <style:style style:name="Table3.B5.1" style:family="table-row">
      <style:table-row-properties style:keep-together="false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C13.2" style:family="table-row">
      <style:table-row-properties style:min-row-height="0.374cm" style:keep-together="false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C" style:family="table-column">
      <style:table-column-properties style:column-width="2.223cm"/>
    </style:style>
    <style:style style:name="Table4.D" style:family="table-column">
      <style:table-column-properties style:column-width="2.858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7" style:family="table-row">
      <style:table-row-properties style:keep-together="false"/>
    </style:style>
    <style:style style:name="Table4.B7.1" style:family="table-column">
      <style:table-column-properties style:column-width="12.753cm"/>
    </style:style>
    <style:style style:name="Table4.B7.1" style:family="table-row">
      <style:table-row-properties style:keep-together="false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6.563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1.905cm"/>
    </style:style>
    <style:style style:name="Table5.C" style:family="table-column">
      <style:table-column-properties style:column-width="2.223cm"/>
    </style:style>
    <style:style style:name="Table5.D" style:family="table-column">
      <style:table-column-properties style:column-width="2.858cm"/>
    </style:style>
    <style:style style:name="Table5.F" style:family="table-column">
      <style:table-column-properties style:column-width="3.86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6" style:family="table-row">
      <style:table-row-properties style:min-row-height="0.374cm" style:keep-together="true"/>
    </style:style>
    <style:style style:name="Table5.7" style:family="table-row">
      <style:table-row-properties style:keep-together="false"/>
    </style:style>
    <style:style style:name="Table5.B7.1" style:family="table-column">
      <style:table-column-properties style:column-width="12.753cm"/>
    </style:style>
    <style:style style:name="Table5.B7.1" style:family="table-row">
      <style:table-row-properties style:keep-together="false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6.563cm" table:align="left" style:writing-mode="lr-tb"/>
    </style:style>
    <style:style style:name="Table6.A" style:family="table-column">
      <style:table-column-properties style:column-width="3.81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3.175cm"/>
    </style:style>
    <style:style style:name="Table6.F" style:family="table-column">
      <style:table-column-properties style:column-width="3.86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5" style:family="table-row">
      <style:table-row-properties style:keep-together="false"/>
    </style:style>
    <style:style style:name="Table6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5.1.1.2.1.1" style:family="table-row">
      <style:table-row-properties style:keep-together="false"/>
    </style:style>
    <style:style style:name="Table6.B5.1.1.4" style:family="table-row">
      <style:table-row-properties style:min-row-height="0.374cm" style:keep-together="false"/>
    </style:style>
    <style:style style:name="Table6.6" style:family="table-row">
      <style:table-row-properties style:min-row-height="0.374cm" style:keep-together="true"/>
    </style:style>
    <style:style style:name="Table6.B7.1" style:family="table-column">
      <style:table-column-properties style:column-width="12.753cm"/>
    </style:style>
    <style:style style:name="Table6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6.563cm" table:align="left" style:writing-mode="lr-tb"/>
    </style:style>
    <style:style style:name="Table7.A" style:family="table-column">
      <style:table-column-properties style:column-width="3.81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3.175cm"/>
    </style:style>
    <style:style style:name="Table7.F" style:family="table-column">
      <style:table-column-properties style:column-width="3.863cm"/>
    </style:style>
    <style:style style:name="Table7.1" style:family="table-row">
      <style:table-row-properties style:min-row-height="0.97cm"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7.2" style:family="table-row">
      <style:table-row-properties style:keep-together="true"/>
    </style:style>
    <style:style style:name="Table7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3" style:family="table-row">
      <style:table-row-properties style:keep-together="fals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C3.1" style:family="table-row">
      <style:table-row-properties style:keep-together="false"/>
    </style:style>
    <style:style style:name="Table7.C3.2" style:family="table-row">
      <style:table-row-properties style:min-row-height="0.374cm" style:keep-together="false"/>
    </style:style>
    <style:style style:name="Table7.4" style:family="table-row">
      <style:table-row-properties style:min-row-height="0.374cm" style:keep-together="true"/>
    </style:style>
    <style:style style:name="Table7.B5.1" style:family="table-column">
      <style:table-column-properties style:column-width="12.753cm"/>
    </style:style>
    <style:style style:name="Table7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6.563cm" table:align="left" style:writing-mode="lr-tb"/>
    </style:style>
    <style:style style:name="Table8.A" style:family="table-column">
      <style:table-column-properties style:column-width="3.81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3.175cm"/>
    </style:style>
    <style:style style:name="Table8.F" style:family="table-column">
      <style:table-column-properties style:column-width="3.863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3" style:family="table-row">
      <style:table-row-properties style:min-row-height="0.97cm" style:keep-together="true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6" style:family="table-row">
      <style:table-row-properties style:min-row-height="0.374cm" style:keep-together="true"/>
    </style:style>
    <style:style style:name="Table8.7" style:family="table-row">
      <style:table-row-properties style:keep-together="false"/>
    </style:style>
    <style:style style:name="Table8.B7.1" style:family="table-column">
      <style:table-column-properties style:column-width="12.753cm"/>
    </style:style>
    <style:style style:name="Table8.B7.1" style:family="table-row">
      <style:table-row-properties style:keep-together="false"/>
    </style:style>
    <style:style style:name="Table8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C10.2" style:family="table-row">
      <style:table-row-properties style:min-row-height="0.374cm" style:keep-together="false"/>
    </style:style>
    <style:style style:name="Table9" style:family="table">
      <style:table-properties style:width="16.563cm" table:align="left" style:writing-mode="lr-tb"/>
    </style:style>
    <style:style style:name="Table9.A" style:family="table-column">
      <style:table-column-properties style:column-width="3.81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3.175cm"/>
    </style:style>
    <style:style style:name="Table9.F" style:family="table-column">
      <style:table-column-properties style:column-width="3.863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3" style:family="table-row">
      <style:table-row-properties style:min-row-height="0.97cm" style:keep-together="true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9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9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5" style:family="table-row">
      <style:table-row-properties style:keep-together="false"/>
    </style:style>
    <style:style style:name="Table9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e9.B5.2.1.1.1.1" style:family="table-row">
      <style:table-row-properties style:keep-together="false"/>
    </style:style>
    <style:style style:name="Table9.B5.2.1.1.1.2" style:family="table-row">
      <style:table-row-properties style:min-row-height="0.374cm" style:keep-together="false"/>
    </style:style>
    <style:style style:name="Table9.B5.1.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9.F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e9.6" style:family="table-row">
      <style:table-row-properties style:min-row-height="0.374cm" style:keep-together="true"/>
    </style:style>
    <style:style style:name="Table9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9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F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9.A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7.1" style:family="table-column">
      <style:table-column-properties style:column-width="12.753cm"/>
    </style:style>
    <style:style style:name="Table9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" style:family="table">
      <style:table-properties style:width="16.563cm" table:align="left" style:writing-mode="lr-tb"/>
    </style:style>
    <style:style style:name="Table10.A" style:family="table-column">
      <style:table-column-properties style:column-width="3.81cm"/>
    </style:style>
    <style:style style:name="Table10.B" style:family="table-column">
      <style:table-column-properties style:column-width="1.905cm"/>
    </style:style>
    <style:style style:name="Table10.D" style:family="table-column">
      <style:table-column-properties style:column-width="3.175cm"/>
    </style:style>
    <style:style style:name="Table10.F" style:family="table-column">
      <style:table-column-properties style:column-width="3.863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3" style:family="table-row">
      <style:table-row-properties style:min-row-height="0.97cm" style:keep-together="true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5" style:family="table-row">
      <style:table-row-properties style:keep-together="false"/>
    </style:style>
    <style:style style:name="Table10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C5.1" style:family="table-row">
      <style:table-row-properties style:keep-together="false"/>
    </style:style>
    <style:style style:name="Table10.C5.1.2.1" style:family="table-row">
      <style:table-row-properties style:min-row-height="0.374cm" style:keep-together="false"/>
    </style:style>
    <style:style style:name="Table10.6" style:family="table-row">
      <style:table-row-properties style:min-row-height="0.374cm" style:keep-together="true"/>
    </style:style>
    <style:style style:name="Table10.B7.1" style:family="table-column">
      <style:table-column-properties style:column-width="12.753cm"/>
    </style:style>
    <style:style style:name="Table10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" style:family="table">
      <style:table-properties style:width="16.563cm" table:align="left" style:writing-mode="lr-tb"/>
    </style:style>
    <style:style style:name="Table11.A" style:family="table-column">
      <style:table-column-properties style:column-width="3.81cm"/>
    </style:style>
    <style:style style:name="Table11.B" style:family="table-column">
      <style:table-column-properties style:column-width="1.905cm"/>
    </style:style>
    <style:style style:name="Table11.D" style:family="table-column">
      <style:table-column-properties style:column-width="3.175cm"/>
    </style:style>
    <style:style style:name="Table11.F" style:family="table-column">
      <style:table-column-properties style:column-width="3.863cm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.3" style:family="table-row">
      <style:table-row-properties style:min-row-height="0.97cm" style:keep-together="true"/>
    </style:style>
    <style:style style:name="Table1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5" style:family="table-row">
      <style:table-row-properties style:keep-together="false"/>
    </style:style>
    <style:style style:name="Table1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C5.1" style:family="table-row">
      <style:table-row-properties style:keep-together="false"/>
    </style:style>
    <style:style style:name="Table11.C5.2" style:family="table-row">
      <style:table-row-properties style:min-row-height="0.374cm" style:keep-together="false"/>
    </style:style>
    <style:style style:name="Table11.6" style:family="table-row">
      <style:table-row-properties style:min-row-height="0.374cm" style:keep-together="true"/>
    </style:style>
    <style:style style:name="Table11.B7.1" style:family="table-column">
      <style:table-column-properties style:column-width="12.753cm"/>
    </style:style>
    <style:style style:name="Table1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" style:family="table">
      <style:table-properties style:width="16.563cm" table:align="left" style:writing-mode="lr-tb"/>
    </style:style>
    <style:style style:name="Table12.A" style:family="table-column">
      <style:table-column-properties style:column-width="3.81cm"/>
    </style:style>
    <style:style style:name="Table12.B" style:family="table-column">
      <style:table-column-properties style:column-width="1.905cm"/>
    </style:style>
    <style:style style:name="Table12.D" style:family="table-column">
      <style:table-column-properties style:column-width="3.175cm"/>
    </style:style>
    <style:style style:name="Table12.F" style:family="table-column">
      <style:table-column-properties style:column-width="3.863cm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3" style:family="table-row">
      <style:table-row-properties style:min-row-height="0.97cm" style:keep-together="true"/>
    </style:style>
    <style:style style:name="Table1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5" style:family="table-row">
      <style:table-row-properties style:keep-together="false"/>
    </style:style>
    <style:style style:name="Table1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C5.1.1.1" style:family="table-row">
      <style:table-row-properties style:min-row-height="0.374cm" style:keep-together="false"/>
    </style:style>
    <style:style style:name="Table12.6" style:family="table-row">
      <style:table-row-properties style:min-row-height="0.374cm" style:keep-together="true"/>
    </style:style>
    <style:style style:name="Table12.B7.1" style:family="table-column">
      <style:table-column-properties style:column-width="12.753cm"/>
    </style:style>
    <style:style style:name="Table12.B7.1" style:family="table-row">
      <style:table-row-properties style:keep-together="false"/>
    </style:style>
    <style:style style:name="Table1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paragraph-properties fo:margin-left="0.445cm" fo:margin-right="0cm" fo:text-indent="-0.445cm" style:auto-text-indent="false" style:snap-to-layout-grid="false"/>
    </style:style>
    <style:style style:name="P19" style:family="paragraph" style:parent-style-name="Standard">
      <style:paragraph-properties style:snap-to-layout-grid="false"/>
      <style:text-properties fo:color="#ff0000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color="#ff0000" style:font-name="Arial" fo:font-weight="bold" style:font-weight-asian="bold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ff0000" style:font-name="Arial" fo:font-size="10pt" style:font-size-asian="10pt" style:font-name-complex="Arial" style:font-size-complex="10pt"/>
    </style:style>
    <style:style style:name="T7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text:s text:c="128"/></text:p>
      <text:p text:style-name="P2"/>
      <text:p text:style-name="P3"/>
      <text:p text:style-name="P4">PŘEHLED SMLUV O NABYTÍ NEMOVITOSTÍ PRO MAJETKOVÉ VYPOŘÁDÁNÍ </text:p>
      <text:p text:style-name="P3"/>
      <text:p text:style-name="P3"/>
      <text:p text:style-name="P5">KOUPĚ POZEMKU</text:p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7"><text:span text:style-name="T1">Středisko: Bruntá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Pořadové číslo </text:p>
            <text:p text:style-name="P9">smlouvy</text:p>
          </table:table-cell>
          <table:table-cell table:style-name="Table1.B3" office:value-type="string">
            <text:p text:style-name="P8">Silnice</text:p>
          </table:table-cell>
          <table:table-cell table:style-name="Table1.B3" office:value-type="string">
            <text:p text:style-name="P8">Parcelní </text:p>
            <text:p text:style-name="P9">číslo</text:p>
          </table:table-cell>
          <table:table-cell table:style-name="Table1.B3" office:value-type="string">
            <text:p text:style-name="P8">Katastrální</text:p>
            <text:p text:style-name="P9">území</text:p>
          </table:table-cell>
          <table:table-cell table:style-name="Table1.B3" office:value-type="string">
            <text:p text:style-name="P10"><text:span text:style-name="T2">Výměra m</text:span><text:span text:style-name="T3">2</text:span></text:p>
          </table:table-cell>
          <table:table-cell table:style-name="Table1.F3" office:value-type="string">
            <text:p text:style-name="P8">Celkem cena </text:p>
            <text:p text:style-name="P9">Kč</text:p>
          </table:table-cell>
        </table:table-row>
        <table:table-row table:style-name="Table1.1">
          <table:table-cell table:style-name="Table1.A4" office:value-type="string">
            <text:p text:style-name="P11">1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11">BR/2/i/2006/Fi</text:p>
          </table:table-cell>
          <table:table-cell table:style-name="Table1.B5" office:value-type="string">
            <text:p text:style-name="P8">II/452</text:p>
          </table:table-cell>
          <table:table-cell table:number-columns-spanned="3">
            <table:table table:is-sub-table="true">
              <table:table-column table:style-name="Table1.C"/>
              <table:table-column table:style-name="Table1.D"/>
              <table:table-column table:style-name="Table1.B"/>
              <table:table-row table:style-name="Table1.C5.1">
                <table:table-cell table:style-name="Table1.B5" office:value-type="string">
                  <text:p text:style-name="P8">3252/2</text:p>
                </table:table-cell>
                <table:table-cell table:style-name="Table1.B5" office:value-type="string">
                  <text:p text:style-name="P8">Bruntál</text:p>
                </table:table-cell>
                <table:table-cell table:style-name="Table1.B5" office:value-type="string">
                  <text:p text:style-name="P8">655</text:p>
                </table:table-cell>
              </table:table-row>
              <table:table-row table:style-name="Table1.C5.2">
                <table:table-cell table:style-name="Table1.B5" office:value-type="string">
                  <text:p text:style-name="P8">242</text:p>
                </table:table-cell>
                <table:table-cell table:style-name="Table1.B5" office:value-type="string">
                  <text:p text:style-name="P8">Mezina</text:p>
                </table:table-cell>
                <table:table-cell table:style-name="Table1.B5" office:value-type="string">
                  <text:p text:style-name="P8">1 705</text:p>
                </table:table-cell>
              </table:table-row>
              <table:table-row table:style-name="Table1.C5.2">
                <table:table-cell table:style-name="Table1.B5" office:value-type="string">
                  <text:p text:style-name="P8">3763</text:p>
                </table:table-cell>
                <table:table-cell table:style-name="Table1.B5" office:value-type="string">
                  <text:p text:style-name="P8">Razová</text:p>
                </table:table-cell>
                <table:table-cell table:style-name="Table1.B5" office:value-type="string">
                  <text:p text:style-name="P8">294</text:p>
                </table:table-cell>
              </table:table-row>
            </table:table>
          </table:table-cell>
          <table:covered-table-cell/>
          <table:covered-table-cell/>
          <table:table-cell table:style-name="Table1.F5" office:value-type="string">
            <text:p text:style-name="P13">dle vyhlášky, </text:p>
            <text:p text:style-name="P14"><text:span text:style-name="T4">min. 50,- Kč/m</text:span><text:span text:style-name="T5">2</text:span></text:p>
          </table:table-cell>
        </table:table-row>
        <table:table-row table:style-name="Table1.6">
          <table:table-cell table:style-name="Table1.A5" office:value-type="string">
            <text:p text:style-name="P11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13"/>
          </table:table-cell>
          <table:table-cell table:style-name="Table1.F5" office:value-type="string">
            <text:p text:style-name="P13"/>
          </table:table-cell>
        </table:table-row>
        <table:table-row table:style-name="Table1.5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F4" office:value-type="string">
                  <text:p text:style-name="P7"><text:span text:style-name="T2">- </text:span><text:span text:style-name="T4">Povodí Odry, státní podnik, Varenská 49, 701 26 Ostrava – </text:span><text:span text:style-name="T2">jako <text:line-break/> <text:s/>prodávající</text:span></text:p>
                </table:table-cell>
              </table:table-row>
              <table:table-row table:style-name="Table1.C5.1">
                <table:table-cell table:style-name="Table1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P16">Výkup částí pozemků pod silnicí ve vlastnictví MSK.</text:p>
            <text:p text:style-name="P16">Pro majetkové vypořádání je zpracován geometrický plán.</text:p>
            <text:p text:style-name="Standard"><text:span text:style-name="T2">Oddělením části pozemku z parcely č. 3252/2 o celkové výměře 6 265m</text:span><text:span text:style-name="T3">2</text:span><text:span text:style-name="T2"> vznikne parcela č. 4856/5 <text:line-break/>o výměře 655 m</text:span><text:span text:style-name="T3">2</text:span><text:span text:style-name="T2">.</text:span></text:p>
            <text:p text:style-name="Standard"><text:span text:style-name="T2">Oddělením části pozemku z parcely č. 242 o celkové výměře 899 235 m</text:span><text:span text:style-name="T3">2</text:span><text:span text:style-name="T2"> vznikne parcela č. 1742 <text:line-break/>o výměře 1 705 m</text:span><text:span text:style-name="T3">2</text:span><text:span text:style-name="T2">.</text:span></text:p>
            <text:p text:style-name="Standard"><text:span text:style-name="T2">Oddělením části pozemku z parcely č. 3763 o celkové výměře 33 408 m</text:span><text:span text:style-name="T3">2</text:span><text:span text:style-name="T2"> vznikne parcela č. 3818/6 <text:line-break/>o výměře 294 m</text:span><text:span text:style-name="T3">2</text:span><text:span text:style-name="T2">.</text:span></text:p>
            <text:p text:style-name="Standard"><text:span text:style-name="T2">Cena pozemku dle vyhlášky o oceňování majetku, min. 50,- Kč/m</text:span><text:span text:style-name="T3">2</text:span><text:span text:style-name="T6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1">2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1">BR/3/l/2006/Ha</text:p>
          </table:table-cell>
          <table:table-cell table:style-name="Table1.B5" office:value-type="string">
            <text:p text:style-name="P8">II/370</text:p>
          </table:table-cell>
          <table:table-cell table:style-name="Table1.B5" office:value-type="string">
            <text:p text:style-name="P8">524/2</text:p>
          </table:table-cell>
          <table:table-cell table:style-name="Table1.B5" office:value-type="string">
            <text:p text:style-name="P8">Valšov</text:p>
          </table:table-cell>
          <table:table-cell table:style-name="Table1.B5" office:value-type="string">
            <text:p text:style-name="P8">152</text:p>
          </table:table-cell>
          <table:table-cell table:style-name="Table1.F5" office:value-type="string">
            <text:p text:style-name="P13">dle vyhlášky, </text:p>
            <text:p text:style-name="P14"><text:span text:style-name="T4">min. 50,- Kč/m</text:span><text:span text:style-name="T5">2</text:span></text:p>
          </table:table-cell>
        </table:table-row>
        <table:table-row table:style-name="Table1.6">
          <table:table-cell table:style-name="Table1.A5" office:value-type="string">
            <text:p text:style-name="P15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13"/>
          </table:table-cell>
          <table:table-cell table:style-name="Table1.F5" office:value-type="string">
            <text:p text:style-name="P13"/>
          </table:table-cell>
        </table:table-row>
        <table:table-row table:style-name="Table1.5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F4" office:value-type="string">
                  <text:p text:style-name="P7"><text:span text:style-name="T2">- </text:span><text:span text:style-name="T4">**********</text:span><text:span text:style-name="T2"> </text:span><text:span text:style-name="T4">– </text:span><text:span text:style-name="T2">jako prodávající</text:span></text:p>
                </table:table-cell>
              </table:table-row>
              <table:table-row table:style-name="Table1.C5.1">
                <table:table-cell table:style-name="Table1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P16">Výkup pozemku pod silnicí ve vlastnictví kraje.</text:p>
            <text:p text:style-name="P16">Pro majetkové vypořádání je zpracován geometrický plán.</text:p>
            <text:p text:style-name="Standard"><text:span text:style-name="T2">Z parcely č. 524/2 se oddělí část pozemku a vznikne parcela č. 524/3 o výměře 152 m</text:span><text:span text:style-name="T3">2</text:span><text:span text:style-name="T2">.</text:span></text:p>
            <text:p text:style-name="Standard"><text:span text:style-name="T2">Cena pozemku dle vyhlášky o oceňování majetku, min. 50,- Kč/m</text:span><text:span text:style-name="T3">2</text:span><text:span text:style-name="T6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Pořadové číslo </text:p>
            <text:p text:style-name="P9">smlouvy</text:p>
          </table:table-cell>
          <table:table-cell table:style-name="Table2.B3" office:value-type="string">
            <text:p text:style-name="P8">Silnice</text:p>
          </table:table-cell>
          <table:table-cell table:style-name="Table2.B3" office:value-type="string">
            <text:p text:style-name="P8">Parcelní </text:p>
            <text:p text:style-name="P9">číslo</text:p>
          </table:table-cell>
          <table:table-cell table:style-name="Table2.B3" office:value-type="string">
            <text:p text:style-name="P8">Katastrální</text:p>
            <text:p text:style-name="P9">území</text:p>
          </table:table-cell>
          <table:table-cell table:style-name="Table2.B3" office:value-type="string">
            <text:p text:style-name="P10"><text:span text:style-name="T2">Výměra m</text:span><text:span text:style-name="T3">2</text:span></text:p>
          </table:table-cell>
          <table:table-cell table:style-name="Table2.F3" office:value-type="string">
            <text:p text:style-name="P8">Celkem cena </text:p>
            <text:p text:style-name="P9">Kč</text:p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1">NJ/30/l/2006/Ja</text:p>
          </table:table-cell>
          <table:table-cell table:style-name="Table2.B5" office:value-type="string">
            <text:p text:style-name="P8">II/441</text:p>
          </table:table-cell>
          <table:table-cell table:style-name="Table2.B5" office:value-type="string">
            <text:p text:style-name="P8">1618/3</text:p>
          </table:table-cell>
          <table:table-cell table:style-name="Table2.B5" office:value-type="string">
            <text:p text:style-name="P8">Luboměř</text:p>
          </table:table-cell>
          <table:table-cell table:style-name="Table2.B5" office:value-type="string">
            <text:p text:style-name="P8">659</text:p>
          </table:table-cell>
          <table:table-cell table:style-name="Table2.F5" office:value-type="string">
            <text:p text:style-name="P13">dle vyhlášky, </text:p>
            <text:p text:style-name="P14"><text:span text:style-name="T4">min. 50,- Kč/m</text:span><text:span text:style-name="T5">2</text:span></text:p>
          </table:table-cell>
        </table:table-row>
        <table:table-row table:style-name="Table2.6">
          <table:table-cell table:style-name="Table2.A5" office:value-type="string">
            <text:p text:style-name="P15"/>
          </table:table-cell>
          <table:table-cell table:style-name="Table2.B5" office:value-type="string">
            <text:p text:style-name="P8"/>
          </table:table-cell>
          <table:table-cell table:style-name="Table2.B5" office:value-type="string">
            <text:p text:style-name="P8"/>
          </table:table-cell>
          <table:table-cell table:style-name="Table2.B5" office:value-type="string">
            <text:p text:style-name="P8"/>
          </table:table-cell>
          <table:table-cell table:style-name="Table2.B5" office:value-type="string">
            <text:p text:style-name="P13"/>
          </table:table-cell>
          <table:table-cell table:style-name="Table2.F5" office:value-type="string">
            <text:p text:style-name="P13"/>
          </table:table-cell>
        </table:table-row>
        <table:table-row table:style-name="Table2.7">
          <table:table-cell table:style-name="Table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F4" office:value-type="string">
                  <text:p text:style-name="P7"><text:span text:style-name="T4">- ********** – </text:span><text:span text:style-name="T2">jako prodávající</text:span></text:p>
                </table:table-cell>
              </table:table-row>
              <table:table-row table:style-name="Table2.B7.1">
                <table:table-cell table:style-name="Table2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5">Odůvodnění:</text:p>
            <text:p text:style-name="P16">Výkup pozemku pod silnicí ve vlastnictví MSK.</text:p>
            <text:p text:style-name="Standard"><text:span text:style-name="T2">Cena pozemku dle vyhlášky o oceňování majetku, min. 50,- Kč/m</text:span><text:span text:style-name="T3">2</text:span><text:span text:style-name="T2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1">2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1">
          <table:table-cell table:style-name="Table2.A5" office:value-type="string">
            <text:p text:style-name="P11">NJ/31/l/2006/Ja</text:p>
          </table:table-cell>
          <table:table-cell table:style-name="Table2.B5" office:value-type="string">
            <text:p text:style-name="P8">III/4865</text:p>
          </table:table-cell>
          <table:table-cell table:style-name="Table2.B5" office:value-type="string">
            <text:p text:style-name="P8">PK 270/1</text:p>
          </table:table-cell>
          <table:table-cell table:style-name="Table2.B5" office:value-type="string">
            <text:p text:style-name="P8">Lichnov u Nového Jičína</text:p>
          </table:table-cell>
          <table:table-cell table:style-name="Table2.B5" office:value-type="string">
            <text:p text:style-name="P8">55</text:p>
          </table:table-cell>
          <table:table-cell table:style-name="Table2.F5" office:value-type="string">
            <text:p text:style-name="P13">dle vyhlášky, </text:p>
            <text:p text:style-name="P14"><text:span text:style-name="T4">min. 50,- Kč/m</text:span><text:span text:style-name="T5">2</text:span></text:p>
          </table:table-cell>
        </table:table-row>
        <table:table-row table:style-name="Table2.6">
          <table:table-cell table:style-name="Table2.A5" office:value-type="string">
            <text:p text:style-name="P15"/>
          </table:table-cell>
          <table:table-cell table:style-name="Table2.B5" office:value-type="string">
            <text:p text:style-name="P8"/>
          </table:table-cell>
          <table:table-cell table:style-name="Table2.B5" office:value-type="string">
            <text:p text:style-name="P8"/>
          </table:table-cell>
          <table:table-cell table:style-name="Table2.B5" office:value-type="string">
            <text:p text:style-name="P8"/>
          </table:table-cell>
          <table:table-cell table:style-name="Table2.B5" office:value-type="string">
            <text:p text:style-name="P13"/>
          </table:table-cell>
          <table:table-cell table:style-name="Table2.F5" office:value-type="string">
            <text:p text:style-name="P13"/>
          </table:table-cell>
        </table:table-row>
        <table:table-row table:style-name="Table2.7">
          <table:table-cell table:style-name="Table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F4" office:value-type="string">
                  <text:p text:style-name="P7"><text:span text:style-name="T2">- </text:span><text:span text:style-name="T4">********** – </text:span><text:span text:style-name="T2">jako prodávající</text:span></text:p>
                </table:table-cell>
              </table:table-row>
              <table:table-row table:style-name="Table2.B7.1">
                <table:table-cell table:style-name="Table2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5">Odůvodnění:</text:p>
            <text:p text:style-name="P16">Výkup pozemku pod silnicí ve vlastnictví MSK.<text:line-break/>Pro majetkové vypořádání je zpracován geometrický plán.</text:p>
            <text:p text:style-name="Standard"><text:span text:style-name="T2">Z parcely PK 270/1 vznikne parcela č. 2207/10 o výměře 55 m</text:span><text:span text:style-name="T3">2</text:span><text:span text:style-name="T2">.</text:span></text:p>
            <text:p text:style-name="Standard"><text:span text:style-name="T2">Cena pozemku dle vyhlášky o oceňování majetku, min. 50,- Kč/m</text:span><text:span text:style-name="T3">2</text:span><text:span text:style-name="T2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1">3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7">
          <table:table-cell table:style-name="Table2.A5" office:value-type="string">
            <text:p text:style-name="P11">NJ/32/l/2006/Ja</text:p>
          </table:table-cell>
          <table:table-cell table:style-name="Table2.B5" office:value-type="string">
            <text:p text:style-name="P8">III/4865</text:p>
          </table:table-cell>
          <table:table-cell>
            <table:table table:is-sub-table="true">
              <table:table-column table:style-name="Table2.C"/>
              <table:table-row table:style-name="Table2.B7.1">
                <table:table-cell table:style-name="Table2.B5" office:value-type="string">
                  <text:p text:style-name="P8">PK 275/3</text:p>
                </table:table-cell>
              </table:table-row>
              <table:table-row table:style-name="Table2.C15.2">
                <table:table-cell table:style-name="Table2.B5" office:value-type="string">
                  <text:p text:style-name="P8">PK 275/2</text:p>
                </table:table-cell>
              </table:table-row>
              <table:table-row table:style-name="Table2.C15.2">
                <table:table-cell table:style-name="Table2.B5" office:value-type="string">
                  <text:p text:style-name="P8">PK st. 118</text:p>
                </table:table-cell>
              </table:table-row>
            </table:table>
          </table:table-cell>
          <table:table-cell table:style-name="Table2.B5" office:value-type="string">
            <text:p text:style-name="P8">Lichnov u Nového Jičína</text:p>
          </table:table-cell>
          <table:table-cell>
            <table:table table:is-sub-table="true">
              <table:table-column table:style-name="Table2.B"/>
              <table:table-row table:style-name="Table2.B7.1">
                <table:table-cell table:style-name="Table2.B5" office:value-type="string">
                  <text:p text:style-name="P8">34</text:p>
                </table:table-cell>
              </table:table-row>
              <table:table-row table:style-name="Table2.C15.2">
                <table:table-cell table:style-name="Table2.B5" office:value-type="string">
                  <text:p text:style-name="P8">4</text:p>
                </table:table-cell>
              </table:table-row>
              <table:table-row table:style-name="Table2.C15.2">
                <table:table-cell table:style-name="Table2.B5" office:value-type="string">
                  <text:p text:style-name="P8">3</text:p>
                </table:table-cell>
              </table:table-row>
            </table:table>
          </table:table-cell>
          <table:table-cell table:style-name="Table2.F5" office:value-type="string">
            <text:p text:style-name="P13">dle vyhlášky, </text:p>
            <text:p text:style-name="P14"><text:span text:style-name="T4">min. 50,- Kč/m</text:span><text:span text:style-name="T5">2</text:span></text:p>
          </table:table-cell>
        </table:table-row>
        <table:table-row table:style-name="Table2.6">
          <table:table-cell table:style-name="Table2.A5" office:value-type="string">
            <text:p text:style-name="P11"/>
          </table:table-cell>
          <table:table-cell table:style-name="Table2.B5" office:value-type="string">
            <text:p text:style-name="P8"/>
          </table:table-cell>
          <table:table-cell table:style-name="Table2.B5" office:value-type="string">
            <text:p text:style-name="P8"/>
          </table:table-cell>
          <table:table-cell table:style-name="Table2.B5" office:value-type="string">
            <text:p text:style-name="P8"/>
          </table:table-cell>
          <table:table-cell table:style-name="Table2.B5" office:value-type="string">
            <text:p text:style-name="P13"/>
          </table:table-cell>
          <table:table-cell table:style-name="Table2.F5" office:value-type="string">
            <text:p text:style-name="P13"/>
          </table:table-cell>
        </table:table-row>
        <table:table-row table:style-name="Table2.7">
          <table:table-cell table:style-name="Table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F4" office:value-type="string">
                  <text:p text:style-name="P7"><text:span text:style-name="T2">- </text:span><text:span text:style-name="T4">********** – </text:span><text:span text:style-name="T2">jako prodávající</text:span></text:p>
                </table:table-cell>
              </table:table-row>
              <table:table-row table:style-name="Table2.B7.1">
                <table:table-cell table:style-name="Table2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5">Odůvodnění:</text:p>
            <text:p text:style-name="P16">Výkup pozemků pod silnicí ve vlastnictví MSK.<text:line-break/>Pro majetkové vypořádání je zpracován geometrický plán.</text:p>
            <text:p text:style-name="Standard"><text:span text:style-name="T2">Z parcel PK 275/3, PK 275/2 a PK st. 118 vznikne parcela č. 2207/11 o výměře 41 m</text:span><text:span text:style-name="T3">2</text:span><text:span text:style-name="T2">.</text:span></text:p>
            <text:p text:style-name="Standard"><text:span text:style-name="T2">Cena pozemku dle vyhlášky o oceňování majetku, min. 50,- Kč/m</text:span><text:span text:style-name="T3">2</text:span><text:span text:style-name="T2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1">4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7">
          <table:table-cell table:style-name="Table2.A5" office:value-type="string">
            <text:p text:style-name="P11">NJ/33/l/2006/Ja</text:p>
          </table:table-cell>
          <table:table-cell table:style-name="Table2.B5" office:value-type="string">
            <text:p text:style-name="P8">III/4865</text:p>
          </table:table-cell>
          <table:table-cell>
            <table:table table:is-sub-table="true">
              <table:table-column table:style-name="Table2.C"/>
              <table:table-row table:style-name="Table2.B7.1">
                <table:table-cell table:style-name="Table2.B5" office:value-type="string">
                  <text:p text:style-name="P8">PK 2075 díl d2</text:p>
                </table:table-cell>
              </table:table-row>
              <table:table-row table:style-name="Table2.C15.2">
                <table:table-cell table:style-name="Table2.B5" office:value-type="string">
                  <text:p text:style-name="P8">PK 174</text:p>
                </table:table-cell>
              </table:table-row>
            </table:table>
          </table:table-cell>
          <table:table-cell table:style-name="Table2.B5" office:value-type="string">
            <text:p text:style-name="P8">Lichnov u Nového Jičína</text:p>
          </table:table-cell>
          <table:table-cell>
            <table:table table:is-sub-table="true">
              <table:table-column table:style-name="Table2.B"/>
              <table:table-row table:style-name="Table2.B7.1">
                <table:table-cell table:style-name="Table2.B5" office:value-type="string">
                  <text:p text:style-name="P8">30</text:p>
                </table:table-cell>
              </table:table-row>
              <table:table-row table:style-name="Table2.C15.2">
                <table:table-cell table:style-name="Table2.B5" office:value-type="string">
                  <text:p text:style-name="P8">625</text:p>
                </table:table-cell>
              </table:table-row>
            </table:table>
          </table:table-cell>
          <table:table-cell table:style-name="Table2.F5" office:value-type="string">
            <text:p text:style-name="P13">dle vyhlášky, </text:p>
            <text:p text:style-name="P14"><text:span text:style-name="T4">min. 50,- Kč/m</text:span><text:span text:style-name="T5">2</text:span></text:p>
          </table:table-cell>
        </table:table-row>
        <table:table-row table:style-name="Table2.6">
          <table:table-cell table:style-name="Table2.A5" office:value-type="string">
            <text:p text:style-name="P15"/>
          </table:table-cell>
          <table:table-cell table:style-name="Table2.B5" office:value-type="string">
            <text:p text:style-name="P8"/>
          </table:table-cell>
          <table:table-cell table:style-name="Table2.B5" office:value-type="string">
            <text:p text:style-name="P8"/>
          </table:table-cell>
          <table:table-cell table:style-name="Table2.B5" office:value-type="string">
            <text:p text:style-name="P8"/>
          </table:table-cell>
          <table:table-cell table:style-name="Table2.B5" office:value-type="string">
            <text:p text:style-name="P13"/>
          </table:table-cell>
          <table:table-cell table:style-name="Table2.F5" office:value-type="string">
            <text:p text:style-name="P13"/>
          </table:table-cell>
        </table:table-row>
        <table:table-row table:style-name="Table2.7">
          <table:table-cell table:style-name="Table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F4" office:value-type="string">
                  <text:p text:style-name="P7"><text:span text:style-name="T2">- </text:span><text:span text:style-name="T4">********** – </text:span><text:span text:style-name="T2">jako prodávající 1/2</text:span></text:p>
                  <text:p text:style-name="Standard"><text:span text:style-name="T2">- </text:span><text:span text:style-name="T4">********** – </text:span><text:span text:style-name="T2">jako prodávající 1/2</text:span></text:p>
                </table:table-cell>
              </table:table-row>
              <table:table-row table:style-name="Table2.B7.1">
                <table:table-cell table:style-name="Table2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5">Odůvodnění:</text:p>
            <text:p text:style-name="P16">Výkup pozemků pod silnicí ve vlastnictví MSK.<text:line-break/>Pro majetkové vypořádání je zpracován geometrický plán.</text:p>
            <text:p text:style-name="Standard"><text:span text:style-name="T2">Z parcely PK 2075 díl d2 vznikne parcela č. 2208/27 o výměře 30 m</text:span><text:span text:style-name="T3">2</text:span><text:span text:style-name="T2">.</text:span></text:p>
            <text:p text:style-name="Standard"><text:span text:style-name="T2">Z parcely PK 174 vznikne parcela č. 2208/28 o výměře 625 m</text:span><text:span text:style-name="T3">2</text:span><text:span text:style-name="T2">.</text:span></text:p>
            <text:p text:style-name="Standard"><text:span text:style-name="T2">Cena pozemku dle vyhlášky o oceňování majetku, min. 50,- Kč/m</text:span><text:span text:style-name="T3">2</text:span><text:span text:style-name="T2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office:value-type="string">
            <text:p text:style-name="P8">Pořadové číslo </text:p>
            <text:p text:style-name="P9">smlouvy</text:p>
          </table:table-cell>
          <table:table-cell table:style-name="Table3.B1" office:value-type="string">
            <text:p text:style-name="P8">Silnice</text:p>
          </table:table-cell>
          <table:table-cell table:style-name="Table3.B1" office:value-type="string">
            <text:p text:style-name="P8">Parcelní </text:p>
            <text:p text:style-name="P9">číslo</text:p>
          </table:table-cell>
          <table:table-cell table:style-name="Table3.B1" office:value-type="string">
            <text:p text:style-name="P8">Katastrální</text:p>
            <text:p text:style-name="P9">území</text:p>
          </table:table-cell>
          <table:table-cell table:style-name="Table3.B1" office:value-type="string">
            <text:p text:style-name="P10"><text:span text:style-name="T2">Výměra m</text:span><text:span text:style-name="T3">2</text:span></text:p>
          </table:table-cell>
          <table:table-cell table:style-name="Table3.F1" office:value-type="string">
            <text:p text:style-name="P8">Celkem cena </text:p>
            <text:p text:style-name="P9">Kč</text:p>
          </table:table-cell>
        </table:table-row>
        <table:table-row table:style-name="Table3.2">
          <table:table-cell table:style-name="Table3.A2" office:value-type="string">
            <text:p text:style-name="P11">5.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F2" office:value-type="string">
            <text:p text:style-name="P12"/>
          </table:table-cell>
        </table:table-row>
        <table:table-row table:style-name="Table3.2">
          <table:table-cell table:style-name="Table3.A3" office:value-type="string">
            <text:p text:style-name="P11">NJ/34/l/2006/Ja</text:p>
          </table:table-cell>
          <table:table-cell table:style-name="Table3.B3" office:value-type="string">
            <text:p text:style-name="P8">III/4865</text:p>
          </table:table-cell>
          <table:table-cell table:style-name="Table3.B3" office:value-type="string">
            <text:p text:style-name="P8">PK 188</text:p>
          </table:table-cell>
          <table:table-cell table:style-name="Table3.B3" office:value-type="string">
            <text:p text:style-name="P8">Lichnov u Nového Jičína</text:p>
          </table:table-cell>
          <table:table-cell table:style-name="Table3.B3" office:value-type="string">
            <text:p text:style-name="P8">59</text:p>
          </table:table-cell>
          <table:table-cell table:style-name="Table3.F3" office:value-type="string">
            <text:p text:style-name="P13">dle vyhlášky, </text:p>
            <text:p text:style-name="P14"><text:span text:style-name="T4">min. 50,- Kč/m</text:span><text:span text:style-name="T5">2</text:span></text:p>
          </table:table-cell>
        </table:table-row>
        <table:table-row table:style-name="Table3.4">
          <table:table-cell table:style-name="Table3.A3" office:value-type="string">
            <text:p text:style-name="P15"/>
          </table:table-cell>
          <table:table-cell table:style-name="Table3.B3" office:value-type="string">
            <text:p text:style-name="P8"/>
          </table:table-cell>
          <table:table-cell table:style-name="Table3.B3" office:value-type="string">
            <text:p text:style-name="P8"/>
          </table:table-cell>
          <table:table-cell table:style-name="Table3.B3" office:value-type="string">
            <text:p text:style-name="P8"/>
          </table:table-cell>
          <table:table-cell table:style-name="Table3.B3" office:value-type="string">
            <text:p text:style-name="P13"/>
          </table:table-cell>
          <table:table-cell table:style-name="Table3.F3" office:value-type="string">
            <text:p text:style-name="P13"/>
          </table:table-cell>
        </table:table-row>
        <table:table-row table:style-name="Table3.5">
          <table:table-cell table:style-name="Table3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3.B5.1"/>
              <table:table-row table:style-name="Table3.B5.1">
                <table:table-cell table:style-name="Table3.F2" office:value-type="string">
                  <text:p text:style-name="P7"><text:span text:style-name="T2">- </text:span><text:span text:style-name="T4">********** – </text:span><text:span text:style-name="T2">jako prodávající </text:span></text:p>
                </table:table-cell>
              </table:table-row>
              <table:table-row table:style-name="Table3.B5.1">
                <table:table-cell table:style-name="Table3.F2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6" office:value-type="string">
            <text:p text:style-name="P15">Odůvodnění:</text:p>
            <text:p text:style-name="Standard"><text:span text:style-name="T2">Výkup pozemku pod silnicí ve vlastnictví MSK.<text:line-break/>Pro majetkové vypořádání je zpracován geometrický plán.</text:span></text:p>
            <text:p text:style-name="Standard"><text:span text:style-name="T2">Oddělením pozemku z parcely PK 188 vznikne parcela č. 2208/30 o výměře 59 m</text:span><text:span text:style-name="T3">2</text:span><text:span text:style-name="T2">.</text:span></text:p>
            <text:p text:style-name="Standard"><text:span text:style-name="T2">Cena pozemku dle vyhlášky o oceňování majetku, min. 50,- Kč/m</text:span><text:span text:style-name="T3">2</text:span><text:span text:style-name="T2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">6.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F2" office:value-type="string">
            <text:p text:style-name="P12"/>
          </table:table-cell>
        </table:table-row>
        <table:table-row table:style-name="Table3.2">
          <table:table-cell table:style-name="Table3.A3" office:value-type="string">
            <text:p text:style-name="P11">NJ/35/l/2006/Ja</text:p>
          </table:table-cell>
          <table:table-cell table:style-name="Table3.B3" office:value-type="string">
            <text:p text:style-name="P8">III/4865</text:p>
          </table:table-cell>
          <table:table-cell table:style-name="Table3.B3" office:value-type="string">
            <text:p text:style-name="P8">PK 192</text:p>
          </table:table-cell>
          <table:table-cell table:style-name="Table3.B3" office:value-type="string">
            <text:p text:style-name="P8">Lichnov u Nového Jičína</text:p>
          </table:table-cell>
          <table:table-cell table:style-name="Table3.B3" office:value-type="string">
            <text:p text:style-name="P8">106</text:p>
          </table:table-cell>
          <table:table-cell table:style-name="Table3.F3" office:value-type="string">
            <text:p text:style-name="P13">dle vyhlášky, </text:p>
            <text:p text:style-name="P14"><text:span text:style-name="T4">min. 50,- Kč/m</text:span><text:span text:style-name="T5">2</text:span></text:p>
          </table:table-cell>
        </table:table-row>
        <table:table-row table:style-name="Table3.4">
          <table:table-cell table:style-name="Table3.A3" office:value-type="string">
            <text:p text:style-name="P15"/>
          </table:table-cell>
          <table:table-cell table:style-name="Table3.B3" office:value-type="string">
            <text:p text:style-name="P8"/>
          </table:table-cell>
          <table:table-cell table:style-name="Table3.B3" office:value-type="string">
            <text:p text:style-name="P8"/>
          </table:table-cell>
          <table:table-cell table:style-name="Table3.B3" office:value-type="string">
            <text:p text:style-name="P8"/>
          </table:table-cell>
          <table:table-cell table:style-name="Table3.B3" office:value-type="string">
            <text:p text:style-name="P13"/>
          </table:table-cell>
          <table:table-cell table:style-name="Table3.F3" office:value-type="string">
            <text:p text:style-name="P13"/>
          </table:table-cell>
        </table:table-row>
        <table:table-row table:style-name="Table3.5">
          <table:table-cell table:style-name="Table3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3.B5.1"/>
              <table:table-row table:style-name="Table3.B5.1">
                <table:table-cell table:style-name="Table3.F2" office:value-type="string">
                  <text:p text:style-name="P7"><text:span text:style-name="T2">- </text:span><text:span text:style-name="T4">********** – </text:span><text:span text:style-name="T2">jako prodávající </text:span></text:p>
                </table:table-cell>
              </table:table-row>
              <table:table-row table:style-name="Table3.B5.1">
                <table:table-cell table:style-name="Table3.F2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6" office:value-type="string">
            <text:p text:style-name="P15">Odůvodnění:</text:p>
            <text:p text:style-name="P16">Výkup pozemku pod silnicí ve vlastnictví MSK.<text:line-break/>Pro majetkové vypořádání je zpracován geometrický plán.</text:p>
            <text:p text:style-name="Standard"><text:span text:style-name="T2">Oddělením pozemku z parcely PK 192 vznikne parcela č. 2208/29 o výměře 106 m</text:span><text:span text:style-name="T3">2</text:span><text:span text:style-name="T2">.</text:span></text:p>
            <text:p text:style-name="Standard"><text:span text:style-name="T2">Cena pozemku dle vyhlášky o oceňování majetku, min. 50,- Kč/m</text:span><text:span text:style-name="T3">2</text:span><text:span text:style-name="T2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">7.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F2" office:value-type="string">
            <text:p text:style-name="P12"/>
          </table:table-cell>
        </table:table-row>
        <table:table-row table:style-name="Table3.5">
          <table:table-cell table:style-name="Table3.A3" office:value-type="string">
            <text:p text:style-name="P11">NJ/36/l/2006/Ja</text:p>
          </table:table-cell>
          <table:table-cell table:style-name="Table3.B3" office:value-type="string">
            <text:p text:style-name="P8">III/4865</text:p>
          </table:table-cell>
          <table:table-cell>
            <table:table table:is-sub-table="true">
              <table:table-column table:style-name="Table3.C"/>
              <table:table-row table:style-name="Table3.B5.1">
                <table:table-cell table:style-name="Table3.B3" office:value-type="string">
                  <text:p text:style-name="P8">PK st. 81/2</text:p>
                </table:table-cell>
              </table:table-row>
              <table:table-row table:style-name="Table3.C13.2">
                <table:table-cell table:style-name="Table3.B3" office:value-type="string">
                  <text:p text:style-name="P8">PK 153</text:p>
                </table:table-cell>
              </table:table-row>
            </table:table>
          </table:table-cell>
          <table:table-cell table:style-name="Table3.B3" office:value-type="string">
            <text:p text:style-name="P8">Lichnov u Nového Jičína</text:p>
          </table:table-cell>
          <table:table-cell>
            <table:table table:is-sub-table="true">
              <table:table-column table:style-name="Table3.B"/>
              <table:table-row table:style-name="Table3.B5.1">
                <table:table-cell table:style-name="Table3.B3" office:value-type="string">
                  <text:p text:style-name="P8">32</text:p>
                </table:table-cell>
              </table:table-row>
              <table:table-row table:style-name="Table3.C13.2">
                <table:table-cell table:style-name="Table3.B3" office:value-type="string">
                  <text:p text:style-name="P8">64</text:p>
                </table:table-cell>
              </table:table-row>
            </table:table>
          </table:table-cell>
          <table:table-cell table:style-name="Table3.F3" office:value-type="string">
            <text:p text:style-name="P13">dle vyhlášky, </text:p>
            <text:p text:style-name="P14"><text:span text:style-name="T4">min. 50,- Kč/m</text:span><text:span text:style-name="T5">2</text:span></text:p>
          </table:table-cell>
        </table:table-row>
        <table:table-row table:style-name="Table3.4">
          <table:table-cell table:style-name="Table3.A3" office:value-type="string">
            <text:p text:style-name="P11"/>
          </table:table-cell>
          <table:table-cell table:style-name="Table3.B3" office:value-type="string">
            <text:p text:style-name="P8"/>
          </table:table-cell>
          <table:table-cell table:style-name="Table3.B3" office:value-type="string">
            <text:p text:style-name="P8"/>
          </table:table-cell>
          <table:table-cell table:style-name="Table3.B3" office:value-type="string">
            <text:p text:style-name="P8"/>
          </table:table-cell>
          <table:table-cell table:style-name="Table3.B3" office:value-type="string">
            <text:p text:style-name="P13"/>
          </table:table-cell>
          <table:table-cell table:style-name="Table3.F3" office:value-type="string">
            <text:p text:style-name="P13"/>
          </table:table-cell>
        </table:table-row>
        <table:table-row table:style-name="Table3.5">
          <table:table-cell table:style-name="Table3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3.B5.1"/>
              <table:table-row table:style-name="Table3.B5.1">
                <table:table-cell table:style-name="Table3.F2" office:value-type="string">
                  <text:p text:style-name="P7"><text:span text:style-name="T2">- </text:span><text:span text:style-name="T4">********** – </text:span><text:span text:style-name="T2">jako prodávající <text:s/></text:span></text:p>
                </table:table-cell>
              </table:table-row>
              <table:table-row table:style-name="Table3.B5.1">
                <table:table-cell table:style-name="Table3.F2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6" office:value-type="string">
            <text:p text:style-name="P15">Odůvodnění:</text:p>
            <text:p text:style-name="P16">Výkup pozemků pod silnicí ve vlastnictví MSK.<text:line-break/>Pro majetkové vypořádání je zpracován geometrický plán.</text:p>
            <text:p text:style-name="Standard"><text:span text:style-name="T2">Oddělením pozemku z parcel PK st. 81/2 a PK 153 vznikne parcela č. 2208/18 o výměře 96 m</text:span><text:span text:style-name="T3">2</text:span><text:span text:style-name="T2">.</text:span></text:p>
            <text:p text:style-name="Standard"><text:span text:style-name="T2">Cena pozemku dle vyhlášky o oceňování majetku, min. 50,- Kč/m</text:span><text:span text:style-name="T3">2</text:span><text:span text:style-name="T2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">8.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F2" office:value-type="string">
            <text:p text:style-name="P12"/>
          </table:table-cell>
        </table:table-row>
        <table:table-row table:style-name="Table3.5">
          <table:table-cell table:style-name="Table3.A3" office:value-type="string">
            <text:p text:style-name="P11">NJ/37/l/2006/Ja</text:p>
          </table:table-cell>
          <table:table-cell table:style-name="Table3.B3" office:value-type="string">
            <text:p text:style-name="P8">III/4865</text:p>
          </table:table-cell>
          <table:table-cell>
            <table:table table:is-sub-table="true">
              <table:table-column table:style-name="Table3.C"/>
              <table:table-row table:style-name="Table3.B5.1">
                <table:table-cell table:style-name="Table3.B3" office:value-type="string">
                  <text:p text:style-name="P8">PK 157</text:p>
                </table:table-cell>
              </table:table-row>
              <table:table-row table:style-name="Table3.C13.2">
                <table:table-cell table:style-name="Table3.B3" office:value-type="string">
                  <text:p text:style-name="P8">PK st. 81/1</text:p>
                </table:table-cell>
              </table:table-row>
            </table:table>
          </table:table-cell>
          <table:table-cell table:style-name="Table3.B3" office:value-type="string">
            <text:p text:style-name="P8">Lichnov u Nového Jičína</text:p>
          </table:table-cell>
          <table:table-cell>
            <table:table table:is-sub-table="true">
              <table:table-column table:style-name="Table3.B"/>
              <table:table-row table:style-name="Table3.B5.1">
                <table:table-cell table:style-name="Table3.B3" office:value-type="string">
                  <text:p text:style-name="P8">156</text:p>
                </table:table-cell>
              </table:table-row>
              <table:table-row table:style-name="Table3.C13.2">
                <table:table-cell table:style-name="Table3.B3" office:value-type="string">
                  <text:p text:style-name="P8">38</text:p>
                </table:table-cell>
              </table:table-row>
            </table:table>
          </table:table-cell>
          <table:table-cell table:style-name="Table3.F3" office:value-type="string">
            <text:p text:style-name="P13">dle vyhlášky, </text:p>
            <text:p text:style-name="P14"><text:span text:style-name="T4">min. 50,- Kč/m</text:span><text:span text:style-name="T5">2</text:span></text:p>
          </table:table-cell>
        </table:table-row>
        <table:table-row table:style-name="Table3.4">
          <table:table-cell table:style-name="Table3.A3" office:value-type="string">
            <text:p text:style-name="P11"/>
          </table:table-cell>
          <table:table-cell table:style-name="Table3.B3" office:value-type="string">
            <text:p text:style-name="P8"/>
          </table:table-cell>
          <table:table-cell table:style-name="Table3.B3" office:value-type="string">
            <text:p text:style-name="P8"/>
          </table:table-cell>
          <table:table-cell table:style-name="Table3.B3" office:value-type="string">
            <text:p text:style-name="P8"/>
          </table:table-cell>
          <table:table-cell table:style-name="Table3.B3" office:value-type="string">
            <text:p text:style-name="P13"/>
          </table:table-cell>
          <table:table-cell table:style-name="Table3.F3" office:value-type="string">
            <text:p text:style-name="P13"/>
          </table:table-cell>
        </table:table-row>
        <table:table-row table:style-name="Table3.5">
          <table:table-cell table:style-name="Table3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3.B5.1"/>
              <table:table-row table:style-name="Table3.B5.1">
                <table:table-cell table:style-name="Table3.F2" office:value-type="string">
                  <text:p text:style-name="P18"><text:span text:style-name="T2">- </text:span><text:span text:style-name="T4">********** – </text:span><text:span text:style-name="T2">jako prodávající 1/6</text:span></text:p>
                  <text:p text:style-name="Standard"><text:span text:style-name="T4">- ********** – </text:span><text:span text:style-name="T2">jako prodávající 1/3</text:span></text:p>
                  <text:p text:style-name="Standard"><text:span text:style-name="T2">- </text:span><text:span text:style-name="T4">********** – </text:span><text:span text:style-name="T2">jako prodávající 1/3</text:span></text:p>
                  <text:p text:style-name="Standard"><text:span text:style-name="T2">- </text:span><text:span text:style-name="T4">********** – </text:span><text:span text:style-name="T2">jako prodávající 1/6</text:span></text:p>
                </table:table-cell>
              </table:table-row>
              <table:table-row table:style-name="Table3.B5.1">
                <table:table-cell table:style-name="Table3.F2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6" office:value-type="string">
            <text:p text:style-name="P15">Odůvodnění:</text:p>
            <text:p text:style-name="P16">Výkup pozemků pod silnicí ve vlastnictví MSK.<text:line-break/>Pro majetkové vypořádání je zpracován geometrický plán.</text:p>
            <text:p text:style-name="Standard"><text:span text:style-name="T2">Oddělením pozemku z parcel č. PK 157 a č. PK st. 81/1 vznikne parcela č. 2208/17 o výměře 194 m</text:span><text:span text:style-name="T3">2</text:span><text:span text:style-name="T2">.</text:span></text:p>
            <text:p text:style-name="Standard"><text:span text:style-name="T2">Cena pozemku dle vyhlášky o oceňování majetku, min. 50,- Kč/m</text:span><text:span text:style-name="T3">2</text:span><text:span text:style-name="T2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">Pořadové číslo </text:p>
            <text:p text:style-name="P9">smlouvy</text:p>
          </table:table-cell>
          <table:table-cell table:style-name="Table4.B3" office:value-type="string">
            <text:p text:style-name="P8">Silnice</text:p>
          </table:table-cell>
          <table:table-cell table:style-name="Table4.B3" office:value-type="string">
            <text:p text:style-name="P8">Parcelní </text:p>
            <text:p text:style-name="P9">číslo</text:p>
          </table:table-cell>
          <table:table-cell table:style-name="Table4.B3" office:value-type="string">
            <text:p text:style-name="P8">Katastrální</text:p>
            <text:p text:style-name="P9">území</text:p>
          </table:table-cell>
          <table:table-cell table:style-name="Table4.B3" office:value-type="string">
            <text:p text:style-name="P10"><text:span text:style-name="T2">Výměra m</text:span><text:span text:style-name="T3">2</text:span></text:p>
          </table:table-cell>
          <table:table-cell table:style-name="Table4.F3" office:value-type="string">
            <text:p text:style-name="P10"><text:span text:style-name="T2">Celkem cena </text:span></text:p>
            <text:p text:style-name="P9">Kč</text:p>
          </table:table-cell>
        </table:table-row>
        <table:table-row table:style-name="Table4.1">
          <table:table-cell table:style-name="Table4.A4" office:value-type="string">
            <text:p text:style-name="P11">1.</text:p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F4" office:value-type="string">
            <text:p text:style-name="P12"/>
          </table:table-cell>
        </table:table-row>
        <table:table-row table:style-name="Table4.1">
          <table:table-cell table:style-name="Table4.A5" office:value-type="string">
            <text:p text:style-name="P11">KI/04/l/2006/Bra</text:p>
          </table:table-cell>
          <table:table-cell table:style-name="Table4.B5" office:value-type="string">
            <text:p text:style-name="P8">III/4741</text:p>
          </table:table-cell>
          <table:table-cell table:style-name="Table4.B5" office:value-type="string">
            <text:p text:style-name="P8">95</text:p>
          </table:table-cell>
          <table:table-cell table:style-name="Table4.B5" office:value-type="string">
            <text:p text:style-name="P8">Hradiště pod Babí horou</text:p>
          </table:table-cell>
          <table:table-cell table:style-name="Table4.B5" office:value-type="string">
            <text:p text:style-name="P8">dle GP</text:p>
          </table:table-cell>
          <table:table-cell table:style-name="Table4.F5" office:value-type="string">
            <text:p text:style-name="P13">dle vyhlášky, </text:p>
            <text:p text:style-name="P14"><text:span text:style-name="T4">min. 50,- Kč/m</text:span><text:span text:style-name="T5">2</text:span></text:p>
          </table:table-cell>
        </table:table-row>
        <table:table-row table:style-name="Table4.6">
          <table:table-cell table:style-name="Table4.A5" office:value-type="string">
            <text:p text:style-name="P15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13"/>
          </table:table-cell>
          <table:table-cell table:style-name="Table4.F5" office:value-type="string">
            <text:p text:style-name="P13"/>
          </table:table-cell>
        </table:table-row>
        <table:table-row table:style-name="Table4.7">
          <table:table-cell table:style-name="Table4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F4" office:value-type="string">
                  <text:p text:style-name="P7"><text:span text:style-name="T2">- </text:span><text:span text:style-name="T4">********** – </text:span><text:span text:style-name="T2">jako prodávající</text:span></text:p>
                </table:table-cell>
              </table:table-row>
              <table:table-row table:style-name="Table4.B7.1">
                <table:table-cell table:style-name="Table4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5">Odůvodnění:</text:p>
            <text:p text:style-name="P16">Výkup části pozemku pod silnicí ve vlastnictví MSK.</text:p>
            <text:p text:style-name="P16">Pro majetkové vypořádání bude zpracován geometrický plán (GP).</text:p>
            <text:p text:style-name="Standard"><text:span text:style-name="T2">Cena pozemku dle vyhlášky o oceňování majetku, min. 50,- Kč/m</text:span><text:span text:style-name="T3">2</text:span><text:span text:style-name="T6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1">2.</text:p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F4" office:value-type="string">
            <text:p text:style-name="P12"/>
          </table:table-cell>
        </table:table-row>
        <table:table-row table:style-name="Table4.1">
          <table:table-cell table:style-name="Table4.A5" office:value-type="string">
            <text:p text:style-name="P11">KI/05/l/2006/Bra</text:p>
          </table:table-cell>
          <table:table-cell table:style-name="Table4.B5" office:value-type="string">
            <text:p text:style-name="P8">III/4741</text:p>
          </table:table-cell>
          <table:table-cell table:style-name="Table4.B5" office:value-type="string">
            <text:p text:style-name="P8">97</text:p>
          </table:table-cell>
          <table:table-cell table:style-name="Table4.B5" office:value-type="string">
            <text:p text:style-name="P8">Hradiště pod Babí horou</text:p>
          </table:table-cell>
          <table:table-cell table:style-name="Table4.B5" office:value-type="string">
            <text:p text:style-name="P8">dle GP</text:p>
          </table:table-cell>
          <table:table-cell table:style-name="Table4.F5" office:value-type="string">
            <text:p text:style-name="P13">dle vyhlášky, </text:p>
            <text:p text:style-name="P14"><text:span text:style-name="T4">min. 50,- Kč/m</text:span><text:span text:style-name="T5">2</text:span></text:p>
          </table:table-cell>
        </table:table-row>
        <table:table-row table:style-name="Table4.6">
          <table:table-cell table:style-name="Table4.A5" office:value-type="string">
            <text:p text:style-name="P15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13"/>
          </table:table-cell>
          <table:table-cell table:style-name="Table4.F5" office:value-type="string">
            <text:p text:style-name="P13"/>
          </table:table-cell>
        </table:table-row>
        <table:table-row table:style-name="Table4.7">
          <table:table-cell table:style-name="Table4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F4" office:value-type="string">
                  <text:p text:style-name="P7"><text:span text:style-name="T2">- </text:span><text:span text:style-name="T4">********** – </text:span><text:span text:style-name="T2">jako prodávající</text:span></text:p>
                </table:table-cell>
              </table:table-row>
              <table:table-row table:style-name="Table4.B7.1">
                <table:table-cell table:style-name="Table4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5">Odůvodnění:</text:p>
            <text:p text:style-name="P16">Výkup části pozemku pod silnicí ve vlastnictví MSK.</text:p>
            <text:p text:style-name="P16">Pro majetkové vypořádání bude zpracován geometrický plán (GP).</text:p>
            <text:p text:style-name="Standard"><text:span text:style-name="T2">Cena pozemku dle vyhlášky o oceňování majetku, min. 50,- Kč/m</text:span><text:span text:style-name="T3">2</text:span><text:span text:style-name="T6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1">3.</text:p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F4" office:value-type="string">
            <text:p text:style-name="P12"/>
          </table:table-cell>
        </table:table-row>
        <table:table-row table:style-name="Table4.1">
          <table:table-cell table:style-name="Table4.A5" office:value-type="string">
            <text:p text:style-name="P11">KI/06/l/2006/Bra</text:p>
          </table:table-cell>
          <table:table-cell table:style-name="Table4.B5" office:value-type="string">
            <text:p text:style-name="P8">III/4741</text:p>
          </table:table-cell>
          <table:table-cell table:style-name="Table4.B5" office:value-type="string">
            <text:p text:style-name="P8">103</text:p>
          </table:table-cell>
          <table:table-cell table:style-name="Table4.B5" office:value-type="string">
            <text:p text:style-name="P8">Hradiště pod Babí horou</text:p>
          </table:table-cell>
          <table:table-cell table:style-name="Table4.B5" office:value-type="string">
            <text:p text:style-name="P8">dle GP</text:p>
          </table:table-cell>
          <table:table-cell table:style-name="Table4.F5" office:value-type="string">
            <text:p text:style-name="P13">dle vyhlášky, </text:p>
            <text:p text:style-name="P14"><text:span text:style-name="T4">min. 50,- Kč/m</text:span><text:span text:style-name="T5">2</text:span></text:p>
          </table:table-cell>
        </table:table-row>
        <table:table-row table:style-name="Table4.6">
          <table:table-cell table:style-name="Table4.A5" office:value-type="string">
            <text:p text:style-name="P15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13"/>
          </table:table-cell>
          <table:table-cell table:style-name="Table4.F5" office:value-type="string">
            <text:p text:style-name="P13"/>
          </table:table-cell>
        </table:table-row>
        <table:table-row table:style-name="Table4.7">
          <table:table-cell table:style-name="Table4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F4" office:value-type="string">
                  <text:p text:style-name="P7"><text:span text:style-name="T2">- </text:span><text:span text:style-name="T4">VKJ HOLDING a. s., Hradiště 13, 735 42 Těrlicko – </text:span><text:span text:style-name="T2">jako prodávající</text:span></text:p>
                </table:table-cell>
              </table:table-row>
              <table:table-row table:style-name="Table4.B7.1">
                <table:table-cell table:style-name="Table4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5">Odůvodnění:</text:p>
            <text:p text:style-name="Standard"><text:span text:style-name="T2">Výkup části pozemku pod silnicí ve vlastnictví MSK.</text:span></text:p>
            <text:p text:style-name="P16">Pro majetkové vypořádání bude zpracován geometrický plán (GP).</text:p>
            <text:p text:style-name="Standard"><text:span text:style-name="T2">Cena pozemku dle vyhlášky o oceňování majetku, min. 50,- Kč/m</text:span><text:span text:style-name="T3">2</text:span><text:span text:style-name="T6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1">4.</text:p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F4" office:value-type="string">
            <text:p text:style-name="P12"/>
          </table:table-cell>
        </table:table-row>
        <table:table-row table:style-name="Table4.1">
          <table:table-cell table:style-name="Table4.A5" office:value-type="string">
            <text:p text:style-name="P11">KI/07/l/2006/Bra</text:p>
          </table:table-cell>
          <table:table-cell table:style-name="Table4.B5" office:value-type="string">
            <text:p text:style-name="P8">III/4741</text:p>
          </table:table-cell>
          <table:table-cell table:style-name="Table4.B5" office:value-type="string">
            <text:p text:style-name="P8">1044</text:p>
          </table:table-cell>
          <table:table-cell table:style-name="Table4.B5" office:value-type="string">
            <text:p text:style-name="P8">Hradiště pod Babí horou</text:p>
          </table:table-cell>
          <table:table-cell table:style-name="Table4.B5" office:value-type="string">
            <text:p text:style-name="P8">dle GP</text:p>
          </table:table-cell>
          <table:table-cell table:style-name="Table4.F5" office:value-type="string">
            <text:p text:style-name="P13">dle vyhlášky, </text:p>
            <text:p text:style-name="P14"><text:span text:style-name="T4">min. 50,- Kč/m</text:span><text:span text:style-name="T5">2</text:span></text:p>
          </table:table-cell>
        </table:table-row>
        <table:table-row table:style-name="Table4.6">
          <table:table-cell table:style-name="Table4.A5" office:value-type="string">
            <text:p text:style-name="P15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13"/>
          </table:table-cell>
          <table:table-cell table:style-name="Table4.F5" office:value-type="string">
            <text:p text:style-name="P13"/>
          </table:table-cell>
        </table:table-row>
        <table:table-row table:style-name="Table4.7">
          <table:table-cell table:style-name="Table4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F4" office:value-type="string">
                  <text:p text:style-name="P7"><text:span text:style-name="T2">- </text:span><text:span text:style-name="T4">********** <text:s/>– </text:span><text:span text:style-name="T2">jako prodávající</text:span></text:p>
                </table:table-cell>
              </table:table-row>
              <table:table-row table:style-name="Table4.B7.1">
                <table:table-cell table:style-name="Table4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5">Odůvodnění:</text:p>
            <text:p text:style-name="P16">Výkup části pozemku pod silnicí ve vlastnictví MSK.</text:p>
            <text:p text:style-name="P16">Pro majetkové vypořádání bude zpracován geometrický plán (GP).</text:p>
            <text:p text:style-name="Standard"><text:span text:style-name="T2">Cena pozemku dle vyhlášky o oceňování majetku, min. 50,- Kč/m</text:span><text:span text:style-name="T3">2</text:span><text:span text:style-name="T6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6" office:value-type="string">
            <text:p text:style-name="P6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8">Pořadové číslo </text:p>
            <text:p text:style-name="P9">smlouvy</text:p>
          </table:table-cell>
          <table:table-cell table:style-name="Table5.B3" office:value-type="string">
            <text:p text:style-name="P8">Silnice</text:p>
          </table:table-cell>
          <table:table-cell table:style-name="Table5.B3" office:value-type="string">
            <text:p text:style-name="P8">Parcelní </text:p>
            <text:p text:style-name="P9">číslo</text:p>
          </table:table-cell>
          <table:table-cell table:style-name="Table5.B3" office:value-type="string">
            <text:p text:style-name="P8">Katastrální</text:p>
            <text:p text:style-name="P9">území</text:p>
          </table:table-cell>
          <table:table-cell table:style-name="Table5.B3" office:value-type="string">
            <text:p text:style-name="P10"><text:span text:style-name="T2">Výměra m</text:span><text:span text:style-name="T3">2</text:span></text:p>
          </table:table-cell>
          <table:table-cell table:style-name="Table5.F3" office:value-type="string">
            <text:p text:style-name="P8">Celkem cena </text:p>
            <text:p text:style-name="P9">Kč</text:p>
          </table:table-cell>
        </table:table-row>
        <table:table-row table:style-name="Table5.1">
          <table:table-cell table:style-name="Table5.A4" office:value-type="string">
            <text:p text:style-name="P11">1.</text:p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F4" office:value-type="string">
            <text:p text:style-name="P12"/>
          </table:table-cell>
        </table:table-row>
        <table:table-row table:style-name="Table5.1">
          <table:table-cell table:style-name="Table5.A5" office:value-type="string">
            <text:p text:style-name="P11">OP/6/l/2006/Kal</text:p>
          </table:table-cell>
          <table:table-cell table:style-name="Table5.B5" office:value-type="string">
            <text:p text:style-name="P8">III/46610</text:p>
          </table:table-cell>
          <table:table-cell table:style-name="Table5.B5" office:value-type="string">
            <text:p text:style-name="P8">575/2</text:p>
          </table:table-cell>
          <table:table-cell table:style-name="Table5.B5" office:value-type="string">
            <text:p text:style-name="P8">Čavisov</text:p>
          </table:table-cell>
          <table:table-cell table:style-name="Table5.B5" office:value-type="string">
            <text:p text:style-name="P8">85</text:p>
          </table:table-cell>
          <table:table-cell table:style-name="Table5.F5" office:value-type="string">
            <text:p text:style-name="P13">dle vyhlášky, </text:p>
            <text:p text:style-name="P14"><text:span text:style-name="T4">min. 50,- Kč/m</text:span><text:span text:style-name="T5">2</text:span></text:p>
          </table:table-cell>
        </table:table-row>
        <table:table-row table:style-name="Table5.6">
          <table:table-cell table:style-name="Table5.A5" office:value-type="string">
            <text:p text:style-name="P15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13"/>
          </table:table-cell>
          <table:table-cell table:style-name="Table5.F5" office:value-type="string">
            <text:p text:style-name="P13"/>
          </table:table-cell>
        </table:table-row>
        <table:table-row table:style-name="Table5.7">
          <table:table-cell table:style-name="Table5.A5" office:value-type="string">
            <text:p text:style-name="P7"><text:span text:style-name="T2">Smluvní strany:</text:span>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F4" office:value-type="string">
                  <text:p text:style-name="P7"><text:span text:style-name="T2">- </text:span><text:span text:style-name="T4">********** – </text:span><text:span text:style-name="T2">jako prodávající</text:span></text:p>
                </table:table-cell>
              </table:table-row>
              <table:table-row table:style-name="Table5.B7.1">
                <table:table-cell table:style-name="Table5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5">Odůvodnění:</text:p>
            <text:p text:style-name="P16">Výkup částí pozemku pod silnicí ve vlastnictví MSK.</text:p>
            <text:p text:style-name="Standard"><text:span text:style-name="T2">Pro majetkové vypořádání je zpracován geometrický plán. <text:line-break/>Oddělením částí pozemku z parcely č. 575/2 o celkové výměře 1 300 m</text:span><text:span text:style-name="T3">2</text:span><text:span text:style-name="T2"> vzniknou parcely č. 575/3 <text:line-break/>o výměře 41 m</text:span><text:span text:style-name="T3">2</text:span><text:span text:style-name="T2"> a č. 575/4 o výměře 44 m</text:span><text:span text:style-name="T3">2</text:span><text:span text:style-name="T2">.</text:span></text:p>
            <text:p text:style-name="Standard"><text:span text:style-name="T2">Cena pozemku dle vyhlášky o oceňování majetku, min. 50,- Kč/m</text:span><text:span text:style-name="T3">2</text:span><text:span text:style-name="T6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DAROVÁNÍ POZEMKU</text:p>
      <text:p text:style-name="P2"/>
      <text:p text:style-name="P2"/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column table:style-name="Table6.B"/>
        <table:table-column table:style-name="Table6.F"/>
        <table:table-row table:style-name="Table6.1">
          <table:table-cell table:style-name="Table6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6" office:value-type="string">
            <text:p text:style-name="P6">Středisko: Bruntá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8">Pořadové číslo </text:p>
            <text:p text:style-name="P9">smlouvy</text:p>
          </table:table-cell>
          <table:table-cell table:style-name="Table6.B3" office:value-type="string">
            <text:p text:style-name="P8">Silnice</text:p>
          </table:table-cell>
          <table:table-cell table:style-name="Table6.B3" office:value-type="string">
            <text:p text:style-name="P8">Parcelní </text:p>
            <text:p text:style-name="P9">číslo</text:p>
          </table:table-cell>
          <table:table-cell table:style-name="Table6.B3" office:value-type="string">
            <text:p text:style-name="P8">Katastrální</text:p>
            <text:p text:style-name="P9">území</text:p>
          </table:table-cell>
          <table:table-cell table:style-name="Table6.B3" office:value-type="string">
            <text:p text:style-name="P10"><text:span text:style-name="T2">Výměra m</text:span><text:span text:style-name="T3">2</text:span></text:p>
          </table:table-cell>
          <table:table-cell table:style-name="Table6.F3" office:value-type="string">
            <text:p text:style-name="P8">Celkem cena </text:p>
            <text:p text:style-name="P9">Kč</text:p>
          </table:table-cell>
        </table:table-row>
        <table:table-row table:style-name="Table6.1">
          <table:table-cell table:style-name="Table6.A4" office:value-type="string">
            <text:p text:style-name="P11">1.</text:p>
          </table:table-cell>
          <table:table-cell table:style-name="Table6.B4" office:value-type="string">
            <text:p text:style-name="P19"/>
          </table:table-cell>
          <table:table-cell table:style-name="Table6.B4" office:value-type="string">
            <text:p text:style-name="P19"/>
          </table:table-cell>
          <table:table-cell table:style-name="Table6.B4" office:value-type="string">
            <text:p text:style-name="P19"/>
          </table:table-cell>
          <table:table-cell table:style-name="Table6.B4" office:value-type="string">
            <text:p text:style-name="P19"/>
          </table:table-cell>
          <table:table-cell table:style-name="Table6.F4" office:value-type="string">
            <text:p text:style-name="P19"/>
          </table:table-cell>
        </table:table-row>
        <table:table-row table:style-name="Table6.5">
          <table:table-cell table:style-name="Table6.A5" office:value-type="string">
            <text:p text:style-name="P11">BR/1/j/2006/Fi</text:p>
          </table:table-cell>
          <table:table-cell table:number-columns-spanned="4">
            <table:table table:is-sub-table="true">
              <table:table-column table:style-name="Table6.A"/>
              <table:table-column table:style-name="Table6.D"/>
              <table:table-column table:style-name="Table6.B"/>
              <table:table-row table:style-name="Table6.5">
                <table:table-cell>
                  <table:table table:is-sub-table="true">
                    <table:table-column table:style-name="Table6.B" table:number-columns-repeated="2"/>
                    <table:table-row table:style-name="Table6.5">
                      <table:table-cell table:style-name="Table6.B4" office:value-type="string">
                        <text:p text:style-name="P8">III/4581</text:p>
                      </table:table-cell>
                      <table:table-cell>
                        <table:table table:is-sub-table="true">
                          <table:table-column table:style-name="Table6.B"/>
                          <table:table-row table:style-name="Table6.B5.1.1.2.1.1">
                            <table:table-cell table:style-name="Table6.B4" office:value-type="string">
                              <text:p text:style-name="P8">763/2</text:p>
                            </table:table-cell>
                          </table:table-row>
                          <table:table-row table:style-name="Table6.B5.1.1.2.1.1">
                            <table:table-cell table:style-name="Table6.B4" office:value-type="string">
                              <text:p text:style-name="P8">20/4</text:p>
                            </table:table-cell>
                          </table:table-row>
                          <table:table-row table:style-name="Table6.B5.1.1.2.1.1">
                            <table:table-cell table:style-name="Table6.B4" office:value-type="string">
                              <text:p text:style-name="P8">20/5</text:p>
                            </table:table-cell>
                          </table:table-row>
                          <table:table-row table:style-name="Table6.B5.1.1.2.1.1">
                            <table:table-cell table:style-name="Table6.B4" office:value-type="string">
                              <text:p text:style-name="P8">570/3</text:p>
                            </table:table-cell>
                          </table:table-row>
                          <table:table-row table:style-name="Table6.B5.1.1.2.1.1">
                            <table:table-cell table:style-name="Table6.B4" office:value-type="string">
                              <text:p text:style-name="P8">570/1</text:p>
                            </table:table-cell>
                          </table:table-row>
                          <table:table-row table:style-name="Table6.B5.1.1.2.1.1">
                            <table:table-cell table:style-name="Table6.B4" office:value-type="string">
                              <text:p text:style-name="P8">577/2</text:p>
                            </table:table-cell>
                          </table:table-row>
                        </table:table>
                      </table:table-cell>
                    </table:table-row>
                    <table:table-row table:style-name="Table6.B5.1.1.2.1.1">
                      <table:table-cell table:style-name="Table6.B4" office:value-type="string">
                        <text:p text:style-name="P8">II/452</text:p>
                      </table:table-cell>
                      <table:table-cell table:style-name="Table6.B4" office:value-type="string">
                        <text:p text:style-name="P8">703/2</text:p>
                      </table:table-cell>
                    </table:table-row>
                    <table:table-row table:style-name="Table6.B5.1.1.2.1.1">
                      <table:table-cell table:style-name="Table6.B4" office:value-type="string">
                        <text:p text:style-name="P8"/>
                      </table:table-cell>
                      <table:table-cell table:style-name="Table6.B4" office:value-type="string">
                        <text:p text:style-name="P8">574/7</text:p>
                      </table:table-cell>
                    </table:table-row>
                    <table:table-row table:style-name="Table6.B5.1.1.4">
                      <table:table-cell table:style-name="Table6.B4" office:value-type="string">
                        <text:p text:style-name="P8"/>
                      </table:table-cell>
                      <table:table-cell table:style-name="Table6.B4" office:value-type="string">
                        <text:p text:style-name="P8">525/23</text:p>
                      </table:table-cell>
                    </table:table-row>
                    <table:table-row table:style-name="Table6.B5.1.1.4">
                      <table:table-cell table:style-name="Table6.B4" office:value-type="string">
                        <text:p text:style-name="P8"/>
                      </table:table-cell>
                      <table:table-cell table:style-name="Table6.B4" office:value-type="string">
                        <text:p text:style-name="P8">572/7</text:p>
                      </table:table-cell>
                    </table:table-row>
                    <table:table-row table:style-name="Table6.B5.1.1.4">
                      <table:table-cell table:style-name="Table6.B4" office:value-type="string">
                        <text:p text:style-name="P8"/>
                      </table:table-cell>
                      <table:table-cell table:style-name="Table6.B4" office:value-type="string">
                        <text:p text:style-name="P8">607/5</text:p>
                      </table:table-cell>
                    </table:table-row>
                  </table:table>
                </table:table-cell>
                <table:table-cell table:style-name="Table6.B4" office:value-type="string">
                  <text:p text:style-name="P8">Dlouhá Stráň</text:p>
                </table:table-cell>
                <table:table-cell>
                  <table:table table:is-sub-table="true">
                    <table:table-column table:style-name="Table6.B"/>
                    <table:table-row table:style-name="Table6.B5.1.1.2.1.1">
                      <table:table-cell table:style-name="Table6.B4" office:value-type="string">
                        <text:p text:style-name="P8">197</text:p>
                      </table:table-cell>
                    </table:table-row>
                    <table:table-row table:style-name="Table6.B5.1.1.2.1.1">
                      <table:table-cell table:style-name="Table6.B4" office:value-type="string">
                        <text:p text:style-name="P8">522</text:p>
                      </table:table-cell>
                    </table:table-row>
                    <table:table-row table:style-name="Table6.B5.1.1.2.1.1">
                      <table:table-cell table:style-name="Table6.B4" office:value-type="string">
                        <text:p text:style-name="P8">249</text:p>
                      </table:table-cell>
                    </table:table-row>
                    <table:table-row table:style-name="Table6.B5.1.1.2.1.1">
                      <table:table-cell table:style-name="Table6.B4" office:value-type="string">
                        <text:p text:style-name="P8">975</text:p>
                      </table:table-cell>
                    </table:table-row>
                    <table:table-row table:style-name="Table6.B5.1.1.2.1.1">
                      <table:table-cell table:style-name="Table6.B4" office:value-type="string">
                        <text:p text:style-name="P8">373</text:p>
                      </table:table-cell>
                    </table:table-row>
                    <table:table-row table:style-name="Table6.B5.1.1.2.1.1">
                      <table:table-cell table:style-name="Table6.B4" office:value-type="string">
                        <text:p text:style-name="P8">5</text:p>
                      </table:table-cell>
                    </table:table-row>
                    <table:table-row table:style-name="Table6.B5.1.1.2.1.1">
                      <table:table-cell table:style-name="Table6.B4" office:value-type="string">
                        <text:p text:style-name="P8">910</text:p>
                      </table:table-cell>
                    </table:table-row>
                    <table:table-row table:style-name="Table6.B5.1.1.2.1.1">
                      <table:table-cell table:style-name="Table6.B4" office:value-type="string">
                        <text:p text:style-name="P10"><text:span text:style-name="T2">479</text:span></text:p>
                      </table:table-cell>
                    </table:table-row>
                    <table:table-row table:style-name="Table6.B5.1.1.4">
                      <table:table-cell table:style-name="Table6.B4" office:value-type="string">
                        <text:p text:style-name="P8">5 031</text:p>
                      </table:table-cell>
                    </table:table-row>
                    <table:table-row table:style-name="Table6.B5.1.1.4">
                      <table:table-cell table:style-name="Table6.B4" office:value-type="string">
                        <text:p text:style-name="P8">4 609</text:p>
                      </table:table-cell>
                    </table:table-row>
                    <table:table-row table:style-name="Table6.B5.1.1.4">
                      <table:table-cell table:style-name="Table6.B4" office:value-type="string">
                        <text:p text:style-name="P8">2 437</text:p>
                      </table:table-cell>
                    </table:table-row>
                  </table:table>
                </table:table-cell>
              </table:table-row>
              <table:table-row table:style-name="Table6.5">
                <table:table-cell>
                  <table:table table:is-sub-table="true">
                    <table:table-column table:style-name="Table6.B" table:number-columns-repeated="2"/>
                    <table:table-row table:style-name="Table6.B5.1.1.4">
                      <table:table-cell table:style-name="Table6.B4" office:value-type="string">
                        <text:p text:style-name="P8"/>
                      </table:table-cell>
                      <table:table-cell table:style-name="Table6.B4" office:value-type="string">
                        <text:p text:style-name="P8">2192/2</text:p>
                      </table:table-cell>
                    </table:table-row>
                    <table:table-row table:style-name="Table6.B5.1.1.4">
                      <table:table-cell table:style-name="Table6.B4" office:value-type="string">
                        <text:p text:style-name="P8"/>
                      </table:table-cell>
                      <table:table-cell table:style-name="Table6.B4" office:value-type="string">
                        <text:p text:style-name="P8">1996/5</text:p>
                      </table:table-cell>
                    </table:table-row>
                  </table:table>
                </table:table-cell>
                <table:table-cell table:style-name="Table6.B4" office:value-type="string">
                  <text:p text:style-name="P8">Jelení u Bruntálu</text:p>
                </table:table-cell>
                <table:table-cell>
                  <table:table table:is-sub-table="true">
                    <table:table-column table:style-name="Table6.B"/>
                    <table:table-row table:style-name="Table6.B5.1.1.4">
                      <table:table-cell table:style-name="Table6.B4" office:value-type="string">
                        <text:p text:style-name="P8">514</text:p>
                      </table:table-cell>
                    </table:table-row>
                    <table:table-row table:style-name="Table6.B5.1.1.4">
                      <table:table-cell table:style-name="Table6.B4" office:value-type="string">
                        <text:p text:style-name="P8">53</text:p>
                      </table:table-cell>
                    </table:table-row>
                  </table:table>
                </table:table-cell>
              </table:table-row>
              <table:table-row table:style-name="Table6.5">
                <table:table-cell>
                  <table:table table:is-sub-table="true">
                    <table:table-column table:style-name="Table6.B" table:number-columns-repeated="2"/>
                    <table:table-row table:style-name="Table6.B5.1.1.4">
                      <table:table-cell table:style-name="Table6.B4" office:value-type="string">
                        <text:p text:style-name="P8"/>
                      </table:table-cell>
                      <table:table-cell table:style-name="Table6.B4" office:value-type="string">
                        <text:p text:style-name="P8">3703/13</text:p>
                      </table:table-cell>
                    </table:table-row>
                    <table:table-row table:style-name="Table6.B5.1.1.4">
                      <table:table-cell table:style-name="Table6.B4" office:value-type="string">
                        <text:p text:style-name="P8"/>
                      </table:table-cell>
                      <table:table-cell table:style-name="Table6.B4" office:value-type="string">
                        <text:p text:style-name="P8">3703/15</text:p>
                      </table:table-cell>
                    </table:table-row>
                    <table:table-row table:style-name="Table6.B5.1.1.4">
                      <table:table-cell table:style-name="Table6.B4" office:value-type="string">
                        <text:p text:style-name="P8"/>
                      </table:table-cell>
                      <table:table-cell table:style-name="Table6.B4" office:value-type="string">
                        <text:p text:style-name="P8">1559/12</text:p>
                      </table:table-cell>
                    </table:table-row>
                    <table:table-row table:style-name="Table6.B5.1.1.4">
                      <table:table-cell table:style-name="Table6.B4" office:value-type="string">
                        <text:p text:style-name="P8"/>
                      </table:table-cell>
                      <table:table-cell table:style-name="Table6.B4" office:value-type="string">
                        <text:p text:style-name="P8">3703/19</text:p>
                      </table:table-cell>
                    </table:table-row>
                    <table:table-row table:style-name="Table6.B5.1.1.4">
                      <table:table-cell table:style-name="Table6.B4" office:value-type="string">
                        <text:p text:style-name="P8"/>
                      </table:table-cell>
                      <table:table-cell table:style-name="Table6.B4" office:value-type="string">
                        <text:p text:style-name="P8">430</text:p>
                      </table:table-cell>
                    </table:table-row>
                    <table:table-row table:style-name="Table6.B5.1.1.4">
                      <table:table-cell table:style-name="Table6.B4" office:value-type="string">
                        <text:p text:style-name="Textformatvorlage"/>
                      </table:table-cell>
                      <table:table-cell table:style-name="Table6.B4" office:value-type="string">
                        <text:p text:style-name="P8">627/1</text:p>
                      </table:table-cell>
                    </table:table-row>
                    <table:table-row table:style-name="Table6.B5.1.1.4">
                      <table:table-cell table:style-name="Table6.B4" office:value-type="string">
                        <text:p text:style-name="P8"/>
                      </table:table-cell>
                      <table:table-cell table:style-name="Table6.B4" office:value-type="string">
                        <text:p text:style-name="P8">643</text:p>
                      </table:table-cell>
                    </table:table-row>
                  </table:table>
                </table:table-cell>
                <table:table-cell table:style-name="Table6.B4" office:value-type="string">
                  <text:p text:style-name="P8">Razová</text:p>
                </table:table-cell>
                <table:table-cell>
                  <table:table table:is-sub-table="true">
                    <table:table-column table:style-name="Table6.B"/>
                    <table:table-row table:style-name="Table6.B5.1.1.4">
                      <table:table-cell table:style-name="Table6.B4" office:value-type="string">
                        <text:p text:style-name="P8">1 186</text:p>
                      </table:table-cell>
                    </table:table-row>
                    <table:table-row table:style-name="Table6.B5.1.1.4">
                      <table:table-cell table:style-name="Table6.B4" office:value-type="string">
                        <text:p text:style-name="P8">2 304</text:p>
                      </table:table-cell>
                    </table:table-row>
                    <table:table-row table:style-name="Table6.B5.1.1.4">
                      <table:table-cell table:style-name="Table6.B4" office:value-type="string">
                        <text:p text:style-name="P8">11 710</text:p>
                      </table:table-cell>
                    </table:table-row>
                    <table:table-row table:style-name="Table6.B5.1.1.4">
                      <table:table-cell table:style-name="Table6.B4" office:value-type="string">
                        <text:p text:style-name="P8">2 400</text:p>
                      </table:table-cell>
                    </table:table-row>
                    <table:table-row table:style-name="Table6.B5.1.1.4">
                      <table:table-cell table:style-name="Table6.B4" office:value-type="string">
                        <text:p text:style-name="P8">37</text:p>
                      </table:table-cell>
                    </table:table-row>
                    <table:table-row table:style-name="Table6.B5.1.1.4">
                      <table:table-cell table:style-name="Table6.B4" office:value-type="string">
                        <text:p text:style-name="P8">26</text:p>
                      </table:table-cell>
                    </table:table-row>
                    <table:table-row table:style-name="Table6.B5.1.1.4">
                      <table:table-cell table:style-name="Table6.B4" office:value-type="string">
                        <text:p text:style-name="P8">251</text:p>
                      </table:table-cell>
                    </table:table-row>
                  </table:table>
                </table:table-cell>
              </table:table-row>
              <table:table-row table:style-name="Table6.5">
                <table:table-cell>
                  <table:table table:is-sub-table="true">
                    <table:table-column table:style-name="Table6.B" table:number-columns-repeated="2"/>
                    <table:table-row table:style-name="Table6.B5.1.1.4">
                      <table:table-cell table:style-name="Table6.B4" office:value-type="string">
                        <text:p text:style-name="P8"/>
                      </table:table-cell>
                      <table:table-cell table:style-name="Table6.B4" office:value-type="string">
                        <text:p text:style-name="P8">731/9</text:p>
                      </table:table-cell>
                    </table:table-row>
                    <table:table-row table:style-name="Table6.B5.1.1.4">
                      <table:table-cell table:style-name="Table6.B4" office:value-type="string">
                        <text:p text:style-name="P8"/>
                      </table:table-cell>
                      <table:table-cell table:style-name="Table6.B4" office:value-type="string">
                        <text:p text:style-name="P8">731/6</text:p>
                      </table:table-cell>
                    </table:table-row>
                  </table:table>
                </table:table-cell>
                <table:table-cell table:style-name="Table6.B4" office:value-type="string">
                  <text:p text:style-name="P8">Leskovec nad Moravicí</text:p>
                </table:table-cell>
                <table:table-cell>
                  <table:table table:is-sub-table="true">
                    <table:table-column table:style-name="Table6.B"/>
                    <table:table-row table:style-name="Table6.B5.1.1.4">
                      <table:table-cell table:style-name="Table6.B4" office:value-type="string">
                        <text:p text:style-name="P8">540</text:p>
                      </table:table-cell>
                    </table:table-row>
                    <table:table-row table:style-name="Table6.B5.1.1.4">
                      <table:table-cell table:style-name="Table6.B4" office:value-type="string">
                        <text:p text:style-name="P8">3 208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6.F4" office:value-type="string">
            <text:p text:style-name="P13">dle vyhlášky</text:p>
          </table:table-cell>
        </table:table-row>
        <table:table-row table:style-name="Table6.6">
          <table:table-cell table:style-name="Table6.A5" office:value-type="string">
            <text:p text:style-name="P15"/>
          </table:table-cell>
          <table:table-cell table:style-name="Table6.B4" office:value-type="string">
            <text:p text:style-name="P8"/>
          </table:table-cell>
          <table:table-cell table:style-name="Table6.B4" office:value-type="string">
            <text:p text:style-name="P8"/>
          </table:table-cell>
          <table:table-cell table:style-name="Table6.B4" office:value-type="string">
            <text:p text:style-name="P8"/>
          </table:table-cell>
          <table:table-cell table:style-name="Table6.B4" office:value-type="string">
            <text:p text:style-name="P8"/>
          </table:table-cell>
          <table:table-cell table:style-name="Table6.F4" office:value-type="string">
            <text:p text:style-name="P8"/>
          </table:table-cell>
        </table:table-row>
        <table:table-row table:style-name="Table6.5">
          <table:table-cell table:style-name="Table6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B5.1.1.2.1.1">
                <table:table-cell table:style-name="Table6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6.B5.1.1.2.1.1">
                <table:table-cell table:style-name="Table6.B7.1.1" office:value-type="string">
                  <text:p text:style-name="P7"><text:span text:style-name="T2">- </text:span><text:span text:style-name="T4">Ředitelství silnic a dálnic ČR</text:span><text:span text:style-name="T7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5">Odůvodnění:</text:p>
            <text:p text:style-name="P16">Darování pozemků pod stavbou silnice ve vlastnictví MSK.</text:p>
            <text:p text:style-name="P16">Pro majetkové vypořádání jsou zpracovány geometrické plány.</text:p>
            <text:p text:style-name="Standard"><text:span text:style-name="T2">Oddělením části pozemku z parcely č. 2192/2 o celkové výměře 1 384 m</text:span><text:span text:style-name="T3">2</text:span><text:span text:style-name="T2"> vznikne parcela č. 2234/2 <text:line-break/>o výměře 514 m</text:span><text:span text:style-name="T3">2</text:span><text:span text:style-name="T2">.</text:span></text:p>
            <text:p text:style-name="Standard"><text:span text:style-name="T2">Oddělením části pozemku z parcely č. 1996/5 o celkové výměře 111 m</text:span><text:span text:style-name="T3">2</text:span><text:span text:style-name="T2"> vznikne parcela č. 1996/7 </text:span></text:p>
            <text:p text:style-name="Standard"><text:span text:style-name="T2">o výměře 53 m</text:span><text:span text:style-name="T3">2</text:span><text:span text:style-name="T2">.</text:span></text:p>
            <text:p text:style-name="Standard"><text:span text:style-name="T2">Oddělením části pozemku z parcely č. 3703/13 o celkové výměře 2 191 m</text:span><text:span text:style-name="T3">2</text:span><text:span text:style-name="T2"> vznikne parcela č. 3703/23</text:span></text:p>
            <text:p text:style-name="Standard"><text:span text:style-name="T2">o výměře 1 186 m</text:span><text:span text:style-name="T3">2</text:span><text:span text:style-name="T2">.</text:span></text:p>
            <text:p text:style-name="Standard"><text:span text:style-name="T2">Oddělením části pozemku z parcely č. 3703/15 o celkové výměře 2 662 m</text:span><text:span text:style-name="T3">2</text:span><text:span text:style-name="T2"> vznikne parcela č. 3703/15 o výměře 2 304 m</text:span><text:span text:style-name="T3">2</text:span><text:span text:style-name="T2">.</text:span></text:p>
            <text:p text:style-name="Standard"><text:span text:style-name="T2">Oddělením části pozemku z parcely č. 3703/19 o celkové výměře 2 629 m</text:span><text:span text:style-name="T3">2</text:span><text:span text:style-name="T2"> vznikne parcela č. 3703/19 o výměře 2 400 m</text:span><text:span text:style-name="T3">2</text:span><text:span text:style-name="T2">.</text:span></text:p>
            <text:p text:style-name="Standard"><text:span text:style-name="T2">Oddělením částí pozemku z parcely č. 430 o celkové výměře 970 m</text:span><text:span text:style-name="T3">2</text:span><text:span text:style-name="T2"> vzniknou parcely č. 3819/3 <text:line-break/>o výměře 14 m</text:span><text:span text:style-name="T3">2</text:span><text:span text:style-name="T2"> a č. 3818/5 o výměře 23 m</text:span><text:span text:style-name="T3">2</text:span><text:span text:style-name="T2">.</text:span></text:p>
            <text:p text:style-name="Standard"><text:span text:style-name="T2">Oddělením části pozemku z parcely č. 627/1 o celkové výměře 490 m</text:span><text:span text:style-name="T3">2</text:span><text:span text:style-name="T2"> vznikne parcela č. 3818/4 <text:line-break/>o výměře 26 m</text:span><text:span text:style-name="T3">2</text:span><text:span text:style-name="T2">.</text:span></text:p>
            <text:p text:style-name="Standard"><text:span text:style-name="T2">Oddělením částí pozemku z parcely č. 643 o celkové výměře 963 m</text:span><text:span text:style-name="T3">2</text:span><text:span text:style-name="T2"> vzniknou parcely č. 3818/7 <text:line-break/>o výměře 5 m</text:span><text:span text:style-name="T3">2</text:span><text:span text:style-name="T2"> a č. 3819/1 o výměře 246 m</text:span><text:span text:style-name="T3">2</text:span><text:span text:style-name="T2">.</text:span></text:p>
            <text:p text:style-name="P16">Cena pozemku dle vyhlášky o oceňování majetku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column table:style-name="Table7.B"/>
        <table:table-column table:style-name="Table7.F"/>
        <table:table-row table:style-name="Table7.1">
          <table:table-cell table:style-name="Table7.A1" office:value-type="string">
            <text:p text:style-name="P8">Pořadové číslo </text:p>
            <text:p text:style-name="P9">smlouvy</text:p>
          </table:table-cell>
          <table:table-cell table:style-name="Table7.B1" office:value-type="string">
            <text:p text:style-name="P8">Silnice</text:p>
          </table:table-cell>
          <table:table-cell table:style-name="Table7.B1" office:value-type="string">
            <text:p text:style-name="P8">Parcelní </text:p>
            <text:p text:style-name="P9">číslo</text:p>
          </table:table-cell>
          <table:table-cell table:style-name="Table7.B1" office:value-type="string">
            <text:p text:style-name="P8">Katastrální</text:p>
            <text:p text:style-name="P14"><text:span text:style-name="T2">území</text:span></text:p>
          </table:table-cell>
          <table:table-cell table:style-name="Table7.B1" office:value-type="string">
            <text:p text:style-name="P10"><text:span text:style-name="T2">Výměra m</text:span><text:span text:style-name="T3">2</text:span></text:p>
          </table:table-cell>
          <table:table-cell table:style-name="Table7.F1" office:value-type="string">
            <text:p text:style-name="P8">Celkem cena </text:p>
            <text:p text:style-name="P9">Kč</text:p>
          </table:table-cell>
        </table:table-row>
        <table:table-row table:style-name="Table7.2">
          <table:table-cell table:style-name="Table7.A2" office:value-type="string">
            <text:p text:style-name="P11">2.</text:p>
          </table:table-cell>
          <table:table-cell table:style-name="Table7.B2" office:value-type="string">
            <text:p text:style-name="P19"/>
          </table:table-cell>
          <table:table-cell table:style-name="Table7.B2" office:value-type="string">
            <text:p text:style-name="P19"/>
          </table:table-cell>
          <table:table-cell table:style-name="Table7.B2" office:value-type="string">
            <text:p text:style-name="P19"/>
          </table:table-cell>
          <table:table-cell table:style-name="Table7.B2" office:value-type="string">
            <text:p text:style-name="P19"/>
          </table:table-cell>
          <table:table-cell table:style-name="Table7.F2" office:value-type="string">
            <text:p text:style-name="P19"/>
          </table:table-cell>
        </table:table-row>
        <table:table-row table:style-name="Table7.3">
          <table:table-cell table:style-name="Table7.A3" office:value-type="string">
            <text:p text:style-name="P11">BR/3/j/2006/Ha</text:p>
          </table:table-cell>
          <table:table-cell table:style-name="Table7.B2" office:value-type="string">
            <text:p text:style-name="P8">III/44517</text:p>
          </table:table-cell>
          <table:table-cell>
            <table:table table:is-sub-table="true">
              <table:table-column table:style-name="Table7.B"/>
              <table:table-row table:style-name="Table7.C3.1">
                <table:table-cell table:style-name="Table7.B2" office:value-type="string">
                  <text:p text:style-name="P10"><text:span text:style-name="T2">st.</text:span><text:span text:style-name="T6"> </text:span><text:span text:style-name="T2">120</text:span></text:p>
                </table:table-cell>
              </table:table-row>
              <table:table-row table:style-name="Table7.C3.2">
                <table:table-cell table:style-name="Table7.B2" office:value-type="string">
                  <text:p text:style-name="P8">398</text:p>
                </table:table-cell>
              </table:table-row>
            </table:table>
          </table:table-cell>
          <table:table-cell table:style-name="Table7.B2" office:value-type="string">
            <text:p text:style-name="P8">Malá Morávka</text:p>
          </table:table-cell>
          <table:table-cell>
            <table:table table:is-sub-table="true">
              <table:table-column table:style-name="Table7.B"/>
              <table:table-row table:style-name="Table7.C3.1">
                <table:table-cell table:style-name="Table7.B2" office:value-type="string">
                  <text:p text:style-name="P8">10</text:p>
                </table:table-cell>
              </table:table-row>
              <table:table-row table:style-name="Table7.C3.2">
                <table:table-cell table:style-name="Table7.B2" office:value-type="string">
                  <text:p text:style-name="P8">9</text:p>
                </table:table-cell>
              </table:table-row>
            </table:table>
          </table:table-cell>
          <table:table-cell table:style-name="Table7.F2" office:value-type="string">
            <text:p text:style-name="P13">dle vyhlášky</text:p>
          </table:table-cell>
        </table:table-row>
        <table:table-row table:style-name="Table7.4">
          <table:table-cell table:style-name="Table7.A3" office:value-type="string">
            <text:p text:style-name="P11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13"/>
          </table:table-cell>
          <table:table-cell table:style-name="Table7.F2" office:value-type="string">
            <text:p text:style-name="P13"/>
          </table:table-cell>
        </table:table-row>
        <table:table-row table:style-name="Table7.3">
          <table:table-cell table:style-name="Table7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7.B5.1"/>
              <table:table-row table:style-name="Table7.C3.1">
                <table:table-cell table:style-name="Table7.B5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7.C3.1">
                <table:table-cell table:style-name="Table7.B5.1.1" office:value-type="string">
                  <text:p text:style-name="P7"><text:span text:style-name="T2">- </text:span><text:span text:style-name="T4">Obec Malá Morávka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6" office:value-type="string">
            <text:p text:style-name="P15">Odůvodnění:</text:p>
            <text:p text:style-name="Standard"><text:span text:style-name="T2">Darování částí pozemků v rámci rekonstrukce mostu na silnici ve vlastnictví kraje.</text:span></text:p>
            <text:p text:style-name="P16">Pro majetkové vypořádání je zpracován geometrický plán.</text:p>
            <text:p text:style-name="Standard"><text:span text:style-name="T2">Z parcely č. st. 120 se oddělí část pozemku a vznikne parcela č. 1641o výměře 10 m</text:span><text:span text:style-name="T3">2</text:span><text:span text:style-name="T2">.</text:span></text:p>
            <text:p text:style-name="Standard"><text:span text:style-name="T2">Z parcely č. 398 se oddělí část pozemku a vznikne parcela č. 398/2 o výměře 9 m</text:span><text:span text:style-name="T3">2</text:span><text:span text:style-name="T2">.</text:span></text:p>
            <text:p text:style-name="P16">Cena pozemku dle vyhlášky o oceňování majetku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1">3.</text:p>
          </table:table-cell>
          <table:table-cell table:style-name="Table7.B2" office:value-type="string">
            <text:p text:style-name="P19"/>
          </table:table-cell>
          <table:table-cell table:style-name="Table7.B2" office:value-type="string">
            <text:p text:style-name="P19"/>
          </table:table-cell>
          <table:table-cell table:style-name="Table7.B2" office:value-type="string">
            <text:p text:style-name="P19"/>
          </table:table-cell>
          <table:table-cell table:style-name="Table7.B2" office:value-type="string">
            <text:p text:style-name="P19"/>
          </table:table-cell>
          <table:table-cell table:style-name="Table7.F2" office:value-type="string">
            <text:p text:style-name="P19"/>
          </table:table-cell>
        </table:table-row>
        <table:table-row table:style-name="Table7.3">
          <table:table-cell table:style-name="Table7.A3" office:value-type="string">
            <text:p text:style-name="P11">BR/4/j/2006/Ha</text:p>
          </table:table-cell>
          <table:table-cell table:style-name="Table7.B2" office:value-type="string">
            <text:p text:style-name="P8">II/451</text:p>
          </table:table-cell>
          <table:table-cell>
            <table:table table:is-sub-table="true">
              <table:table-column table:style-name="Table7.B"/>
              <table:table-row table:style-name="Table7.C3.1">
                <table:table-cell table:style-name="Table7.B2" office:value-type="string">
                  <text:p text:style-name="P8">1215/2</text:p>
                </table:table-cell>
              </table:table-row>
              <table:table-row table:style-name="Table7.C3.2">
                <table:table-cell table:style-name="Table7.B2" office:value-type="string">
                  <text:p text:style-name="P8">1215/3</text:p>
                </table:table-cell>
              </table:table-row>
            </table:table>
          </table:table-cell>
          <table:table-cell table:style-name="Table7.B2" office:value-type="string">
            <text:p text:style-name="P8">Vrbno pod Pradědem</text:p>
          </table:table-cell>
          <table:table-cell>
            <table:table table:is-sub-table="true">
              <table:table-column table:style-name="Table7.B"/>
              <table:table-row table:style-name="Table7.C3.1">
                <table:table-cell table:style-name="Table7.B2" office:value-type="string">
                  <text:p text:style-name="P8">47</text:p>
                </table:table-cell>
              </table:table-row>
              <table:table-row table:style-name="Table7.C3.2">
                <table:table-cell table:style-name="Table7.B2" office:value-type="string">
                  <text:p text:style-name="P8">9</text:p>
                </table:table-cell>
              </table:table-row>
            </table:table>
          </table:table-cell>
          <table:table-cell table:style-name="Table7.F2" office:value-type="string">
            <text:p text:style-name="P13">dle vyhlášky</text:p>
          </table:table-cell>
        </table:table-row>
        <table:table-row table:style-name="Table7.4">
          <table:table-cell table:style-name="Table7.A3" office:value-type="string">
            <text:p text:style-name="P11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13"/>
          </table:table-cell>
          <table:table-cell table:style-name="Table7.F2" office:value-type="string">
            <text:p text:style-name="P13"/>
          </table:table-cell>
        </table:table-row>
        <table:table-row table:style-name="Table7.3">
          <table:table-cell table:style-name="Table7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7.B5.1"/>
              <table:table-row table:style-name="Table7.C3.1">
                <table:table-cell table:style-name="Table7.B5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7.C3.1">
                <table:table-cell table:style-name="Table7.B5.1.1" office:value-type="string">
                  <text:p text:style-name="P7"><text:span text:style-name="T2">- </text:span><text:span text:style-name="T4">Česká republika – Úřad pro zastupování státu ve věcech majetkových</text:span><text:span text:style-name="T2"> </text:span><text:span text:style-name="T4">–<text:line-break/> <text:s/>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6" office:value-type="string">
            <text:p text:style-name="P15">Odůvodnění:</text:p>
            <text:p text:style-name="P16">Darování pozemků pod stavbou silnice ve vlastnictví kraje.</text:p>
            <text:p text:style-name="P16">Cena pozemku dle vyhlášky o oceňování majetku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column table:style-name="Table8.B"/>
        <table:table-column table:style-name="Table8.F"/>
        <table:table-row table:style-name="Table8.1">
          <table:table-cell table:style-name="Table8.A1" table:number-columns-spanned="6" office:value-type="string">
            <text:p text:style-name="P7"><text:span text:style-name="T1">Darování pozemku – smlouva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6" office:value-type="string">
            <text:p text:style-name="P6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8">Pořadové číslo </text:p>
            <text:p text:style-name="P9">smlouvy</text:p>
          </table:table-cell>
          <table:table-cell table:style-name="Table8.B3" office:value-type="string">
            <text:p text:style-name="P8">Silnice</text:p>
          </table:table-cell>
          <table:table-cell table:style-name="Table8.B3" office:value-type="string">
            <text:p text:style-name="P8">Parcelní </text:p>
            <text:p text:style-name="P9">číslo</text:p>
          </table:table-cell>
          <table:table-cell table:style-name="Table8.B3" office:value-type="string">
            <text:p text:style-name="P8">Katastrální</text:p>
            <text:p text:style-name="P9">území</text:p>
          </table:table-cell>
          <table:table-cell table:style-name="Table8.B3" office:value-type="string">
            <text:p text:style-name="P10"><text:span text:style-name="T2">Výměra m</text:span><text:span text:style-name="T3">2</text:span></text:p>
          </table:table-cell>
          <table:table-cell table:style-name="Table8.F3" office:value-type="string">
            <text:p text:style-name="P8">Celkem cena </text:p>
            <text:p text:style-name="P9">Kč</text:p>
          </table:table-cell>
        </table:table-row>
        <table:table-row table:style-name="Table8.1">
          <table:table-cell table:style-name="Table8.A4" office:value-type="string">
            <text:p text:style-name="P11">1.</text:p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F4" office:value-type="string">
            <text:p text:style-name="P19"/>
          </table:table-cell>
        </table:table-row>
        <table:table-row table:style-name="Table8.1">
          <table:table-cell table:style-name="Table8.A5" office:value-type="string">
            <text:p text:style-name="P11">FM/15/j/2006/Ch</text:p>
          </table:table-cell>
          <table:table-cell table:style-name="Table8.B4" office:value-type="string">
            <text:p text:style-name="P8">III/4732</text:p>
          </table:table-cell>
          <table:table-cell table:style-name="Table8.B4" office:value-type="string">
            <text:p text:style-name="P8">st. 249</text:p>
          </table:table-cell>
          <table:table-cell table:style-name="Table8.B4" office:value-type="string">
            <text:p text:style-name="P8">Bruzovice</text:p>
          </table:table-cell>
          <table:table-cell table:style-name="Table8.B4" office:value-type="string">
            <text:p text:style-name="P8">26</text:p>
          </table:table-cell>
          <table:table-cell table:style-name="Table8.F4" office:value-type="string">
            <text:p text:style-name="P13">dle vyhlášky</text:p>
          </table:table-cell>
        </table:table-row>
        <table:table-row table:style-name="Table8.6">
          <table:table-cell table:style-name="Table8.A5" office:value-type="string">
            <text:p text:style-name="P15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13"/>
          </table:table-cell>
          <table:table-cell table:style-name="Table8.F4" office:value-type="string">
            <text:p text:style-name="P13"/>
          </table:table-cell>
        </table:table-row>
        <table:table-row table:style-name="Table8.7">
          <table:table-cell table:style-name="Table8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8.B7.1">
                <table:table-cell table:style-name="Table8.B7.1.1" office:value-type="string">
                  <text:p text:style-name="P7"><text:span text:style-name="T2">- </text:span><text:span text:style-name="T4">Obec Bruzovice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5">Odůvodnění:</text:p>
            <text:p text:style-name="P16">Darování pozemku pod stavbou silnice ve vlastnictví kraje.</text:p>
            <text:p text:style-name="P16">Pro majetkové vypořádání je zpracován geometrický plán.</text:p>
            <text:p text:style-name="Standard"><text:span text:style-name="T2">Z parcely st. 249 se oddělí část pozemku a vznikne parcela č. 3767 o výměře 26 m</text:span><text:span text:style-name="T3">2</text:span><text:span text:style-name="T2">.</text:span></text:p>
            <text:p text:style-name="P16">Cena pozemku dle vyhlášky o oceňování majetku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1">2.</text:p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F4" office:value-type="string">
            <text:p text:style-name="P19"/>
          </table:table-cell>
        </table:table-row>
        <table:table-row table:style-name="Table8.7">
          <table:table-cell table:style-name="Table8.A5" office:value-type="string">
            <text:p text:style-name="P11">FM/13/j/2006/Ch</text:p>
          </table:table-cell>
          <table:table-cell table:style-name="Table8.B4" office:value-type="string">
            <text:p text:style-name="P8">III/48425</text:p>
          </table:table-cell>
          <table:table-cell>
            <table:table table:is-sub-table="true">
              <table:table-column table:style-name="Table8.B"/>
              <table:table-row table:style-name="Table8.B7.1">
                <table:table-cell table:style-name="Table8.B4" office:value-type="string">
                  <text:p text:style-name="P8">573/2</text:p>
                </table:table-cell>
              </table:table-row>
              <table:table-row table:style-name="Table8.C10.2">
                <table:table-cell table:style-name="Table8.B4" office:value-type="string">
                  <text:p text:style-name="P8">922/7</text:p>
                </table:table-cell>
              </table:table-row>
            </table:table>
          </table:table-cell>
          <table:table-cell table:style-name="Table8.B4" office:value-type="string">
            <text:p text:style-name="P8">Pržno</text:p>
          </table:table-cell>
          <table:table-cell>
            <table:table table:is-sub-table="true">
              <table:table-column table:style-name="Table8.B"/>
              <table:table-row table:style-name="Table8.B7.1">
                <table:table-cell table:style-name="Table8.B4" office:value-type="string">
                  <text:p text:style-name="P8">30</text:p>
                </table:table-cell>
              </table:table-row>
              <table:table-row table:style-name="Table8.C10.2">
                <table:table-cell table:style-name="Table8.B4" office:value-type="string">
                  <text:p text:style-name="P8">274</text:p>
                </table:table-cell>
              </table:table-row>
            </table:table>
          </table:table-cell>
          <table:table-cell table:style-name="Table8.F4" office:value-type="string">
            <text:p text:style-name="P13">dle vyhlášky</text:p>
          </table:table-cell>
        </table:table-row>
        <table:table-row table:style-name="Table8.6">
          <table:table-cell table:style-name="Table8.A5" office:value-type="string">
            <text:p text:style-name="P11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13"/>
          </table:table-cell>
          <table:table-cell table:style-name="Table8.F4" office:value-type="string">
            <text:p text:style-name="P13"/>
          </table:table-cell>
        </table:table-row>
        <table:table-row table:style-name="Table8.7">
          <table:table-cell table:style-name="Table8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8.B7.1">
                <table:table-cell table:style-name="Table8.B7.1.1" office:value-type="string">
                  <text:p text:style-name="P7"><text:span text:style-name="T2">- </text:span><text:span text:style-name="T4">Obec Pržno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5">Odůvodnění:</text:p>
            <text:p text:style-name="Standard"><text:span text:style-name="T2">Darování pozemků pod stavbou silnice ve vlastnictví kraje.</text:span></text:p>
            <text:p text:style-name="P16">Cena pozemku dle vyhlášky o oceňování majetku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column table:style-name="Table9.B"/>
        <table:table-column table:style-name="Table9.F"/>
        <table:table-row table:style-name="Table9.1">
          <table:table-cell table:style-name="Table9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8">Pořadové číslo </text:p>
            <text:p text:style-name="P9">smlouvy</text:p>
          </table:table-cell>
          <table:table-cell table:style-name="Table9.B3" office:value-type="string">
            <text:p text:style-name="P8">Silnice</text:p>
          </table:table-cell>
          <table:table-cell table:style-name="Table9.B3" office:value-type="string">
            <text:p text:style-name="P8">Parcelní </text:p>
            <text:p text:style-name="P9">číslo</text:p>
          </table:table-cell>
          <table:table-cell table:style-name="Table9.B3" office:value-type="string">
            <text:p text:style-name="P8">Katastrální</text:p>
            <text:p text:style-name="P9">území</text:p>
          </table:table-cell>
          <table:table-cell table:style-name="Table9.B3" office:value-type="string">
            <text:p text:style-name="P10"><text:span text:style-name="T2">Výměra m</text:span><text:span text:style-name="T3">2</text:span></text:p>
          </table:table-cell>
          <table:table-cell table:style-name="Table9.F3" office:value-type="string">
            <text:p text:style-name="P8">Celkem cena </text:p>
            <text:p text:style-name="P9">Kč</text:p>
          </table:table-cell>
        </table:table-row>
        <table:table-row table:style-name="Table9.1">
          <table:table-cell table:style-name="Table9.A4" office:value-type="string">
            <text:p text:style-name="P11">1.</text:p>
          </table:table-cell>
          <table:table-cell table:style-name="Table9.B4" office:value-type="string">
            <text:p text:style-name="P19"/>
          </table:table-cell>
          <table:table-cell table:style-name="Table9.B4" office:value-type="string">
            <text:p text:style-name="P19"/>
          </table:table-cell>
          <table:table-cell table:style-name="Table9.B4" office:value-type="string">
            <text:p text:style-name="P19"/>
          </table:table-cell>
          <table:table-cell table:style-name="Table9.B4" office:value-type="string">
            <text:p text:style-name="P19"/>
          </table:table-cell>
          <table:table-cell table:style-name="Table9.F4" office:value-type="string">
            <text:p text:style-name="P19"/>
          </table:table-cell>
        </table:table-row>
        <table:table-row table:style-name="Table9.5">
          <table:table-cell table:style-name="Table9.A5" office:value-type="string">
            <text:p text:style-name="P11">KI/06/j/2006/Bra</text:p>
          </table:table-cell>
          <table:table-cell table:number-columns-spanned="4">
            <table:table table:is-sub-table="true">
              <table:table-column table:style-name="Table9.B" table:number-columns-repeated="2"/>
              <table:table-column table:style-name="Table9.D"/>
              <table:table-column table:style-name="Table9.B"/>
              <table:table-row table:style-name="Table9.5">
                <table:table-cell table:style-name="Table9.B4" office:value-type="string">
                  <text:p text:style-name="P8">II/470</text:p>
                </table:table-cell>
                <table:table-cell table:number-columns-spanned="3">
                  <table:table table:is-sub-table="true">
                    <table:table-column table:style-name="Table9.B"/>
                    <table:table-column table:style-name="Table9.D"/>
                    <table:table-column table:style-name="Table9.B"/>
                    <table:table-row table:style-name="Table9.5">
                      <table:table-cell>
                        <table:table table:is-sub-table="true">
                          <table:table-column table:style-name="Table9.B"/>
                          <table:table-row table:style-name="Table9.B5.2.1.1.1.1">
                            <table:table-cell table:style-name="Table9.B4" office:value-type="string">
                              <text:p text:style-name="P8">3727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3728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3737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3754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3740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3741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3734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3735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3738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3733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3739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3726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3725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3753</text:p>
                            </table:table-cell>
                          </table:table-row>
                        </table:table>
                      </table:table-cell>
                      <table:table-cell table:style-name="Table9.B4" office:value-type="string">
                        <text:p text:style-name="P8">Orlová</text:p>
                      </table:table-cell>
                      <table:table-cell>
                        <table:table table:is-sub-table="true">
                          <table:table-column table:style-name="Table9.B"/>
                          <table:table-row table:style-name="Table9.B5.2.1.1.1.1">
                            <table:table-cell table:style-name="Table9.B4" office:value-type="string">
                              <text:p text:style-name="P8">16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63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20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687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3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15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6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25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22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180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6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24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7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1 346</text:p>
                            </table:table-cell>
                          </table:table-row>
                        </table:table>
                      </table:table-cell>
                    </table:table-row>
                    <table:table-row table:style-name="Table9.5">
                      <table:table-cell>
                        <table:table table:is-sub-table="true">
                          <table:table-column table:style-name="Table9.B"/>
                          <table:table-row table:style-name="Table9.B5.2.1.1.1.2">
                            <table:table-cell table:style-name="Table9.B4" office:value-type="string">
                              <text:p text:style-name="P8">1161/38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1161/39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1161/37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1161/21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3425/23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3425/24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3425/25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3425/26</text:p>
                            </table:table-cell>
                          </table:table-row>
                        </table:table>
                      </table:table-cell>
                      <table:table-cell table:style-name="Table9.B4" office:value-type="string">
                        <text:p text:style-name="P8">Poruba u Orlové</text:p>
                      </table:table-cell>
                      <table:table-cell>
                        <table:table table:is-sub-table="true">
                          <table:table-column table:style-name="Table9.B"/>
                          <table:table-row table:style-name="Table9.B5.2.1.1.1.2">
                            <table:table-cell table:style-name="Table9.B4" office:value-type="string">
                              <text:p text:style-name="P8">467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135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738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1216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355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458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1 296</text:p>
                            </table:table-cell>
                          </table:table-row>
                          <table:table-row table:style-name="Table9.B5.2.1.1.1.2">
                            <table:table-cell table:style-name="Table9.B4" office:value-type="string">
                              <text:p text:style-name="P8">1 000</text:p>
                            </table:table-cell>
                          </table:table-row>
                        </table:table>
                      </table:table-cell>
                    </table:table-row>
                    <table:table-row table:style-name="Table9.B5.2.1.1.1.2">
                      <table:table-cell table:style-name="Table9.B4" office:value-type="string">
                        <text:p text:style-name="P8">6837/8</text:p>
                      </table:table-cell>
                      <table:table-cell table:style-name="Table9.B4" office:value-type="string">
                        <text:p text:style-name="P8">Rychvald</text:p>
                      </table:table-cell>
                      <table:table-cell table:style-name="Table9.B4" office:value-type="string">
                        <text:p text:style-name="P8">podíl 7/32*)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9.B5.2.1.1.1.2">
                <table:table-cell table:style-name="Table9.B4" office:value-type="string">
                  <text:p text:style-name="P8">III/4689</text:p>
                </table:table-cell>
                <table:table-cell table:style-name="Table9.B4" office:value-type="string">
                  <text:p text:style-name="P8">3989/24</text:p>
                </table:table-cell>
                <table:table-cell table:style-name="Table9.B4" office:value-type="string">
                  <text:p text:style-name="P8">Karviná - město</text:p>
                </table:table-cell>
                <table:table-cell table:style-name="Table9.B4" office:value-type="string">
                  <text:p text:style-name="P8">6</text:p>
                </table:table-cell>
              </table:table-row>
              <table:table-row table:style-name="Table9.5">
                <table:table-cell table:style-name="Table9.B4" office:value-type="string">
                  <text:p text:style-name="P8">II/475</text:p>
                </table:table-cell>
                <table:table-cell>
                  <table:table table:is-sub-table="true">
                    <table:table-column table:style-name="Table9.B"/>
                    <table:table-row table:style-name="Table9.B5.2.1.1.1.2">
                      <table:table-cell table:style-name="Table9.B4" office:value-type="string">
                        <text:p text:style-name="P8">819/81</text:p>
                      </table:table-cell>
                    </table:table-row>
                    <table:table-row table:style-name="Table9.B5.2.1.1.1.2">
                      <table:table-cell table:style-name="Table9.B4" office:value-type="string">
                        <text:p text:style-name="P8">819/80</text:p>
                      </table:table-cell>
                    </table:table-row>
                  </table:table>
                </table:table-cell>
                <table:table-cell table:style-name="Table9.B4" office:value-type="string">
                  <text:p text:style-name="P10"><text:span text:style-name="T2">Darkov</text:span></text:p>
                </table:table-cell>
                <table:table-cell>
                  <table:table table:is-sub-table="true">
                    <table:table-column table:style-name="Table9.B"/>
                    <table:table-row table:style-name="Table9.B5.2.1.1.1.2">
                      <table:table-cell table:style-name="Table9.B4" office:value-type="string">
                        <text:p text:style-name="P8">1 565</text:p>
                      </table:table-cell>
                    </table:table-row>
                    <table:table-row table:style-name="Table9.B5.2.1.1.1.2">
                      <table:table-cell table:style-name="Table9.B4" office:value-type="string">
                        <text:p text:style-name="P8">2 807</text:p>
                      </table:table-cell>
                    </table:table-row>
                  </table:table>
                </table:table-cell>
              </table:table-row>
              <table:table-row table:style-name="Table9.5">
                <table:table-cell table:style-name="Table9.B5.1.4" office:value-type="string">
                  <text:p text:style-name="P8">cestmi-strovství</text:p>
                </table:table-cell>
                <table:table-cell>
                  <table:table table:is-sub-table="true">
                    <table:table-column table:style-name="Table9.B"/>
                    <table:table-row table:style-name="Table9.B5.2.1.1.1.2">
                      <table:table-cell table:style-name="Table9.B4" office:value-type="string">
                        <text:p text:style-name="P8">3242/11</text:p>
                      </table:table-cell>
                    </table:table-row>
                    <table:table-row table:style-name="Table9.B5.2.1.1.1.2">
                      <table:table-cell table:style-name="Table9.B5.1.4" office:value-type="string">
                        <text:p text:style-name="P8">3242/9</text:p>
                      </table:table-cell>
                    </table:table-row>
                  </table:table>
                </table:table-cell>
                <table:table-cell table:style-name="Table9.B5.1.4" office:value-type="string">
                  <text:p text:style-name="P8">Český Těšín</text:p>
                </table:table-cell>
                <table:table-cell>
                  <table:table table:is-sub-table="true">
                    <table:table-column table:style-name="Table9.B"/>
                    <table:table-row table:style-name="Table9.B5.2.1.1.1.2">
                      <table:table-cell table:style-name="Table9.B4" office:value-type="string">
                        <text:p text:style-name="P8">6</text:p>
                      </table:table-cell>
                    </table:table-row>
                    <table:table-row table:style-name="Table9.B5.2.1.1.1.2">
                      <table:table-cell table:style-name="Table9.B5.1.4" office:value-type="string">
                        <text:p text:style-name="P8">66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9.F5" office:value-type="string">
            <text:p text:style-name="P13">dle vyhlášky</text:p>
          </table:table-cell>
        </table:table-row>
        <table:table-row table:style-name="Table9.6">
          <table:table-cell table:style-name="Table9.A6" office:value-type="string">
            <text:p text:style-name="P11"/>
          </table:table-cell>
          <table:table-cell table:style-name="Table9.B6" office:value-type="string">
            <text:p text:style-name="P8"/>
          </table:table-cell>
          <table:table-cell table:style-name="Table9.B6" office:value-type="string">
            <text:p text:style-name="P8"/>
          </table:table-cell>
          <table:table-cell table:style-name="Table9.B6" office:value-type="string">
            <text:p text:style-name="P8"/>
          </table:table-cell>
          <table:table-cell table:style-name="Table9.B6" office:value-type="string">
            <text:p text:style-name="P8"/>
          </table:table-cell>
          <table:table-cell table:style-name="Table9.F6" office:value-type="string">
            <text:p text:style-name="P13"/>
          </table:table-cell>
        </table:table-row>
        <table:table-row table:style-name="Table9.5">
          <table:table-cell table:style-name="Table9.A7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9.B7.1"/>
              <table:table-row table:style-name="Table9.B5.2.1.1.1.1">
                <table:table-cell table:style-name="Table9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9.B5.2.1.1.1.1">
                <table:table-cell table:style-name="Table9.B7.1.1" office:value-type="string">
                  <text:p text:style-name="P7"><text:span text:style-name="T2">- </text:span><text:span text:style-name="T4">Ředitelství silnic a dálnic ČR, Na Pankráci 546/56, 145 05 Praha 4</text:span><text:span text:style-name="T2"> </text:span><text:span text:style-name="T4">– </text:span><text:span text:style-name="T2">jako <text:line-break/> <text:s/>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6" office:value-type="string">
            <text:p text:style-name="P15">Odůvodnění:</text:p>
            <text:p text:style-name="Standard"><text:span text:style-name="T2">Darování pozemků pod stavbami silnic ve vlastnictví kraje a v areálu cestmistrovství.</text:span></text:p>
            <text:p text:style-name="P16">Pro část majetkového vypořádání je zpracován geometrický plán.</text:p>
            <text:p text:style-name="P20"><text:span text:style-name="T2">Z parcely č. 3242/11 se oddělí část pozemku „ díl e“ o výměře 6 m</text:span><text:span text:style-name="T3">2</text:span><text:span text:style-name="T2"> a z parcely 3242/9 se oddělí část pozemku „díl b“ o výměře 66 m</text:span><text:span text:style-name="T3">2</text:span><text:span text:style-name="T2">, oba díly se sloučí do vzniklé parcely 3242/53 o celkové výměře <text:line-break/>72 m</text:span><text:span text:style-name="T3">2</text:span><text:span text:style-name="T2">.</text:span></text:p>
            <text:p text:style-name="P20"><text:span text:style-name="T2">*) Z parcely 6837/8 o celkové výměře 410 m</text:span><text:span text:style-name="T3">2</text:span><text:span text:style-name="T2"> bude darován podíl 7/32.</text:span></text:p>
            <text:p text:style-name="P16">Cena pozemku dle vyhlášky o oceňování majetku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/>
        <table:table-column table:style-name="Table10.B"/>
        <table:table-column table:style-name="Table10.F"/>
        <table:table-row table:style-name="Table10.1">
          <table:table-cell table:style-name="Table10.A1" table:number-columns-spanned="6" office:value-type="string">
            <text:p text:style-name="P7"><text:span text:style-name="T1">Darování pozemku – smlouva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table:number-columns-spanned="6" office:value-type="string">
            <text:p text:style-name="P6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office:value-type="string">
            <text:p text:style-name="P8">Pořadové číslo </text:p>
            <text:p text:style-name="P9">smlouvy</text:p>
          </table:table-cell>
          <table:table-cell table:style-name="Table10.B3" office:value-type="string">
            <text:p text:style-name="P8">Silnice</text:p>
          </table:table-cell>
          <table:table-cell table:style-name="Table10.B3" office:value-type="string">
            <text:p text:style-name="P8">Parcelní </text:p>
            <text:p text:style-name="P9">číslo</text:p>
          </table:table-cell>
          <table:table-cell table:style-name="Table10.B3" office:value-type="string">
            <text:p text:style-name="P8">Katastrální</text:p>
            <text:p text:style-name="P9">území</text:p>
          </table:table-cell>
          <table:table-cell table:style-name="Table10.B3" office:value-type="string">
            <text:p text:style-name="P10"><text:span text:style-name="T2">Výměra m</text:span><text:span text:style-name="T3">2</text:span></text:p>
          </table:table-cell>
          <table:table-cell table:style-name="Table10.F3" office:value-type="string">
            <text:p text:style-name="P8">Celkem cena </text:p>
            <text:p text:style-name="P9">Kč</text:p>
          </table:table-cell>
        </table:table-row>
        <table:table-row table:style-name="Table10.1">
          <table:table-cell table:style-name="Table10.A4" office:value-type="string">
            <text:p text:style-name="P11">1.</text:p>
          </table:table-cell>
          <table:table-cell table:style-name="Table10.B4" office:value-type="string">
            <text:p text:style-name="P19"/>
          </table:table-cell>
          <table:table-cell table:style-name="Table10.B4" office:value-type="string">
            <text:p text:style-name="P19"/>
          </table:table-cell>
          <table:table-cell table:style-name="Table10.B4" office:value-type="string">
            <text:p text:style-name="P19"/>
          </table:table-cell>
          <table:table-cell table:style-name="Table10.B4" office:value-type="string">
            <text:p text:style-name="P19"/>
          </table:table-cell>
          <table:table-cell table:style-name="Table10.F4" office:value-type="string">
            <text:p text:style-name="P19"/>
          </table:table-cell>
        </table:table-row>
        <table:table-row table:style-name="Table10.5">
          <table:table-cell table:style-name="Table10.A5" office:value-type="string">
            <text:p text:style-name="P11">Ova/08/j/2006/Vs</text:p>
          </table:table-cell>
          <table:table-cell table:style-name="Table10.B4" office:value-type="string">
            <text:p text:style-name="P8">II/469</text:p>
          </table:table-cell>
          <table:table-cell table:number-columns-spanned="3">
            <table:table table:is-sub-table="true">
              <table:table-column table:style-name="Table10.B"/>
              <table:table-column table:style-name="Table10.D"/>
              <table:table-column table:style-name="Table10.B"/>
              <table:table-row table:style-name="Table10.C5.1">
                <table:table-cell table:style-name="Table10.B4" office:value-type="string">
                  <text:p text:style-name="P8">3238/3</text:p>
                </table:table-cell>
                <table:table-cell table:style-name="Table10.B4" office:value-type="string">
                  <text:p text:style-name="P8">Poruba - sever</text:p>
                </table:table-cell>
                <table:table-cell table:style-name="Table10.B4" office:value-type="string">
                  <text:p text:style-name="P8">1 934</text:p>
                </table:table-cell>
              </table:table-row>
              <table:table-row table:style-name="Table10.5">
                <table:table-cell>
                  <table:table table:is-sub-table="true">
                    <table:table-column table:style-name="Table10.B"/>
                    <table:table-row table:style-name="Table10.C5.1.2.1">
                      <table:table-cell table:style-name="Table10.B4" office:value-type="string">
                        <text:p text:style-name="P8">967/1</text:p>
                      </table:table-cell>
                    </table:table-row>
                    <table:table-row table:style-name="Table10.C5.1.2.1">
                      <table:table-cell table:style-name="Table10.B4" office:value-type="string">
                        <text:p text:style-name="P8">969/1</text:p>
                      </table:table-cell>
                    </table:table-row>
                  </table:table>
                </table:table-cell>
                <table:table-cell table:style-name="Table10.B4" office:value-type="string">
                  <text:p text:style-name="P8">Stará Plesná</text:p>
                </table:table-cell>
                <table:table-cell>
                  <table:table table:is-sub-table="true">
                    <table:table-column table:style-name="Table10.B"/>
                    <table:table-row table:style-name="Table10.C5.1.2.1">
                      <table:table-cell table:style-name="Table10.B4" office:value-type="string">
                        <text:p text:style-name="P8">985</text:p>
                      </table:table-cell>
                    </table:table-row>
                    <table:table-row table:style-name="Table10.C5.1.2.1">
                      <table:table-cell table:style-name="Table10.B4" office:value-type="string">
                        <text:p text:style-name="P8">13 655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table-cell table:style-name="Table10.F4" office:value-type="string">
            <text:p text:style-name="P13">dle vyhlášky</text:p>
          </table:table-cell>
        </table:table-row>
        <table:table-row table:style-name="Table10.6">
          <table:table-cell table:style-name="Table10.A5" office:value-type="string">
            <text:p text:style-name="P15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13"/>
          </table:table-cell>
          <table:table-cell table:style-name="Table10.F4" office:value-type="string">
            <text:p text:style-name="P13"/>
          </table:table-cell>
        </table:table-row>
        <table:table-row table:style-name="Table10.5">
          <table:table-cell table:style-name="Table10.A5" office:value-type="string">
            <text:p text:style-name="P7"><text:span text:style-name="T2">Smluvní strany:</text:span></text:p>
          </table:table-cell>
          <table:table-cell table:number-columns-spanned="5">
            <table:table table:is-sub-table="true">
              <table:table-column table:style-name="Table10.B7.1"/>
              <table:table-row table:style-name="Table10.C5.1">
                <table:table-cell table:style-name="Table10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10.C5.1">
                <table:table-cell table:style-name="Table10.B7.1.1" office:value-type="string">
                  <text:p text:style-name="P7"><text:span text:style-name="T2">- </text:span><text:span text:style-name="T4">Statutární město Ostrava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6" office:value-type="string">
            <text:p text:style-name="P15">Odůvodnění:</text:p>
            <text:p text:style-name="P16">Darování částí pozemků pod stavbou silnice ve vlastnictví kraje.</text:p>
            <text:p text:style-name="P16">Pro majetkové vypořádání je zpracován geometrický plán.</text:p>
            <text:p text:style-name="Standard"><text:span text:style-name="T2">Z parcely č. 3238/3 se oddělí část pozemku a vznikne parcela č. 3238/3 o výměře 1 934 m</text:span><text:span text:style-name="T3">2</text:span><text:span text:style-name="T2">.</text:span></text:p>
            <text:p text:style-name="Standard"><text:span text:style-name="T2">Z parcely č. 967/1 se oddělí část pozemku a vznikne parcela č. 967/1 o výměře 985 m</text:span><text:span text:style-name="T3">2</text:span><text:span text:style-name="T2">.</text:span></text:p>
            <text:p text:style-name="Standard"><text:span text:style-name="T2">Z parcely č. 969/1 se oddělí část pozemku a vznikne parcela č. 969/1 o výměře 13 655 m</text:span><text:span text:style-name="T3">2</text:span><text:span text:style-name="T2">.</text:span></text:p>
            <text:p text:style-name="P16">Cena pozemku dle vyhlášky o oceňování majetku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/>
        <table:table-column table:style-name="Table11.B"/>
        <table:table-column table:style-name="Table11.F"/>
        <table:table-row table:style-name="Table11.1">
          <table:table-cell table:style-name="Table11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table:number-columns-spanned="6" office:value-type="string">
            <text:p text:style-name="P6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8">Pořadové číslo </text:p>
            <text:p text:style-name="P9">smlouvy</text:p>
          </table:table-cell>
          <table:table-cell table:style-name="Table11.B3" office:value-type="string">
            <text:p text:style-name="P8">Silnice</text:p>
          </table:table-cell>
          <table:table-cell table:style-name="Table11.B3" office:value-type="string">
            <text:p text:style-name="P8">Parcelní </text:p>
            <text:p text:style-name="P9">číslo</text:p>
          </table:table-cell>
          <table:table-cell table:style-name="Table11.B3" office:value-type="string">
            <text:p text:style-name="P8">Katastrální</text:p>
            <text:p text:style-name="P9">území</text:p>
          </table:table-cell>
          <table:table-cell table:style-name="Table11.B3" office:value-type="string">
            <text:p text:style-name="P10"><text:span text:style-name="T2">Výměra m</text:span><text:span text:style-name="T3">2</text:span></text:p>
          </table:table-cell>
          <table:table-cell table:style-name="Table11.F3" office:value-type="string">
            <text:p text:style-name="P8">Celkem cena </text:p>
            <text:p text:style-name="P9">Kč</text:p>
          </table:table-cell>
        </table:table-row>
        <table:table-row table:style-name="Table11.1">
          <table:table-cell table:style-name="Table11.A4" office:value-type="string">
            <text:p text:style-name="P11">1.</text:p>
          </table:table-cell>
          <table:table-cell table:style-name="Table11.B4" office:value-type="string">
            <text:p text:style-name="P19"/>
          </table:table-cell>
          <table:table-cell table:style-name="Table11.B4" office:value-type="string">
            <text:p text:style-name="P19"/>
          </table:table-cell>
          <table:table-cell table:style-name="Table11.B4" office:value-type="string">
            <text:p text:style-name="P19"/>
          </table:table-cell>
          <table:table-cell table:style-name="Table11.B4" office:value-type="string">
            <text:p text:style-name="P19"/>
          </table:table-cell>
          <table:table-cell table:style-name="Table11.F4" office:value-type="string">
            <text:p text:style-name="P19"/>
          </table:table-cell>
        </table:table-row>
        <table:table-row table:style-name="Table11.5">
          <table:table-cell table:style-name="Table11.A5" office:value-type="string">
            <text:p text:style-name="P11">OP/9/J/2006/Kal</text:p>
          </table:table-cell>
          <table:table-cell table:style-name="Table11.B4" office:value-type="string">
            <text:p text:style-name="P10"><text:span text:style-name="T2">III/46610</text:span></text:p>
          </table:table-cell>
          <table:table-cell>
            <table:table table:is-sub-table="true">
              <table:table-column table:style-name="Table11.B"/>
              <table:table-row table:style-name="Table11.C5.1">
                <table:table-cell table:style-name="Table11.B4" office:value-type="string">
                  <text:p text:style-name="P8">1033/6</text:p>
                </table:table-cell>
              </table:table-row>
              <table:table-row table:style-name="Table11.C5.2">
                <table:table-cell table:style-name="Table11.B4" office:value-type="string">
                  <text:p text:style-name="P8">1033/7</text:p>
                </table:table-cell>
              </table:table-row>
            </table:table>
          </table:table-cell>
          <table:table-cell table:style-name="Table11.B4" office:value-type="string">
            <text:p text:style-name="P8">Dolní Lhota<text:line-break/> u Ostravy</text:p>
          </table:table-cell>
          <table:table-cell>
            <table:table table:is-sub-table="true">
              <table:table-column table:style-name="Table11.B"/>
              <table:table-row table:style-name="Table11.C5.1">
                <table:table-cell table:style-name="Table11.B4" office:value-type="string">
                  <text:p text:style-name="P8">157</text:p>
                </table:table-cell>
              </table:table-row>
              <table:table-row table:style-name="Table11.C5.2">
                <table:table-cell table:style-name="Table11.B4" office:value-type="string">
                  <text:p text:style-name="P8">538</text:p>
                </table:table-cell>
              </table:table-row>
            </table:table>
          </table:table-cell>
          <table:table-cell table:style-name="Table11.F4" office:value-type="string">
            <text:p text:style-name="P13">dle vyhlášky</text:p>
          </table:table-cell>
        </table:table-row>
        <table:table-row table:style-name="Table11.6">
          <table:table-cell table:style-name="Table11.A5" office:value-type="string">
            <text:p text:style-name="P11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F4" office:value-type="string">
            <text:p text:style-name="P8"/>
          </table:table-cell>
        </table:table-row>
        <table:table-row table:style-name="Table11.5">
          <table:table-cell table:style-name="Table1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1.B7.1"/>
              <table:table-row table:style-name="Table11.C5.1">
                <table:table-cell table:style-name="Table11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11.C5.1">
                <table:table-cell table:style-name="Table11.B7.1.1" office:value-type="string">
                  <text:p text:style-name="P7"><text:span text:style-name="T2">- </text:span><text:span text:style-name="T4">Obec Dolní Lhota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6" office:value-type="string">
            <text:p text:style-name="P15">Odůvodnění:</text:p>
            <text:p text:style-name="P16">Darování částí pozemků pod stavbou silnice ve vlastnictví kraje.</text:p>
            <text:p text:style-name="Standard"><text:span text:style-name="T2">Pro majetkové vypořádání je zpracován geometrický plán.</text:span></text:p>
            <text:p text:style-name="Standard"><text:span text:style-name="T2">Z parcely č. 1033/6 se oddělí část pozemku a vznikne parcela č. 1033/9 o výměře 157 m</text:span><text:span text:style-name="T3">2</text:span><text:span text:style-name="T2">.</text:span></text:p>
            <text:p text:style-name="Standard"><text:span text:style-name="T2">Z parcely č. 1033/7 se oddělí části pozemků a vzniknou parcely č. 1033/13 o výměře 290 m</text:span><text:span text:style-name="T3">2 </text:span><text:span text:style-name="T2"><text:line-break/>a č. 1033/15 o výměře 248 m</text:span><text:span text:style-name="T3">2</text:span><text:span text:style-name="T2">.</text:span></text:p>
            <text:p text:style-name="P16">Cena pozemku dle vyhlášky o oceňování majetku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SMĚNA POZEMKU</text:p>
      <text:p text:style-name="P21"/>
      <text:p text:style-name="P2"/>
      <text:p text:style-name="P2"/>
      <table:table table:name="Table12" table:style-name="Table12">
        <table:table-column table:style-name="Table12.A"/>
        <table:table-column table:style-name="Table12.B" table:number-columns-repeated="2"/>
        <table:table-column table:style-name="Table12.D"/>
        <table:table-column table:style-name="Table12.B"/>
        <table:table-column table:style-name="Table12.F"/>
        <table:table-row table:style-name="Table12.1">
          <table:table-cell table:style-name="Table12.A1" table:number-columns-spanned="6" office:value-type="string">
            <text:p text:style-name="P6">Směna pozemku – smlouva směn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table:number-columns-spanned="6" office:value-type="string">
            <text:p text:style-name="P6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8">Pořadové číslo </text:p>
            <text:p text:style-name="P9">smlouvy</text:p>
          </table:table-cell>
          <table:table-cell table:style-name="Table12.B3" office:value-type="string">
            <text:p text:style-name="P8">Silnice</text:p>
          </table:table-cell>
          <table:table-cell table:style-name="Table12.B3" office:value-type="string">
            <text:p text:style-name="P8">Parcelní </text:p>
            <text:p text:style-name="P9">číslo</text:p>
          </table:table-cell>
          <table:table-cell table:style-name="Table12.B3" office:value-type="string">
            <text:p text:style-name="P8">Katastrální</text:p>
            <text:p text:style-name="P9">území</text:p>
          </table:table-cell>
          <table:table-cell table:style-name="Table12.B3" office:value-type="string">
            <text:p text:style-name="P10"><text:span text:style-name="T2">Výměra m</text:span><text:span text:style-name="T3">2</text:span></text:p>
          </table:table-cell>
          <table:table-cell table:style-name="Table12.F3" office:value-type="string">
            <text:p text:style-name="P10"><text:span text:style-name="T2">Celkem cena </text:span></text:p>
            <text:p text:style-name="P9">Kč</text:p>
          </table:table-cell>
        </table:table-row>
        <table:table-row table:style-name="Table12.1">
          <table:table-cell table:style-name="Table12.A4" office:value-type="string">
            <text:p text:style-name="P11">1.</text:p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F4" office:value-type="string">
            <text:p text:style-name="P10"/>
          </table:table-cell>
        </table:table-row>
        <table:table-row table:style-name="Table12.5">
          <table:table-cell table:style-name="Table12.A5" office:value-type="string">
            <text:p text:style-name="P11">FM/1/g/2005/Ch</text:p>
          </table:table-cell>
          <table:table-cell table:style-name="Table12.B4" office:value-type="string">
            <text:p text:style-name="P22"/>
          </table:table-cell>
          <table:table-cell table:number-columns-spanned="3">
            <table:table table:is-sub-table="true">
              <table:table-column table:style-name="Table12.B"/>
              <table:table-column table:style-name="Table12.D"/>
              <table:table-column table:style-name="Table12.B"/>
              <table:table-row table:style-name="Table12.5">
                <table:table-cell>
                  <table:table table:is-sub-table="true">
                    <table:table-column table:style-name="Table12.B"/>
                    <table:table-row table:style-name="Table12.C5.1.1.1">
                      <table:table-cell table:style-name="Table12.B4" office:value-type="string">
                        <text:p text:style-name="P8">2201/3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2202/1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2202/2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2202/3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2202/5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2246/1</text:p>
                      </table:table-cell>
                    </table:table-row>
                  </table:table>
                </table:table-cell>
                <table:table-cell table:style-name="Table12.B4" office:value-type="string">
                  <text:p text:style-name="P8">Třinec</text:p>
                </table:table-cell>
                <table:table-cell>
                  <table:table table:is-sub-table="true">
                    <table:table-column table:style-name="Table12.B"/>
                    <table:table-row table:style-name="Table12.C5.1.1.1">
                      <table:table-cell table:style-name="Table12.B4" office:value-type="string">
                        <text:p text:style-name="P8">98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805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39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158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935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425</text:p>
                      </table:table-cell>
                    </table:table-row>
                  </table:table>
                </table:table-cell>
              </table:table-row>
              <table:table-row table:style-name="Table12.C5.1.1.1">
                <table:table-cell table:style-name="Table12.B4" office:value-type="string">
                  <text:p text:style-name="P8">1787/14</text:p>
                </table:table-cell>
                <table:table-cell table:style-name="Table12.B4" office:value-type="string">
                  <text:p text:style-name="P8">Konská</text:p>
                </table:table-cell>
                <table:table-cell table:style-name="Table12.B4" office:value-type="string">
                  <text:p text:style-name="P8">83</text:p>
                </table:table-cell>
              </table:table-row>
            </table:table>
          </table:table-cell>
          <table:covered-table-cell/>
          <table:covered-table-cell/>
          <table:table-cell table:style-name="Table12.F4" office:value-type="string">
            <text:p text:style-name="P8">dle vyhlášky</text:p>
          </table:table-cell>
        </table:table-row>
        <table:table-row table:style-name="Table12.6">
          <table:table-cell table:style-name="Table12.A5" office:value-type="string">
            <text:p text:style-name="P15"/>
          </table:table-cell>
          <table:table-cell table:style-name="Table12.B4" office:value-type="string">
            <text:p text:style-name="P8"/>
          </table:table-cell>
          <table:table-cell table:style-name="Table12.B4" office:value-type="string">
            <text:p text:style-name="P8"/>
          </table:table-cell>
          <table:table-cell table:style-name="Table12.B4" office:value-type="string">
            <text:p text:style-name="P23">celkem</text:p>
          </table:table-cell>
          <table:table-cell table:style-name="Table12.B4" office:value-type="string">
            <text:p text:style-name="P13">2 543</text:p>
          </table:table-cell>
          <table:table-cell table:style-name="Table12.F4" office:value-type="string">
            <text:p text:style-name="P13">dle vyhlášky</text:p>
          </table:table-cell>
        </table:table-row>
        <table:table-row table:style-name="Table12.5">
          <table:table-cell table:style-name="Table1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2.B7.1"/>
              <table:table-row table:style-name="Table12.B7.1">
                <table:table-cell table:style-name="Table12.B7.1.1" office:value-type="string">
                  <text:p text:style-name="P7"><text:span text:style-name="T2">- </text:span><text:span text:style-name="T4">Město Třinec</text:span><text:span text:style-name="T2"> </text:span><text:span text:style-name="T4">– </text:span><text:span text:style-name="T2">jako budoucí vlastník </text:span></text:p>
                </table:table-cell>
              </table:table-row>
              <table:table-row table:style-name="Table12.B7.1">
                <table:table-cell table:style-name="Table12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2.5">
          <table:table-cell table:style-name="Table12.A5" office:value-type="string">
            <text:p text:style-name="P11">FM/1/g/2005/Ch</text:p>
          </table:table-cell>
          <table:table-cell table:style-name="Table12.B4" office:value-type="string">
            <text:p text:style-name="P8">II/468</text:p>
          </table:table-cell>
          <table:table-cell table:number-columns-spanned="3">
            <table:table table:is-sub-table="true">
              <table:table-column table:style-name="Table12.B"/>
              <table:table-column table:style-name="Table12.D"/>
              <table:table-column table:style-name="Table12.B"/>
              <table:table-row table:style-name="Table12.5">
                <table:table-cell>
                  <table:table table:is-sub-table="true">
                    <table:table-column table:style-name="Table12.B"/>
                    <table:table-row table:style-name="Table12.B7.1">
                      <table:table-cell table:style-name="Table12.B4" office:value-type="string">
                        <text:p text:style-name="P8">2205/7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2205/27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2205/28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2206/22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2206/25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2206/28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2207/29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2207/30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2207/32</text:p>
                      </table:table-cell>
                    </table:table-row>
                  </table:table>
                </table:table-cell>
                <table:table-cell table:style-name="Table12.B4" office:value-type="string">
                  <text:p text:style-name="P8">Třinec</text:p>
                </table:table-cell>
                <table:table-cell>
                  <table:table table:is-sub-table="true">
                    <table:table-column table:style-name="Table12.B"/>
                    <table:table-row table:style-name="Table12.B7.1">
                      <table:table-cell table:style-name="Table12.B4" office:value-type="string">
                        <text:p text:style-name="P8">291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71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44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174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29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43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118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155</text:p>
                      </table:table-cell>
                    </table:table-row>
                    <table:table-row table:style-name="Table12.C5.1.1.1">
                      <table:table-cell table:style-name="Table12.B4" office:value-type="string">
                        <text:p text:style-name="P8">9</text:p>
                      </table:table-cell>
                    </table:table-row>
                  </table:table>
                </table:table-cell>
              </table:table-row>
              <table:table-row table:style-name="Table12.C5.1.1.1">
                <table:table-cell table:style-name="Table12.B4" office:value-type="string">
                  <text:p text:style-name="P8">31/2</text:p>
                </table:table-cell>
                <table:table-cell table:style-name="Table12.B4" office:value-type="string">
                  <text:p text:style-name="P8">Konská</text:p>
                </table:table-cell>
                <table:table-cell table:style-name="Table12.B4" office:value-type="string">
                  <text:p text:style-name="P8">1 799</text:p>
                </table:table-cell>
              </table:table-row>
            </table:table>
          </table:table-cell>
          <table:covered-table-cell/>
          <table:covered-table-cell/>
          <table:table-cell table:style-name="Table12.F4" office:value-type="string">
            <text:p text:style-name="P8">dle vyhlášky</text:p>
          </table:table-cell>
        </table:table-row>
        <table:table-row table:style-name="Table12.6">
          <table:table-cell table:style-name="Table12.A5" office:value-type="string">
            <text:p text:style-name="P11"/>
          </table:table-cell>
          <table:table-cell table:style-name="Table12.B4" office:value-type="string">
            <text:p text:style-name="P8"/>
          </table:table-cell>
          <table:table-cell table:style-name="Table12.B4" office:value-type="string">
            <text:p text:style-name="P8"/>
          </table:table-cell>
          <table:table-cell table:style-name="Table12.B4" office:value-type="string">
            <text:p text:style-name="P23">celkem</text:p>
          </table:table-cell>
          <table:table-cell table:style-name="Table12.B4" office:value-type="string">
            <text:p text:style-name="P13">2 773</text:p>
          </table:table-cell>
          <table:table-cell table:style-name="Table12.F4" office:value-type="string">
            <text:p text:style-name="P13">dle vyhlášky</text:p>
          </table:table-cell>
        </table:table-row>
        <table:table-row table:style-name="Table12.5">
          <table:table-cell table:style-name="Table1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2.B7.1"/>
              <table:table-row table:style-name="Table12.B7.1">
                <table:table-cell table:style-name="Table12.B7.1.1" office:value-type="string">
                  <text:p text:style-name="P7"><text:span text:style-name="T2">- </text:span><text:span text:style-name="T4">MSK – </text:span><text:span text:style-name="T2">jako budoucí vlastník</text:span></text:p>
                </table:table-cell>
              </table:table-row>
              <table:table-row table:style-name="Table12.B7.1">
                <table:table-cell table:style-name="Table12.B7.1.1" office:value-type="string">
                  <text:p text:style-name="P7"><text:span text:style-name="T2">- </text:span><text:span text:style-name="T4">Město Třinec - </text:span><text:span text:style-name="T2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1" table:number-columns-spanned="6" office:value-type="string">
            <text:p text:style-name="P15">Odůvodnění:</text:p>
            <text:p text:style-name="P16">Směna pozemků pod stavbou silnice a ostatními plochami. </text:p>
            <text:p text:style-name="Standard"><text:span text:style-name="T2">Pro část majetkového vypořádání je zpracován geometrický plán. <text:line-break/>Z parcely č. 2246/1 se oddělí část pozemku a vznikne parcela č. 2246/33 o výměře 425 m</text:span><text:span text:style-name="T3">2</text:span><text:span text:style-name="T2">.</text:span></text:p>
            <text:p text:style-name="P16">Cena pozemku dle vyhlášky o oceňování majetku, převod bude proveden bezúplatně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1/1000/1 - Příloha č. 1</text:span><text:span text:style-name="T2"><text:tab/><text:tab/>Strana </text:span><text:span text:style-name="T3"><text:page-number text:select-page="current">12</text:page-number></text:span></text:p>
        <text:p text:style-name="P1">Počet stran přílohy: 1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7-02-05T15:34:00</meta:creation-date>
    <dc:creator>novotna</dc:creator>
    <dc:date>2007-02-05T15:40:00</dc:date>
    <meta:print-date>2006-03-13T08:40:00</meta:print-date>
    <dc:language>cs-CZ</dc:language>
    <meta:editing-cycles>3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12" meta:image-count="0" meta:object-count="0" meta:page-count="12" meta:paragraph-count="707" meta:word-count="2549" meta:character-count="14155"/>
  </office:meta>
</office:document-meta>
</file>